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TML_20_Preformatted"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HTML_20_Preformatted">
      <style:text-properties fo:color="#000000" style:font-name="Times New Roman" fo:font-size="12pt" fo:language="de" fo:country="DE" style:font-size-asian="12pt" style:font-name-complex="Times New Roman1" style:font-size-complex="12pt"/>
    </style:style>
    <style:style style:name="P3" style:family="paragraph" style:parent-style-name="HTML_20_Preformatted">
      <style:text-properties fo:color="#000000" style:font-name="Times New Roman" fo:font-size="12pt" fo:language="de" fo:country="DE" fo:font-weight="bold" style:font-size-asian="12pt" style:font-weight-asian="bold" style:font-name-complex="Times New Roman1" style:font-size-complex="12pt"/>
    </style:style>
    <style:style style:name="P4" style:family="paragraph" style:parent-style-name="HTML_20_Preformatted">
      <style:text-properties fo:color="#000000" style:font-name="Times New Roman" fo:font-size="12pt" fo:language="de" fo:country="DE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5" style:family="paragraph" style:parent-style-name="HTML_20_Preformatted">
      <style:text-properties fo:color="#ff0000" style:font-name="Times New Roman" fo:font-size="12pt" style:font-size-asian="12pt" style:font-name-complex="Times New Roman1" style:font-size-complex="12pt"/>
    </style:style>
    <style:style style:name="P6" style:family="paragraph" style:parent-style-name="HTML_20_Preformatted">
      <style:text-properties fo:color="#ff0000" style:font-name="Times New Roman" fo:font-size="12pt" fo:language="de" fo:country="DE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7" style:family="paragraph" style:parent-style-name="HTML_20_Preformatted">
      <style:text-properties fo:color="#ff0000" style:font-name="Times New Roman" fo:font-size="12pt" fo:language="de" fo:country="DE" style:font-size-asian="12pt" style:font-name-complex="Times New Roman1" style:font-size-complex="12pt"/>
    </style:style>
    <style:style style:name="P8" style:family="paragraph" style:parent-style-name="HTML_20_Preformatted" style:list-style-name="WWNum1"/>
    <style:style style:name="P9" style:family="paragraph" style:parent-style-name="HTML_20_Preformatted" style:list-style-name="WWNum2"/>
    <style:style style:name="P10" style:family="paragraph" style:parent-style-name="HTML_20_Preformatted" style:list-style-name="WWNum3"/>
    <style:style style:name="P11" style:family="paragraph" style:parent-style-name="HTML_20_Preformatted" style:list-style-name="WWNum4"/>
    <style:style style:name="P12" style:family="paragraph" style:parent-style-name="HTML_20_Preformatted" style:list-style-name="WWNum5"/>
    <style:style style:name="P13" style:family="paragraph" style:parent-style-name="HTML_20_Preformatted" style:list-style-name="WWNum6"/>
    <style:style style:name="P14" style:family="paragraph" style:parent-style-name="HTML_20_Preformatted" style:master-page-name="Standard">
      <style:paragraph-properties style:page-number="auto"/>
    </style:style>
    <style:style style:name="T1" style:family="text">
      <style:text-properties fo:color="#000000"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fo:color="#000000" style:font-name="Times New Roman" fo:font-size="18pt" fo:language="de" fo:country="DE" fo:font-weight="bold" style:font-size-asian="18pt" style:font-weight-asian="bold" style:font-name-complex="Times New Roman1" style:font-size-complex="18pt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language="de" fo:country="DE" fo:font-weight="bold" style:font-size-asian="12pt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fo:language="de" fo:country="DE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language="de" fo:country="DE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9" style:family="text">
      <style:text-properties fo:color="#000000" style:font-name="Times New Roman" fo:font-size="12pt" fo:language="de" fo:country="DE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0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1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2" style:family="text">
      <style:text-properties fo:color="#ff0000" style:font-name="Times New Roman" fo:font-size="12pt" fo:language="de" fo:country="DE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DELITEV PRSTI PO NASTANKU</text:span></text:p>
      <text:p text:style-name="P1"/>
      <text:p text:style-name="HTML_20_Preformatted"><text:span text:style-name="T11">CONALNE PRSTI: </text:span><text:span text:style-name="T3">(na nastanek odločilno vpliva podnebje)</text:span></text:p>
      <text:p text:style-name="HTML_20_Preformatted"><text:span text:style-name="T4">-ferasol (laterit);</text:span><text:span text:style-name="T5"> tropsko območje</text:span></text:p>
      <text:p text:style-name="HTML_20_Preformatted"><text:span text:style-name="T4">-gozdna rjavica</text:span><text:span text:style-name="T5">; zmernotoplo območje</text:span></text:p>
      <text:p text:style-name="HTML_20_Preformatted"><text:span text:style-name="T4">-črnica</text:span><text:span text:style-name="T5">; zmernotoplo obmocje, v stepah</text:span></text:p>
      <text:p text:style-name="HTML_20_Preformatted"><text:span text:style-name="T4">-podzol</text:span><text:span text:style-name="T5">; iglsti gozdovi</text:span></text:p>
      <text:p text:style-name="HTML_20_Preformatted"><text:span text:style-name="T4">-kostanjeve prsti</text:span><text:span text:style-name="T5">; v sušnejših predelih</text:span></text:p>
      <text:p text:style-name="HTML_20_Preformatted"><text:span text:style-name="T5">-</text:span><text:span text:style-name="T4">jerina</text:span><text:span text:style-name="T5"> (rdeča mediteranska prst); sredozemlje</text:span></text:p>
      <text:p text:style-name="HTML_20_Preformatted"><text:span text:style-name="T4">-puščavska prst</text:span><text:span text:style-name="T5">; puščave</text:span></text:p>
      <text:p text:style-name="HTML_20_Preformatted"><text:span text:style-name="T4">-tundrska prst</text:span><text:span text:style-name="T5">; tundre</text:span></text:p>
      <text:p text:style-name="P5"/>
      <text:p text:style-name="HTML_20_Preformatted"><text:span text:style-name="T11">INTRACONALNE PRSTI: </text:span><text:span text:style-name="T3">(na lastnosti vpliva relief in voda)</text:span></text:p>
      <text:p text:style-name="HTML_20_Preformatted"><text:span text:style-name="T4">-rendzina</text:span><text:span text:style-name="T5"> (nastaja na apnencu-ALPE)</text:span></text:p>
      <text:p text:style-name="HTML_20_Preformatted"><text:span text:style-name="T4">-šotna prst </text:span><text:span text:style-name="T5">(nastaja na barju z odmiranjem močvirnatih </text:span></text:p>
      <text:p text:style-name="HTML_20_Preformatted"><text:span text:style-name="T5">rastlin-Ljubljansko barje)</text:span></text:p>
      <text:p text:style-name="HTML_20_Preformatted"><text:span text:style-name="T4">-slane prsti </text:span><text:span text:style-name="T5">(vsebujejo veliko količino mineralnih soli-Nizozemska)</text:span></text:p>
      <text:p text:style-name="HTML_20_Preformatted"><text:span text:style-name="T6">-oglejene prsti </text:span><text:span text:style-name="T7">(nastajajo ob velikih rekah-ob reki Muri)</text:span></text:p>
      <text:p text:style-name="P5"/>
      <text:p text:style-name="HTML_20_Preformatted"><text:span text:style-name="T11">ACONALNE PRSTI: </text:span><text:span text:style-name="T3">(mlade slabo razvite prsti)</text:span></text:p>
      <text:p text:style-name="HTML_20_Preformatted"><text:span text:style-name="T4">-kamnišče ali litosol</text:span><text:span text:style-name="T5"> (trdi razpadli apnenec v visokogorju)</text:span></text:p>
      <text:p text:style-name="HTML_20_Preformatted"><text:span text:style-name="T4">-regosol</text:span><text:span text:style-name="T5"> (lahko razpadljivi peščenjak- Koprsko primorje)</text:span></text:p>
      <text:p text:style-name="HTML_20_Preformatted"><text:span text:style-name="T4">-obrečna prst</text:span><text:span text:style-name="T5"> (nastaja ob rečnih nanosih reke Save, Savinje, Krke, ...)</text:span></text:p>
      <text:p text:style-name="HTML_20_Preformatted"><text:span text:style-name="T6">-vulkanska prst</text:span></text:p>
      <text:p text:style-name="P2"/>
      <text:p text:style-name="HTML_20_Preformatted"><text:span text:style-name="T12">Vsaka prst ima svoje lastnosti, ki so pomembne za poljedelstvo. </text:span></text:p>
      <text:p text:style-name="HTML_20_Preformatted"><text:span text:style-name="T12">Kvaliteto lahko izboljšujemo z gnojenjem, pravilnim oranjem, </text:span></text:p>
      <text:p text:style-name="HTML_20_Preformatted"><text:span text:style-name="T12">kolobarjenjem, z zažiganjem, namakanjem, izsuševanjem.</text:span></text:p>
      <text:p text:style-name="P6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HTML_20_Preformatted"><text:soft-page-break/><text:span text:style-name="T2">RASTLINSKI IN ŽIVALSKI SVET</text:span></text:p>
      <text:p text:style-name="P3"/>
      <text:p text:style-name="HTML_20_Preformatted"><text:span text:style-name="T12">NA RAZŠIRJENOST RASTLINSTVA VPLIVAJO:</text:span></text:p>
      <text:p text:style-name="P6"/>
      <text:list xml:id="list3037979763" text:style-name="WWNum1">
        <text:list-item>
          <text:p text:style-name="P8"><text:span text:style-name="T4">Podnebje</text:span><text:span text:style-name="T5"> vpliva z razporeditvijo temperaur in količino padavin. </text:span></text:p>
        </text:list-item>
        <text:list-item>
          <text:p text:style-name="P8"><text:span text:style-name="T6">Temperatura</text:span><text:span text:style-name="T7"> vpliva na nastanek </text:span><text:span text:style-name="T8">toploljubnih </text:span><text:span text:style-name="T7">(palme) in </text:span><text:span text:style-name="T8">hladnoljubnih</text:span><text:span text:style-name="T7">(iglavci) rastlin. </text:span></text:p>
        </text:list-item>
        <text:list-item>
          <text:p text:style-name="P8"><text:span text:style-name="T6">Padavine</text:span><text:span text:style-name="T7"> vplivajo na nastanek </text:span><text:span text:style-name="T8">vlagoljubnih</text:span><text:span text:style-name="T7">(higrofiti), </text:span><text:span text:style-name="T8">zmernovlagoljubnih</text:span><text:span text:style-name="T7"> (mezofiti), </text:span><text:span text:style-name="T8">sušoljubnih</text:span><text:span text:style-name="T7"> (kserofiti) rastlin.</text:span></text:p>
        </text:list-item>
        <text:list-item>
          <text:p text:style-name="P8"><text:span text:style-name="T6">Relief</text:span><text:span text:style-name="T7"> vpliva z </text:span><text:span text:style-name="T8">nagnjenostjo</text:span><text:span text:style-name="T7"> in </text:span><text:span text:style-name="T8">nadmorsko višino</text:span><text:span text:style-name="T7"> ter z izpostavljenostjo glede na </text:span><text:span text:style-name="T8">prisojno</text:span><text:span text:style-name="T7"> in </text:span><text:span text:style-name="T8">osojno stran</text:span><text:span text:style-name="T7">.</text:span></text:p>
        </text:list-item>
      </text:list>
      <text:list xml:id="list2241605771" text:style-name="WWNum2">
        <text:list-item>
          <text:p text:style-name="P9"><text:span text:style-name="T4">Prst</text:span><text:span text:style-name="T5"> vpliva s svojo </text:span><text:span text:style-name="T10">hranljivostjo</text:span><text:span text:style-name="T5"> in </text:span><text:span text:style-name="T10">debelino</text:span><text:span text:style-name="T5">. </text:span><text:span text:style-name="T8">Plitve prsti</text:span><text:span text:style-name="T7"> omogočajo ras</text:span><text:span text:style-name="T5">t trav, grmičevja in gorskih gozdov. </text:span><text:span text:style-name="T8">Globoke prsti</text:span><text:span text:style-name="T7"> pa so primerne za pridelavo kultirnih rastlin.</text:span></text:p>
        </text:list-item>
        <text:list-item>
          <text:p text:style-name="P9"><text:span text:style-name="T6">Voda</text:span><text:span text:style-name="T7"> je posledica </text:span><text:span text:style-name="T8">količine padavin</text:span><text:span text:style-name="T7"> in </text:span><text:span text:style-name="T8">prepustnosti kamnin</text:span><text:span text:style-name="T7">.</text:span></text:p>
        </text:list-item>
        <text:list-item>
          <text:p text:style-name="P9"><text:span text:style-name="T6">Človek</text:span><text:span text:style-name="T7"> vpliva na razširjenost rastlinskega sveta iz </text:span><text:span text:style-name="T8">gospodarskih razlogov</text:span><text:span text:style-name="T7">.</text:span></text:p>
        </text:list-item>
      </text:list>
      <text:p text:style-name="P2"/>
      <text:p text:style-name="HTML_20_Preformatted"><text:span text:style-name="T12">RASTLINSKE ZDRUŽBE:</text:span></text:p>
      <text:p text:style-name="P3"/>
      <text:p text:style-name="HTML_20_Preformatted"><text:span text:style-name="T9">GOZDNO RASTLINSTVO:</text:span></text:p>
      <text:list xml:id="list3487580672" text:style-name="WWNum3">
        <text:list-item>
          <text:p text:style-name="P10"><text:span text:style-name="T6">tropski deževni gozd</text:span><text:span text:style-name="T7"> (</text:span><text:span text:style-name="T8">rastlinski svet:</text:span><text:span text:style-name="T7"> mahagonij, ebenovina, ovijalke, zimzelene rastline,... </text:span><text:span text:style-name="T8">živalski svet</text:span><text:span text:style-name="T7">: je zelo bogat-kače, kuščarji, ptiči, metulji, pajki, črvi, mravlje,..)</text:span></text:p>
        </text:list-item>
        <text:list-item>
          <text:p text:style-name="P10"><text:span text:style-name="T6">monsunski gozdovi (</text:span><text:span text:style-name="T7">svetli gozdovi z več podrastja.Bambus, tik, panda.)</text:span></text:p>
        </text:list-item>
        <text:list-item>
          <text:p text:style-name="P10"><text:span text:style-name="T6">listnati in mešani gozdovi zmernotoplega pasu</text:span><text:span text:style-name="T7"> (hrast, javor, lipa, bukev gaber in vse živali)</text:span></text:p>
        </text:list-item>
        <text:list-item>
          <text:p text:style-name="P10"><text:span text:style-name="T6">iglasti gozdovi</text:span><text:span text:style-name="T7"> (smreka, jelka, bor, macesen, breza)</text:span></text:p>
        </text:list-item>
      </text:list>
      <text:p text:style-name="P4"/>
      <text:p text:style-name="HTML_20_Preformatted"><text:span text:style-name="T3">TRAVNO RASTLINSTVO:</text:span></text:p>
      <text:list xml:id="list3362067160" text:style-name="WWNum4">
        <text:list-item>
          <text:p text:style-name="P11"><text:span text:style-name="T4">savana</text:span><text:span text:style-name="T5"> (visoka trava s posamičnimi drevesi. živalski svet je zelo bogat; rastlinojedci (antilope), mesojedci (levi, gepardi, pume,tigri))</text:span></text:p>
        </text:list-item>
        <text:list-item>
          <text:p text:style-name="P11"><text:span text:style-name="T6">prerija</text:span><text:span text:style-name="T7">( S Amerika) je travnik zmernotoplega pasu. (bizoni)</text:span></text:p>
        </text:list-item>
      </text:list>
      <text:p text:style-name="P2"/>
      <text:p text:style-name="HTML_20_Preformatted"><text:span text:style-name="T9">GRMOVNO RASTLINSTVO:</text:span></text:p>
      <text:list xml:id="list1930132345" text:style-name="WWNum5">
        <text:list-item>
          <text:p text:style-name="P12"><text:span text:style-name="T6">tropsko grmovno rastje (</text:span><text:span text:style-name="T7">grmičevja in bodičasto rastje) - AKACI</text:span></text:p>
        </text:list-item>
        <text:list-item>
          <text:p text:style-name="P12"><text:span text:style-name="T6">sredozemsko grmovno rastje</text:span><text:span text:style-name="T7"> - MAKIJA</text:span></text:p>
        </text:list-item>
      </text:list>
      <text:p text:style-name="P7"/>
      <text:p text:style-name="HTML_20_Preformatted"><text:span text:style-name="T12">POMEN RASTLINSKE ODEJE</text:span></text:p>
      <text:list xml:id="list23303247" text:style-name="WWNum6">
        <text:list-item>
          <text:p text:style-name="P13"><text:span text:style-name="T7">izsušujejo mokrotna tla</text:span></text:p>
        </text:list-item>
        <text:list-item>
          <text:p text:style-name="P13"><text:span text:style-name="T7">vir energje</text:span></text:p>
        </text:list-item>
        <text:list-item>
          <text:p text:style-name="P13"><text:span text:style-name="T7">ščitijo prst od erozije (s koreninskim sistem)</text:span></text:p>
        </text:list-item>
        <text:list-item>
          <text:p text:style-name="P13"><text:span text:style-name="T7">proizvajajo kisik</text:span></text:p>
        </text:list-item>
        <text:list-item>
          <text:p text:style-name="P13"><text:span text:style-name="T7">turistična posebnost, znamenitost</text:span></text:p>
        </text:list-item>
        <text:list-item>
          <text:p text:style-name="P13"><text:span text:style-name="T5">dajejo hrano, surovino in krmo</text:span></text:p>
        </text:list-item>
        <text:list-item>
          <text:p text:style-name="P13"><text:span text:style-name="T7">vpliva na sprostitev in je prostor za rekreacijo</text:span></text:p>
        </text:list-item>
        <text:list-item>
          <text:p text:style-name="P13"><text:span text:style-name="T7">spreminjajo in obnavljajo površje</text:span></text:p>
        </text:list-item>
        <text:list-item>
          <text:p text:style-name="P13"><text:span text:style-name="T7">prostor v katerem prebivajo živalske vrste</text:span></text:p>
        </text:list-item>
        <text:list-item>
          <text:p text:style-name="P13"><text:span text:style-name="T7">človek lahko s svojimi dejavnostmi pomaga, velikokrat pa uničuje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size-asian="10pt" style:font-name-complex="Courier New2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6" meta:word-count="403" meta:character-count="2962" meta:non-whitespace-character-count="2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