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 style:list-style-name="WWNum6"/>
    <style:style style:name="P10" style:family="paragraph" style:parent-style-name="Standard" style:list-style-name="WWNum11"/>
    <style:style style:name="P11" style:family="paragraph" style:parent-style-name="Standard" style:list-style-name="WWNum16"/>
    <style:style style:name="P12" style:family="paragraph" style:parent-style-name="Standard" style:list-style-name="WWNum12"/>
    <style:style style:name="P13" style:family="paragraph" style:parent-style-name="Standard" style:list-style-name="WWNum15"/>
    <style:style style:name="P14" style:family="paragraph" style:parent-style-name="Standard" style:list-style-name="WWNum22"/>
    <style:style style:name="P15" style:family="paragraph" style:parent-style-name="Standard" style:list-style-name="WWNum14"/>
    <style:style style:name="P16" style:family="paragraph" style:parent-style-name="Standard" style:list-style-name="WWNum13"/>
    <style:style style:name="P17" style:family="paragraph" style:parent-style-name="Standard" style:list-style-name="WWNum18"/>
    <style:style style:name="P18" style:family="paragraph" style:parent-style-name="Standard" style:list-style-name="WWNum17"/>
    <style:style style:name="P19" style:family="paragraph" style:parent-style-name="Standard" style:list-style-name="WWNum19"/>
    <style:style style:name="P20" style:family="paragraph" style:parent-style-name="Standard" style:list-style-name="WWNum21"/>
    <style:style style:name="P21" style:family="paragraph" style:parent-style-name="Standard" style:list-style-name="WWNum20"/>
    <style:style style:name="P22" style:family="paragraph" style:parent-style-name="Standard" style:list-style-name="WWNum23"/>
    <style:style style:name="P23" style:family="paragraph" style:parent-style-name="Standard" style:list-style-name="WWNum8"/>
    <style:style style:name="P24" style:family="paragraph" style:parent-style-name="Standard">
      <style:paragraph-properties fo:margin-left="0.25in" fo:margin-right="0in" fo:text-indent="0in" style:auto-text-indent="false"/>
      <style:text-properties style:font-name="Comic Sans MS"/>
    </style:style>
    <style:style style:name="P25" style:family="paragraph" style:parent-style-name="Standard">
      <style:paragraph-properties fo:margin-left="1.3752in" fo:margin-right="0in" fo:text-indent="0in" style:auto-text-indent="false"/>
      <style:text-properties style:font-name="Comic Sans MS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Wingdings" style:font-name-asian="Wingdings2" style:font-name-complex="Wingdings2"/>
    </style:style>
    <style:style style:name="T6" style:family="text">
      <style:text-properties style:font-name="Wingdings" fo:font-weight="bold" style:font-name-asian="Wingdings2" style:font-weight-asian="bold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2">PRST IN RASTLINSTVO</text:span></text:p>
      <text:p text:style-name="P1"/>
      <text:p text:style-name="Standard"><text:span text:style-name="T3">PRST ALI TLA </text:span><text:span text:style-name="T1">– je preperel del Zemljine skorje, ki se je zaradi delovanja živih organizmov in drugih dejavnikov močno spremenil, in pridobil najpomembnejšo lastnost – rodovitnost.</text:span></text:p>
      <text:p text:style-name="Standard"><text:span text:style-name="T5"></text:span><text:span text:style-name="T1"> rastlinam omogoča rast </text:span><text:span text:style-name="T5"></text:span><text:span text:style-name="T1"> pridobivanje hranil, vode, kisika</text:span></text:p>
      <text:p text:style-name="P1"/>
      <text:p text:style-name="Standard"><text:span text:style-name="T5"></text:span><text:span text:style-name="T1"> nastajanje prsti je dolgotrajen proces, začne se ko začnejo kamnine na površju pod vplivom različnih oblik preperevanja razpadati na večje in manjše kose, ki jih imenujemo </text:span><text:span text:style-name="T3">preperina</text:span><text:span text:style-name="T1">.</text:span></text:p>
      <text:p text:style-name="Standard"><text:span text:style-name="T5"></text:span><text:span text:style-name="T1"> kamninsko podlago (iz katere je nastala) </text:span><text:span text:style-name="T5"></text:span><text:span text:style-name="T1"> imenujemo </text:span><text:span text:style-name="T3">matična podlaga</text:span></text:p>
      <text:p text:style-name="P2"/>
      <text:p text:style-name="Standard"><text:span text:style-name="T5"></text:span><text:span text:style-name="T1"> iz preperine začne nastajati prst</text:span></text:p>
      <text:p text:style-name="Standard"><text:span text:style-name="T5"></text:span><text:span text:style-name="T1"> Razlikujemo tri različne sloje:</text:span></text:p>
      <text:p text:style-name="P2"/>
      <text:list xml:id="list3020075384" text:style-name="WWNum1">
        <text:list-item>
          <text:p text:style-name="P4"><text:span text:style-name="T3">prst z mineralnimi delci (v njej živijo rastline in živali)</text:span></text:p>
        </text:list-item>
        <text:list-item>
          <text:p text:style-name="P4"><text:span text:style-name="T3">sloj preperine </text:span></text:p>
        </text:list-item>
        <text:list-item>
          <text:p text:style-name="P4"><text:span text:style-name="T3">matična podlaga</text:span></text:p>
        </text:list-item>
      </text:list>
      <text:p text:style-name="P2"/>
      <text:p text:style-name="Standard"><text:span text:style-name="T1">PRST SESTAVLJAJO ŠTIRI OSNOVNE SESTAVINE</text:span></text:p>
      <text:p text:style-name="P1"/>
      <text:list xml:id="list2720031977" text:style-name="WWNum2">
        <text:list-item>
          <text:p text:style-name="P5"><text:span text:style-name="T1">VODA</text:span></text:p>
        </text:list-item>
        <text:list-item>
          <text:p text:style-name="P5"><text:span text:style-name="T1">ZRAK</text:span></text:p>
        </text:list-item>
        <text:list-item>
          <text:p text:style-name="P5"><text:span text:style-name="T1">MINERALNI DELCI</text:span></text:p>
        </text:list-item>
        <text:list-item>
          <text:p text:style-name="P5"><text:span text:style-name="T1">ORGANSKA SNOV</text:span></text:p>
        </text:list-item>
      </text:list>
      <text:p text:style-name="P1"/>
      <text:p text:style-name="Standard"><text:span text:style-name="T5"></text:span><text:span text:style-name="T1"> V različnih prsteh se njihov delež zelo razlikuje.</text:span></text:p>
      <text:p text:style-name="Standard"><text:span text:style-name="T5"></text:span><text:span text:style-name="T1"> v povprečni kmetijski prsti pa približno polovico prostornine zavzemata </text:span><text:span text:style-name="T3">voda (vpliva na proces v prsti) in zrak (pomemben za rast rastlin in življenje malih organizmov) </text:span><text:span text:style-name="T6"></text:span><text:span text:style-name="T3"> </text:span><text:span text:style-name="T1">nahajata se v porah</text:span></text:p>
      <text:p text:style-name="P1"/>
      <text:p text:style-name="Standard"><text:span text:style-name="T5"></text:span><text:span text:style-name="T1"> </text:span><text:span text:style-name="T3">organske snovi je v prsti zelo malo</text:span><text:span text:style-name="T1"> </text:span><text:span text:style-name="T5"></text:span><text:span text:style-name="T1"> vendar ima skupaj z </text:span><text:span text:style-name="T3">živimi organizmi</text:span><text:span text:style-name="T1"> zelo pomembno vlogo v biokemičnih procesih, ki omogočajo rast rastlinstva</text:span></text:p>
      <text:p text:style-name="Standard"><text:span text:style-name="T5"></text:span><text:span text:style-name="T1"> sestavljajo jo odmrli ostanki rastlin in živali, ki jih mikroorganizmi v posebno snov – </text:span><text:span text:style-name="T3">humus</text:span></text:p>
      <text:p text:style-name="P2"/>
      <text:p text:style-name="Standard"><text:span text:style-name="T6"></text:span><text:span text:style-name="T3"> mineralni delci </text:span><text:span text:style-name="T1">prihajajo v prst s preperevanjem matične podlage, zato imajo njej podobno sestavo. </text:span></text:p>
      <text:p text:style-name="Standard"><text:span text:style-name="T5"></text:span><text:span text:style-name="T1"> po velikosti so zelo različni</text:span></text:p>
      <text:p text:style-name="Standard"><text:span text:style-name="T5"></text:span><text:span text:style-name="T1"> če imajo premer večji od 2mm govorimo o skeletnih delcih</text:span></text:p>
      <text:p text:style-name="Standard"><text:span text:style-name="T5"></text:span><text:span text:style-name="T1"> drobnejši delci: pesek, melj in glina</text:span></text:p>
      <text:p text:style-name="Standard"><text:span text:style-name="T3">LASTNOSTI PRSTI</text:span></text:p>
      <text:p text:style-name="P1"/>
      <text:p text:style-name="Standard"><text:span text:style-name="T3">Tekstura – zrnavost prsti</text:span><text:span text:style-name="T1"> </text:span><text:span text:style-name="T5"></text:span><text:span text:style-name="T1"> razmerje med različno velikimi delci oz. razmerje med peskom in glino</text:span></text:p>
      <text:p text:style-name="P1"/>
      <text:p text:style-name="Standard"><text:span text:style-name="T3">Struktura – sestava prsti</text:span><text:span text:style-name="T1"> </text:span><text:span text:style-name="T5"></text:span><text:span text:style-name="T1"> pokaže nam, kako in koliko so delci peščeni</text:span></text:p>
      <text:p text:style-name="P1"><text:soft-page-break/></text:p>
      <text:p text:style-name="Standard"><text:span text:style-name="T3">Barva prsti</text:span><text:span text:style-name="T1"> – je najbolj vidna lastnost, pokaže in pove kakšni procesi potekajo v prsti</text:span></text:p>
      <text:p text:style-name="P1"/>
      <text:p text:style-name="Standard"><text:span text:style-name="T3">PEDOGENETSKI DEJAVNIKI IN NJIHOV POMEN</text:span></text:p>
      <text:p text:style-name="P1"/>
      <text:p text:style-name="Standard"><text:span text:style-name="T1">PEDOGENEZA </text:span><text:span text:style-name="T5"></text:span><text:span text:style-name="T1"> veda, ki proučuje prst</text:span></text:p>
      <text:p text:style-name="P3"/>
      <text:p text:style-name="Standard"><text:span text:style-name="T4">PEDOGENETSKI DEJAVNIKI:</text:span></text:p>
      <text:list xml:id="list3954830273" text:style-name="WWNum3">
        <text:list-item>
          <text:p text:style-name="P6"><text:span text:style-name="T1">matična podlaga</text:span></text:p>
        </text:list-item>
        <text:list-item>
          <text:p text:style-name="P6"><text:span text:style-name="T1">relief</text:span></text:p>
        </text:list-item>
        <text:list-item>
          <text:p text:style-name="P6"><text:span text:style-name="T1">podnebje</text:span></text:p>
        </text:list-item>
        <text:list-item>
          <text:p text:style-name="P6"><text:span text:style-name="T1">organizmi</text:span></text:p>
        </text:list-item>
        <text:list-item>
          <text:p text:style-name="P6"><text:span text:style-name="T1">čas</text:span></text:p>
        </text:list-item>
      </text:list>
      <text:p text:style-name="P1"/>
      <text:list xml:id="list1759440466" text:style-name="WWNum4">
        <text:list-item>
          <text:p text:style-name="P7"><text:span text:style-name="T3">Matična ali kamninska podlaga</text:span></text:p>
        </text:list-item>
      </text:list>
      <text:p text:style-name="Standard"><text:span text:style-name="T5"></text:span><text:span text:style-name="T1"> zelo pomembna je v začetnih fazah razvoja prsti </text:span><text:span text:style-name="T5"></text:span><text:span text:style-name="T1"> saj se prst razvije iz njene preperine</text:span></text:p>
      <text:p text:style-name="Standard"><text:span text:style-name="T5"></text:span><text:span text:style-name="T1"> je lahko živoskalna osnova (apnenec, granit)</text:span></text:p>
      <text:p text:style-name="Standard"><text:span text:style-name="T5"></text:span><text:span text:style-name="T1"> lahko pa so to različni nanosi tekočih voda, ledenikov, morja in vetra (nor. prod, pesek, puhlica…)</text:span></text:p>
      <text:p text:style-name="P2"/>
      <text:list xml:id="list115642972961952" text:continue-numbering="true" text:style-name="WWNum4">
        <text:list-item>
          <text:p text:style-name="P7"><text:span text:style-name="T3">Podnebje</text:span></text:p>
        </text:list-item>
      </text:list>
      <text:p text:style-name="Standard"><text:span text:style-name="T5"></text:span><text:span text:style-name="T1"> vpliv podnebja se kaže preko temp. in vlažnosti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">višje temp. + velika vlažnost</text:span></text:p>
          </table:table-cell>
          <table:table-cell table:style-name="Table1.A1" office:value-type="string">
            <text:p text:style-name="Standard"><text:span text:style-name="T1">nižje temp. + manjša vlažno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</text:span><text:span text:style-name="T1"> močnejše kemično preperevanje </text:span><text:span text:style-name="T5"></text:span><text:span text:style-name="T1"> ki omogoča nastanek debelejše plasti preperine</text:span></text:p>
          </table:table-cell>
          <table:table-cell table:style-name="Table1.A1" office:value-type="string">
            <text:p text:style-name="Standard"><text:span text:style-name="T5"></text:span><text:span text:style-name="T1"> prevladuje mehanično preperevan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</text:span><text:span text:style-name="T1"> vsi kemijski in biološki procesi v prsteh so intenzivnejši</text:span></text:p>
          </table:table-cell>
          <table:table-cell table:style-name="Table1.A1" office:value-type="string">
            <text:p text:style-name="Standard"><text:span text:style-name="T5"></text:span><text:span text:style-name="T1"> vsi procesi so manj intenzivni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</text:span><text:span text:style-name="T1"> razvijajo se debele prsti</text:span></text:p>
          </table:table-cell>
          <table:table-cell table:style-name="Table1.A1" office:value-type="string">
            <text:p text:style-name="Standard"><text:span text:style-name="T5"></text:span><text:span text:style-name="T1"> nastanejo plitve prsti</text:span></text:p>
          </table:table-cell>
        </table:table-row>
      </table:table>
      <text:p text:style-name="P1"/>
      <text:p text:style-name="Standard"><text:span text:style-name="T5"></text:span><text:span text:style-name="T1"> na svetovni ravni je podnebje najpomembnejši pedogenetski dejavnik</text:span></text:p>
      <text:p text:style-name="Standard"><text:span text:style-name="T5"></text:span><text:span text:style-name="T1"> na krajevni ravni pa je lahko kak drug dejavnik</text:span></text:p>
      <text:p text:style-name="Standard"><text:span text:style-name="T3">3. Relief</text:span></text:p>
      <text:p text:style-name="Standard"><text:span text:style-name="T5"></text:span><text:span text:style-name="T1"> vpliv je lahko neposreden ali posreden</text:span></text:p>
      <text:p text:style-name="P1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1">NEPOSREDEN VPLIV</text:span></text:p>
          </table:table-cell>
          <table:table-cell table:style-name="Table2.A1" office:value-type="string">
            <text:p text:style-name="Standard"><text:span text:style-name="T1">POSREDEN VPLIV</text:span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5"></text:span><text:span text:style-name="T1"> relief neposredno vpliva na razvoj prsti s strmino pobočij</text:span></text:p>
          </table:table-cell>
          <table:table-cell table:style-name="Table2.A1" office:value-type="string">
            <text:p text:style-name="Standard"><text:span text:style-name="T5"></text:span><text:span text:style-name="T1"> kaže se preko podnebja oz. temp. in vlažnostnih razmer </text:span><text:span text:style-name="T5"></text:span><text:span text:style-name="T1"> ki so na večjih nadmorskih višinah in osojnih legah precej drugačne kot na manjših nad. višinah in prisojnih legah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</text:span><text:span text:style-name="T1"> na strmih pobočjih voda odnaša prst, zato so prsti tam plitve, ali pa jih sploh ni</text:span></text:p>
          </table:table-cell>
          <table:table-cell table:style-name="Table2.A1" office:value-type="string">
            <text:p text:style-name="P1"/>
          </table:table-cell>
        </table:table-row>
        <text:soft-page-break/>
        <table:table-row table:style-name="Table2.1">
          <table:table-cell table:style-name="Table2.A1" office:value-type="string">
            <text:p text:style-name="Standard"><text:span text:style-name="T5"></text:span><text:span text:style-name="T1"> na blagih pobočjih in ravnih površinah pa se razvijejo debele prsti (ugodne razmere)</text:span></text:p>
          </table:table-cell>
          <table:table-cell table:style-name="Table2.A1" office:value-type="string">
            <text:p text:style-name="P1"/>
          </table:table-cell>
        </table:table-row>
      </table:table>
      <text:p text:style-name="P1"/>
      <text:p text:style-name="P1"/>
      <text:list xml:id="list115642114682911" text:continue-numbering="true" text:style-name="WWNum4">
        <text:list-item>
          <text:p text:style-name="P7"><text:span text:style-name="T3">Organizmi</text:span></text:p>
        </text:list-item>
      </text:list>
      <text:p text:style-name="Standard"><text:span text:style-name="T6"></text:span><text:span text:style-name="T3"> </text:span><text:span text:style-name="T1">prisotni so v vsaki prsti</text:span></text:p>
      <text:p text:style-name="Standard"><text:span text:style-name="T5"></text:span><text:span text:style-name="T1"> pomembni so mikroorganizmi (bakterije) </text:span><text:span text:style-name="T5"></text:span><text:span text:style-name="T1"> odmrle rastlinske in živalske ostanke razgradijo najprej v humus </text:span><text:span text:style-name="T5"></text:span><text:span text:style-name="T1"> nato pa v anorganske in organske snovi </text:span><text:span text:style-name="T5"></text:span><text:span text:style-name="T1"> ki so hranila za rastline. </text:span><text:span text:style-name="T5"></text:span><text:span text:style-name="T1"> stalno kroženje hranil med prstjo in rastlinstvom!</text:span></text:p>
      <text:p text:style-name="Standard"><text:span text:style-name="T5"></text:span><text:span text:style-name="T1"> sem lahko prištejemo tudi človeka, ki s svojim delom spreminja lastnosti prsti</text:span></text:p>
      <text:p text:style-name="P1"/>
      <text:list xml:id="list115641697642030" text:continue-numbering="true" text:style-name="WWNum4">
        <text:list-item>
          <text:p text:style-name="P7"><text:span text:style-name="T3">Čas</text:span></text:p>
        </text:list-item>
      </text:list>
      <text:p text:style-name="Standard"><text:span text:style-name="T6"></text:span><text:span text:style-name="T3"> </text:span><text:span text:style-name="T1">omogoča vpliv drugih dejavnikov</text:span></text:p>
      <text:p text:style-name="Standard"><text:span text:style-name="T5"></text:span><text:span text:style-name="T1"> nastanek in razvoj prsti je zelo počasen proces</text:span></text:p>
      <text:p text:style-name="P1"/>
      <text:p text:style-name="Standard"><text:span text:style-name="T5"></text:span><text:span text:style-name="T1"> </text:span><text:span text:style-name="T3">glede na vse dejavnike lahko govorimo o mladih ali slabo razvitih prsteh oz. zrelih ali razvitih prsteh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PROFIL IN HORIZONTI PRSTI</text:span></text:p>
      <text:p text:style-name="P2"/>
      <text:p text:style-name="Standard"><text:span text:style-name="T5"></text:span><text:span text:style-name="T1"> </text:span><text:span text:style-name="T3">profil </text:span><text:span text:style-name="T1">celotne prsti dobimo z navpičnim prerezom skozi prst, od površja do matične podlage.</text:span></text:p>
      <text:p text:style-name="P1"/>
      <text:p text:style-name="Standard"><text:span text:style-name="T6"></text:span><text:span text:style-name="T3"> horizonti </text:span><text:span text:style-name="T6"></text:span><text:span text:style-name="T1"> v profilu vidimo različne, večinoma vodoravne plasti, ki se razlikujejo po barvi in drugih lastnostih.</text:span></text:p>
      <text:p text:style-name="P1"/>
      <text:p text:style-name="Standard"><text:span text:style-name="T1">Poglavitni procesi nastajanja horizontov:</text:span></text:p>
      <text:p text:style-name="P1"/>
      <text:list xml:id="list1431071655" text:style-name="WWNum5">
        <text:list-item>
          <text:p text:style-name="P8"><text:span text:style-name="T1">razpadanje matične podlage</text:span></text:p>
        </text:list-item>
        <text:list-item>
          <text:p text:style-name="P8"><text:span text:style-name="T1">razgrajevanje odmrlih rastlinskih in živalskih ostankov (nastajanje humusa) </text:span></text:p>
        </text:list-item>
        <text:list-item>
          <text:p text:style-name="P8"><text:span text:style-name="T1">premeščanje mineralnih in organskih delcev znotraj prsti</text:span></text:p>
        </text:list-item>
      </text:list>
      <text:p text:style-name="P1"/>
      <text:p text:style-name="Standard"><text:span text:style-name="T5"></text:span><text:span text:style-name="T1"> na vse to vpliva delovanje padavinske vode </text:span><text:span text:style-name="T5"></text:span><text:span text:style-name="T1"> ki iz zgornjih slojev odnaša oz. izpira drobne glinaste in organske delce ter raztopljena hranila za rastline in jih odlaga v spodnje sloje</text:span></text:p>
      <text:p text:style-name="P1"/>
      <text:p text:style-name="Standard"><text:soft-page-break/><text:span text:style-name="T1">PROFIL RAZVITE PRSTI (nastala je v idealnih razmerah)</text:span></text:p>
      <text:p text:style-name="P1"/>
      <text:p text:style-name="Standard"><text:span text:style-name="T1">Horizonti</text:span></text:p>
      <text:p text:style-name="P1"/>
      <text:p text:style-name="Standard"><text:span text:style-name="T1">O – organski horizont </text:span><text:span text:style-name="T5"></text:span><text:span text:style-name="T1"> sestavlja ga sveža ali delno razkrojena organska snov</text:span></text:p>
      <text:p text:style-name="Standard"><text:span text:style-name="T1">A – humozni horizont </text:span><text:span text:style-name="T5"></text:span><text:span text:style-name="T1"> sestavljajo ga mineralni delci, premešani z organsko snovjo</text:span></text:p>
      <text:p text:style-name="Standard"><text:span text:style-name="T1">E – eluvialni horizont </text:span><text:span text:style-name="T5"></text:span><text:span text:style-name="T1"> zaradi izpiranja so iz njega odneseni glinasti in organski delci ter hranila za rastline</text:span></text:p>
      <text:p text:style-name="Standard"><text:span text:style-name="T1">B – iluvialni horizont </text:span><text:span text:style-name="T5"></text:span><text:span text:style-name="T1"> zradi odlaganja se v njem kopičijo snovi, izprane iz horizontov A in E</text:span></text:p>
      <text:p text:style-name="Standard"><text:span text:style-name="T1">C – horizont preperele matične podlage oz. preperina</text:span></text:p>
      <text:p text:style-name="Standard"><text:span text:style-name="T1">R – trda matična podlag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VPLIVI ČLOVEKA IN DEGRADACIJA PRSTI</text:span></text:p>
      <text:p text:style-name="P2"/>
      <text:p text:style-name="Standard"><text:span text:style-name="T6"></text:span><text:span text:style-name="T3"> </text:span><text:span text:style-name="T1">gnojenje (umeten &amp; naravni gnoj)</text:span></text:p>
      <text:p text:style-name="Standard"><text:span text:style-name="T5"></text:span><text:span text:style-name="T1"> če je relief prestrm </text:span><text:span text:style-name="T5"></text:span><text:span text:style-name="T1"> gradi kulturne terase (preprečuje odtekanje vode &amp; erozijo)</text:span></text:p>
      <text:p text:style-name="Standard"><text:span text:style-name="T5"></text:span><text:span text:style-name="T1"> če so prsti preveč vlažne </text:span><text:span text:style-name="T5"></text:span><text:span text:style-name="T1"> jih izsušuje (poveča rodovitnost)</text:span></text:p>
      <text:p text:style-name="Standard"><text:span text:style-name="T5"></text:span><text:span text:style-name="T1"> če so presuhe </text:span><text:span text:style-name="T5"></text:span><text:span text:style-name="T1"> jih namaka</text:span></text:p>
      <text:p text:style-name="Standard"><text:span text:style-name="T5"></text:span><text:span text:style-name="T1"> odstrani rastlinsko odejo (npr. gozd) </text:span><text:span text:style-name="T5"></text:span><text:span text:style-name="T1"> jih izpostavi odnašanju in prekomernemu izpiranju hranljivih snovi v spodnje horizonte</text:span></text:p>
      <text:p text:style-name="P1"/>
      <text:p text:style-name="Standard"><text:span text:style-name="T6"></text:span><text:span text:style-name="T3"> antropogene prsti </text:span><text:span text:style-name="T6"></text:span><text:span text:style-name="T3"> so se razvile pod vplivom človeka </text:span></text:p>
      <text:p text:style-name="P1"/>
      <text:p text:style-name="Standard"><text:span text:style-name="T3">DEGRADACIJA PRSTI – slabšanje kakovosti prsti oz. siromašenje</text:span></text:p>
      <text:p text:style-name="P1"/>
      <text:p text:style-name="Standard"><text:span text:style-name="T1">Vplivi: - gradnja naselij in prometnic </text:span><text:span text:style-name="T5"></text:span><text:span text:style-name="T1"> URABNIZACIJA</text:span></text:p>
      <text:list xml:id="list115641069277347" text:continue-list="list3954830273" text:style-name="WWNum3">
        <text:list-item>
          <text:list>
            <text:list-item>
              <text:p text:style-name="P6"><text:span text:style-name="T1">kisel dež</text:span></text:p>
            </text:list-item>
            <text:list-item>
              <text:p text:style-name="P6"><text:span text:style-name="T1">kmetijstvo (gnojenje, zaščitna sredstva)</text:span></text:p>
            </text:list-item>
            <text:list-item>
              <text:p text:style-name="P6"><text:span text:style-name="T1">kolobarjenje, terase</text:span></text:p>
            </text:list-item>
            <text:list-item>
              <text:p text:style-name="P6"><text:span text:style-name="T1">erozija (krčenje gozdov, nezaščiteno območje)</text:span></text:p>
            </text:list-item>
          </text:list>
        </text:list-item>
      </text:list>
      <text:p text:style-name="P2"/>
      <text:p text:style-name="Standard"><text:span text:style-name="T3">ZNAČILNE PRSTI PO SVETU (glavni dejavnik je podnebje)</text:span></text:p>
      <text:p text:style-name="P1"/>
      <text:list xml:id="list722408242" text:style-name="WWNum6">
        <text:list-item>
          <text:p text:style-name="P9"><text:span text:style-name="T1">Rdečkaste prsti vročih predelov</text:span></text:p>
        </text:list-item>
      </text:list>
      <text:p text:style-name="P24"/>
      <text:list xml:id="list115641028673008" text:continue-numbering="true" text:style-name="WWNum6">
        <text:list-item>
          <text:list>
            <text:list-item>
              <text:p text:style-name="P9"><text:span text:style-name="T1">so zelo globoke in izrazito rdeče barve</text:span></text:p>
            </text:list-item>
            <text:list-item>
              <text:p text:style-name="P9"><text:span text:style-name="T1">bravo so dobile zaradi močnega izpiranja in kopičenja železovih in aluminijevih oksidov v horizontu B</text:span></text:p>
            </text:list-item>
            <text:list-item>
              <text:p text:style-name="P9"><text:soft-page-break/><text:span text:style-name="T1">so slabo rodovitne</text:span></text:p>
            </text:list-item>
          </text:list>
        </text:list-item>
      </text:list>
      <text:p text:style-name="P1"/>
      <text:p text:style-name="Standard"><text:span text:style-name="T1">Rastje: </text:span><text:span text:style-name="T5"></text:span><text:span text:style-name="T1"> tropski deževni gozd</text:span></text:p>
      <text:list xml:id="list115641771146502" text:continue-numbering="true" text:style-name="WWNum6">
        <text:list-item>
          <text:list>
            <text:list-item>
              <text:list>
                <text:list-item>
                  <text:p text:style-name="P9"><text:span text:style-name="T1">uspeva v ekvatorialnem podnebju</text:span></text:p>
                </text:list-item>
                <text:list-item>
                  <text:p text:style-name="P9"><text:span text:style-name="T1">stalne visoke temp. in obilica vlage </text:span><text:span text:style-name="T5"></text:span><text:span text:style-name="T1"> zelo bujno rastlinstvo</text:span></text:p>
                </text:list-item>
                <text:list-item>
                  <text:p text:style-name="P9"><text:span text:style-name="T1">drevesa so zelo visoka in pogosto razporejena v več nadstropij</text:span></text:p>
                </text:list-item>
                <text:list-item>
                  <text:p text:style-name="P9"><text:span text:style-name="T1">izjemna raznolikost rastlinstva in živalstva</text:span></text:p>
                </text:list-item>
                <text:list-item>
                  <text:p text:style-name="P9"><text:span text:style-name="T1">svetloba težko pride skozi goste krošnje, zato ne more do tal </text:span><text:span text:style-name="T5"></text:span><text:span text:style-name="T1"> tam je zelo temačno, uspeva le malo podrasti</text:span></text:p>
                </text:list-item>
                <text:list-item>
                  <text:p text:style-name="P9"><text:span text:style-name="T1">z oddaljevanjem od ekvatorja se količina padavin zmanjšuje, zato drevesa postajajo redkejša in nižja, več je travniškega rastlinstva </text:span><text:span text:style-name="T5"></text:span><text:span text:style-name="T1"> gozd postaja vse bolj svetel</text:span></text:p>
                </text:list-item>
              </text:list>
            </text:list-item>
          </text:list>
        </text:list-item>
      </text:list>
      <text:p text:style-name="P25"/>
      <text:list xml:id="list115642403026245" text:continue-numbering="true" text:style-name="WWNum6">
        <text:list-item>
          <text:p text:style-name="P9"><text:span text:style-name="T1">rdečkasto rumene prsti vročih predelov – feralsoli </text:span></text:p>
        </text:list-item>
      </text:list>
      <text:p text:style-name="P1"/>
      <text:list xml:id="list115641607615335" text:continue-numbering="true" text:style-name="WWNum6">
        <text:list-item>
          <text:list>
            <text:list-item>
              <text:p text:style-name="P9"><text:span text:style-name="T1">značilne so za ekvatorialno, savansko in subtropsko vlažno podnebje</text:span></text:p>
            </text:list-item>
            <text:list-item>
              <text:p text:style-name="P9"><text:span text:style-name="T1">zaradi obilice padavin so prsti močno izprane</text:span></text:p>
            </text:list-item>
            <text:list-item>
              <text:p text:style-name="P9"><text:span text:style-name="T1">barva se spreminja od rumene do rdeče (zaradi kopičenja železovih in aluminijevih oksidov)</text:span></text:p>
            </text:list-item>
            <text:list-item>
              <text:p text:style-name="P9"><text:span text:style-name="T1">so slabo rodovitne </text:span></text:p>
            </text:list-item>
          </text:list>
        </text:list-item>
      </text:list>
      <text:p text:style-name="P1"/>
      <text:p text:style-name="Standard"><text:span text:style-name="T3">Rastje: </text:span><text:span text:style-name="T6"></text:span><text:span text:style-name="T3"> savansko rastlinstvo </text:span><text:span text:style-name="T6"></text:span><text:span text:style-name="T3"> pokrajina: savana</text:span></text:p>
      <text:list xml:id="list1455032902" text:style-name="WWNum11">
        <text:list-item>
          <text:p text:style-name="P10"><text:span text:style-name="T1">uspeva v savanskem podnebju</text:span></text:p>
        </text:list-item>
        <text:list-item>
          <text:p text:style-name="P10"><text:span text:style-name="T1">premalo je padavin za rast strnjenega gozda</text:span></text:p>
        </text:list-item>
        <text:list-item>
          <text:p text:style-name="P10"><text:span text:style-name="T1">menjavata se sušna in deževna doba</text:span></text:p>
        </text:list-item>
        <text:list-item>
          <text:p text:style-name="P10"><text:span text:style-name="T1">deževna doba </text:span><text:span text:style-name="T5"></text:span><text:span text:style-name="T1"> trava je bujna in visoka</text:span></text:p>
        </text:list-item>
        <text:list-item>
          <text:p text:style-name="P10"><text:span text:style-name="T1">sušna doba </text:span><text:span text:style-name="T5"></text:span><text:span text:style-name="T1"> suha in nizka</text:span></text:p>
        </text:list-item>
        <text:list-item>
          <text:p text:style-name="P10"><text:span text:style-name="T1">v osnovi ga sestavlja travniško rastlinstvo</text:span></text:p>
        </text:list-item>
        <text:list-item>
          <text:p text:style-name="P10"><text:span text:style-name="T1">na počasnem prehodu proti tropskemu deževnemu gozdu je čedalje več dreves, ki so nižja in redkeje posejana</text:span></text:p>
        </text:list-item>
        <text:list-item>
          <text:p text:style-name="P10"><text:span text:style-name="T1">na prehodu proti puščavi je več grmovja</text:span></text:p>
        </text:list-item>
      </text:list>
      <text:p text:style-name="P1"/>
      <text:p text:style-name="Standard"><text:span text:style-name="T1">Rastje: </text:span><text:span text:style-name="T5"></text:span><text:span text:style-name="T1"> vlažni subtropski in monsunski gozd</text:span></text:p>
      <text:list xml:id="list2983918885" text:style-name="WWNum16">
        <text:list-item>
          <text:p text:style-name="P11"><text:span text:style-name="T1">značilna za subtropsko in monsunsko podnebje</text:span></text:p>
        </text:list-item>
        <text:list-item>
          <text:p text:style-name="P11"><text:span text:style-name="T1">v primerjavi s tropskim deževnim gozdom so v obeh vrstah gozda drevesa nižja in redkeje posejana </text:span><text:span text:style-name="T5"></text:span><text:span text:style-name="T1"> pod njimi pa je več travniške podrasti</text:span></text:p>
        </text:list-item>
        <text:list-item>
          <text:p text:style-name="P11"><text:span text:style-name="T1">vse leto ima dovolj vlage </text:span><text:span text:style-name="T5"></text:span><text:span text:style-name="T1"> zato so drevesa vedno zelena</text:span></text:p>
        </text:list-item>
        <text:list-item>
          <text:p text:style-name="P11"><text:span text:style-name="T1">monsunski gozd </text:span><text:span text:style-name="T5"></text:span><text:span text:style-name="T1"> v času sušnega monsuna drevesa odvržejo liste </text:span></text:p>
        </text:list-item>
      </text:list>
      <text:p text:style-name="P1"/>
      <text:list xml:id="list115642567861482" text:continue-list="list115641607615335" text:style-name="WWNum6">
        <text:list-item>
          <text:p text:style-name="P9"><text:span text:style-name="T1">puščavske prsti ali arenosoli in kserosoli</text:span></text:p>
        </text:list-item>
      </text:list>
      <text:p text:style-name="P1"/>
      <text:list xml:id="list115641114440715" text:continue-numbering="true" text:style-name="WWNum6">
        <text:list-item>
          <text:list>
            <text:list-item>
              <text:p text:style-name="P9"><text:span text:style-name="T1">značilne so za puščavska območja v različnih toplotnih pasovih</text:span></text:p>
            </text:list-item>
            <text:list-item>
              <text:p text:style-name="P9"><text:span text:style-name="T1">ni rastlinstva </text:span><text:span text:style-name="T5"></text:span><text:span text:style-name="T1"> malo humusa</text:span></text:p>
            </text:list-item>
            <text:list-item>
              <text:p text:style-name="P9"><text:span text:style-name="T1">so svetle barve (sivkaste, rumenkaste)</text:span></text:p>
            </text:list-item>
            <text:list-item>
              <text:p text:style-name="P9"><text:soft-page-break/><text:span text:style-name="T1">niso primerne za poljedelstvo </text:span><text:span text:style-name="T5"></text:span><text:span text:style-name="T1"> z namakanjem pa jih lahko spremenimo v plodna zemljišča</text:span></text:p>
            </text:list-item>
          </text:list>
        </text:list-item>
      </text:list>
      <text:p text:style-name="P1"/>
      <text:p text:style-name="Standard"><text:span text:style-name="T3">Rastje: </text:span><text:span text:style-name="T6"></text:span><text:span text:style-name="T3"> puščavsko rastlinstvo (tropski pas)</text:span></text:p>
      <text:list xml:id="list1179026736" text:style-name="WWNum12">
        <text:list-item>
          <text:p text:style-name="P12"><text:span text:style-name="T1">značilno je za puščave in polpuščave tropskega, subtropskega ter kontinentalnega polsuhega in suhega podnebja</text:span></text:p>
        </text:list-item>
        <text:list-item>
          <text:p text:style-name="P12"><text:span text:style-name="T1">na pomanjkanje vode je prilagojeno na različne načine</text:span></text:p>
        </text:list-item>
        <text:list-item>
          <text:p text:style-name="P12"><text:span text:style-name="T1">sestavljajo ga šopasta trava, trnati grmički in kaktusi</text:span></text:p>
        </text:list-item>
        <text:list-item>
          <text:p text:style-name="P12"><text:span text:style-name="T1">marsikje rastlinstva sploh ni</text:span></text:p>
        </text:list-item>
      </text:list>
      <text:p text:style-name="P1"/>
      <text:p text:style-name="Standard"><text:span text:style-name="T3">Rastje: </text:span><text:span text:style-name="T6"></text:span><text:span text:style-name="T3"> puščavsko rastlinstvo </text:span><text:span text:style-name="T6"></text:span><text:span text:style-name="T3"> subtropski pas</text:span></text:p>
      <text:list xml:id="list925069272" text:style-name="WWNum15">
        <text:list-item>
          <text:p text:style-name="P13"><text:span text:style-name="T1">kjer je več padavin uspeva skromno travniško rastlinstvo</text:span></text:p>
        </text:list-item>
        <text:list-item>
          <text:p text:style-name="P13"><text:span text:style-name="T1">kjer je padavin premalo uspevajo le šopasta trava, trnati grmički in kaktusi ali pa rastlinstva sploh ni</text:span></text:p>
        </text:list-item>
      </text:list>
      <text:p text:style-name="P2"/>
      <text:p text:style-name="Standard"><text:span text:style-name="T3">Rastje: </text:span><text:span text:style-name="T6"></text:span><text:span text:style-name="T3">puščavsko rastlinstvo </text:span><text:span text:style-name="T6"></text:span><text:span text:style-name="T3"> Zmerno topli pas</text:span></text:p>
      <text:list xml:id="list1362557094" text:style-name="WWNum22">
        <text:list-item>
          <text:p text:style-name="P14"><text:span text:style-name="T1">na pomanjkanje vode je prilagojeno na različne načine</text:span></text:p>
        </text:list-item>
        <text:list-item>
          <text:p text:style-name="P14"><text:span text:style-name="T1">marsikje rastja ni</text:span></text:p>
        </text:list-item>
      </text:list>
      <text:p text:style-name="P1"/>
      <text:list xml:id="list115642323636816" text:continue-list="list115641114440715" text:style-name="WWNum6">
        <text:list-item>
          <text:p text:style-name="P9"><text:span text:style-name="T1">rdeče in rjave mediteranske prst ali kambisoli in kastanozjomi</text:span></text:p>
        </text:list-item>
      </text:list>
      <text:p text:style-name="P1"/>
      <text:list xml:id="list115642153332522" text:continue-numbering="true" text:style-name="WWNum6">
        <text:list-item>
          <text:list>
            <text:list-item>
              <text:p text:style-name="P9"><text:span text:style-name="T1">značilne za sredozemsko podnebje</text:span></text:p>
            </text:list-item>
            <text:list-item>
              <text:p text:style-name="P9"><text:span text:style-name="T1">rdečo barvo jim dajejo železove primesi </text:span></text:p>
            </text:list-item>
            <text:list-item>
              <text:p text:style-name="P9"><text:span text:style-name="T1">niso posebno rodovitne </text:span><text:span text:style-name="T5"></text:span><text:span text:style-name="T1"> vendar na njih uspevajo mediteranske kulturne rastline</text:span></text:p>
            </text:list-item>
          </text:list>
        </text:list-item>
      </text:list>
      <text:p text:style-name="P1"/>
      <text:p text:style-name="Standard"><text:span text:style-name="T3">Rastje: </text:span><text:span text:style-name="T6"></text:span><text:span text:style-name="T3"> mediteransko rastlinstvo</text:span></text:p>
      <text:list xml:id="list400141947" text:style-name="WWNum14">
        <text:list-item>
          <text:p text:style-name="P15"><text:span text:style-name="T1">značilno za območje sredozemskega podnebja (zimski čas </text:span><text:span text:style-name="T5"></text:span><text:span text:style-name="T1"> padavine, poletni čas </text:span><text:span text:style-name="T5"></text:span><text:span text:style-name="T1"> izrazita suša)</text:span></text:p>
        </text:list-item>
      </text:list>
      <text:list xml:id="list2498609524" text:style-name="WWNum13">
        <text:list-item>
          <text:p text:style-name="P16"><text:span text:style-name="T1">rastlinstvo se je prilagodilo na poletno sušo z debelejšimi listi, globokimi koreninami, trni…</text:span></text:p>
        </text:list-item>
        <text:list-item>
          <text:p text:style-name="P16"><text:span text:style-name="T1">sestavljajo ga zimzeleni listavci (zlasti različne vrste hrastov)</text:span></text:p>
        </text:list-item>
        <text:list-item>
          <text:p text:style-name="P16"><text:span text:style-name="T1">iglavci (bor, cipresa)</text:span></text:p>
        </text:list-item>
        <text:list-item>
          <text:p text:style-name="P16"><text:span text:style-name="T1">grmovje &amp; aromatična zelišča</text:span></text:p>
        </text:list-item>
        <text:list-item>
          <text:p text:style-name="P16"><text:span text:style-name="T1">makija – značilno evropsko sredozemsko zimzeleno grmičasto rastlinstvo</text:span></text:p>
        </text:list-item>
      </text:list>
      <text:p text:style-name="P1"/>
      <text:list xml:id="list115641940480718" text:continue-list="list115642153332522" text:style-name="WWNum6">
        <text:list-item>
          <text:p text:style-name="P9"><text:span text:style-name="T1">rjave prsti ali kambisoli</text:span></text:p>
        </text:list-item>
      </text:list>
      <text:p text:style-name="P1"/>
      <text:list xml:id="list115641746328066" text:continue-numbering="true" text:style-name="WWNum6">
        <text:list-item>
          <text:list>
            <text:list-item>
              <text:p text:style-name="P9"><text:span text:style-name="T1">značilne za zmerno topli pas </text:span><text:span text:style-name="T5"></text:span><text:span text:style-name="T1"> oceansko in vlažno kontinentalno podnebje </text:span><text:span text:style-name="T5"></text:span><text:span text:style-name="T1"> kjer je dovolj padavin</text:span></text:p>
            </text:list-item>
            <text:list-item>
              <text:p text:style-name="P9"><text:span text:style-name="T1">nahajajo se pod listnatim gozdom</text:span></text:p>
            </text:list-item>
            <text:list-item>
              <text:p text:style-name="P9"><text:span text:style-name="T1">so rodovitne in primerne za kmetijstvo (humus &amp; hranilne snovi)</text:span></text:p>
            </text:list-item>
          </text:list>
        </text:list-item>
      </text:list>
      <text:p text:style-name="P1"/>
      <text:p text:style-name="Standard"><text:span text:style-name="T3">Rastje: </text:span><text:span text:style-name="T6"></text:span><text:span text:style-name="T3"> listnati gozd</text:span></text:p>
      <text:list xml:id="list848386104" text:style-name="WWNum18">
        <text:list-item>
          <text:p text:style-name="P17"><text:span text:style-name="T1">značilen za zmerno topli pas (oceansko in kontinentalno podnebje)</text:span></text:p>
        </text:list-item>
      </text:list>
      <text:list xml:id="list1845312400" text:style-name="WWNum17">
        <text:list-item>
          <text:p text:style-name="P18"><text:span text:style-name="T1">drevesa so lahko dokaj visoka, pozimi odvržejo liste</text:span></text:p>
        </text:list-item>
        <text:list-item>
          <text:p text:style-name="P18"><text:span text:style-name="T1">pogosta sta hrast in bukev</text:span></text:p>
        </text:list-item>
      </text:list>
      <text:p text:style-name="P1"><text:soft-page-break/></text:p>
      <text:list xml:id="list115642240447912" text:continue-list="list115641746328066" text:style-name="WWNum6">
        <text:list-item>
          <text:p text:style-name="P9"><text:span text:style-name="T1">sive gozdne prsti ali grejzjomi</text:span></text:p>
        </text:list-item>
      </text:list>
      <text:p text:style-name="P1"/>
      <text:list xml:id="list115642284305627" text:continue-numbering="true" text:style-name="WWNum6">
        <text:list-item>
          <text:list>
            <text:list-item>
              <text:p text:style-name="P9"><text:span text:style-name="T1">značilne za območje zmerno toplega pasu, notranjost celin </text:span><text:span text:style-name="T5"></text:span><text:span text:style-name="T1"> kjer kontinentalno podnebje ni več tako vlažno</text:span></text:p>
            </text:list-item>
            <text:list-item>
              <text:p text:style-name="P9"><text:span text:style-name="T1">nahajajo se pod listnatim gozdom</text:span></text:p>
            </text:list-item>
            <text:list-item>
              <text:p text:style-name="P9"><text:span text:style-name="T1">so manj rodovitne kot rjave prsti, vendar še vedno primerne za kmetijstvo</text:span></text:p>
            </text:list-item>
          </text:list>
        </text:list-item>
      </text:list>
      <text:p text:style-name="Standard"><text:span text:style-name="T3">Rastje: </text:span><text:span text:style-name="T6"></text:span><text:span text:style-name="T3"> listnati (in mešani) gozd </text:span><text:span text:style-name="T6"></text:span><text:span text:style-name="T3"> rjave in sive gozdne prsti</text:span></text:p>
      <text:list xml:id="list2742290322" text:style-name="WWNum19">
        <text:list-item>
          <text:p text:style-name="P19"><text:span text:style-name="T1">pri listavcih drevesa pozimi odvržejo liste</text:span></text:p>
        </text:list-item>
        <text:list-item>
          <text:p text:style-name="P19"><text:span text:style-name="T1">na postopnem prehodu v iglasti gozd je čedalje več mešanega gozda</text:span></text:p>
        </text:list-item>
      </text:list>
      <text:p text:style-name="P1"/>
      <text:list xml:id="list115643014403519" text:continue-list="list115642284305627" text:style-name="WWNum6">
        <text:list-item>
          <text:p text:style-name="P9"><text:span text:style-name="T1">Črne prsti ali černozjomi </text:span></text:p>
        </text:list-item>
      </text:list>
      <text:p text:style-name="P1"/>
      <text:list xml:id="list115642030280932" text:continue-numbering="true" text:style-name="WWNum6">
        <text:list-item>
          <text:list>
            <text:list-item>
              <text:p text:style-name="P9"><text:span text:style-name="T1">So značilne za kontinentalno polsuho podnebje v notranjosti celin </text:span><text:span text:style-name="T5"></text:span><text:span text:style-name="T1"> kjer je premalo padavin za gozd </text:span><text:span text:style-name="T5"></text:span><text:span text:style-name="T1"> uspeva pa visokotravna stepa</text:span></text:p>
            </text:list-item>
            <text:list-item>
              <text:p text:style-name="P9"><text:span text:style-name="T1">Iz odmrlega travniškega rastlinstva je nastalo veliko humusa </text:span><text:span text:style-name="T5"></text:span><text:span text:style-name="T1"> zaradi pomanjkanja padavin ni izpran v spodnje sloje, ampak je nakopičen v horizontu A in mu daje značilno črno barvo</text:span></text:p>
            </text:list-item>
            <text:list-item>
              <text:p text:style-name="P9"><text:span text:style-name="T1">Sodijo med najrodovitnejše prsti na svetu</text:span></text:p>
            </text:list-item>
            <text:list-item>
              <text:p text:style-name="P9"><text:span text:style-name="T1">Na njih pridelujejo predvsem žitarice</text:span></text:p>
            </text:list-item>
          </text:list>
        </text:list-item>
      </text:list>
      <text:p text:style-name="P1"/>
      <text:list xml:id="list115642352510204" text:continue-numbering="true" text:style-name="WWNum6">
        <text:list-item>
          <text:p text:style-name="P9"><text:span text:style-name="T1">Kostanjeve prsti ali kastanozjomi</text:span></text:p>
        </text:list-item>
      </text:list>
      <text:p text:style-name="P1"/>
      <text:list xml:id="list115641246636448" text:continue-numbering="true" text:style-name="WWNum6">
        <text:list-item>
          <text:list>
            <text:list-item>
              <text:p text:style-name="P9"><text:span text:style-name="T1">Razvile so se na območjih suhega podnebja</text:span></text:p>
            </text:list-item>
            <text:list-item>
              <text:p text:style-name="P9"><text:span text:style-name="T1">V Evraziji – južno &amp; Severni Ameriki – zahodno od črnih prsti</text:span></text:p>
            </text:list-item>
            <text:list-item>
              <text:p text:style-name="P9"><text:span text:style-name="T1">Uspeva le nizkotravna stepa</text:span></text:p>
            </text:list-item>
            <text:list-item>
              <text:p text:style-name="P9"><text:span text:style-name="T1">barva je svetla – kostanjeva</text:span></text:p>
            </text:list-item>
            <text:list-item>
              <text:p text:style-name="P9"><text:span text:style-name="T1">z namakanjem lahko pridemo do uporabnih kmetijskih zemljišč</text:span></text:p>
            </text:list-item>
          </text:list>
        </text:list-item>
      </text:list>
      <text:p text:style-name="P1"/>
      <text:p text:style-name="Standard"><text:span text:style-name="T3">Rastje: </text:span><text:span text:style-name="T6"></text:span><text:span text:style-name="T3"> stepsko rastlinstvo (črne in kostanjeve prsti) </text:span><text:span text:style-name="T6"></text:span><text:span text:style-name="T3"> pokrajina: stepa</text:span></text:p>
      <text:list xml:id="list183769810" text:style-name="WWNum21">
        <text:list-item>
          <text:p text:style-name="P20"><text:span text:style-name="T1">značilno za kontinentalno polsuho podnebje (ni več dovolj padavin za rast gozda)</text:span></text:p>
        </text:list-item>
      </text:list>
      <text:list xml:id="list650627362" text:style-name="WWNum20">
        <text:list-item>
          <text:p text:style-name="P21"><text:span text:style-name="T1">visokotravna </text:span><text:span text:style-name="T5"></text:span><text:span text:style-name="T1"> travniško rastlinstvo je višje in bolj bujno kot v nizkotravni stepi</text:span></text:p>
        </text:list-item>
      </text:list>
      <text:p text:style-name="P1"/>
      <text:list xml:id="list115641478574825" text:continue-list="list115641246636448" text:style-name="WWNum6">
        <text:list-item>
          <text:p text:style-name="P9"><text:span text:style-name="T1">Sive sprane prsti ali podzoli</text:span></text:p>
        </text:list-item>
      </text:list>
      <text:p text:style-name="P1"/>
      <text:list xml:id="list115641020149627" text:continue-numbering="true" text:style-name="WWNum6">
        <text:list-item>
          <text:list>
            <text:list-item>
              <text:p text:style-name="P9"><text:span text:style-name="T1">Značilne so za območja zmerno hladnega podnebja </text:span><text:span text:style-name="T5"></text:span><text:span text:style-name="T1"> kjer uspeva iglasti gozd</text:span></text:p>
            </text:list-item>
            <text:list-item>
              <text:p text:style-name="P9"><text:span text:style-name="T1">Značilen je horizont E (pepelnato siva barva) </text:span><text:span text:style-name="T5"></text:span><text:span text:style-name="T1"> ki ga zaradi izpiranja povzročata snežnica in deževnica</text:span></text:p>
            </text:list-item>
            <text:list-item>
              <text:p text:style-name="P9"><text:span text:style-name="T1">Slabo primerne za kmetijstvo</text:span></text:p>
            </text:list-item>
            <text:list-item>
              <text:p text:style-name="P9"><text:span text:style-name="T1">Z osuševanjem in gnojenjem se njihova kakovost izboljša</text:span></text:p>
            </text:list-item>
          </text:list>
        </text:list-item>
      </text:list>
      <text:p text:style-name="Standard"><text:span text:style-name="T3">Rastje: </text:span><text:span text:style-name="T6"></text:span><text:span text:style-name="T3"> iglasti gozd</text:span></text:p>
      <text:list xml:id="list115641909473459" text:continue-list="list650627362" text:style-name="WWNum20">
        <text:list-item>
          <text:p text:style-name="P21"><text:span text:style-name="T1">Značilen za zmerno hladno podnebje</text:span></text:p>
        </text:list-item>
        <text:list-item>
          <text:p text:style-name="P21"><text:soft-page-break/><text:span text:style-name="T1">Zaradi nizkih temp. lahko uspevajo le iglavci, ki pozimi večinoma ne odvržejo iglic</text:span></text:p>
        </text:list-item>
        <text:list-item>
          <text:p text:style-name="P21"><text:span text:style-name="T1">Značilne drevesne vrste so: smreka, macesen in bor</text:span></text:p>
        </text:list-item>
        <text:list-item>
          <text:p text:style-name="P21"><text:span text:style-name="T1">V Rusiji takšen gozd imenujejo tajga</text:span></text:p>
        </text:list-item>
        <text:list-item>
          <text:p text:style-name="P21"><text:span text:style-name="T1">V azijskem delu države je med iglavci veliko breze</text:span></text:p>
        </text:list-item>
      </text:list>
      <text:p text:style-name="P1"/>
      <text:list xml:id="list115641435410530" text:continue-list="list115641020149627" text:style-name="WWNum6">
        <text:list-item>
          <text:p text:style-name="P9"><text:span text:style-name="T1">Tundrske prsti ali glejsoli</text:span></text:p>
        </text:list-item>
      </text:list>
      <text:p text:style-name="P1"/>
      <text:list xml:id="list115641037994532" text:continue-numbering="true" text:style-name="WWNum6">
        <text:list-item>
          <text:list>
            <text:list-item>
              <text:p text:style-name="P9"><text:span text:style-name="T1">Značilna za območja subpolarnega podnebja </text:span><text:span text:style-name="T5"></text:span><text:span text:style-name="T1"> kjer uspeva le tundrsko rastlinstvo</text:span></text:p>
            </text:list-item>
            <text:list-item>
              <text:p text:style-name="P9"><text:span text:style-name="T1">To so območja stalo zamrzlih tla </text:span><text:span text:style-name="T5"></text:span><text:span text:style-name="T1"> med kratkim poletjem se odtaja le vrhnji sloj</text:span></text:p>
            </text:list-item>
            <text:list-item>
              <text:p text:style-name="P9"><text:span text:style-name="T1">Prsti so zelo vlažne (voda ne more odtekati) </text:span></text:p>
            </text:list-item>
            <text:list-item>
              <text:p text:style-name="P9"><text:span text:style-name="T1">Neprimerne za kmetijstvo</text:span></text:p>
            </text:list-item>
          </text:list>
        </text:list-item>
      </text:list>
      <text:p text:style-name="P1"/>
      <text:p text:style-name="Standard"><text:span text:style-name="T3">Rastje: </text:span><text:span text:style-name="T6"></text:span><text:span text:style-name="T3"> tundrsko rastlinstvo </text:span><text:span text:style-name="T6"></text:span><text:span text:style-name="T3"> pokrajina: tundra</text:span></text:p>
      <text:list xml:id="list2595838492" text:style-name="WWNum23">
        <text:list-item>
          <text:p text:style-name="P22"><text:span text:style-name="T1">subpolarno podnebje</text:span></text:p>
        </text:list-item>
        <text:list-item>
          <text:p text:style-name="P22"><text:span text:style-name="T1">rastlinskih vrst je malo </text:span><text:span text:style-name="T5"></text:span><text:span text:style-name="T1"> saj so se le redke prilagodile slabim razmeram</text:span></text:p>
        </text:list-item>
        <text:list-item>
          <text:p text:style-name="P22"><text:span text:style-name="T1">to so: mahovi, lišaji, odporne zeliščne vrste in pritlikavi grmi</text:span></text:p>
        </text:list-item>
      </text:list>
      <text:p text:style-name="P1"/>
      <text:list xml:id="list115640967065269" text:continue-list="list115641037994532" text:style-name="WWNum6">
        <text:list-item>
          <text:p text:style-name="P9"><text:span text:style-name="T1">gorske prsti</text:span></text:p>
        </text:list-item>
      </text:list>
      <text:p text:style-name="P1"/>
      <text:list xml:id="list115641257556495" text:continue-numbering="true" text:style-name="WWNum6">
        <text:list-item>
          <text:list>
            <text:list-item>
              <text:p text:style-name="P9"><text:span text:style-name="T1">različne prsti, ki se nahajajo v gorskem svetu</text:span></text:p>
            </text:list-item>
          </text:list>
        </text:list-item>
      </text:list>
      <text:p text:style-name="P1"/>
      <text:p text:style-name="Standard"><text:span text:style-name="T5"></text:span><text:span text:style-name="T1"> v pravem polarnem podnebju rastlinstvo zaradi mraza ne more več uspevati</text:span></text:p>
      <text:p text:style-name="P1"/>
      <text:p text:style-name="Standard"><text:span text:style-name="T1">Druge prsti:</text:span></text:p>
      <text:p text:style-name="P1"/>
      <text:list xml:id="list540793830" text:style-name="WWNum8">
        <text:list-item>
          <text:p text:style-name="P23"><text:span text:style-name="T3">rendzine</text:span><text:span text:style-name="T1"> – nastajajo na karbonatni matični podlagi (živoskalna osnova ali nanosi)</text:span></text:p>
        </text:list-item>
        <text:list-item>
          <text:p text:style-name="P23"><text:span text:style-name="T1">v Sloveniji so razširjene </text:span><text:span text:style-name="T5"></text:span><text:span text:style-name="T1"> njive &amp; travniki ter gozd</text:span></text:p>
        </text:list-item>
      </text:list>
      <text:p text:style-name="P1"/>
      <text:p text:style-name="P1"/>
      <text:p text:style-name="P1"/>
      <text:p text:style-name="Standard"><text:span text:style-name="T5"></text:span><text:span text:style-name="T1"> </text:span><text:span text:style-name="T3">Obrečne prsti</text:span><text:span text:style-name="T1"> – so nerazvite prsti vzdolž rek in potokov, ki nastanejo na mladih nanosih proda in peska.</text:span></text:p>
      <text:p text:style-name="Standard"><text:span text:style-name="T5"></text:span><text:span text:style-name="T1"> vsebujejo malo organskih snovi</text:span></text:p>
      <text:p text:style-name="Standard"><text:span text:style-name="T5"></text:span><text:span text:style-name="T1"> na njih rastejo vrbe in topoli, le ponekod travniki</text:span></text:p>
      <text:p text:style-name="Standard"><text:span text:style-name="T5"></text:span><text:span text:style-name="T1"> v Slo jih najdemo ob vseh rekah</text:span></text:p>
      <text:p text:style-name="P1"/>
      <text:p text:style-name="Standard"><text:span text:style-name="T5"></text:span><text:span text:style-name="T1"> </text:span><text:span text:style-name="T3">Šotne prsti – </text:span><text:span text:style-name="T1">so značilne za barja, kjer se ostanki rastlin kopičijo v obliki posebnega šotnega horizonta</text:span></text:p>
      <text:p text:style-name="Standard"><text:span text:style-name="T5"></text:span><text:span text:style-name="T1"> v Slo najdemo na redkih barjih</text:span></text:p>
      <text:p text:style-name="Standard"><text:span text:style-name="T5"></text:span><text:span text:style-name="T1"> Značilne so predvsem za barja na severu Evrazije in Severne Amerike</text:span></text:p>
      <text:p text:style-name="P1"/>
      <text:p text:style-name="Standard"><text:span text:style-name="T5"></text:span><text:span text:style-name="T1"> </text:span><text:span text:style-name="T3">Slane prsti – </text:span><text:span text:style-name="T1">vsebujejo večjo količino raznih soli, ki na površju puščajo belo usedlino, značilne so za sušna območja.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4" style:num-suffix="" text:bullet-char="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9" meta:paragraph-count="217" meta:word-count="2042" meta:character-count="12378" meta:non-whitespace-character-count="10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