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color="#008080"/>
    </style:style>
    <style:style style:name="P3" style:family="paragraph" style:parent-style-name="Standard">
      <style:text-properties style:use-window-font-color="true"/>
    </style:style>
    <style:style style:name="P4" style:family="paragraph" style:parent-style-name="Standard">
      <style:text-properties style:use-window-font-color="true" fo:font-weight="bold" style:font-weight-asian="bold"/>
    </style:style>
    <style:style style:name="P5" style:family="paragraph" style:parent-style-name="Standard">
      <style:text-properties fo:color="#800000" fo:font-size="18pt" style:font-size-asian="18pt"/>
    </style:style>
    <style:style style:name="P6" style:family="paragraph" style:parent-style-name="Standard" style:list-style-name="WWNum3"/>
    <style:style style:name="P7" style:family="paragraph" style:parent-style-name="Standard" style:list-style-name="WWNum9"/>
    <style:style style:name="P8" style:family="paragraph" style:parent-style-name="Standard" style:list-style-name="WWNum10"/>
    <style:style style:name="P9" style:family="paragraph" style:parent-style-name="Standard">
      <style:text-properties fo:color="#008000" fo:font-weight="bold" style:font-weight-asian="bold"/>
    </style:style>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text-properties fo:color="#ff0000" style:text-underline-style="solid" style:text-underline-width="auto" style:text-underline-color="font-color" fo:font-weight="bold" style:font-weight-asian="bold"/>
    </style:style>
    <style:style style:name="P14" style:family="paragraph" style:parent-style-name="Standard" style:list-style-name="WWNum16"/>
    <style:style style:name="P15" style:family="paragraph" style:parent-style-name="Standard" style:list-style-name="WWNum14"/>
    <style:style style:name="P16" style:family="paragraph" style:parent-style-name="Standard" style:list-style-name="WWNum17"/>
    <style:style style:name="P17" style:family="paragraph" style:parent-style-name="Text_20_body" style:list-style-name="WWNum2"/>
    <style:style style:name="P18" style:family="paragraph" style:parent-style-name="Heading_20_1" style:master-page-name="Standard">
      <style:paragraph-properties style:page-number="auto"/>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style:font-name="Wingdings" style:font-name-asian="Wingdings1" style:font-name-complex="Wingdings1"/>
    </style:style>
    <style:style style:name="T4" style:family="text">
      <style:text-properties fo:color="#0000ff" fo:font-size="14pt" fo:font-weight="bold" style:font-size-asian="14pt" style:font-weight-asian="bold"/>
    </style:style>
    <style:style style:name="T5" style:family="text">
      <style:text-properties fo:color="#0000ff" fo:font-style="italic" style:font-style-asian="italic"/>
    </style:style>
    <style:style style:name="T6" style:family="text">
      <style:text-properties fo:color="#0000ff"/>
    </style:style>
    <style:style style:name="T7" style:family="text">
      <style:text-properties fo:color="#0000ff" style:font-name="Wingdings" style:font-name-asian="Wingdings1" style:font-name-complex="Wingdings1"/>
    </style:style>
    <style:style style:name="T8" style:family="text">
      <style:text-properties fo:color="#0000ff" style:text-underline-style="solid" style:text-underline-width="auto" style:text-underline-color="font-color"/>
    </style:style>
    <style:style style:name="T9" style:family="text">
      <style:text-properties fo:color="#008080"/>
    </style:style>
    <style:style style:name="T10" style:family="text">
      <style:text-properties fo:color="#008080" fo:font-size="14pt" fo:font-weight="bold" style:font-size-asian="14pt" style:font-weight-asian="bold"/>
    </style:style>
    <style:style style:name="T11" style:family="text">
      <style:text-properties fo:color="#008080" style:text-underline-style="solid" style:text-underline-width="auto" style:text-underline-color="font-color"/>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fo:font-weight="bold" style:font-weight-asian="bold" fo:background-color="#ffff00"/>
    </style:style>
    <style:style style:name="T15" style:family="text">
      <style:text-properties style:use-window-font-color="true" style:font-name="Wingdings" style:font-name-asian="Wingdings1" style:font-name-complex="Wingdings1"/>
    </style:style>
    <style:style style:name="T16" style:family="text">
      <style:text-properties style:use-window-font-color="true" fo:background-color="#c0c0c0"/>
    </style:style>
    <style:style style:name="T17" style:family="text">
      <style:text-properties style:use-window-font-color="true" fo:font-weight="normal" style:font-weight-asian="normal"/>
    </style:style>
    <style:style style:name="T18" style:family="text">
      <style:text-properties fo:color="#800000" fo:font-size="18pt" style:font-size-asian="18pt"/>
    </style:style>
    <style:style style:name="T19" style:family="text">
      <style:text-properties fo:background-color="#00ffff"/>
    </style:style>
    <style:style style:name="T20" style:family="text">
      <style:text-properties fo:color="#008000" fo:font-weight="bold" style:font-weight-asian="bold"/>
    </style:style>
    <style:style style:name="T21" style:family="text">
      <style:text-properties fo:color="#ff0000"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span text:style-name="T1">PRST:</text:span></text:h>
      <text:p text:style-name="Standard"/>
      <text:h text:style-name="Heading_20_2" text:outline-level="2">Pedogenetski dejavniki: </text:h>
      <text:list xml:id="list4055783232" text:style-name="WWNum2">
        <text:list-item>
          <text:p text:style-name="P1">kamninska podlaga</text:p>
        </text:list-item>
        <text:list-item>
          <text:p text:style-name="P1">podnebje</text:p>
        </text:list-item>
        <text:list-item>
          <text:p text:style-name="P1">relief</text:p>
        </text:list-item>
        <text:list-item>
          <text:p text:style-name="P1">organizmi in čas</text:p>
        </text:list-item>
      </text:list>
      <text:p text:style-name="Standard"/>
      <text:p text:style-name="Standard"><text:span text:style-name="T2">Sestava prsti:</text:span></text:p>
      <text:list xml:id="list225214595927101" text:continue-numbering="true" text:style-name="WWNum2">
        <text:list-item>
          <text:p text:style-name="P1">mineralni delci</text:p>
        </text:list-item>
        <text:list-item>
          <text:p text:style-name="P1">organske snovi in organizmi</text:p>
        </text:list-item>
        <text:list-item>
          <text:p text:style-name="P1">voda in zrak</text:p>
        </text:list-item>
      </text:list>
      <text:p text:style-name="Standard"/>
      <text:p text:style-name="Standard"><text:span text:style-name="T2">Horizonti:</text:span></text:p>
      <text:list xml:id="list225215301488789" text:continue-numbering="true" text:style-name="WWNum2">
        <text:list-item>
          <text:p text:style-name="P1">O= organski horizonti (zeleni del), živa oz. delno razkrojena prst</text:p>
        </text:list-item>
        <text:list-item>
          <text:p text:style-name="P1">A= humozni (humus= odmrle organske snovi + veliko min. delcev)-velika rodovitnost.</text:p>
        </text:list-item>
        <text:list-item>
          <text:p text:style-name="P1">E= eluvijalni ali izpiralni (voda izpira hranilne oz. min. delce in jih odnaša navzdol)</text:p>
        </text:list-item>
        <text:list-item>
          <text:p text:style-name="P1">B= iluvialni ali kopičevalni (snovi iz E se tukaj kopičijo)</text:p>
        </text:list-item>
        <text:list-item>
          <text:p text:style-name="P1">B= kambrični <text:span text:style-name="T3"></text:span> kopičenje gline</text:p>
        </text:list-item>
        <text:list-item>
          <text:p text:style-name="P1">G= glejni (nastal z delovanjem podzemnih voda-podtalnic)</text:p>
        </text:list-item>
        <text:list-item>
          <text:p text:style-name="P1">C= horizont delno preperlinske podlage</text:p>
        </text:list-item>
        <text:list-item>
          <text:p text:style-name="P1">R= živa skala</text:p>
        </text:list-item>
      </text:list>
      <text:p text:style-name="Standard"/>
      <text:p text:style-name="Standard"><text:span text:style-name="T2">3. glavne vrste prsti:</text:span></text:p>
      <text:list xml:id="list225216644129180" text:continue-numbering="true" text:style-name="WWNum2">
        <text:list-item>
          <text:p text:style-name="P1">Conalne prsti (nastanek-vpliv klime, sovpadajo s klimatskimi conami)</text:p>
        </text:list-item>
        <text:list-item>
          <text:p text:style-name="P1">Intraconalne prsti (kamninska vlaga, relief, podtalnica)</text:p>
        </text:list-item>
        <text:list-item>
          <text:p text:style-name="P1">Aconalne prsti (pomembno vlogo je imel čas- to je še mlada prst)</text:p>
        </text:list-item>
      </text:list>
      <text:p text:style-name="Standard"/>
      <text:p text:style-name="Standard"><text:span text:style-name="T4">Conalne prsti:</text:span></text:p>
      <text:p text:style-name="Standard"><text:span text:style-name="T2">Tropski pas:</text:span> </text:p>
      <text:p text:style-name="Standard"><text:span text:style-name="T9">- <text:s text:c="4"/></text:span>ekvatorialno+savansko <text:span text:style-name="T3"></text:span> <text:span text:style-name="T9">feralitne prsti</text:span></text:p>
      <text:list xml:id="list225215670885419" text:continue-numbering="true" text:style-name="WWNum2">
        <text:list-item>
          <text:p text:style-name="P1">V del Afrike <text:span text:style-name="T3"></text:span> <text:span text:style-name="T9">črna prst – </text:span><text:span text:style-name="T12">na bazaltnih tleh (bazalt predornina)</text:span></text:p>
        </text:list-item>
        <text:list-item>
          <text:p text:style-name="P1">Proti stepam in puščavam, malo padavin, OAZE <text:span text:style-name="T3"></text:span> <text:span text:style-name="T9">puščavske prsti</text:span></text:p>
        </text:list-item>
      </text:list>
      <text:p text:style-name="Standard"><text:span text:style-name="T13">Sredozemska klima:</text:span></text:p>
      <text:list xml:id="list225214922790712" text:continue-numbering="true" text:style-name="WWNum2">
        <text:list-item>
          <text:p text:style-name="P1"><text:span text:style-name="T12">mediteranska prst,</text:span><text:span text:style-name="T13"> </text:span><text:span text:style-name="T12">ki je skeletna in tenka </text:span><text:span text:style-name="T15"></text:span><text:span text:style-name="T12"> <text:s/></text:span><text:span text:style-name="T9">jerina ali terra rosa</text:span></text:p>
        </text:list-item>
      </text:list>
      <text:p text:style-name="Standard"><text:span text:style-name="T13">Zmerno topli pas:</text:span></text:p>
      <text:list xml:id="list225214845419247" text:continue-numbering="true" text:style-name="WWNum2">
        <text:list-item>
          <text:p text:style-name="P1"><text:span text:style-name="T12">listnati in mešani gozd </text:span><text:span text:style-name="T15"></text:span><text:span text:style-name="T12"> </text:span><text:span text:style-name="T9">rjava gozdna prst</text:span></text:p>
        </text:list-item>
        <text:list-item>
          <text:p text:style-name="P1"><text:span text:style-name="T12">stepsko podnebje </text:span><text:span text:style-name="T15"></text:span><text:span text:style-name="T12"> </text:span><text:span text:style-name="T9">črnica ali černozjom</text:span></text:p>
        </text:list-item>
        <text:list-item>
          <text:p text:style-name="P1"><text:span text:style-name="T12">klima tajge-iglastni gozd </text:span><text:span text:style-name="T15"></text:span><text:span text:style-name="T12"> </text:span><text:span text:style-name="T9">siva prst ali podzol</text:span></text:p>
        </text:list-item>
        <text:list-item>
          <text:p text:style-name="P1"><text:span text:style-name="T12">tundra </text:span><text:span text:style-name="T15"></text:span><text:span text:style-name="T12"> </text:span><text:span text:style-name="T9">tundrske prsti </text:span></text:p>
        </text:list-item>
      </text:list>
      <text:p text:style-name="P2"/>
      <text:p text:style-name="Standard"><text:span text:style-name="T4">Intraconalne:</text:span></text:p>
      <text:list xml:id="list225214767112531" text:continue-numbering="true" text:style-name="WWNum2">
        <text:list-item>
          <text:p text:style-name="P1"><text:span text:style-name="T9">rendzina-</text:span><text:span text:style-name="T12">rjava rodovitna prst</text:span></text:p>
        </text:list-item>
        <text:list-item>
          <text:p text:style-name="P1"><text:span text:style-name="T9">glej- talna voda, </text:span><text:span text:style-name="T12">zato je težja prst, zbita</text:span></text:p>
        </text:list-item>
        <text:list-item>
          <text:p text:style-name="P1"><text:span text:style-name="T9">slane prsti</text:span></text:p>
        </text:list-item>
      </text:list>
      <text:p text:style-name="P2"/>
      <text:p text:style-name="Standard"><text:span text:style-name="T4">Aconalne:</text:span></text:p>
      <text:p text:style-name="Standard"><text:span text:style-name="T12">Na kamnišču in rekah, na meliščih. Tudi na območju Slovenije.</text:span></text:p>
      <text:p text:style-name="P3"/>
      <text:p text:style-name="P3"><text:soft-page-break/></text:p>
      <text:p text:style-name="P3"/>
      <text:p text:style-name="P3"/>
      <text:p text:style-name="Standard"><text:span text:style-name="T18">RASTLINSTVO:</text:span></text:p>
      <text:p text:style-name="P5"/>
      <text:p text:style-name="Standard"><text:span text:style-name="T13">Dejavniki okolja: živi in neživi</text:span></text:p>
      <text:p text:style-name="Standard"><text:span text:style-name="T13">Neživi so:</text:span></text:p>
      <text:list xml:id="list225214724427633" text:continue-numbering="true" text:style-name="WWNum2">
        <text:list-item>
          <text:p text:style-name="P1"><text:span text:style-name="T12">temperatura</text:span><text:span text:style-name="T13"> </text:span></text:p>
        </text:list-item>
      </text:list>
      <text:list xml:id="list2477665399" text:style-name="WWNum3">
        <text:list-item>
          <text:p text:style-name="P6"><text:span text:style-name="T12">voda:</text:span></text:p>
        </text:list-item>
      </text:list>
      <text:list xml:id="list1953990473" text:style-name="WWNum9">
        <text:list-item>
          <text:p text:style-name="P7"><text:span text:style-name="T12">rastline, ki uspevajo tam, kjer je malo vode – </text:span><text:span text:style-name="T19">kserofiti</text:span> (kaktus)</text:p>
        </text:list-item>
        <text:list-item>
          <text:p text:style-name="P7">rastline, ki rastejo tam, kjer je velika vlaga – <text:span text:style-name="T19">mezofiti</text:span> (črna jelša, v močvirjih, barjih)</text:p>
        </text:list-item>
      </text:list>
      <text:list xml:id="list225215922209199" text:continue-list="list225214724427633" text:style-name="WWNum2">
        <text:list-item>
          <text:p text:style-name="P1"><text:span text:style-name="T12">drugi podnebni dejavniki (sončna svetloba, veter, trajanje snežne odeje)</text:span></text:p>
        </text:list-item>
        <text:list-item>
          <text:p text:style-name="P1"><text:span text:style-name="T12">prst</text:span></text:p>
        </text:list-item>
        <text:list-item>
          <text:p text:style-name="P1"><text:span text:style-name="T12">relief</text:span></text:p>
        </text:list-item>
      </text:list>
      <text:p text:style-name="Standard"><text:span text:style-name="T13">Živi so:</text:span></text:p>
      <text:list xml:id="list225215509260448" text:continue-numbering="true" text:style-name="WWNum2">
        <text:list-item>
          <text:p text:style-name="P1"><text:span text:style-name="T12">medsebojni vplivi med rastlinami </text:span></text:p>
        </text:list-item>
        <text:list-item>
          <text:p text:style-name="P1"><text:span text:style-name="T12">vplivi živali in človeka na rastline</text:span></text:p>
        </text:list-item>
        <text:list-item>
          <text:p text:style-name="P1"><text:span text:style-name="T12">človek</text:span></text:p>
        </text:list-item>
      </text:list>
      <text:p text:style-name="P3"/>
      <text:p text:style-name="Standard"><text:span text:style-name="T13">Poglavitne skupine rastja:</text:span></text:p>
      <text:p text:style-name="P4"/>
      <text:p text:style-name="Standard"><text:span text:style-name="T20">Tropski pas:</text:span></text:p>
      <text:list xml:id="list225215758277885" text:continue-numbering="true" text:style-name="WWNum2">
        <text:list-item>
          <text:p text:style-name="P1"><text:span text:style-name="T12">ekvatorialno podnebje: prevladuje </text:span><text:span text:style-name="T16">tropski deževni gozd</text:span><text:span text:style-name="T12">, goste krošnje, redka zeliščna plast, ta gozd se razrašča na feralitnih tleh ali tropskih rdečerumenih prsteh.</text:span></text:p>
        </text:list-item>
        <text:list-item>
          <text:p text:style-name="P1"><text:span text:style-name="T12">savansko podnebje: </text:span><text:span text:style-name="T16">svetli tropski, pollistopadni gozd</text:span><text:span text:style-name="T12"> se razrašča tu (vlažna savana), je pa tudi suha savana, za njo je značilno gosto visoko zeliščno rastje s posameznimi drevesi in grmi. Veliko je akacije. </text:span></text:p>
        </text:list-item>
        <text:list-item>
          <text:p text:style-name="P1"><text:span text:style-name="T12">tropsko-polsuho podnebje: zeliščno rastje, grmi, sušo </text:span><text:span text:style-name="T16">prilagojena drevesa-grmovna savana.</text:span><text:span text:style-name="T12"> </text:span></text:p>
        </text:list-item>
        <text:list-item>
          <text:p text:style-name="P1"><text:span text:style-name="T12">puščavsko podnebje: <text:s/>uspevajo le redke rastline, pojavlja </text:span><text:span text:style-name="T16">se šopasta trava, trnasti grmički in kaktusi.</text:span><text:span text:style-name="T12"> </text:span></text:p>
        </text:list-item>
      </text:list>
      <text:p text:style-name="Standard"><text:span text:style-name="T20">Subtropski pas:</text:span></text:p>
      <text:list xml:id="list225214977901189" text:continue-numbering="true" text:style-name="WWNum2">
        <text:list-item>
          <text:p text:style-name="P1"><text:span text:style-name="T12">mediteransko rastlinstvo (zimzeleni listavci, več vrst hrastov, bori ciprese, cedre) <text:s/></text:span></text:p>
        </text:list-item>
      </text:list>
      <text:p text:style-name="Standard"><text:span text:style-name="T13">Monsunsko podnebje:</text:span></text:p>
      <text:list xml:id="list225216503427361" text:continue-numbering="true" text:style-name="WWNum2">
        <text:list-item>
          <text:p text:style-name="P1"><text:span text:style-name="T12">monsunski gozd</text:span></text:p>
        </text:list-item>
      </text:list>
      <text:p text:style-name="Standard"><text:span text:style-name="T20">Zmerni pas:</text:span></text:p>
      <text:list xml:id="list225214793356816" text:continue-numbering="true" text:style-name="WWNum2">
        <text:list-item>
          <text:p text:style-name="P1"><text:span text:style-name="T12">listopadni listnati gozdovi </text:span></text:p>
        </text:list-item>
      </text:list>
      <text:p text:style-name="Standard"><text:span text:style-name="T13">Celinsko podnebje:</text:span></text:p>
      <text:list xml:id="list225215544565378" text:continue-numbering="true" text:style-name="WWNum2">
        <text:list-item>
          <text:p text:style-name="P1"><text:span text:style-name="T12">listopadni</text:span><text:span text:style-name="T13"> </text:span><text:span text:style-name="T12">listnati gozdovi in mešani gozdovi</text:span></text:p>
        </text:list-item>
      </text:list>
      <text:p text:style-name="Standard"><text:span text:style-name="T13">Polsuho celinsko ponebje:</text:span></text:p>
      <text:list xml:id="list225216651462683" text:continue-numbering="true" text:style-name="WWNum2">
        <text:list-item>
          <text:p text:style-name="P1"><text:span text:style-name="T12">suho podnebje, ni gozda, značilna je visokotravna stepa ter prerija</text:span></text:p>
        </text:list-item>
        <text:list-item>
          <text:p text:style-name="P1"><text:span text:style-name="T12">nizkotravna stepa</text:span></text:p>
        </text:list-item>
      </text:list>
      <text:p text:style-name="Standard"><text:span text:style-name="T13">Zmerno hladno podnebje:</text:span></text:p>
      <text:list xml:id="list225215639548614" text:continue-numbering="true" text:style-name="WWNum2">
        <text:list-item>
          <text:p text:style-name="P1"><text:span text:style-name="T12">iglasti gozdovi</text:span><text:span text:style-name="T13"> </text:span><text:span text:style-name="T12">(tajga) </text:span></text:p>
        </text:list-item>
      </text:list>
      <text:p text:style-name="Standard"><text:span text:style-name="T20">Mrzli pas:</text:span></text:p>
      <text:list xml:id="list225215017768383" text:continue-numbering="true" text:style-name="WWNum2">
        <text:list-item>
          <text:p text:style-name="P1"><text:span text:style-name="T12">tundrsko rastlinstvo</text:span></text:p>
        </text:list-item>
      </text:list>
      <text:p text:style-name="P3"/>
      <text:p text:style-name="P3"/>
      <text:p text:style-name="P3"/>
      <text:p text:style-name="Standard"><text:soft-page-break/><text:span text:style-name="T18">VODOVJE:</text:span></text:p>
      <text:p text:style-name="P5"/>
      <text:p text:style-name="Standard"><text:span text:style-name="T13">Sestava vodovja: (vse vodovje je 71% zemeljske površine)</text:span></text:p>
      <text:list xml:id="list225216668386013" text:continue-numbering="true" text:style-name="WWNum2">
        <text:list-item>
          <text:p text:style-name="P1"><text:span text:style-name="T12">morja 97% vse vode</text:span></text:p>
        </text:list-item>
        <text:list-item>
          <text:p text:style-name="P1"><text:span text:style-name="T12">led 2,1% </text:span></text:p>
        </text:list-item>
        <text:list-item>
          <text:p text:style-name="P1"><text:span text:style-name="T12">sladka voda 0,9%</text:span></text:p>
        </text:list-item>
      </text:list>
      <text:list xml:id="list1401685412" text:style-name="WWNum10">
        <text:list-item>
          <text:p text:style-name="P8"><text:span text:style-name="T12">podzemna voda</text:span></text:p>
        </text:list-item>
        <text:list-item>
          <text:p text:style-name="P8"><text:span text:style-name="T12">jezera</text:span></text:p>
        </text:list-item>
        <text:list-item>
          <text:p text:style-name="P8"><text:span text:style-name="T12">atmosferska voda</text:span></text:p>
        </text:list-item>
        <text:list-item>
          <text:p text:style-name="P8"><text:span text:style-name="T12">tekoče vode</text:span></text:p>
        </text:list-item>
      </text:list>
      <text:p text:style-name="P3"/>
      <text:p text:style-name="Standard"><text:span text:style-name="T13">Svetovni vodni obtok vode:</text:span></text:p>
      <text:list xml:id="list225214841524652" text:continue-list="list225216668386013" text:style-name="WWNum2">
        <text:list-item>
          <text:p text:style-name="P1"><text:span text:style-name="T12">malo kroženje vode (morje-atmosfera-morje)</text:span></text:p>
        </text:list-item>
        <text:list-item>
          <text:p text:style-name="P1"><text:span text:style-name="T12">veliko kroženje vode (morje-ozračje-kopno-morje)</text:span></text:p>
        </text:list-item>
      </text:list>
      <text:p text:style-name="P3"/>
      <text:p text:style-name="Standard"><text:span text:style-name="T13">Podzemeljske vode:</text:span></text:p>
      <text:list xml:id="list225215974918164" text:continue-numbering="true" text:style-name="WWNum2">
        <text:list-item>
          <text:p text:style-name="P17">talna voda, podtalnica (padavinska voda, ki se nabira do nepropustne vlage)- prosta talna voda, ujeta ali arteška voda,(arteški izviri). </text:p>
        </text:list-item>
        <text:list-item>
          <text:p text:style-name="P1"><text:span text:style-name="T12">Skalna ali votlinska voda (v razpokah se nabira) podzemeljski curki, potoki, reke in jezera (raztaplanje apnenca)- Ponori, ponikve</text:span></text:p>
        </text:list-item>
      </text:list>
      <text:p text:style-name="P3"/>
      <text:p text:style-name="Standard"><text:span text:style-name="T20">Reke in rečni sistemi:</text:span></text:p>
      <text:p text:style-name="P9"/>
      <text:h text:style-name="Heading_20_3" text:outline-level="3">Tekoče reke: <text:span text:style-name="T17">(reke, potoki)</text:span></text:h>
      <text:p text:style-name="Standard"><text:s/>Reka s vsemi svojimi pritoki sestavlja rečje ali rečni sistem. </text:p>
      <text:list xml:id="list225214872577803" text:continue-numbering="true" text:style-name="WWNum2">
        <text:list-item>
          <text:p text:style-name="P1">Porečje-celotna površina, s katere se stekajo padavine v rečni sistem.</text:p>
        </text:list-item>
        <text:list-item>
          <text:p text:style-name="P1">Povirje-skrajni zgornji del porečja, kjer se oblikuje poglavitni rečni tok</text:p>
        </text:list-item>
        <text:list-item>
          <text:p text:style-name="P1">Razvodja in razvodnice-porečja so ločene z njimi</text:p>
        </text:list-item>
        <text:list-item>
          <text:p text:style-name="P1">Viličenje ali bifurkacija-pojav, ko pri nizkih razvodjih lahko ena voda iz ene reke odteka na dve strani oz. v dve porečji</text:p>
        </text:list-item>
        <text:list-item>
          <text:p text:style-name="P1"><text:span text:style-name="T12">Povodje-površje s katerega se stekajo porečja v določeno morje</text:span></text:p>
        </text:list-item>
      </text:list>
      <text:p text:style-name="Standard"><text:span text:style-name="T12">Višina vode v strugi-</text:span><text:span text:style-name="T13">vodostaj.</text:span></text:p>
      <text:p text:style-name="Standard"><text:span text:style-name="T12">Najpomembnejša prvina vodnatosti-</text:span><text:span text:style-name="T13">vodni pretok.</text:span></text:p>
      <text:p text:style-name="Standard"><text:span text:style-name="T12">Na podlagi vsakodnevnih dolgoletnih meritev ugotavljajo </text:span><text:span text:style-name="T13">povprečni letni vodni pretok.</text:span></text:p>
      <text:p text:style-name="P4"/>
      <text:p text:style-name="Standard"><text:span text:style-name="T14">Rečni režim:</text:span></text:p>
      <text:list xml:id="list139907156" text:style-name="WWNum11">
        <text:list-item>
          <text:p text:style-name="P10"><text:span text:style-name="T13">Enostavni rečni režimi </text:span></text:p>
        </text:list-item>
      </text:list>
      <text:list xml:id="list225216543632343" text:continue-list="list225214872577803" text:style-name="WWNum2">
        <text:list-item>
          <text:p text:style-name="P1"><text:span text:style-name="T12">ledeniški</text:span></text:p>
        </text:list-item>
        <text:list-item>
          <text:p text:style-name="P1"><text:span text:style-name="T12">snežni (nivalni)</text:span></text:p>
        </text:list-item>
        <text:list-item>
          <text:p text:style-name="P1"><text:span text:style-name="T12">dežni (pluvialni)</text:span></text:p>
        </text:list-item>
        <text:list-item>
          <text:p text:style-name="P1"><text:span text:style-name="T12">temperaturni</text:span></text:p>
        </text:list-item>
      </text:list>
      <text:list xml:id="list177049921" text:style-name="WWNum12">
        <text:list-item>
          <text:p text:style-name="P11"><text:span text:style-name="T13">Mešani rečni režimi (2x na leto visoko in nizko stanje vode)</text:span></text:p>
        </text:list-item>
      </text:list>
      <text:list xml:id="list225215842612676" text:continue-list="list225216543632343" text:style-name="WWNum2">
        <text:list-item>
          <text:p text:style-name="P1"><text:span text:style-name="T12">snežno-dežni (reka ima visoko vodo spomladi zaradi topljenja snega in jeseni zaradi dežja, pri tem pa je pomladanski vrhunec izrazitejši od jesenskega)</text:span></text:p>
        </text:list-item>
        <text:list-item>
          <text:p text:style-name="P1"><text:span text:style-name="T12">dežno-snežni (obratno kot pri snežno-dežnem)</text:span></text:p>
        </text:list-item>
      </text:list>
      <text:list xml:id="list2354527595" text:style-name="WWNum13">
        <text:list-item>
          <text:p text:style-name="P12"><text:span text:style-name="T13">Kombinirani rečni režimi</text:span></text:p>
        </text:list-item>
      </text:list>
      <text:list xml:id="list225215700883002" text:continue-list="list225215842612676" text:style-name="WWNum2">
        <text:list-item>
          <text:p text:style-name="P1"><text:span text:style-name="T12">značilno za večje reke, pri katerih se ob toku navzdol spreminjajo reliefne in klimatske razmere, zato se spreminjajo tudi klimatski dejavniki in rečni režim. Rečni reim se spreminja tudi zaradi pritokov</text:span></text:p>
        </text:list-item>
      </text:list>
      <text:p text:style-name="P3"><text:soft-page-break/></text:p>
      <text:p text:style-name="Standard"><text:span text:style-name="T12"><text:s/></text:span></text:p>
      <text:p text:style-name="Standard"><text:span text:style-name="T21">JEZERA:</text:span></text:p>
      <text:p text:style-name="P13"/>
      <text:p text:style-name="Text_20_body">Jezera so naravne globeli na kopnem, zapolnjene s stoječo vodo, ki nima neposrednega stika z morjem.</text:p>
      <text:p text:style-name="P3"/>
      <text:p text:style-name="Standard"><text:span text:style-name="T13">Jezera po hidrografskih značilnostih: </text:span></text:p>
      <text:list xml:id="list225215753251908" text:continue-numbering="true" text:style-name="WWNum2">
        <text:list-item>
          <text:p text:style-name="P1"><text:span text:style-name="T12">pretočna jezera (nenehen odtok in pritok).</text:span></text:p>
        </text:list-item>
        <text:list-item>
          <text:p text:style-name="P1"><text:span text:style-name="T12">jezera samo s pritokom in brez odtoka (Kaspijsko, Aralsko, Čadsko jezero)</text:span></text:p>
        </text:list-item>
        <text:list-item>
          <text:p text:style-name="P1"><text:span text:style-name="T12">jezera brez pretoka (kraterska jezera, jezera v puščavskem svetu). <text:s/></text:span></text:p>
        </text:list-item>
        <text:list-item>
          <text:p text:style-name="P1"><text:span text:style-name="T12">vodna bilanca je razmerje med odtokom in pritokom.</text:span></text:p>
        </text:list-item>
      </text:list>
      <text:p text:style-name="P3"/>
      <text:p text:style-name="Standard"><text:span text:style-name="T5">Jezera po nastanku:</text:span></text:p>
      <text:p text:style-name="Standard"><text:span text:style-name="T6">- <text:s text:c="3"/></text:span><text:span text:style-name="T11">uglobljena <text:tab/></text:span><text:span text:style-name="T6"><text:tab/><text:tab/><text:tab/><text:tab/><text:tab/> <text:s text:c="7"/></text:span></text:p>
      <text:list xml:id="list3414543947" text:style-name="WWNum16">
        <text:list-item>
          <text:p text:style-name="P14"><text:span text:style-name="T6">tektonska </text:span></text:p>
        </text:list-item>
      </text:list>
      <text:p text:style-name="Standard"><text:span text:style-name="T7"></text:span><text:span text:style-name="T6">kraška</text:span></text:p>
      <text:p text:style-name="Standard"><text:span text:style-name="T7"></text:span><text:span text:style-name="T6">ledeniška </text:span></text:p>
      <text:p text:style-name="Standard"><text:span text:style-name="T6"><text:tab/></text:span><text:span text:style-name="T7"></text:span><text:span text:style-name="T6"> krniška</text:span></text:p>
      <text:p text:style-name="Standard"><text:span text:style-name="T6"><text:tab/></text:span><text:span text:style-name="T7"></text:span><text:span text:style-name="T6">dolinska</text:span></text:p>
      <text:list xml:id="list1160432214" text:style-name="WWNum14">
        <text:list-item>
          <text:p text:style-name="P15"><text:span text:style-name="T6">erozijska</text:span></text:p>
        </text:list-item>
      </text:list>
      <text:p text:style-name="Standard"><text:span text:style-name="T6">- <text:s text:c="4"/></text:span><text:span text:style-name="T11">zajezitvena</text:span></text:p>
      <text:list xml:id="list701778048" text:style-name="WWNum17">
        <text:list-item>
          <text:p text:style-name="P16"><text:span text:style-name="T6">naravna </text:span><text:span text:style-name="T7"></text:span><text:span text:style-name="T6"> ledeniška, rečna</text:span></text:p>
        </text:list-item>
        <text:list-item>
          <text:p text:style-name="P16"><text:span text:style-name="T6">umetna</text:span></text:p>
        </text:list-item>
      </text:list>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00"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use-window-font-color="true"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ff" fo:font-weight="bold" style:font-weight-asian="bold"/>
    </style:style>
    <style:style style:name="Endnote" style:family="paragraph" style:parent-style-name="Standard" style:default-outline-level="" style:class="extra">
      <style:text-properties fo:font-size="10pt" style:font-size-asian="10pt"/>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9752in" fo:text-indent="-0.25in" fo:margin-left="1.975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4" meta:paragraph-count="132" meta:word-count="822" meta:character-count="5227" meta:non-whitespace-character-count="4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