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_7e_LT_7e_Gliederung_20_1">
      <style:text-properties style:font-name="Times New Roman" fo:font-size="12pt" style:font-size-asian="12pt" style:font-size-complex="12pt"/>
    </style:style>
    <style:style style:name="P2" style:family="paragraph" style:parent-style-name="Default_7e_LT_7e_Gliederung_20_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Default_7e_LT_7e_Gliederung_20_1" style:list-style-name="WWNum4"/>
    <style:style style:name="P4" style:family="paragraph" style:parent-style-name="Default_7e_LT_7e_Gliederung_20_1" style:list-style-name="WWNum5"/>
    <style:style style:name="P5" style:family="paragraph" style:parent-style-name="Default_7e_LT_7e_Gliederung_20_1" style:list-style-name="WWNum6"/>
    <style:style style:name="P6" style:family="paragraph" style:parent-style-name="Default_7e_LT_7e_Gliederung_20_1" style:list-style-name="WWNum7"/>
    <style:style style:name="P7" style:family="paragraph" style:parent-style-name="Default_7e_LT_7e_Gliederung_20_1">
      <style:paragraph-properties fo:margin-left="0.7874in" fo:margin-right="0in" fo:text-indent="0in" style:auto-text-indent="false"/>
    </style:style>
    <style:style style:name="P8" style:family="paragraph" style:parent-style-name="Default_7e_LT_7e_Gliederung_20_1">
      <style:paragraph-properties fo:margin-left="0.7874in" fo:margin-right="0in" fo:text-indent="0in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Default_7e_LT_7e_Gliederung_20_1">
      <style:paragraph-properties fo:margin-left="0.7874in" fo:margin-right="0in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_7e_LT_7e_Gliederung_20_1" style:master-page-name="Standard">
      <style:paragraph-properties style:page-number="auto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13"/></text:span><text:span text:style-name="T2">Na leto pade od </text:span><text:span text:style-name="T3">250-500mm padavin</text:span></text:p>
      <text:p text:style-name="Default_7e_LT_7e_Gliederung_20_1"><text:span text:style-name="T2">NASTANEK PUŠČAV</text:span></text:p>
      <text:p text:style-name="P8"/>
      <text:p text:style-name="P7"><text:span text:style-name="T5">1. Območje subtropskega </text:span><text:span text:style-name="T4">visokega zračnega pritiska (Sahara)</text:span></text:p>
      <text:p text:style-name="P7"><text:span text:style-name="T5">2. Hladni morski tokovi </text:span><text:span text:style-name="T4">(Atacama, Namib)</text:span></text:p>
      <text:p text:style-name="P7"><text:span text:style-name="T5">3. Puščave na zavetrni strani </text:span><text:span text:style-name="T4">gorskih pregrad</text:span></text:p>
      <text:p text:style-name="P7"><text:span text:style-name="T5">4, Človek</text:span></text:p>
      <text:p text:style-name="Default_7e_LT_7e_Gliederung_20_1"><text:span text:style-name="T2">VRSTE PUŠČAV </text:span></text:p>
      <text:p text:style-name="P7"><text:span text:style-name="T5">Več vrst puščav:</text:span></text:p>
      <text:p text:style-name="P7"><text:span text:style-name="T5">a) </text:span><text:span text:style-name="T3">peščena puščava</text:span><text:span text:style-name="T4"> ali </text:span><text:span text:style-name="T3">erg</text:span></text:p>
      <text:p text:style-name="P7"><text:span text:style-name="T5">b) </text:span><text:span text:style-name="T3">kamnita pščava</text:span><text:span text:style-name="T4"> ali </text:span><text:span text:style-name="T3">serir </text:span><text:span text:style-name="T4">ali </text:span><text:span text:style-name="T3">gručnata puščava</text:span></text:p>
      <text:p text:style-name="P7"><text:span text:style-name="T2">c) </text:span><text:span text:style-name="T3">skalna puščava </text:span><text:span text:style-name="T4">ali </text:span><text:span text:style-name="T3">hamada <text:s/></text:span></text:p>
      <text:p text:style-name="Default_7e_LT_7e_Gliederung_20_1"><text:span text:style-name="T3">Širjenje puščava: <text:s text:c="2"/></text:span><text:span text:style-name="T4">širjenje puščav ali dezertifikacija</text:span></text:p>
      <text:p text:style-name="Default_7e_LT_7e_Gliederung_20_1"><text:span text:style-name="T4">Znanstveniki so menili, da puščavo preoblikuje veter, vendar je delovanje tudi tekočih voda, čeprav je bilo to v preteklosti bolj dejavno, kot dandanes, zaradi vlažnejšega podnebja. S tem se lahko srečamo le ob občasnih močnejših padavinah. V sahari lahko naprimer po večletnem suhem podnebjem , ko zapade večja količina dežja, pokrajini popolnoma spremeni ter lahko nenadno močnejše deževje povzroči prave poplave. </text:span></text:p>
      <text:p text:style-name="Default_7e_LT_7e_Gliederung_20_1"><text:span text:style-name="T4">-Z namakanjem..... obdelovalne površine( Izrael )</text:span></text:p>
      <text:p text:style-name="Default_7e_LT_7e_Gliederung_20_1"><text:span text:style-name="T4">-večja sušnost podnebja.....poseg človeka v naravo </text:span></text:p>
      <text:p text:style-name="Default_7e_LT_7e_Gliederung_20_1"><text:span text:style-name="T4">-najbolj kritično stanje je v Sahelu( naj revnejše države).....južno od Sahare</text:span></text:p>
      <text:p text:style-name="Default_7e_LT_7e_Gliederung_20_1"><text:span text:style-name="T4">-ni videti rešitve za razširitev puščave v Sahelu.</text:span></text:p>
      <text:p text:style-name="Default_7e_LT_7e_Gliederung_20_1"><text:span text:style-name="T7">VETRNA EROZIJA </text:span></text:p>
      <text:p text:style-name="Default_7e_LT_7e_Gliederung_20_1"><text:span text:style-name="T6">Dva načina: </text:span></text:p>
      <text:p text:style-name="Default_7e_LT_7e_Gliederung_20_1"><text:span text:style-name="T5">- <text:s/></text:span><text:span text:style-name="T3">Vetrno odnašanje</text:span><text:span text:style-name="T4">, <text:s/>delovanje imenujemo </text:span><text:span text:style-name="T3">deflacija</text:span></text:p>
      <text:list xml:id="list175605778" text:style-name="WWNum4">
        <text:list-item>
          <text:p text:style-name="P3"><text:span text:style-name="T3">Veter (prašni delci in peščena zrna)</text:span><text:span text:style-name="T4">, delovanje imenujemo </text:span><text:span text:style-name="T3">korazija</text:span></text:p>
        </text:list-item>
      </text:list>
      <text:p text:style-name="P2"/>
      <text:p text:style-name="Default_7e_LT_7e_Gliederung_20_1"><text:span text:style-name="T7">PRENOS MATERIALA</text:span></text:p>
      <text:p text:style-name="Default_7e_LT_7e_Gliederung_20_1"><text:soft-page-break/><text:span text:style-name="T2">- </text:span><text:span text:style-name="T5">Odvisen od velikosti </text:span><text:span text:style-name="T4">delcev</text:span></text:p>
      <text:p text:style-name="Default_7e_LT_7e_Gliederung_20_1"><text:span text:style-name="T2">- Iz Sahare</text:span><text:span text:style-name="T4"> občasno pride </text:span><text:span text:style-name="T3">v Evropo</text:span></text:p>
      <text:p text:style-name="Default_7e_LT_7e_Gliederung_20_1"><text:span text:style-name="T5">- Zančilen </text:span><text:span text:style-name="T3">rdeči dež</text:span><text:span text:style-name="T4"> ali sneg</text:span></text:p>
      <text:p text:style-name="Default_7e_LT_7e_Gliederung_20_1"><text:span text:style-name="T5">- Večji delci- peščena </text:span><text:span text:style-name="T4">zrna (brusijo površje)</text:span></text:p>
      <text:p text:style-name="Default_7e_LT_7e_Gliederung_20_1"><text:span text:style-name="T5">- Nastanek gobastih </text:span><text:span text:style-name="T4">skal</text:span></text:p>
      <text:p text:style-name="Default_7e_LT_7e_Gliederung_20_1"><text:span text:style-name="T7">VETRNA AKUMULACIJA</text:span></text:p>
      <text:list xml:id="list422574611" text:style-name="WWNum5">
        <text:list-item>
          <text:p text:style-name="P4"><text:span text:style-name="T5">Odlaganje materiala ali </text:span><text:span text:style-name="T4">vetrna akumilacija</text:span></text:p>
        </text:list-item>
        <text:list-item>
          <text:p text:style-name="P4"><text:span text:style-name="T5">Ko veter naleti na </text:span><text:span text:style-name="T4">oviro(skala, grmiček...)</text:span></text:p>
        </text:list-item>
      </text:list>
      <text:list xml:id="list3107495530" text:style-name="WWNum6">
        <text:list-item>
          <text:p text:style-name="P5"><text:span text:style-name="T5">Ob njej se počasi kopiči </text:span><text:span text:style-name="T4">material</text:span></text:p>
        </text:list-item>
        <text:list-item>
          <text:p text:style-name="P5"><text:span text:style-name="T5">Nastanejo značilni </text:span><text:span text:style-name="T4">peščeni nasipi- sipine</text:span></text:p>
        </text:list-item>
      </text:list>
      <text:p text:style-name="Default_7e_LT_7e_Gliederung_20_1"><text:span text:style-name="T3">NASTANEK SIPIN</text:span></text:p>
      <text:p text:style-name="Default_7e_LT_7e_Gliederung_20_1"><text:span text:style-name="T5">::Najrazličnejše oblike </text:span><text:span text:style-name="T4">in velikosti:</text:span></text:p>
      <text:p text:style-name="Default_7e_LT_7e_Gliederung_20_1"><text:span text:style-name="T5">-oblika prvega <text:s/>krajca </text:span><text:span text:style-name="T4">(barhani) premik do 30 m na leto</text:span></text:p>
      <text:p text:style-name="Default_7e_LT_7e_Gliederung_20_1"><text:span text:style-name="T5">-zvezda</text:span></text:p>
      <text:p text:style-name="Default_7e_LT_7e_Gliederung_20_1"><text:span text:style-name="T5">-oblika črke S <text:s/></text:span><text:span text:style-name="T4">("sief";meč)</text:span></text:p>
      <text:p text:style-name="Default_7e_LT_7e_Gliederung_20_1"><text:span text:style-name="T5">::Najvišje so tudi do </text:span><text:span text:style-name="T4">300m visoke</text:span></text:p>
      <text:p text:style-name="Default_7e_LT_7e_Gliederung_20_1"><text:span text:style-name="T3">VRSTE PUŠČAV</text:span></text:p>
      <text:p text:style-name="Default_7e_LT_7e_Gliederung_20_1"><text:span text:style-name="T6">Več vrst puščav:</text:span></text:p>
      <text:p text:style-name="Default_7e_LT_7e_Gliederung_20_1"><text:span text:style-name="T2"><text:s text:c="2"/>a)</text:span><text:span text:style-name="T4"> </text:span><text:span text:style-name="T3">peščena puščava</text:span><text:span text:style-name="T4"> ali erg</text:span></text:p>
      <text:p text:style-name="Default_7e_LT_7e_Gliederung_20_1"><text:span text:style-name="T5"><text:s text:c="6"/>( Sahara)</text:span></text:p>
      <text:p text:style-name="Default_7e_LT_7e_Gliederung_20_1"><text:span text:style-name="T2"><text:s text:c="2"/>b)</text:span><text:span text:style-name="T4"> </text:span><text:span text:style-name="T3">kamnita pščava</text:span><text:span text:style-name="T4"> ali serir ali gručnata puščava </text:span></text:p>
      <text:p text:style-name="Default_7e_LT_7e_Gliederung_20_1"><text:span text:style-name="T5"><text:s text:c="6"/>(V Mongoliji in Kaliforniji)</text:span></text:p>
      <text:list xml:id="list479386952" text:style-name="WWNum7">
        <text:list-item>
          <text:p text:style-name="P6"><text:span text:style-name="T3">skalna puščava </text:span><text:span text:style-name="T4">ali hamada</text:span></text:p>
        </text:list-item>
      </text:list>
      <text:p text:style-name="Default_7e_LT_7e_Gliederung_20_1"><text:span text:style-name="T5"><text:s text:c="2"/>(V Mongoliji in Kaliforniji)</text:span></text:p>
      <text:p text:style-name="P2"/>
      <text:p text:style-name="Default_7e_LT_7e_Gliederung_20_1"><text:span text:style-name="T3">ŠIRJENJE PUŠČAV ALI DIZERTIFIKACIJA</text:span></text:p>
      <text:p text:style-name="Default_7e_LT_7e_Gliederung_20_1"><text:soft-page-break/><text:span text:style-name="T5">- Preoblikuje veter, tudi voda</text:span></text:p>
      <text:p text:style-name="Default_7e_LT_7e_Gliederung_20_1"><text:span text:style-name="T5">- V preteklosti vlažnejše podnebje</text:span></text:p>
      <text:p text:style-name="Default_7e_LT_7e_Gliederung_20_1"><text:span text:style-name="T5">- Občasne padavine</text:span></text:p>
      <text:p text:style-name="Default_7e_LT_7e_Gliederung_20_1"><text:span text:style-name="T5">- Možne tudi poplave</text:span></text:p>
      <text:p text:style-name="Default_7e_LT_7e_Gliederung_20_1"><text:span text:style-name="T5">- Večja sušnost podnebja zaradi </text:span><text:span text:style-name="T4">posega človeka v naravo</text:span></text:p>
      <text:p text:style-name="Default_7e_LT_7e_Gliederung_20_1"><text:span text:style-name="T5">- Kritično v Sahelu</text:span></text:p>
      <text:p text:style-name="Default_7e_LT_7e_Gliederung_20_1"><text:span text:style-name="T5">- Ni videti rešitve za omejitev </text:span><text:span text:style-name="T4">puščave <text:s/>Sahel</text:span></text:p>
      <text:p text:style-name="Default_7e_LT_7e_Gliederung_20_1"><text:span text:style-name="T3">PUHLICA</text:span></text:p>
      <text:p text:style-name="Default_7e_LT_7e_Gliederung_20_1"><text:span text:style-name="T4">- </text:span><text:span text:style-name="T5">Zelo </text:span><text:span text:style-name="T3">rahla</text:span><text:span text:style-name="T4">, a </text:span><text:span text:style-name="T3">rodovitna prst</text:span></text:p>
      <text:p text:style-name="Default_7e_LT_7e_Gliederung_20_1"><text:span text:style-name="T5">- Nastala z </text:span><text:span text:style-name="T3">veternim delovanjem </text:span></text:p>
      <text:p text:style-name="Default_7e_LT_7e_Gliederung_20_1"><text:span text:style-name="T5">- K nastanku </text:span><text:span text:style-name="T4">pripomoglo </text:span><text:span text:style-name="T3">rečno delovanje</text:span></text:p>
      <text:p text:style-name="Default_7e_LT_7e_Gliederung_20_1"><text:span text:style-name="T2">- Pomembna prst</text:span><text:span text:style-name="T4"> za človeka </text:span></text:p>
      <text:p text:style-name="Default_7e_LT_7e_Gliederung_20_1"><text:span text:style-name="T2">- Hitra erozija</text:span></text:p>
      <text:p text:style-name="Default_7e_LT_7e_Gliederung_20_1"><text:span text:style-name="T3">- </text:span><text:span text:style-name="T2">Puhlica je pri nas </text:span><text:span text:style-name="T3">najbolj razširjena <text:s/>v panonski nižini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redmet_20_s_20_puš_3f_ico" style:display-name="Predmet s puš?ico" style:family="paragraph" style:parent-style-name="Standard" style:default-outline-level=""/>
    <style:style style:name="Predmet_20_s_20_sen_3f_enjem" style:display-name="Predmet s sen?enjem" style:family="paragraph" style:parent-style-name="Standard" style:default-outline-level=""/>
    <style:style style:name="Predmet_20_brez_20_polnila" style:display-name="Predmet brez polnila" style:family="paragraph" style:parent-style-name="Standard" style:default-outline-level=""/>
    <style:style style:name="Text" style:family="paragraph" style:parent-style-name="caption" style:default-outline-level="" style:class="extra"/>
    <style:style style:name="Poravnano_20_telo_20_besedila" style:display-name="Poravnano telo besedila" style:family="paragraph" style:parent-style-name="Standard" style:default-outline-level=""/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965in" style:auto-text-indent="false"/>
    </style:style>
    <style:style style:name="Naslov1" style:family="paragraph" style:parent-style-name="Standard" style:default-outline-level="">
      <style:paragraph-properties fo:text-align="center" style:justify-single-word="false"/>
    </style:style>
    <style:style style:name="Naslov2" style:family="paragraph" style:parent-style-name="Standard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WW-Naslov" style:family="paragraph" style:parent-style-name="Standard" style:default-outline-level="">
      <style:paragraph-properties fo:margin-top="0.1654in" fo:margin-bottom="0.0827in" loext:contextual-spacing="false"/>
    </style:style>
    <style:style style:name="WW-Naslov1" style:family="paragraph" style:parent-style-name="Standard" style:default-outline-level="">
      <style:paragraph-properties fo:margin-top="0.1654in" fo:margin-bottom="0.0827in" loext:contextual-spacing="false"/>
    </style:style>
    <style:style style:name="Glava2" style:family="paragraph" style:parent-style-name="Standard" style:default-outline-level="">
      <style:paragraph-properties fo:margin-top="0.1654in" fo:margin-bottom="0.0827in" loext:contextual-spacing="false"/>
    </style:style>
    <style:style style:name="Kotirna_20__3f_rta" style:display-name="Kotirna ?rta" style:family="paragraph" style:parent-style-name="Standard" style:default-outline-level=""/>
    <style:style style:name="Default_7e_LT_7e_Gliederung_20_1" style:display-name="Default~LT~Gliederung 1" style:family="paragraph" style:default-outline-level="">
      <style:paragraph-properties fo:margin-top="0in" fo:margin-bottom="0.1965in" loext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2pt" fo:language="de" fo:country="DE" style:letter-kerning="true" style:font-name-asian="Tahoma1" style:font-family-asian="Tahoma" style:font-family-generic-asian="system" style:font-pitch-asian="variable" style:font-size-asian="32pt" style:language-asian="ja" style:country-asian="JP" style:font-name-complex="Tahoma1" style:font-family-complex="Tahoma" style:font-family-generic-complex="system" style:font-pitch-complex="variable" style:font-size-complex="32pt" style:language-complex="fa" style:country-complex="IR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</style:style>
    <style:style style:name="Default_7e_LT_7e_Gliederung_20_6" style:display-name="Default~LT~Gliederung 6" style:family="paragraph" style:parent-style-name="Default_7e_LT_7e_Gliederung_20_5" style:default-outline-level=""/>
    <style:style style:name="Default_7e_LT_7e_Gliederung_20_7" style:display-name="Default~LT~Gliederung 7" style:family="paragraph" style:parent-style-name="Default_7e_LT_7e_Gliederung_20_6" style:default-outline-level=""/>
    <style:style style:name="Default_7e_LT_7e_Gliederung_20_8" style:display-name="Default~LT~Gliederung 8" style:family="paragraph" style:parent-style-name="Default_7e_LT_7e_Gliederung_20_7" style:default-outline-level=""/>
    <style:style style:name="Default_7e_LT_7e_Gliederung_20_9" style:display-name="Default~LT~Gliederung 9" style:family="paragraph" style:parent-style-name="Default_7e_LT_7e_Gliederung_20_8" style:default-outline-level=""/>
    <style:style style:name="Default_7e_LT_7e_Titel" style:display-name="Default~LT~Titel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2pt" fo:language="de" fo:country="DE" style:letter-kerning="true" style:font-name-asian="Tahoma1" style:font-family-asian="Tahoma" style:font-family-generic-asian="system" style:font-pitch-asian="variable" style:font-size-asian="32pt" style:language-asian="ja" style:country-asian="JP" style:font-name-complex="Tahoma1" style:font-family-complex="Tahoma" style:font-family-generic-complex="system" style:font-pitch-complex="variable" style:font-size-complex="32pt" style:language-complex="fa" style:country-complex="IR" fo:hyphenate="false" fo:hyphenation-remain-char-count="2" fo:hyphenation-push-char-count="2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0" fo:widows="0" fo:hyphenation-ladder-count="no-limit" fo:text-indent="-0.2362in" style:auto-text-indent="false" style:writing-mode="lr-tb"/>
      <style:text-properties style:font-name="Tahoma" fo:font-family="Tahoma" style:font-family-generic="roman" style:font-pitch="variable" fo:font-size="20pt" fo:language="de" fo:country="DE" style:letter-kerning="true" style:font-name-asian="Tahoma1" style:font-family-asian="Tahoma" style:font-family-generic-asian="system" style:font-pitch-asian="variable" style:font-size-asian="20pt" style:language-asian="ja" style:country-asian="JP" style:font-name-complex="Tahoma1" style:font-family-complex="Tahoma" style:font-family-generic-complex="system" style:font-pitch-complex="variable" style:font-size-complex="20pt" style:language-complex="fa" style:country-complex="IR" fo:hyphenate="false" fo:hyphenation-remain-char-count="2" fo:hyphenation-push-char-count="2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18pt" fo:language="de" fo:country="DE" style:letter-kerning="true" style:font-name-asian="Tahoma1" style:font-family-asian="Tahoma" style:font-family-generic-asian="system" style:font-pitch-asian="variable" style:font-size-asian="18pt" style:language-asian="ja" style:country-asian="JP" style:font-name-complex="Tahoma1" style:font-family-complex="Tahoma" style:font-family-generic-complex="system" style:font-pitch-complex="variable" style:font-size-complex="18pt" style:language-complex="fa" style:country-complex="IR" fo:hyphenate="false" fo:hyphenation-remain-char-count="2" fo:hyphenation-push-char-count="2"/>
    </style:style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ise1" style:family="paragraph" style:parent-style-name="default" style:default-outline-level=""/>
    <style:style style:name="turquise2" style:family="paragraph" style:parent-style-name="default" style:default-outline-level=""/>
    <style:style style:name="turquise3" style:family="paragraph" style:parent-style-name="default" style:default-outline-level=""/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WW-Naslov12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Predmeti_20_ozadja" style:display-name="Predmeti ozadja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Ozadje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Opombe" style:family="paragraph" style:default-outline-level="">
      <style:paragraph-properties fo:margin-left="0.2362in" fo:margin-right="0in" fo:text-align="start" style:justify-single-word="false" fo:orphans="0" fo:widows="0" fo:hyphenation-ladder-count="no-limit" fo:text-indent="-0.2362in" style:auto-text-indent="false" style:writing-mode="lr-tb"/>
      <style:text-properties style:font-name="Tahoma" fo:font-family="Tahoma" style:font-family-generic="roman" style:font-pitch="variable" fo:font-size="20pt" fo:language="de" fo:country="DE" style:letter-kerning="true" style:font-name-asian="Tahoma1" style:font-family-asian="Tahoma" style:font-family-generic-asian="system" style:font-pitch-asian="variable" style:font-size-asian="20pt" style:language-asian="ja" style:country-asian="JP" style:font-name-complex="Tahoma1" style:font-family-complex="Tahoma" style:font-family-generic-complex="system" style:font-pitch-complex="variable" style:font-size-complex="20pt" style:language-complex="fa" style:country-complex="IR" fo:hyphenate="false" fo:hyphenation-remain-char-count="2" fo:hyphenation-push-char-count="2"/>
    </style:style>
    <style:style style:name="Oris_20_1" style:display-name="Oris 1" style:family="paragraph" style:default-outline-level="">
      <style:paragraph-properties fo:margin-top="0in" fo:margin-bottom="0.1965in" loext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2pt" fo:language="de" fo:country="DE" style:letter-kerning="true" style:font-name-asian="Tahoma1" style:font-family-asian="Tahoma" style:font-family-generic-asian="system" style:font-pitch-asian="variable" style:font-size-asian="32pt" style:language-asian="ja" style:country-asian="JP" style:font-name-complex="Tahoma1" style:font-family-complex="Tahoma" style:font-family-generic-complex="system" style:font-pitch-complex="variable" style:font-size-complex="32pt" style:language-complex="fa" style:country-complex="IR" fo:hyphenate="false" fo:hyphenation-remain-char-count="2" fo:hyphenation-push-char-count="2"/>
    </style:style>
    <style:style style:name="Oris_20_2" style:display-name="Oris 2" style:family="paragraph" style:parent-style-name="Oris_20_1" style:default-outline-level="">
      <style:paragraph-properties fo:margin-top="0in" fo:margin-bottom="0.1575in" loext:contextual-spacing="false"/>
      <style:text-properties fo:font-size="28pt" style:font-size-asian="28pt" style:font-size-complex="28pt"/>
    </style:style>
    <style:style style:name="Oris_20_3" style:display-name="Oris 3" style:family="paragraph" style:parent-style-name="Oris_20_2" style:default-outline-level="">
      <style:paragraph-properties fo:margin-top="0in" fo:margin-bottom="0.1181in" loext:contextual-spacing="false"/>
      <style:text-properties fo:font-size="24pt" style:font-size-asian="24pt" style:font-size-complex="24pt"/>
    </style:style>
    <style:style style:name="Oris_20_4" style:display-name="Oris 4" style:family="paragraph" style:parent-style-name="Oris_20_3" style:default-outline-level="">
      <style:paragraph-properties fo:margin-top="0in" fo:margin-bottom="0.0783in" loext:contextual-spacing="false"/>
      <style:text-properties fo:font-size="20pt" style:font-size-asian="20pt" style:font-size-complex="20pt"/>
    </style:style>
    <style:style style:name="Oris_20_5" style:display-name="Oris 5" style:family="paragraph" style:parent-style-name="Oris_20_4" style:default-outline-level="">
      <style:paragraph-properties fo:margin-top="0in" fo:margin-bottom="0.0398in" loext:contextual-spacing="false"/>
    </style:style>
    <style:style style:name="Oris_20_6" style:display-name="Oris 6" style:family="paragraph" style:parent-style-name="Oris_20_5" style:default-outline-level=""/>
    <style:style style:name="Oris_20_7" style:display-name="Oris 7" style:family="paragraph" style:parent-style-name="Oris_20_6" style:default-outline-level=""/>
    <style:style style:name="Oris_20_8" style:display-name="Oris 8" style:family="paragraph" style:parent-style-name="Oris_20_7" style:default-outline-level=""/>
    <style:style style:name="Oris_20_9" style:display-name="Oris 9" style:family="paragraph" style:parent-style-name="Oris_20_8" style:default-outline-level=""/>
    <style:style style:name="Privzeto_7e_LT_7e_Gliederung_20_1" style:display-name="Privzeto~LT~Gliederung 1" style:family="paragraph" style:default-outline-level="">
      <style:paragraph-properties fo:margin-top="0in" fo:margin-bottom="0.1965in" loext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2pt" fo:language="de" fo:country="DE" style:letter-kerning="true" style:font-name-asian="Tahoma1" style:font-family-asian="Tahoma" style:font-family-generic-asian="system" style:font-pitch-asian="variable" style:font-size-asian="32pt" style:language-asian="ja" style:country-asian="JP" style:font-name-complex="Tahoma1" style:font-family-complex="Tahoma" style:font-family-generic-complex="system" style:font-pitch-complex="variable" style:font-size-complex="32pt" style:language-complex="fa" style:country-complex="IR" fo:hyphenate="false" fo:hyphenation-remain-char-count="2" fo:hyphenation-push-char-count="2"/>
    </style:style>
    <style:style style:name="Privzeto_7e_LT_7e_Gliederung_20_2" style:display-name="Privzeto~LT~Gliederung 2" style:family="paragraph" style:parent-style-name="Privzeto_7e_LT_7e_Gliederung_20_1" style:default-outline-level="">
      <style:paragraph-properties fo:margin-top="0in" fo:margin-bottom="0.1575in" loext:contextual-spacing="false"/>
      <style:text-properties fo:font-size="28pt" style:font-size-asian="28pt" style:font-size-complex="28pt"/>
    </style:style>
    <style:style style:name="Privzeto_7e_LT_7e_Gliederung_20_3" style:display-name="Privzeto~LT~Gliederung 3" style:family="paragraph" style:parent-style-name="Privzeto_7e_LT_7e_Gliederung_20_2" style:default-outline-level="">
      <style:paragraph-properties fo:margin-top="0in" fo:margin-bottom="0.1181in" loext:contextual-spacing="false"/>
      <style:text-properties fo:font-size="24pt" style:font-size-asian="24pt" style:font-size-complex="24pt"/>
    </style:style>
    <style:style style:name="Privzeto_7e_LT_7e_Gliederung_20_4" style:display-name="Privzeto~LT~Gliederung 4" style:family="paragraph" style:parent-style-name="Privzeto_7e_LT_7e_Gliederung_20_3" style:default-outline-level="">
      <style:paragraph-properties fo:margin-top="0in" fo:margin-bottom="0.0783in" loext:contextual-spacing="false"/>
      <style:text-properties fo:font-size="20pt" style:font-size-asian="20pt" style:font-size-complex="20pt"/>
    </style:style>
    <style:style style:name="Privzeto_7e_LT_7e_Gliederung_20_5" style:display-name="Privzeto~LT~Gliederung 5" style:family="paragraph" style:parent-style-name="Privzeto_7e_LT_7e_Gliederung_20_4" style:default-outline-level="">
      <style:paragraph-properties fo:margin-top="0in" fo:margin-bottom="0.0398in" loext:contextual-spacing="false"/>
    </style:style>
    <style:style style:name="Privzeto_7e_LT_7e_Gliederung_20_6" style:display-name="Privzeto~LT~Gliederung 6" style:family="paragraph" style:parent-style-name="Privzeto_7e_LT_7e_Gliederung_20_5" style:default-outline-level=""/>
    <style:style style:name="Privzeto_7e_LT_7e_Gliederung_20_7" style:display-name="Privzeto~LT~Gliederung 7" style:family="paragraph" style:parent-style-name="Privzeto_7e_LT_7e_Gliederung_20_6" style:default-outline-level=""/>
    <style:style style:name="Privzeto_7e_LT_7e_Gliederung_20_8" style:display-name="Privzeto~LT~Gliederung 8" style:family="paragraph" style:parent-style-name="Privzeto_7e_LT_7e_Gliederung_20_7" style:default-outline-level=""/>
    <style:style style:name="Privzeto_7e_LT_7e_Gliederung_20_9" style:display-name="Privzeto~LT~Gliederung 9" style:family="paragraph" style:parent-style-name="Privzeto_7e_LT_7e_Gliederung_20_8" style:default-outline-level=""/>
    <style:style style:name="Privzeto_7e_LT_7e_Titel" style:display-name="Privzeto~LT~Titel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Privzeto_7e_LT_7e_Untertitel" style:display-name="Privzeto~LT~Untertitel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2pt" fo:language="de" fo:country="DE" style:letter-kerning="true" style:font-name-asian="Tahoma1" style:font-family-asian="Tahoma" style:font-family-generic-asian="system" style:font-pitch-asian="variable" style:font-size-asian="32pt" style:language-asian="ja" style:country-asian="JP" style:font-name-complex="Tahoma1" style:font-family-complex="Tahoma" style:font-family-generic-complex="system" style:font-pitch-complex="variable" style:font-size-complex="32pt" style:language-complex="fa" style:country-complex="IR" fo:hyphenate="false" fo:hyphenation-remain-char-count="2" fo:hyphenation-push-char-count="2"/>
    </style:style>
    <style:style style:name="Privzeto_7e_LT_7e_Notizen" style:display-name="Privzeto~LT~Notizen" style:family="paragraph" style:default-outline-level="">
      <style:paragraph-properties fo:margin-left="0.2362in" fo:margin-right="0in" fo:text-align="start" style:justify-single-word="false" fo:orphans="0" fo:widows="0" fo:hyphenation-ladder-count="no-limit" fo:text-indent="-0.2362in" style:auto-text-indent="false" style:writing-mode="lr-tb"/>
      <style:text-properties style:font-name="Tahoma" fo:font-family="Tahoma" style:font-family-generic="roman" style:font-pitch="variable" fo:font-size="20pt" fo:language="de" fo:country="DE" style:letter-kerning="true" style:font-name-asian="Tahoma1" style:font-family-asian="Tahoma" style:font-family-generic-asian="system" style:font-pitch-asian="variable" style:font-size-asian="20pt" style:language-asian="ja" style:country-asian="JP" style:font-name-complex="Tahoma1" style:font-family-complex="Tahoma" style:font-family-generic-complex="system" style:font-pitch-complex="variable" style:font-size-complex="20pt" style:language-complex="fa" style:country-complex="IR" fo:hyphenate="false" fo:hyphenation-remain-char-count="2" fo:hyphenation-push-char-count="2"/>
    </style:style>
    <style:style style:name="Privzeto_7e_LT_7e_Hintergrundobjekte" style:display-name="Privzeto~LT~Hintergrundobjekte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rivzeto_7e_LT_7e_Hintergrund" style:display-name="Privzeto~LT~Hintergrund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rivzeto_20_1_7e_LT_7e_Gliederung_20_1" style:display-name="Privzeto 1~LT~Gliederung 1" style:family="paragraph" style:default-outline-level="">
      <style:paragraph-properties fo:margin-top="0in" fo:margin-bottom="0.1965in" loext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1.5pt" fo:language="de" fo:country="DE" style:letter-kerning="true" style:font-name-asian="Tahoma1" style:font-family-asian="Tahoma" style:font-family-generic-asian="system" style:font-pitch-asian="variable" style:font-size-asian="31.5pt" style:language-asian="ja" style:country-asian="JP" style:font-name-complex="Tahoma1" style:font-family-complex="Tahoma" style:font-family-generic-complex="system" style:font-pitch-complex="variable" style:font-size-complex="31.5pt" style:language-complex="fa" style:country-complex="IR" fo:hyphenate="false" fo:hyphenation-remain-char-count="2" fo:hyphenation-push-char-count="2"/>
    </style:style>
    <style:style style:name="Privzeto_20_1_7e_LT_7e_Gliederung_20_2" style:display-name="Privzeto 1~LT~Gliederung 2" style:family="paragraph" style:parent-style-name="Privzeto_20_1_7e_LT_7e_Gliederung_20_1" style:default-outline-level="">
      <style:paragraph-properties fo:margin-top="0in" fo:margin-bottom="0.1575in" loext:contextual-spacing="false"/>
      <style:text-properties fo:font-size="28pt" style:font-size-asian="28pt" style:font-size-complex="28pt"/>
    </style:style>
    <style:style style:name="Privzeto_20_1_7e_LT_7e_Gliederung_20_3" style:display-name="Privzeto 1~LT~Gliederung 3" style:family="paragraph" style:parent-style-name="Privzeto_20_1_7e_LT_7e_Gliederung_20_2" style:default-outline-level="">
      <style:paragraph-properties fo:margin-top="0in" fo:margin-bottom="0.1181in" loext:contextual-spacing="false"/>
      <style:text-properties fo:font-size="24pt" style:font-size-asian="24pt" style:font-size-complex="24pt"/>
    </style:style>
    <style:style style:name="Privzeto_20_1_7e_LT_7e_Gliederung_20_4" style:display-name="Privzeto 1~LT~Gliederung 4" style:family="paragraph" style:parent-style-name="Privzeto_20_1_7e_LT_7e_Gliederung_20_3" style:default-outline-level="">
      <style:paragraph-properties fo:margin-top="0in" fo:margin-bottom="0.0783in" loext:contextual-spacing="false"/>
      <style:text-properties fo:font-size="20pt" style:font-size-asian="20pt" style:font-size-complex="20pt"/>
    </style:style>
    <style:style style:name="Privzeto_20_1_7e_LT_7e_Gliederung_20_5" style:display-name="Privzeto 1~LT~Gliederung 5" style:family="paragraph" style:parent-style-name="Privzeto_20_1_7e_LT_7e_Gliederung_20_4" style:default-outline-level="">
      <style:paragraph-properties fo:margin-top="0in" fo:margin-bottom="0.0398in" loext:contextual-spacing="false"/>
    </style:style>
    <style:style style:name="Privzeto_20_1_7e_LT_7e_Gliederung_20_6" style:display-name="Privzeto 1~LT~Gliederung 6" style:family="paragraph" style:parent-style-name="Privzeto_20_1_7e_LT_7e_Gliederung_20_5" style:default-outline-level=""/>
    <style:style style:name="Privzeto_20_1_7e_LT_7e_Gliederung_20_7" style:display-name="Privzeto 1~LT~Gliederung 7" style:family="paragraph" style:parent-style-name="Privzeto_20_1_7e_LT_7e_Gliederung_20_6" style:default-outline-level=""/>
    <style:style style:name="Privzeto_20_1_7e_LT_7e_Gliederung_20_8" style:display-name="Privzeto 1~LT~Gliederung 8" style:family="paragraph" style:parent-style-name="Privzeto_20_1_7e_LT_7e_Gliederung_20_7" style:default-outline-level=""/>
    <style:style style:name="Privzeto_20_1_7e_LT_7e_Gliederung_20_9" style:display-name="Privzeto 1~LT~Gliederung 9" style:family="paragraph" style:parent-style-name="Privzeto_20_1_7e_LT_7e_Gliederung_20_8" style:default-outline-level=""/>
    <style:style style:name="Privzeto_20_1_7e_LT_7e_Titel" style:display-name="Privzeto 1~LT~Titel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Privzeto_20_1_7e_LT_7e_Untertitel" style:display-name="Privzeto 1~LT~Untertitel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32pt" fo:language="de" fo:country="DE" style:letter-kerning="true" style:font-name-asian="Tahoma1" style:font-family-asian="Tahoma" style:font-family-generic-asian="system" style:font-pitch-asian="variable" style:font-size-asian="32pt" style:language-asian="ja" style:country-asian="JP" style:font-name-complex="Tahoma1" style:font-family-complex="Tahoma" style:font-family-generic-complex="system" style:font-pitch-complex="variable" style:font-size-complex="32pt" style:language-complex="fa" style:country-complex="IR" fo:hyphenate="false" fo:hyphenation-remain-char-count="2" fo:hyphenation-push-char-count="2"/>
    </style:style>
    <style:style style:name="Privzeto_20_1_7e_LT_7e_Notizen" style:display-name="Privzeto 1~LT~Notizen" style:family="paragraph" style:default-outline-level="">
      <style:paragraph-properties fo:margin-left="0.2362in" fo:margin-right="0in" fo:text-align="start" style:justify-single-word="false" fo:orphans="0" fo:widows="0" fo:hyphenation-ladder-count="no-limit" fo:text-indent="-0.2362in" style:auto-text-indent="false" style:writing-mode="lr-tb"/>
      <style:text-properties style:font-name="Tahoma" fo:font-family="Tahoma" style:font-family-generic="roman" style:font-pitch="variable" fo:font-size="20pt" fo:language="de" fo:country="DE" style:letter-kerning="true" style:font-name-asian="Tahoma1" style:font-family-asian="Tahoma" style:font-family-generic-asian="system" style:font-pitch-asian="variable" style:font-size-asian="20pt" style:language-asian="ja" style:country-asian="JP" style:font-name-complex="Tahoma1" style:font-family-complex="Tahoma" style:font-family-generic-complex="system" style:font-pitch-complex="variable" style:font-size-complex="20pt" style:language-complex="fa" style:country-complex="IR" fo:hyphenate="false" fo:hyphenation-remain-char-count="2" fo:hyphenation-push-char-count="2"/>
    </style:style>
    <style:style style:name="Privzeto_20_1_7e_LT_7e_Hintergrundobjekte" style:display-name="Privzeto 1~LT~Hintergrundobjekte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rivzeto_20_1_7e_LT_7e_Hintergrund" style:display-name="Privzeto 1~LT~Hintergrund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WW-Naslov123" style:family="paragraph" style:parent-style-name="Standard" style:default-outline-level="">
      <style:paragraph-properties fo:margin-top="0.1654in" fo:margin-bottom="0.0827in" loext:contextual-spacing="false"/>
    </style:style>
    <style:style style:name="WW-Naslov11" style:family="paragraph" style:parent-style-name="Standard" style:default-outline-level="">
      <style:paragraph-properties fo:margin-top="0.1654in" fo:margin-bottom="0.0827in" loext:contextual-spacing="false"/>
    </style:style>
    <style:style style:name="WW-Naslov1234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" style:family="paragraph" style:parent-style-name="Standard" style:default-outline-level="">
      <style:paragraph-properties fo:margin-top="0.1654in" fo:margin-bottom="0.0827in" loext:contextual-spacing="false"/>
    </style:style>
    <style:style style:name="WW-Naslov112" style:family="paragraph" style:parent-style-name="Standard" style:default-outline-level="">
      <style:paragraph-properties fo:margin-top="0.1654in" fo:margin-bottom="0.0827in" loext:contextual-spacing="false"/>
    </style:style>
    <style:style style:name="WW-Naslov123456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67" style:family="paragraph" style:parent-style-name="Standard" style:default-outline-level="">
      <style:paragraph-properties fo:margin-top="0.1654in" fo:margin-bottom="0.0827in" loext:contextual-spacing="false"/>
    </style:style>
    <style:style style:name="WW-Naslov1123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6789" style:family="paragraph" style:parent-style-name="Standard" style:default-outline-level="">
      <style:paragraph-properties fo:margin-top="0.1654in" fo:margin-bottom="0.0827in" loext:contextual-spacing="false"/>
    </style:style>
    <style:style style:name="WW-Naslov11234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67891011" style:family="paragraph" style:parent-style-name="Standard" style:default-outline-level="">
      <style:paragraph-properties fo:margin-top="0.1654in" fo:margin-bottom="0.0827in" loext:contextual-spacing="false"/>
    </style:style>
    <style:style style:name="WW-Naslov112345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678910111213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6789101112131415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WW-Naslov1234567891011121314151617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44pt" fo:language="de" fo:country="DE" style:letter-kerning="true" style:font-name-asian="Tahoma1" style:font-family-asian="Tahoma" style:font-family-generic-asian="system" style:font-pitch-asian="variable" style:font-size-asian="44pt" style:language-asian="ja" style:country-asian="JP" style:font-name-complex="Tahoma1" style:font-family-complex="Tahoma" style:font-family-generic-complex="system" style:font-pitch-complex="variable" style:font-size-complex="44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1" meta:word-count="368" meta:character-count="2401" meta:non-whitespace-character-count="2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