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Arial1" svg:font-family="Aria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4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5">
      <style:paragraph-properties>
        <style:tab-stops>
          <style:tab-stop style:position="0.5in"/>
        </style:tab-stops>
      </style:paragraph-properties>
    </style:style>
    <style:style style:name="P6" style:family="paragraph" style:parent-style-name="Standard" style:list-style-name="WWNum1">
      <style:paragraph-properties>
        <style:tab-stops>
          <style:tab-stop style:position="1in"/>
        </style:tab-stops>
      </style:paragraph-properties>
    </style:style>
    <style:style style:name="P7" style:family="paragraph" style:parent-style-name="Heading_20_1" style:master-page-name="Standard">
      <style:paragraph-properties style:page-number="auto"/>
    </style:style>
    <style:style style:name="P8" style:family="paragraph" style:parent-style-name="Heading_20_3" style:list-style-name="WWNum3">
      <style:paragraph-properties>
        <style:tab-stops>
          <style:tab-stop style:position="0.5in"/>
        </style:tab-stops>
      </style:paragraph-properties>
    </style:style>
    <style:style style:name="P9" style:family="paragraph" style:parent-style-name="Heading_20_3" style:list-style-name="WWNum6">
      <style:paragraph-properties>
        <style:tab-stops>
          <style:tab-stop style:position="0.5in"/>
        </style:tab-stops>
      </style:paragraph-properties>
    </style:style>
    <style:style style:name="T1" style:family="text">
      <style:text-properties fo:language="sl" fo:country="SI"/>
    </style:style>
    <style:style style:name="T2" style:family="text">
      <style:text-properties fo:color="#ff0000" fo:language="sl" fo:country="SI"/>
    </style:style>
    <style:style style:name="T3" style:family="text">
      <style:text-properties fo:color="#ff0000"/>
    </style:style>
    <style:style style:name="T4" style:family="text">
      <style:text-properties fo:color="#3366ff" fo:language="sl" fo:country="SI" fo:font-weight="bold" style:font-weight-asian="bold"/>
    </style:style>
    <style:style style:name="T5" style:family="text">
      <style:text-properties fo:color="#3366ff" fo:font-weight="bold" style:font-weight-asian="bold"/>
    </style:style>
    <style:style style:name="T6" style:family="text">
      <style:text-properties fo:color="#993366" fo:language="sl" fo:country="SI"/>
    </style:style>
    <style:style style:name="T7" style:family="text">
      <style:text-properties fo:color="#993366"/>
    </style:style>
    <style:style style:name="T8" style:family="text">
      <style:text-properties fo:color="#0000ff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bookmark text:name="_GoBack"/>RASTLINSTVO ali VEGETACIJA</text:h>
      <text:p text:style-name="P1"/>
      <text:p text:style-name="Standard"><text:span text:style-name="T1"><text:s text:c="3"/>Rastlinstvo predstavlja najvidnejši naravnogeografski element v pokrajini. Odvisno je od različnih dejavnikov. Imenujemo jih </text:span><text:span text:style-name="T2">dejavniki okolja</text:span><text:span text:style-name="T1">. Ločimo:</text:span></text:p>
      <text:list xml:id="list3352502837" text:style-name="WWNum1">
        <text:list-item>
          <text:p text:style-name="P2"><text:span text:style-name="T4">naravno rastlinstvo</text:span><text:span text:style-name="T1">, ki se razvija </text:span><text:span text:style-name="T6">brez</text:span><text:span text:style-name="T1"> vpliva človeka</text:span></text:p>
        </text:list-item>
        <text:list-item>
          <text:p text:style-name="P2"><text:span text:style-name="T4">kulturne rastline</text:span><text:span text:style-name="T1"> so kulture, ki jih je človek </text:span><text:span text:style-name="T6">vzgojil</text:span><text:span text:style-name="T1"> za svoje potrebe</text:span></text:p>
        </text:list-item>
        <text:list-item>
          <text:p text:style-name="P2"><text:span text:style-name="T4">antropogeno rastlinstvo</text:span><text:span text:style-name="T1"> je tisto, na katero je </text:span><text:span text:style-name="T6">vplival </text:span><text:span text:style-name="T1">človek</text:span></text:p>
        </text:list-item>
      </text:list>
      <text:p text:style-name="P1"/>
      <text:h text:style-name="Heading_20_2" text:outline-level="2"><text:span text:style-name="T1">Dejavniki okolja so:</text:span></text:h>
      <text:list xml:id="list223242523319058" text:continue-numbering="true" text:style-name="WWNum1">
        <text:list-item>
          <text:p text:style-name="P2"><text:span text:style-name="T4">VODA</text:span><text:span text:style-name="T1">: Poznamo </text:span><text:span text:style-name="T6">sušoljubne</text:span><text:span text:style-name="T1"> rastline ali </text:span><text:span text:style-name="T2">kserofite</text:span><text:span text:style-name="T1">, ki se znajo prilagoditi na sušo (kaktusi), ter </text:span><text:span text:style-name="T6">vlagoljubne</text:span><text:span text:style-name="T1"> rastline ali </text:span><text:span text:style-name="T2">higrofite</text:span><text:span text:style-name="T1">, ki potrebujejo pravo, </text:span><text:span text:style-name="T6">srednjo</text:span><text:span text:style-name="T1"> vlago (rumena kalužnica, vrba, topol, mezofiti).</text:span></text:p>
        </text:list-item>
        <text:list-item>
          <text:p text:style-name="P2"><text:span text:style-name="T4">SVETLOBA</text:span><text:span text:style-name="T1">: </text:span><text:span text:style-name="T2">Podrast</text:span><text:span text:style-name="T1"> v pomladanskem času v gozdu.</text:span></text:p>
        </text:list-item>
        <text:list-item>
          <text:p text:style-name="P2"><text:span text:style-name="T4">TEMPERATURA</text:span><text:span text:style-name="T1">: Ločimo toploljubne in hladnoljubne rastline. </text:span></text:p>
          <text:list>
            <text:list-item>
              <text:p text:style-name="P6"><text:span text:style-name="T2">Toploljubne</text:span><text:span text:style-name="T1"> rastline: marelica, oreh, vinska trta</text:span></text:p>
            </text:list-item>
            <text:list-item>
              <text:p text:style-name="P6"><text:span text:style-name="T2">Hladnoljubne</text:span><text:span text:style-name="T1"> rastline: smreka, macesen, jelka (so bolj na severu)</text:span></text:p>
            </text:list-item>
          </text:list>
        </text:list-item>
        <text:list-item>
          <text:p text:style-name="P2"><text:span text:style-name="T4">PRST</text:span><text:span text:style-name="T1">: Rastlina </text:span><text:span text:style-name="T6">črpa</text:span><text:span text:style-name="T1"> hrano iz prsti, ta pa ji daje tudi </text:span><text:span text:style-name="T6">oporo</text:span><text:span text:style-name="T1">.</text:span></text:p>
        </text:list-item>
        <text:list-item>
          <text:p text:style-name="P2"><text:span text:style-name="T4">RELIEF</text:span><text:span text:style-name="T1">: Z nadmorsko </text:span><text:span text:style-name="T6">višino</text:span><text:span text:style-name="T1"> se spreminja </text:span><text:span text:style-name="T2">podnebje</text:span><text:span text:style-name="T1">, zato se spreminja tudi </text:span><text:span text:style-name="T6">rastlinstvo</text:span><text:span text:style-name="T1"> in nastanejo </text:span><text:span text:style-name="T6">višinski rastlinski klimatski</text:span><text:span text:style-name="T1"> pasovi.</text:span></text:p>
        </text:list-item>
        <text:list-item>
          <text:p text:style-name="P2"><text:span text:style-name="T5">PRISOJNOST, OSOJNOST</text:span></text:p>
        </text:list-item>
        <text:list-item>
          <text:p text:style-name="P2"><text:span text:style-name="T5">DEBELINA PRSTI</text:span>: Na pobočjih je <text:span text:style-name="T3">tanjša</text:span> prst.</text:p>
        </text:list-item>
        <text:list-item>
          <text:p text:style-name="P2"><text:span text:style-name="T5">ČLOVEK</text:span>: Sprememba <text:span text:style-name="T3">naravnega</text:span> rastlinstva (človek ga krči in preoblikuje).</text:p>
        </text:list-item>
      </text:list>
      <text:p text:style-name="Standard"/>
      <text:p text:style-name="Standard"><text:span text:style-name="T3">Pomen rastlinstva:</text:span> </text:p>
      <text:list xml:id="list237545318" text:style-name="WWNum2">
        <text:list-item>
          <text:p text:style-name="P3">vir <text:span text:style-name="T7">hrane</text:span></text:p>
        </text:list-item>
        <text:list-item>
          <text:p text:style-name="P3"><text:span text:style-name="T7">surovina</text:span> za industrijo</text:p>
        </text:list-item>
        <text:list-item>
          <text:p text:style-name="P3">proizvajalec <text:span text:style-name="T7">kisika</text:span></text:p>
        </text:list-item>
        <text:list-item>
          <text:p text:style-name="P3"><text:span text:style-name="T7">rekreacijski</text:span> prostor</text:p>
        </text:list-item>
      </text:list>
      <text:p text:style-name="Standard"/>
      <text:p text:style-name="Standard"><text:s text:c="3"/>Rastlinstvo je <text:span text:style-name="T3">vir hrane</text:span>, ker človek in živali <text:span text:style-name="T7">jedo</text:span> rastline. Les in naprimer bombaž, lan, kavčuk se uporabljajo kot <text:span text:style-name="T3">surovina</text:span> za industrijo. V rastlinah poteka <text:span text:style-name="T7">fotosinteza</text:span>, pri kateri <text:span text:style-name="T7">nastaja</text:span> kisik, zato je rastlinstvo <text:span text:style-name="T3">proizvajalec</text:span> <text:s/>kisika. V sodobnem času je okolje z naravnim rastlinstvom postalo pomemben <text:span text:style-name="T3">rekreacijski</text:span> prostor (tek, hoja, kolesarjenje).</text:p>
      <text:p text:style-name="Standard"/>
      <text:h text:style-name="Heading_20_2" text:outline-level="2">Posegi človeka v rastlinstvo</text:h>
      <text:p text:style-name="Standard"/>
      <text:list xml:id="list223241998891891" text:continue-list="list223242523319058" text:style-name="WWNum1">
        <text:list-item>
          <text:p text:style-name="P2">Pojavlja se pretirano <text:span text:style-name="T3">krčenje</text:span> gozdov (<text:span text:style-name="T7">Amazonska nižina</text:span>, <text:span text:style-name="T7">tropski deževni</text:span> gozd, <text:span text:style-name="T7">iglasti </text:span>gozdovi v s.g.š.). </text:p>
        </text:list-item>
        <text:list-item>
          <text:p text:style-name="P2">Spreminja se rastlinski <text:span text:style-name="T3">sestoj</text:span> – delež <text:span text:style-name="T7">iglavcev</text:span> v Sloveniji je večji od listavcev, zaradi vpliva človeka. </text:p>
        </text:list-item>
        <text:list-item>
          <text:p text:style-name="P2">Osušujejo se <text:span text:style-name="T3">mokrišča</text:span> (<text:span text:style-name="T7">Ljubljansko</text:span> barje). </text:p>
        </text:list-item>
        <text:list-item>
          <text:p text:style-name="P2">Širijo se <text:span text:style-name="T3">puščave</text:span>, kar povzroča človek s tem, da pretirano <text:span text:style-name="T3">izkorišča</text:span> rastlinstvo na <text:span text:style-name="T7">obrobju</text:span> puščav (<text:span text:style-name="T7">nomadska</text:span> živinoreja).</text:p>
        </text:list-item>
      </text:list>
      <text:p text:style-name="Standard"/>
      <text:h text:style-name="Heading_20_1" text:outline-level="1">SKUPINE RASTLINSTVA NA ZEMLJI</text:h>
      <text:p text:style-name="Standard"/>
      <text:p text:style-name="Standard">Poznamo pet skupin rastlinstva:</text:p>
      <text:list xml:id="list223242034968039" text:continue-numbering="true" text:style-name="WWNum1">
        <text:list-item>
          <text:p text:style-name="P2"><text:span text:style-name="T3">Gozdno</text:span> rastlinstvo</text:p>
        </text:list-item>
        <text:list-item>
          <text:p text:style-name="P2"><text:span text:style-name="T3">Grmovno</text:span> rastlinstvo</text:p>
        </text:list-item>
        <text:list-item>
          <text:p text:style-name="P2"><text:soft-page-break/><text:span text:style-name="T3">Travno</text:span> rastlinstvo</text:p>
        </text:list-item>
        <text:list-item>
          <text:p text:style-name="P2"><text:span text:style-name="T3">Puščavsko</text:span> ali <text:span text:style-name="T3">polpuščavsko</text:span> rastlinstvo</text:p>
        </text:list-item>
        <text:list-item>
          <text:p text:style-name="P2"><text:span text:style-name="T3">Tundrsko</text:span> rastlinstvo</text:p>
        </text:list-item>
      </text:list>
      <text:p text:style-name="Standard"/>
      <text:h text:style-name="Heading_20_2" text:outline-level="2">Skupine naravnega rastlinstva:</text:h>
      <text:list xml:id="list3386797764" text:style-name="WWNum3">
        <text:list-item>
          <text:h text:style-name="P8" text:outline-level="3">Tropski deževni gozd</text:h>
        </text:list-item>
      </text:list>
      <text:p text:style-name="Standard">Značilnosti:</text:p>
      <text:list xml:id="list2599817970" text:style-name="WWNum4">
        <text:list-item>
          <text:p text:style-name="P4"><text:span text:style-name="T3">visoka</text:span> drevesa</text:p>
        </text:list-item>
        <text:list-item>
          <text:p text:style-name="P4">drevesa so v <text:span text:style-name="T3">nadstropjih</text:span></text:p>
        </text:list-item>
        <text:list-item>
          <text:p text:style-name="P4">zaradi bujnosti krošenj je malo <text:span text:style-name="T3">podrasti</text:span></text:p>
        </text:list-item>
        <text:list-item>
          <text:p text:style-name="P4">številne <text:span text:style-name="T3">ovijalke</text:span></text:p>
        </text:list-item>
      </text:list>
      <text:p text:style-name="Standard">Tam kjer <text:span text:style-name="T7">svetloba</text:span> prodre do tal je gosta <text:span text:style-name="T7">podrast</text:span> in to je <text:span text:style-name="T3">džungla</text:span>. Tropski deževni gozd uspeva na področjih <text:span text:style-name="T3">ekvatorialnega</text:span> podnebja.</text:p>
      <text:p text:style-name="Standard"/>
      <text:list xml:id="list223241381601004" text:continue-list="list3386797764" text:style-name="WWNum3">
        <text:list-item>
          <text:h text:style-name="P8" text:outline-level="3">Svetli tropski gozd ali vlažna savana</text:h>
        </text:list-item>
      </text:list>
      <text:p text:style-name="Standard">Značilnosti:</text:p>
      <text:list xml:id="list299067014" text:style-name="WWNum5">
        <text:list-item>
          <text:p text:style-name="P5">drevesa so <text:span text:style-name="T3">nižja</text:span></text:p>
        </text:list-item>
        <text:list-item>
          <text:p text:style-name="P5">med drevesi se že pojavlja <text:span text:style-name="T3">travno</text:span> rastlinstvo</text:p>
        </text:list-item>
        <text:list-item>
          <text:p text:style-name="P5">v kratki <text:span text:style-name="T3">sušni</text:span> dobi odpadejo listi</text:p>
        </text:list-item>
      </text:list>
      <text:p text:style-name="Standard">Uspeva na meji med <text:span text:style-name="T3">ekvatorialnem</text:span> in <text:span text:style-name="T3">savanskem</text:span> podnebju.</text:p>
      <text:p text:style-name="Standard"/>
      <text:list xml:id="list223241616068800" text:continue-list="list223241381601004" text:style-name="WWNum3">
        <text:list-item>
          <text:h text:style-name="P8" text:outline-level="3">Savansko rastlinstvo</text:h>
        </text:list-item>
      </text:list>
      <text:p text:style-name="Standard">To rastlinstvo uspeva v <text:span text:style-name="T3">savanskem</text:span> podnebju. Drevesa so podobna nekakšnim deževnikom – <text:span text:style-name="T3">akacija</text:span>. Med drevesi je <text:span text:style-name="T3">travno</text:span> rastlinstvo. V <text:span text:style-name="T7">sušnem</text:span> delu leta se rastlinstvo <text:span text:style-name="T3">posuši</text:span>. V bolj sušnih predelih raste drevo baobat – <text:span text:style-name="T3">kruhovec</text:span>. </text:p>
      <text:p text:style-name="Standard"/>
      <text:list xml:id="list223241116073498" text:continue-numbering="true" text:style-name="WWNum3">
        <text:list-item>
          <text:h text:style-name="P8" text:outline-level="3">Puščavsko rastlinstvo</text:h>
        </text:list-item>
      </text:list>
      <text:p text:style-name="Standard">Uspeva na območjih s <text:span text:style-name="T7">suhim</text:span> podnebjem v <text:span text:style-name="T3">tropskem</text:span>, <text:span text:style-name="T3">subtropskem</text:span> in <text:span text:style-name="T3">zmerno toplem</text:span> pasu (<text:span text:style-name="T7">suho kontinentalno</text:span>). Sestavljajo ga šopi <text:span text:style-name="T7">trav</text:span>, trnati <text:span text:style-name="T7">grmički</text:span>, <text:span text:style-name="T7">kaktusi</text:span>. Puščavsko rastlinstvo ni sklenjeno, ampak se pojavlja <text:span text:style-name="T3">posamezno</text:span>.</text:p>
      <text:p text:style-name="Standard"/>
      <text:list xml:id="list223242769224663" text:continue-numbering="true" text:style-name="WWNum3">
        <text:list-item>
          <text:h text:style-name="P8" text:outline-level="3">Sredozemsko ali mediteransko rastlinstvo</text:h>
        </text:list-item>
      </text:list>
      <text:p text:style-name="Standard">Sestavljajo ga zimzeleni <text:span text:style-name="T3">listavci</text:span> (hrast, lovor, oljka, …), <text:span text:style-name="T3">iglavci </text:span>(bor, cipresa, cedra, pinija,…), <text:span text:style-name="T3">grmovje</text:span> ter <text:span text:style-name="T3">aromatične</text:span> rastline (žajbelj, rožmarin,…). To rastlinstvo je <text:span text:style-name="T7">prilagojeno</text:span> na poletno <text:span text:style-name="T3">sušo</text:span>. Ker pa so v daljni preteklosti močno <text:span text:style-name="T7">skrčili</text:span> gozd, se je zaraslo <text:span text:style-name="T3">grmičevje</text:span>, ki ga imenujemo <text:span text:style-name="T3">makija</text:span>. </text:p>
      <text:p text:style-name="Standard"/>
      <text:list xml:id="list223241494173720" text:continue-numbering="true" text:style-name="WWNum3">
        <text:list-item>
          <text:h text:style-name="P8" text:outline-level="3">Vlažni subtropski gozd</text:h>
        </text:list-item>
      </text:list>
      <text:p text:style-name="Standard">Uspeva na območjih <text:span text:style-name="T3">vlažnega subtropskega</text:span> podnebja. Za razliko od subtropskega gozda so drevesa <text:span text:style-name="T3">nižja</text:span>, <text:span text:style-name="T3">redkejša</text:span> z več <text:span text:style-name="T7">podrasti</text:span> in vedno so <text:span text:style-name="T7">zelena</text:span>.</text:p>
      <text:p text:style-name="Standard"/>
      <text:list xml:id="list223242078472488" text:continue-numbering="true" text:style-name="WWNum3">
        <text:list-item>
          <text:h text:style-name="P8" text:outline-level="3">Monsunski gozd</text:h>
        </text:list-item>
      </text:list>
      <text:p text:style-name="Standard">Je podoben <text:span text:style-name="T7">vlažnemu subtropskemu</text:span> gozdu. Prevladuje na območjih <text:span text:style-name="T3">monsunskega</text:span> podnebja v <text:span text:style-name="T3">Aziji</text:span>. V času suše <text:span text:style-name="T3">odvrže</text:span> liste. <text:span text:style-name="T7">Značilna</text:span> predstavnika tega gozda sta <text:span text:style-name="T3">tik</text:span> in <text:span text:style-name="T3">bambus</text:span>.</text:p>
      <text:p text:style-name="Standard"/>
      <text:list xml:id="list223242358059846" text:continue-numbering="true" text:style-name="WWNum3">
        <text:list-item>
          <text:h text:style-name="P8" text:outline-level="3">Listnati listopadni gozd</text:h>
        </text:list-item>
      </text:list>
      <text:p text:style-name="Standard">Uspeva na območjih <text:span text:style-name="T3">oceanskega</text:span> in <text:span text:style-name="T3">vlažno kontinentalnega</text:span> podnebja. Uspevajo drevesne vrste, ki jih poznamo tudi pri <text:span text:style-name="T3">nas</text:span> (bukev, hrast, javor, jesen, gaber, lipa). V času zime <text:span text:style-name="T7">odvržejo</text:span> drevesa <text:span text:style-name="T3">listje </text:span>zaradi <text:span text:style-name="T3">nizkih</text:span> temperatur. V smeri proti <text:span text:style-name="T3">višjim</text:span> geografskim <text:span text:style-name="T7">širinam</text:span> prehaja v <text:span text:style-name="T3">mešani</text:span> gozd. <text:soft-page-break/><text:span text:style-name="T7">Prvotnega</text:span> gozda je še zelo malo.</text:p>
      <text:p text:style-name="Standard"/>
      <text:list xml:id="list223242787476002" text:continue-numbering="true" text:style-name="WWNum3">
        <text:list-item>
          <text:h text:style-name="P8" text:outline-level="3">Stepsko rastlinstvo zmerno toplega pasu</text:h>
        </text:list-item>
      </text:list>
      <text:p text:style-name="Standard">Uspeva na območju <text:span text:style-name="T3">polsuhega kontinentalnega</text:span> podnebja, kjer gozd zaradi <text:span text:style-name="T7">premajhne</text:span> količine <text:span text:style-name="T3">padavin</text:span> ne uspeva več, ampak le <text:span text:style-name="T3">trava</text:span>. Ločimo:</text:p>
      <text:list xml:id="list223242004123898" text:continue-list="list299067014" text:style-name="WWNum5">
        <text:list-item>
          <text:p text:style-name="P5"><text:span text:style-name="T8">visokotavno</text:span> stepo: kjer je količina padavin <text:span text:style-name="T3">večja</text:span></text:p>
        </text:list-item>
        <text:list-item>
          <text:p text:style-name="P5"><text:span text:style-name="T8">nizkotravno</text:span> stepo: kjer je količina padavin <text:span text:style-name="T3">manjša</text:span></text:p>
        </text:list-item>
      </text:list>
      <text:p text:style-name="Standard"/>
      <text:list xml:id="list223241766569251" text:continue-list="list223242787476002" text:style-name="WWNum3">
        <text:list-item>
          <text:h text:style-name="P8" text:outline-level="3">Severni iglasti gozd ali tajga</text:h>
        </text:list-item>
      </text:list>
      <text:p text:style-name="Standard">Uspeva na območju <text:span text:style-name="T3">zmerno hladnega</text:span> podnebja. Prevladujejo <text:span text:style-name="T3">iglasta</text:span> drevesa: smreka, macesen, bor, vmes pa najdemo tudi brezo.</text:p>
      <text:p text:style-name="Standard"/>
      <text:list xml:id="list3262129365" text:style-name="WWNum6">
        <text:list-item>
          <text:h text:style-name="P9" text:outline-level="3">Tundrsko rastlinstvo</text:h>
        </text:list-item>
      </text:list>
      <text:p text:style-name="Standard">Je na območjih s <text:span text:style-name="T3">tundrskim</text:span> podnebjem, kjer ne prevladujejo več drevesa. Prevladuje nizko <text:span text:style-name="T7">grmičevje</text:span>, <text:span text:style-name="T7">mahovi</text:span>, <text:span text:style-name="T7">lišaji</text:span> in tudi živo pisano <text:span text:style-name="T7">cvetje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Arial1" svg:font-family="Aria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in" loext:contextual-spacing="false" fo:keep-with-next="always"/>
      <style:text-properties fo:color="#ff0000" fo:font-size="15pt" style:text-underline-style="solid" style:text-underline-width="auto" style:text-underline-color="font-color" fo:font-weight="bold" style:letter-kerning="true" style:font-size-asian="15pt" style:font-weight-asian="bold" style:font-name-complex="Arial2" style:font-family-complex="Arial" style:font-family-generic-complex="system" style:font-pitch-complex="variable" style:font-size-complex="15pt" style:font-weight-complex="bold" style:font-relief="embosse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ff00ff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835in" fo:margin-bottom="0.028in" loext:contextual-spacing="false" fo:keep-with-next="always"/>
      <style:text-properties fo:color="#339966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46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4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6z2" style:family="text">
      <style:text-properties style:font-name="Wingdings" fo:font-family="Wingdings" style:font-family-generic="roman" style:font-pitch="variable"/>
    </style:style>
    <style:style style:name="WW8Num46z3" style:family="text">
      <style:text-properties style:font-name="Symbol" fo:font-family="Symbol" style:font-family-generic="roman" style:font-pitch="variable"/>
    </style:style>
    <style:style style:name="WW8Num88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8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8z2" style:family="text">
      <style:text-properties style:font-name="Wingdings" fo:font-family="Wingdings" style:font-family-generic="roman" style:font-pitch="variable"/>
    </style:style>
    <style:style style:name="WW8Num88z3" style:family="text">
      <style:text-properties style:font-name="Symbol" fo:font-family="Symbol" style:font-family-generic="roman" style:font-pitch="variable"/>
    </style:style>
    <style:style style:name="WW8Num93z0" style:family="text">
      <style:text-properties style:font-name="Wingdings" fo:font-family="Wingdings" style:font-family-generic="roman" style:font-pitch="variable"/>
    </style:style>
    <style:style style:name="WW8Num9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3z3" style:family="text">
      <style:text-properties style:font-name="Symbol" fo:font-family="Symbol" style:font-family-generic="roman" style:font-pitch="variable"/>
    </style:style>
    <style:style style:name="WW8Num80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8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0z2" style:family="text">
      <style:text-properties style:font-name="Wingdings" fo:font-family="Wingdings" style:font-family-generic="roman" style:font-pitch="variable"/>
    </style:style>
    <style:style style:name="WW8Num80z3" style:family="text">
      <style:text-properties style:font-name="Symbol" fo:font-family="Symbol" style:font-family-generic="roman" style:font-pitch="variable"/>
    </style:style>
    <style:style style:name="WW8Num13z0" style:family="text">
      <style:text-properties fo:color="#000000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13z1" style:family="text">
      <style:text-properties style:font-name="Wingdings" fo:font-family="Wingdings" style:font-family-generic="roman" style:font-pitch="variable"/>
    </style:style>
    <style:style style:name="WW8Num13z3" style:family="text">
      <style:text-properties style:font-name="Symbol" fo:font-family="Symbol" style:font-family-generic="roman" style:font-pitch="variable"/>
    </style:style>
    <style:style style:name="WW8Num13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7z0" style:family="text">
      <style:text-properties style:font-name="Wingdings" fo:font-family="Wingdings" style:font-family-generic="roman" style:font-pitch="variable"/>
    </style:style>
    <style:style style:name="WW8Num47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47z3" style:family="text">
      <style:text-properties style:font-name="Symbol" fo:font-family="Symbol" style:font-family-generic="roman" style:font-pitch="variable"/>
    </style:style>
    <style:style style:name="WW8Num47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fo:color="#000000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68" meta:word-count="710" meta:character-count="4815" meta:non-whitespace-character-count="42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