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in" fo:margin-left="-0.0785in" fo:margin-top="0in" fo:margin-bottom="0in" table:align="left" style:writing-mode="lr-tb"/>
    </style:style>
    <style:style style:name="Table1.A" style:family="table-column">
      <style:table-column-properties style:column-width="1.0208in"/>
    </style:style>
    <style:style style:name="Table1.B" style:family="table-column">
      <style:table-column-properties style:column-width="1.0188in"/>
    </style:style>
    <style:style style:name="Table1.C" style:family="table-column">
      <style:table-column-properties style:column-width="0.9354in"/>
    </style:style>
    <style:style style:name="Table1.D" style:family="table-column">
      <style:table-column-properties style:column-width="0.9424in"/>
    </style:style>
    <style:style style:name="Table1.E" style:family="table-column">
      <style:table-column-properties style:column-width="0.8833in"/>
    </style:style>
    <style:style style:name="Table1.F" style:family="table-column">
      <style:table-column-properties style:column-width="0.8313in"/>
    </style:style>
    <style:style style:name="Table1.G" style:family="table-column">
      <style:table-column-properties style:column-width="0.817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1181in" fo:keep-together="auto"/>
    </style:style>
    <style:style style:name="Table1.3" style:family="table-row">
      <style:table-row-properties style:min-row-height="0.1625in" fo:keep-together="auto"/>
    </style:style>
    <style:style style:name="Table1.4" style:family="table-row">
      <style:table-row-properties style:min-row-height="0.2167in" fo:keep-together="auto"/>
    </style:style>
    <style:style style:name="Table1.5" style:family="table-row">
      <style:table-row-properties style:min-row-height="0.1361in" fo:keep-together="auto"/>
    </style:style>
    <style:style style:name="Table1.6" style:family="table-row">
      <style:table-row-properties style:min-row-height="0.3056in" fo:keep-together="auto"/>
    </style:style>
    <style:style style:name="Table1.7" style:family="table-row">
      <style:table-row-properties style:min-row-height="0.0646in" fo:keep-together="auto"/>
    </style:style>
    <style:style style:name="Table1.8" style:family="table-row">
      <style:table-row-properties style:min-row-height="0.3194in" fo:keep-together="auto"/>
    </style:style>
    <style:style style:name="Table1.10" style:family="table-row">
      <style:table-row-properties style:min-row-height="0.0861in" fo:keep-together="auto"/>
    </style:style>
    <style:style style:name="Table1.16" style:family="table-row">
      <style:table-row-properties style:min-row-height="0.15in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color="#ff0000"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margin-left="1.6252in" fo:margin-right="0in" fo:text-indent="-0.1252in" style:auto-text-indent="false">
        <style:tab-stops>
          <style:tab-stop style:position="1.6252in"/>
        </style:tab-stops>
      </style:paragraph-properties>
    </style:style>
    <style:style style:name="P6" style:family="paragraph" style:parent-style-name="Style2" style:list-style-name=""/>
    <style:style style:name="P7" style:family="paragraph" style:parent-style-name="Style2" style:list-style-name="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yle2" style:list-style-name="WWNum7">
      <style:paragraph-properties fo:margin-left="0in" fo:margin-right="0in" fo:text-indent="-0.1252in" style:auto-text-indent="false"/>
    </style:style>
    <style:style style:name="P9" style:family="paragraph" style:parent-style-name="Style2" style:list-style-name="">
      <style:paragraph-properties fo:margin-left="0.5in" fo:margin-right="0in" fo:text-indent="-0.1252in" style:auto-text-indent="false">
        <style:tab-stops>
          <style:tab-stop style:position="0.5in"/>
        </style:tab-stops>
      </style:paragraph-properties>
      <style:text-properties style:font-size-complex="8pt"/>
    </style:style>
    <style:style style:name="P10" style:family="paragraph" style:parent-style-name="Style2" style:list-style-name="">
      <style:paragraph-properties fo:margin-left="0.3752in" fo:margin-right="0in" fo:text-indent="0in" style:auto-text-indent="false"/>
      <style:text-properties fo:font-weight="bold" style:font-weight-asian="bold"/>
    </style:style>
    <style:style style:name="P11" style:family="paragraph" style:parent-style-name="Style2" style:list-style-name="WWNum7">
      <style:paragraph-properties fo:margin-left="0in" fo:margin-right="0in" fo:text-indent="-0.5in" style:auto-text-indent="false">
        <style:tab-stops>
          <style:tab-stop style:position="0.3752in"/>
        </style:tab-stops>
      </style:paragraph-properties>
    </style:style>
    <style:style style:name="P12" style:family="paragraph" style:parent-style-name="Style2" style:list-style-name="WWNum7">
      <style:paragraph-properties fo:margin-left="1.6252in" fo:margin-right="0in" fo:text-indent="-0.1252in" style:auto-text-indent="false">
        <style:tab-stops>
          <style:tab-stop style:position="1.6252in"/>
        </style:tab-stops>
      </style:paragraph-properties>
    </style:style>
    <style:style style:name="P13" style:family="paragraph" style:parent-style-name="Style2" style:list-style-name="WWNum7">
      <style:paragraph-properties fo:margin-left="1.6252in" fo:margin-right="0in" fo:text-indent="-0.1252in" style:auto-text-indent="false">
        <style:tab-stops>
          <style:tab-stop style:position="1.5in"/>
        </style:tab-stops>
      </style:paragraph-properties>
    </style:style>
    <style:style style:name="P14" style:family="paragraph" style:parent-style-name="Style2" style:list-style-name="">
      <style:paragraph-properties fo:margin-left="1.5in" fo:margin-right="0in" fo:text-indent="0in" style:auto-text-indent="false"/>
      <style:text-properties fo:font-weight="bold" style:font-weight-asian="bold"/>
    </style:style>
    <style:style style:name="P15" style:family="paragraph" style:parent-style-name="Style2" style:list-style-name="">
      <style:paragraph-properties fo:margin-left="1.5in" fo:margin-right="0in" fo:text-indent="0in" style:auto-text-indent="false"/>
    </style:style>
    <style:style style:name="P16" style:family="paragraph" style:parent-style-name="Style2" style:list-style-name="WWNum7">
      <style:paragraph-properties fo:margin-left="0in" fo:margin-right="0in" fo:text-indent="1in" style:auto-text-indent="false">
        <style:tab-stops>
          <style:tab-stop style:position="1.6252in"/>
        </style:tab-stops>
      </style:paragraph-properties>
    </style:style>
    <style:style style:name="P17" style:family="paragraph" style:parent-style-name="Style2" style:list-style-name="">
      <style:paragraph-properties fo:margin-left="0.5in" fo:margin-right="0in" fo:text-indent="0in" style:auto-text-indent="false"/>
    </style:style>
    <style:style style:name="P18" style:family="paragraph" style:parent-style-name="Style2" style:list-style-name="">
      <style:paragraph-properties fo:margin-left="0.5in" fo:margin-right="0in" fo:text-indent="-0.25in" style:auto-text-indent="false"/>
    </style:style>
    <style:style style:name="P19" style:family="paragraph" style:parent-style-name="Heading_20_2" style:list-style-name="WWNum4">
      <style:paragraph-properties fo:margin-left="0in" fo:margin-right="0in" fo:text-indent="-0.5in" style:auto-text-indent="false"/>
    </style:style>
    <style:style style:name="P20" style:family="paragraph" style:parent-style-name="Heading_20_1" style:list-style-name="" style:master-page-name="Standard">
      <style:paragraph-properties fo:margin-left="0.5in" fo:margin-right="0in" fo:text-indent="0in" style:auto-text-indent="false" style:page-number="auto"/>
    </style:style>
    <style:style style:name="P21" style:family="paragraph" style:parent-style-name="Heading_20_1" style:list-style-name="WWNum2">
      <style:paragraph-properties fo:margin-left="0in" fo:margin-right="0in" fo:text-indent="-0.5in" style:auto-text-indent="false">
        <style:tab-stops>
          <style:tab-stop style:position="0.3752in"/>
        </style:tab-stops>
      </style:paragraph-properties>
    </style:style>
    <style:style style:name="P22" style:family="paragraph" style:parent-style-name="Heading_20_3" style:list-style-name="WWNum5">
      <style:paragraph-properties fo:margin-left="0in" fo:margin-right="0in" fo:text-indent="-0.5in" style:auto-text-indent="false"/>
    </style:style>
    <style:style style:name="P23" style:family="paragraph" style:parent-style-name="Heading_20_3" style:list-style-name="WWNum10">
      <style:paragraph-properties fo:margin-left="0.5in" fo:margin-right="0in" fo:text-indent="-0.5in" style:auto-text-indent="false">
        <style:tab-stops>
          <style:tab-stop style:position="0.3752in"/>
        </style:tab-stops>
      </style:paragraph-properties>
    </style:style>
    <style:style style:name="P24" style:family="paragraph" style:parent-style-name="style_20_3" style:list-style-name="WWNum7">
      <style:paragraph-properties fo:margin-left="0.1252in" fo:margin-right="0in" fo:text-indent="-0.1252in" style:auto-text-indent="false"/>
    </style:style>
    <style:style style:name="P25" style:family="paragraph" style:parent-style-name="Style1" style:list-style-name="WWNum6">
      <style:paragraph-properties fo:margin-left="0.3752in" fo:margin-right="0in" fo:text-indent="-0.3752in" style:auto-text-indent="false"/>
    </style:style>
    <style:style style:name="P26" style:family="paragraph" style:parent-style-name="Style1" style:list-style-name="">
      <style:paragraph-properties fo:margin-left="0.3752in" fo:margin-right="0in" fo:text-indent="-0.3752in" style:auto-text-indent="false"/>
    </style:style>
    <style:style style:name="P27" style:family="paragraph" style:parent-style-name="Footer">
      <style:paragraph-properties fo:padding="0in" fo:border="none"/>
    </style:style>
    <style:style style:name="P2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8pt"/>
    </style:style>
    <style:style style:name="T3" style:family="text">
      <style:text-properties style:font-name-complex="Arial2"/>
    </style:style>
    <style:style style:name="T4" style:family="text">
      <style:text-properties fo:letter-spacing="0.0043in"/>
    </style:style>
    <style:style style:name="T5" style:family="text">
      <style:text-properties fo:letter-spacing="-0.0016in"/>
    </style:style>
    <style:style style:name="T6" style:family="text">
      <style:text-properties fo:letter-spacing="-0.0008in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size-complex="8pt"/>
    </style:style>
    <style:style style:name="T12" style:family="text">
      <style:text-properties fo:letter-spacing="-0.002in"/>
    </style:style>
    <style:style style:name="T13" style:family="text">
      <style:text-properties fo:letter-spacing="-0.002in" fo:font-weight="bold" style:font-weight-asian="bold" style:font-weight-complex="bold"/>
    </style:style>
    <style:style style:name="T14" style:family="text">
      <style:text-properties fo:letter-spacing="0.0016in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letter-spacing="0.0008in"/>
    </style:style>
    <style:style style:name="T17" style:family="text">
      <style:text-properties fo:color="#ff0000" fo:font-size="12pt" fo:font-weight="bold" style:font-size-asian="12pt" style:font-weight-asian="bold"/>
    </style:style>
    <style:style style:name="T18" style:family="text">
      <style:text-properties fo:color="#0000ff" fo:font-size="8pt" style:font-size-asian="8pt" style:font-size-complex="8pt"/>
    </style:style>
    <style:style style:name="T1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/text:p>
      <text:list xml:id="list3274076181" text:style-name="WWNum2">
        <text:list-item>
          <text:p text:style-name="P21">RASTLINSTVO</text:p>
        </text:list-item>
      </text:list>
      <text:p text:style-name="Standard"/>
      <text:list xml:id="list3800183059" text:style-name="WWNum4">
        <text:list-item>
          <text:p text:style-name="P19">Dejavniki okolja</text:p>
        </text:list-item>
      </text:list>
      <text:p text:style-name="Standard"/>
      <text:p text:style-name="Standard">Dejavniki okolja so vsi tisti dejavniki, ki vplivajo na rast rastlin <text:s/>in življenje živali.</text:p>
      <text:p text:style-name="Standard">Delimo na nežive- abiotične, žive- biotične.</text:p>
      <text:p text:style-name="Standard"/>
      <text:list xml:id="list3731133460" text:style-name="WWNum5">
        <text:list-item>
          <text:h text:style-name="P22" text:outline-level="1">Neživi dejavniki</text:h>
        </text:list-item>
      </text:list>
      <text:p text:style-name="Standard"/>
      <text:list xml:id="list1050773448" text:style-name="WWNum6">
        <text:list-item>
          <text:p text:style-name="P25"><text:span text:style-name="T1">Temperatura</text:span>; izrazito vpliva na potek življenskih procesov rastline (fotosintezo, dihanje, transpiracijo). Ko se temperatura spusti pod 6<text:span text:style-name="T3">˚</text:span>C, se potek teh procesov upočasni ali pa se sploh ustavi in nekatere rastline ne morejo več rasti.(toploljubne, hladnoljubne rastline)</text:p>
        </text:list-item>
        <text:list-item>
          <text:p text:style-name="P25"><text:span text:style-name="T1">Voda;</text:span> <text:s/>Življensko pomemben dejavnik okolja za rast in razširjenost rastlin. Rastlini daje oporo, saj pri veliki izgubi vode rastlina ovene in odmre </text:p>
        </text:list-item>
        <text:list-item>
          <text:p text:style-name="P25"><text:span text:style-name="T1">Drugi podnebni dejavniki</text:span>- sončna svetloba, veter, trajanje snežne odeje</text:p>
        </text:list-item>
        <text:list-item>
          <text:p text:style-name="P25"><text:span text:style-name="T1">Prst</text:span>- V njej rastlina korenini in iz nje črpa v vodi raztopljene hranilne snovi. Izmed lastnosti prsti so zelo pomembne njena struktura, tekstura, navzočnost hranilnih snovi in delež vode ter zra­ka. Vse to vpliva na večjo ali manjšo rodovitnost prsti. Rastline tudi same vplivajo na rodovitnost prsti: ko odmrejo, se njihovi deli spremenijo v humus. Tako se prst obogati z organskimi snovmi, Del teh snovi preide tudi v mineralne snovi, te pa so zopet hrana rastlinam. Na ta način hranilne snovi krožijo in zato govorimo o <text:span text:style-name="T1">prehrambnem krogu</text:span></text:p>
        </text:list-item>
        <text:list-item>
          <text:p text:style-name="P25"><text:span text:style-name="T1">Relief-</text:span> vpliva na rastline posredno, predvsem prek podnebja. V gorah se z višanjem nadmorske visine znižuje temperatura zraka. Na privetrnih pobočjih je več <text:span text:style-name="T4">padavin kot na zavetrnih. Na prisojnih pobočjih je bolj </text:span><text:span text:style-name="T5">toplo kot na osojnih. Relief vpliva na rastline tudi z nagibom, </text:span><text:span text:style-name="T6">kar sodi k neposrednim uplivom reliefa.</text:span></text:p>
        </text:list-item>
      </text:list>
      <text:p text:style-name="P26"/>
      <text:p text:style-name="P26"/>
      <text:p text:style-name="P26"/>
      <text:p text:style-name="P26"><text:span text:style-name="T7"><text:s text:c="2"/>Pojmi: <text:s text:c="37"/></text:span></text:p>
      <text:list xml:id="list3750649673" text:style-name="WWNum7">
        <text:list-item>
          <text:p text:style-name="P24">Fotosinteza-<text:span text:style-name="T10"> pomeni reakcijo spajanja s pomočjo svetlobe. V naravi poteka fotosinteza v zelenih delih rastlin, kjer se voda in ogljikov dioksid vežeta s pomočjo sončne energije v ogljikove hidrate. Reakcija potrebuje energijo, ki jo dobi <text:s/>od sonca. Uporabi lahko le 50% sončne svetlobe. Reakcija poteka kljub nizki temperaturi okolja, saj se v zelenih delih rastlin nahaja klorofil, ki ima funkcijo katalizatorja. Rastlina akumulira- zbira sončno energijo in oglj. Dioksid, obenem pa sprošča kisik (6CO2 + 6H2O<text:tab/>C6H12O6 + 6O2)</text:span></text:p>
        </text:list-item>
        <text:list-item>
          <text:p text:style-name="P24">Transpiracija<text:span text:style-name="T10">- oddajanje vode pri rastlinah skozi celotno površino</text:span></text:p>
        </text:list-item>
        <text:list-item>
          <text:p text:style-name="P24">Toploljubne rastlin<text:span text:style-name="T10">e- prilagojene na visoke temperature ( palme, hrast plutovec, oljka)</text:span></text:p>
        </text:list-item>
        <text:list-item>
          <text:p text:style-name="P24">Hladnoljubne rastline<text:span text:style-name="T10">- uspevajo pri nizkih temperaturah (smreka, macesen, ruševje)</text:span></text:p>
        </text:list-item>
        <text:list-item>
          <text:p text:style-name="P24">Sušoljubne rastline<text:span text:style-name="T10">- uspevajo kjer je malo vode</text:span></text:p>
        </text:list-item>
        <text:list-item>
          <text:p text:style-name="P24">Vlagoljubne rastline<text:span text:style-name="T10">- rastejo v prsteh z veliko vlage (črna jelša, črni topol)</text:span></text:p>
        </text:list-item>
        <text:list-item>
          <text:p text:style-name="P24">Stome<text:span text:style-name="T10">- odprtinice na listih so globoko v površju lista</text:span></text:p>
        </text:list-item>
        <text:list-item>
          <text:p text:style-name="P24">Mezofiti<text:span text:style-name="T10">- rastline ki se razraščajo tam kjer ni ne preveč ne premalo vode (bukev, beli gaber, črna detelja)</text:span></text:p>
        </text:list-item>
        <text:list-item>
          <text:p text:style-name="P24">Kserofiti<text:span text:style-name="T10">- sušoljubne rastline</text:span></text:p>
        </text:list-item>
      </text:list>
      <text:p text:style-name="P6"/>
      <text:p text:style-name="P6"/>
      <text:p text:style-name="P6"/>
      <text:list xml:id="list224413428893333" text:continue-list="list3731133460" text:style-name="WWNum5">
        <text:list-item>
          <text:h text:style-name="P22" text:outline-level="1">Živi dejavniki</text:h>
        </text:list-item>
      </text:list>
      <text:p text:style-name="Standard"/>
      <text:list xml:id="list224413976939664" text:continue-list="list1050773448" text:style-name="WWNum6">
        <text:list-item>
          <text:p text:style-name="P25"><text:span text:style-name="T1">Medsebojni vplivi med rastlinami in vplivi živali in človeka na rastline.</text:span></text:p>
        </text:list-item>
      </text:list>
      <text:list xml:id="list224414712762057" text:continue-list="list3750649673" text:style-name="WWNum7">
        <text:list-item>
          <text:p text:style-name="P8"><text:span text:style-name="T2">Tekmovalnost</text:span>- <text:span text:style-name="T11"><text:s/>Na do</text:span>loč<text:span text:style-name="T11">en</text:span>em<text:span text:style-name="T11"> kraju </text:span>rastline<text:span text:style-name="T11"> tekmujejo med seboj za hrano, prostor in svetlobo Lahko se zgodi, da je nova rastlinska vrsta v tem boju močnejša od stare rastlinske vrste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7"/>
      <text:list xml:id="list224414517664872" text:continue-numbering="true" text:style-name="WWNum7">
        <text:list-item>
          <text:p text:style-name="P8"><text:soft-page-break/>Med rastlinami vlada tudi <text:span text:style-name="T1">sožitje ali simbioza</text:span> Pri tem medseboj<text:span text:style-name="T12">nem vplivu imata dve </text:span><text:span text:style-name="T13">rastlini </text:span><text:span text:style-name="T12">korist. Tak primer je sožitje med dušični</text:span>mi bakterijami (gosti) in stročnicami (gostitelji). Bakterije dajejo gostitelju dušik, od njega pa dobijo organske snovi za svoje življenje. Obstaja tudi obraten primer, to je <text:span text:style-name="T1">zajedavstvo</text:span>, ko gost organske snovi <text:span text:style-name="T14">od gostitelja le jemlje.</text:span></text:p>
        </text:list-item>
        <text:list-item>
          <text:p text:style-name="P8"><text:span text:style-name="T1">Divje živali</text:span> največkrat potrebujejo rastline za svojo prehrano. Govorimo o <text:span text:style-name="T1">rastlinojedcih.</text:span> Ti so v zmernih geografskih širinah npr. jeleni in srne, v tropskih pa sloni, žirafe, zebre. Živali potrebujejo gozd tudi za skrivališče. Ptiči gnezdijo v krošnjah dreves, številne živali oprašujejo rastline in raznašajo njihova semena.</text:p>
        </text:list-item>
      </text:list>
      <text:p text:style-name="P10"/>
      <text:p text:style-name="P10"/>
      <text:list xml:id="list224413781602881" text:continue-list="list3800183059" text:style-name="WWNum4">
        <text:list-item>
          <text:p text:style-name="P19">Poglavitne skupine rastja</text:p>
        </text:list-item>
      </text:list>
      <text:p text:style-name="Standard"/>
      <text:p text:style-name="Standard">Na razprostranjenost skupin rastja na Zemlji vplivata dva dejavnika: podnebje (pomembno: ozračje, sončno obsevanje- povzroča gibanje zraka in potek fotosinteze) <text:s/>in zemeljsko površje (pomembna: razporeditev kopnega in oceanov ter površinska oblikovitost celin)</text:p>
      <text:list xml:id="list224413477105411" text:continue-numbering="true" text:style-name="WWNum4">
        <text:list-item>
          <text:p text:style-name="P19">Podnebje prst in rastlinstvo na Zemlji</text:p>
        </text:list-item>
      </text:list>
      <text:p text:style-name="Standard"/>
      <text:list xml:id="list3502077210" text:style-name="WWNum10">
        <text:list-item>
          <text:h text:style-name="P23" text:outline-level="1">tropski pas</text:h>
        </text:list-item>
      </text:list>
      <text:p text:style-name="Standard"/>
      <text:list xml:id="list224414819147766" text:continue-list="list224413976939664" text:style-name="WWNum6">
        <text:list-item>
          <text:p text:style-name="P25"><text:span text:style-name="T15">ekvatorialno podnebje:</text:span></text:p>
        </text:list-item>
      </text:list>
      <text:list xml:id="list224413262202602" text:continue-list="list224414517664872" text:style-name="WWNum7">
        <text:list-item>
          <text:p text:style-name="P11"><text:span text:style-name="T1">prevladuje tropski deževni gozd</text:span> ( visoka listnata <text:s/>in zimzelena drevesa)</text:p>
        </text:list-item>
        <text:list-item>
          <text:p text:style-name="P12">gospodarsko pomembne drevesne vrste: mahagonij, pravi ebenovec (ebenovina-les), braziljski oreh</text:p>
        </text:list-item>
        <text:list-item>
          <text:p text:style-name="P12">zeliščna plast je redka </text:p>
        </text:list-item>
        <text:list-item>
          <text:p text:style-name="P12">po drevesih se vzpenjajo številne ovijalke v krošnjah pa se razraščajo epifiti- ta gozd se razrašča na <text:span text:style-name="T1">feralitnih ali tropskih rdečerumenih prsteh</text:span></text:p>
        </text:list-item>
      </text:list>
      <text:p text:style-name="P14"/>
      <text:list xml:id="list224415309340332" text:continue-list="list224414819147766" text:style-name="WWNum6">
        <text:list-item>
          <text:p text:style-name="P25"><text:span text:style-name="T15">savansko podnebje</text:span></text:p>
        </text:list-item>
      </text:list>
      <text:list xml:id="list224414810607903" text:continue-list="list224413262202602" text:style-name="WWNum7">
        <text:list-item>
          <text:p text:style-name="P11"><text:span text:style-name="T1">svetli tropski, pollistopadni gozd- vlažna savana</text:span></text:p>
        </text:list-item>
        <text:list-item>
          <text:p text:style-name="P12">sušna doba traja 3-5 mesecev</text:p>
        </text:list-item>
        <text:list-item>
          <text:p text:style-name="P12">V njem so nižja drevesa, drevje je redkejše</text:p>
        </text:list-item>
        <text:list-item>
          <text:p text:style-name="P12">V Aziji rasteta npr. pravi <text:span text:style-name="T5">tikovec (les- tikovina) in </text:span><text:span text:style-name="T16">bambus. V Avstraliji pa evkaliptus </text:span></text:p>
        </text:list-item>
        <text:list-item>
          <text:p text:style-name="P12">Med krošnjami prodre na tla več svetlobe, zato so tla porasla z zeliščnim rastjem.</text:p>
        </text:list-item>
        <text:list-item>
          <text:p text:style-name="P16">Savanska prst- temno rjava plast humusa</text:p>
        </text:list-item>
      </text:list>
      <text:p text:style-name="P15"/>
      <text:list xml:id="list224413978394077" text:continue-numbering="true" text:style-name="WWNum7">
        <text:list-item>
          <text:p text:style-name="P11"><text:span text:style-name="T1">Suha savana</text:span></text:p>
        </text:list-item>
        <text:list-item>
          <text:p text:style-name="P16">Sušna doba je daljša (7-9 mesecev)</text:p>
        </text:list-item>
        <text:list-item>
          <text:p text:style-name="P16">Značilno gosto in visoko zeliščno rastje s posameznimi drevesi in grmi</text:p>
        </text:list-item>
        <text:list-item>
          <text:p text:style-name="P16">Drevesne vrste: akacija</text:p>
        </text:list-item>
        <text:list-item>
          <text:p text:style-name="P16">Savanska prst- temno rjava plast humusa</text:p>
        </text:list-item>
      </text:list>
      <text:p text:style-name="P17"/>
      <text:list xml:id="list224413895265469" text:continue-numbering="true" text:style-name="WWNum7">
        <text:list-item>
          <text:p text:style-name="P11"><text:span text:style-name="T15">Tropsko polsuho podnebje</text:span></text:p>
        </text:list-item>
        <text:list-item>
          <text:p text:style-name="P12">Sušna doba traja od 8-10 mesecev</text:p>
        </text:list-item>
        <text:list-item>
          <text:p text:style-name="P12">Padavin je na leto med 200-250 mm</text:p>
        </text:list-item>
        <text:list-item>
          <text:p text:style-name="P12">Zeliščno rastje je nizko, z njim rastejo grmi in posamezna suši prilagojena drevesa- imenujemo grmovna savana</text:p>
        </text:list-item>
        <text:list-item>
          <text:p text:style-name="P12">Drevesne vrste: akacija, baobab</text:p>
        </text:list-item>
      </text:list>
      <text:p text:style-name="P18"/>
      <text:list xml:id="list224414545837012" text:continue-numbering="true" text:style-name="WWNum7">
        <text:list-item>
          <text:p text:style-name="P11"><text:span text:style-name="T15">Puščavsko podnebje</text:span></text:p>
        </text:list-item>
        <text:list-item>
          <text:p text:style-name="P12">Uspevajo le redke rastline in morajo biti prilagojene na sušo</text:p>
        </text:list-item>
        <text:list-item>
          <text:p text:style-name="P12">Rastlinske vrste: šopasta trava, trnati grmički, kaktusi</text:p>
        </text:list-item>
        <text:list-item>
          <text:p text:style-name="P12">Značilnosti rastlinja: trni, dolge in globoke korenine, v svojih celicah lahko zadržujejo vodo</text:p>
        </text:list-item>
        <text:list-item>
          <text:p text:style-name="P12">Puščavske prsti: skoraj brez humusa</text:p>
        </text:list-item>
      </text:list>
      <text:p text:style-name="P5"/>
      <text:list xml:id="list224413582341130" text:continue-list="list3502077210" text:style-name="WWNum10">
        <text:list-item>
          <text:h text:style-name="P23" text:outline-level="1"><text:soft-page-break/>Subtropski pas</text:h>
        </text:list-item>
      </text:list>
      <text:p text:style-name="Standard"/>
      <text:list xml:id="list224413426039812" text:continue-list="list224415309340332" text:style-name="WWNum6">
        <text:list-item>
          <text:p text:style-name="P25"><text:span text:style-name="T15">Sredozemsko ali mediteransko podnebje</text:span></text:p>
        </text:list-item>
      </text:list>
      <text:list xml:id="list224413331548909" text:continue-list="list224414545837012" text:style-name="WWNum7">
        <text:list-item>
          <text:p text:style-name="P12">Mediteransko rastlinstvo: zimzeleni listavci- hrasti</text:p>
        </text:list-item>
        <text:list-item>
          <text:p text:style-name="P12">Značilnosti rastlinja: prilagojene na poletno sušo tako, da imajo trdne, dlakave ali debelejše liste, vsebujejo eterična olja itd.</text:p>
        </text:list-item>
        <text:list-item>
          <text:p text:style-name="P12">Rastlinstvo porašča rdeče in rjave mediteranske prsti</text:p>
        </text:list-item>
        <text:list-item>
          <text:p text:style-name="P12">Vrste: bor, cipresa, cedra- iglavci</text:p>
        </text:list-item>
      </text:list>
      <text:p text:style-name="P15"/>
      <text:list xml:id="list224413759179277" text:continue-list="list224413426039812" text:style-name="WWNum6">
        <text:list-item>
          <text:p text:style-name="P25"><text:span text:style-name="T15">Monsunsko podnebje</text:span></text:p>
        </text:list-item>
      </text:list>
      <text:list xml:id="list224413776661207" text:continue-list="list224413331548909" text:style-name="WWNum7">
        <text:list-item>
          <text:p text:style-name="P12">Na JV strani Azije</text:p>
        </text:list-item>
        <text:list-item>
          <text:p text:style-name="P12">Monsunski gozd (drevesa, grmovja, zelišča)</text:p>
        </text:list-item>
        <text:list-item>
          <text:p text:style-name="P12">Značilnosti monsunskega mosta: v suhi dobi liste odvrže, v deževni dobi pa zopet olista. Ozeleni tudi grmovno in zeliščno rastlinstvo</text:p>
        </text:list-item>
        <text:list-item>
          <text:p text:style-name="P12">Rastlinske vrste: pravi tikovec, salovec, bambus</text:p>
        </text:list-item>
        <text:list-item>
          <text:p text:style-name="P12">Gozd uspeva na rdečih in rumenih prsteh</text:p>
        </text:list-item>
      </text:list>
      <text:p text:style-name="P15"/>
      <text:list xml:id="list224415169490604" text:continue-list="list224413759179277" text:style-name="WWNum6">
        <text:list-item>
          <text:p text:style-name="P25"><text:span text:style-name="T15">Vlažno toplo podnebje- JV deli Kitajske</text:span></text:p>
        </text:list-item>
      </text:list>
      <text:list xml:id="list224414905403949" text:continue-list="list224413776661207" text:style-name="WWNum7">
        <text:list-item>
          <text:p text:style-name="P13">Subtropski gozd (veliko različnih vrst dreves)</text:p>
        </text:list-item>
        <text:list-item>
          <text:p text:style-name="P13">Vrste: iglavci- bori, čuga; prevladujejo listavci- nekatere vrste hrastov, mangolija, kafrino drevo, javorji, palme</text:p>
        </text:list-item>
        <text:list-item>
          <text:p text:style-name="P13">Značilna predvsem drevesa, ki imajo liste podobne lovorovemu listu. Listi so trdi in usnjati, zgornja stran bleščeče temnozelena</text:p>
        </text:list-item>
      </text:list>
      <text:p text:style-name="P15"/>
      <text:list xml:id="list224415294954890" text:continue-list="list224413428893333" text:style-name="WWNum5">
        <text:list-item>
          <text:h text:style-name="P22" text:outline-level="1">Zmerni pas</text:h>
        </text:list-item>
      </text:list>
      <text:list xml:id="list224413481722824" text:continue-list="list224415169490604" text:style-name="WWNum6">
        <text:list-item>
          <text:p text:style-name="P25"><text:span text:style-name="T15">Oceansko podnebje</text:span></text:p>
        </text:list-item>
      </text:list>
      <text:list xml:id="list224413890955097" text:continue-list="list224414905403949" text:style-name="WWNum7">
        <text:list-item>
          <text:p text:style-name="P16">Listopadni listnati gozdovi</text:p>
        </text:list-item>
        <text:list-item>
          <text:p text:style-name="P16">Rastejo na rjavih gozdnih prsteh</text:p>
        </text:list-item>
        <text:list-item>
          <text:p text:style-name="P16">Drevesne vrste: hrast, bukev, lipa, javor..</text:p>
        </text:list-item>
      </text:list>
      <text:p text:style-name="P17"/>
      <text:list xml:id="list224414092175766" text:continue-list="list224413481722824" text:style-name="WWNum6">
        <text:list-item>
          <text:p text:style-name="P25"><text:span text:style-name="T15">Celinsko podnebje</text:span></text:p>
        </text:list-item>
      </text:list>
      <text:list xml:id="list224413603296650" text:continue-list="list224413890955097" text:style-name="WWNum7">
        <text:list-item>
          <text:p text:style-name="P16">Listopadni listnati gozdovi</text:p>
        </text:list-item>
        <text:list-item>
          <text:p text:style-name="P16">Mešani gozdovi listavcev in iglavcev</text:p>
        </text:list-item>
        <text:list-item>
          <text:p text:style-name="P16">Rastejo na rjavi gozdni prsti</text:p>
        </text:list-item>
      </text:list>
      <text:p text:style-name="P17"/>
      <text:list xml:id="list224413424078919" text:continue-list="list224414092175766" text:style-name="WWNum6">
        <text:list-item>
          <text:p text:style-name="P25"><text:span text:style-name="T15">Polsuho celinsko podnebje</text:span></text:p>
        </text:list-item>
      </text:list>
      <text:list xml:id="list224413959121747" text:continue-list="list224413603296650" text:style-name="WWNum7">
        <text:list-item>
          <text:p text:style-name="P16">Podnebje je presuho zato ni gozda</text:p>
        </text:list-item>
        <text:list-item>
          <text:p text:style-name="P16">Uspeva visokotravna stepa(v Rusiji in Ukrajini) prerija(v ZDA)</text:p>
        </text:list-item>
        <text:list-item>
          <text:p text:style-name="P16">Visokotravno stepo sestavljajo trave in druge zeliščne vrste</text:p>
        </text:list-item>
        <text:list-item>
          <text:p text:style-name="P16">Rastejo na črnih prsteh imenovanih tudi črnozjomi</text:p>
        </text:list-item>
      </text:list>
      <text:p text:style-name="P17"/>
      <text:list xml:id="list224414384070020" text:continue-list="list224413424078919" text:style-name="WWNum6">
        <text:list-item>
          <text:p text:style-name="P25"><text:span text:style-name="T15">Suho celinsko podnebje</text:span></text:p>
        </text:list-item>
      </text:list>
      <text:list xml:id="list224414481739470" text:continue-list="list224413959121747" text:style-name="WWNum7">
        <text:list-item>
          <text:p text:style-name="P16">Uspeva nizkotravna stepa</text:p>
        </text:list-item>
        <text:list-item>
          <text:p text:style-name="P16">Značilna prst pod njo je kostanjeva prst</text:p>
        </text:list-item>
      </text:list>
      <text:p text:style-name="P6"/>
      <text:list xml:id="list224413482635738" text:continue-list="list224414384070020" text:style-name="WWNum6">
        <text:list-item>
          <text:p text:style-name="P25"><text:span text:style-name="T15">Zmerno hladno podnebje</text:span></text:p>
        </text:list-item>
      </text:list>
      <text:list xml:id="list224415131851987" text:continue-list="list224414481739470" text:style-name="WWNum7">
        <text:list-item>
          <text:p text:style-name="P16">V severnih delih Evrope in Azije <text:s/>ter Severne Amerike</text:p>
        </text:list-item>
        <text:list-item>
          <text:p text:style-name="P16">uspevajo iglasti gozdovi: smreke, macesen, bor</text:p>
        </text:list-item>
        <text:list-item>
          <text:p text:style-name="P16">v Rusiji tak gozd imenujejo tajga</text:p>
        </text:list-item>
        <text:list-item>
          <text:p text:style-name="P16">gozdovi rastejo na podzolu in tudi na oglejenih prste</text:p>
        </text:list-item>
      </text:list>
      <text:p text:style-name="P17"/>
      <text:list xml:id="list224415387745176" text:continue-list="list224415294954890" text:style-name="WWNum5">
        <text:list-item>
          <text:h text:style-name="P22" text:outline-level="1">Mrzli pas</text:h>
        </text:list-item>
      </text:list>
      <text:list xml:id="list224413574053325" text:continue-list="list224413482635738" text:style-name="WWNum6">
        <text:list-item>
          <text:p text:style-name="P25"><text:span text:style-name="T15">Subpolarno podnebje</text:span></text:p>
        </text:list-item>
      </text:list>
      <text:list xml:id="list224413821139791" text:continue-list="list224415131851987" text:style-name="WWNum7">
        <text:list-item>
          <text:p text:style-name="P12">Značilne nizke temperature, ki zavirajo rast dreves- ni gozda</text:p>
        </text:list-item>
        <text:list-item>
          <text:p text:style-name="P12">Prevladuje tundrsko rastlinstvo lišaji, mahovi in odporne zelišne vrste in posamezni grmi)</text:p>
        </text:list-item>
        <text:list-item>
          <text:p text:style-name="P12">Rastejo na tundrskih prsteh</text:p>
        </text:list-item>
      </text:list>
      <text:p text:style-name="P15"/>
      <text:list xml:id="list224415247867248" text:continue-list="list224413574053325" text:style-name="WWNum6">
        <text:list-item>
          <text:p text:style-name="P25"><text:span text:style-name="T15">Polarno podnebje</text:span></text:p>
        </text:list-item>
      </text:list>
      <text:list xml:id="list224414595588102" text:continue-list="list224413821139791" text:style-name="WWNum7">
        <text:list-item>
          <text:p text:style-name="P12">Rastline ne morejo uspevati</text:p>
        </text:list-item>
        <text:list-item>
          <text:p text:style-name="P12"><text:soft-page-break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8">Podnebja</text:span></text:p>
          </table:table-cell>
          <table:table-cell table:style-name="Table1.A1" office:value-type="string">
            <text:p text:style-name="Standard"><text:span text:style-name="T8">Rastje 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8">Vrste rastja</text:span></text:p>
          </table:table-cell>
          <table:table-cell table:style-name="Table1.A1" office:value-type="string">
            <text:p text:style-name="Standard"><text:span text:style-name="T8">Značilnosti rastja</text:span></text:p>
          </table:table-cell>
          <table:table-cell table:style-name="Table1.A1" office:value-type="string">
            <text:p text:style-name="Standard"><text:span text:style-name="T8">Prst</text:span></text:p>
          </table:table-cell>
        </table:table-row>
        <table:table-row table:style-name="Table1.2">
          <table:table-cell table:style-name="Table1.A1" table:number-rows-spanned="5" office:value-type="string">
            <text:p text:style-name="Standard"><text:span text:style-name="T17">Tropski pas</text:span></text:p>
          </table:table-cell>
          <table:table-cell table:style-name="Table1.A1" office:value-type="string">
            <text:p text:style-name="Standard"><text:span text:style-name="T18">Ekvatorialno</text:span></text:p>
          </table:table-cell>
          <table:table-cell table:style-name="Table1.A1" office:value-type="string">
            <text:p text:style-name="Standard"><text:span text:style-name="T9">Tropski deževni gozd</text:span></text:p>
          </table:table-cell>
          <table:table-cell table:style-name="Table1.A1" office:value-type="string">
            <text:p text:style-name="Standard"><text:span text:style-name="T9">visoka listnata <text:s/>in zimzelena drevesa</text:span></text:p>
          </table:table-cell>
          <table:table-cell table:style-name="Table1.A1" office:value-type="string">
            <text:p text:style-name="Standard"><text:span text:style-name="T9">Mahagonij, <text:s/>pravi ebenovec, braziljski oreh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9">Feralitna ali rdečerumena prst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Standard"><text:span text:style-name="T18">Savansko</text:span></text:p>
            <text:p text:style-name="Standard"><text:span text:style-name="T9">Sušna doba od 3-5 mesecev</text:span></text:p>
          </table:table-cell>
          <table:table-cell table:style-name="Table1.A1" office:value-type="string">
            <text:p text:style-name="Standard"><text:span text:style-name="T9">Svetli tropski, pollistopadni gozd</text:span></text:p>
          </table:table-cell>
          <table:table-cell table:style-name="Table1.A1" office:value-type="string">
            <text:p text:style-name="Standard"><text:span text:style-name="T9">Nižja drevesa kot v deževnem gozdu</text:span></text:p>
            <text:p text:style-name="Standard"><text:span text:style-name="T9">Tla so porasla z zeliščnim rastjem</text:span></text:p>
          </table:table-cell>
          <table:table-cell table:style-name="Table1.A1" office:value-type="string">
            <text:p text:style-name="Standard"><text:span text:style-name="T9">V Aziji- pravi tikovec, bambus</text:span></text:p>
            <text:p text:style-name="Standard"><text:span text:style-name="T9">V Avstraliji- evkaliptus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9">Savanska prst- temno rjava plast humusa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Standard"><text:span text:style-name="T18">Suha savana</text:span></text:p>
            <text:p text:style-name="Standard"><text:span text:style-name="T9">Sušna doba 7-9 mesecev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9">Gosto in visoko zeliščno rastje s posameznimi drevesi in <text:s/>grmi</text:span></text:p>
          </table:table-cell>
          <table:table-cell table:style-name="Table1.A1" office:value-type="string">
            <text:p text:style-name="Standard"><text:span text:style-name="T9">akacija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9">Savanska prst- temno rjava plast humusa</text:span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Standard"><text:span text:style-name="T18">Tropsko polsuho </text:span></text:p>
            <text:p text:style-name="Standard"><text:span text:style-name="T9">Sušna doba 8-10 mesecev</text:span></text:p>
          </table:table-cell>
          <table:table-cell table:style-name="Table1.A1" office:value-type="string">
            <text:p text:style-name="Standard"><text:span text:style-name="T9">Grmovna savana</text:span></text:p>
          </table:table-cell>
          <table:table-cell table:style-name="Table1.A1" office:value-type="string">
            <text:p text:style-name="Standard"><text:span text:style-name="T9">Nizko zeliščno rastje, grmi</text:span></text:p>
          </table:table-cell>
          <table:table-cell table:style-name="Table1.A1" office:value-type="string">
            <text:p text:style-name="Standard"><text:span text:style-name="T9">V Afriki- grmovne akacije, baobab- drevo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covered-table-cell/>
          <table:table-cell table:style-name="Table1.A1" office:value-type="string">
            <text:p text:style-name="Standard"><text:span text:style-name="T18">puščavsko</text:span></text:p>
          </table:table-cell>
          <table:table-cell table:style-name="Table1.A1" office:value-type="string">
            <text:p text:style-name="Standard"><text:span text:style-name="T9">Puščavsko rastlinje- kjer je teh rastlin več</text:span></text:p>
            <text:p text:style-name="Standard"><text:span text:style-name="T9">Puščavsko rastje- kjer jih je manj</text:span></text:p>
          </table:table-cell>
          <table:table-cell table:style-name="Table1.A1" office:value-type="string">
            <text:p text:style-name="Standard"><text:span text:style-name="T9">Uspevajo le redke rastline;</text:span></text:p>
            <text:p text:style-name="Standard"><text:span text:style-name="T9">Šopasta trava, trnati grmički, kaktusi</text:span></text:p>
          </table:table-cell>
          <table:table-cell table:style-name="Table1.A1" office:value-type="string">
            <text:p text:style-name="Standard"><text:span text:style-name="T9">Kaktusi, trava grmi</text:span></text:p>
          </table:table-cell>
          <table:table-cell table:style-name="Table1.A1" office:value-type="string">
            <text:p text:style-name="Standard"><text:span text:style-name="T9">Značilni trni, dolge in globoke korenine, v celicah zadržujejo vodo</text:span></text:p>
          </table:table-cell>
          <table:table-cell table:style-name="Table1.A1" office:value-type="string">
            <text:p text:style-name="Standard"><text:span text:style-name="T9">Puščavska prst- skoraj brez humusa</text:span></text:p>
          </table:table-cell>
        </table:table-row>
        <table:table-row table:style-name="Table1.7">
          <table:table-cell table:style-name="Table1.A1" table:number-rows-spanned="3" office:value-type="string">
            <text:p text:style-name="Standard"><text:span text:style-name="T17">Subtropski pas</text:span></text:p>
          </table:table-cell>
          <table:table-cell table:style-name="Table1.A1" office:value-type="string">
            <text:p text:style-name="Standard"><text:span text:style-name="T18">Sredozemsko mediteransko- etezijsko </text:span></text:p>
          </table:table-cell>
          <table:table-cell table:style-name="Table1.A1" office:value-type="string">
            <text:p text:style-name="Standard"><text:span text:style-name="T9">Mediteransko rastlinstvo</text:span></text:p>
          </table:table-cell>
          <table:table-cell table:style-name="Table1.A1" office:value-type="string">
            <text:p text:style-name="Standard"><text:span text:style-name="T9">Zimzeleni listavci, iglavci</text:span></text:p>
          </table:table-cell>
          <table:table-cell table:style-name="Table1.A1" office:value-type="string">
            <text:p text:style-name="Standard"><text:span text:style-name="T9">Hrasti</text:span></text:p>
            <text:p text:style-name="Standard"><text:span text:style-name="T9">Bor, cipresa, cedra</text:span></text:p>
          </table:table-cell>
          <table:table-cell table:style-name="Table1.A1" office:value-type="string">
            <text:p text:style-name="Standard"><text:span text:style-name="T9">Prilagojene na sušo tako da imajo trne, dlakave ali debelejše liste, vsebujejo eterična olja</text:span></text:p>
          </table:table-cell>
          <table:table-cell table:style-name="Table1.A1" office:value-type="string">
            <text:p text:style-name="Standard"><text:span text:style-name="T9">Rdeča in rjava mediteranska prst</text:span>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Standard"><text:span text:style-name="T18">Monsunsko </text:span></text:p>
            <text:p text:style-name="Standard"><text:span text:style-name="T9">JV Azija</text:span></text:p>
          </table:table-cell>
          <table:table-cell table:style-name="Table1.A1" office:value-type="string">
            <text:p text:style-name="Standard"><text:span text:style-name="T9">Monsunski gozd</text:span></text:p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9">Bambus, salovec, pravi tikovec</text:span></text:p>
          </table:table-cell>
          <table:table-cell table:style-name="Table1.A1" office:value-type="string">
            <text:p text:style-name="Standard"><text:span text:style-name="T9">V suhi dobi drevje liste odvrže</text:span></text:p>
            <text:p text:style-name="Standard"><text:span text:style-name="T9">V deževni pa jih olista</text:span></text:p>
          </table:table-cell>
          <table:table-cell table:style-name="Table1.A1" table:number-rows-spanned="2" office:value-type="string">
            <text:p text:style-name="Standard"><text:span text:style-name="T9">Rdeča in rumena prst</text:span>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Standard"><text:span text:style-name="T18">Vlažno toplo podnebje</text:span></text:p>
            <text:p text:style-name="Standard"><text:span text:style-name="T9">JV delih Kitajske</text:span></text:p>
          </table:table-cell>
          <table:table-cell table:style-name="Table1.A1" office:value-type="string">
            <text:p text:style-name="Standard"><text:span text:style-name="T9">Subtropski gozd- lovorolistni gozd </text:span></text:p>
          </table:table-cell>
          <table:table-cell table:style-name="Table1.A1" office:value-type="string">
            <text:p text:style-name="Standard"><text:span text:style-name="T9">Veliko drevesnih vrst, prevladujejo listavci</text:span></text:p>
          </table:table-cell>
          <table:table-cell table:style-name="Table1.A1" office:value-type="string">
            <text:p text:style-name="Standard"><text:span text:style-name="T9">Bor, čuga</text:span></text:p>
            <text:p text:style-name="Standard"><text:span text:style-name="T9">Mangolija , nekatere vrste hrastov, kafrino drevo, javorji, palme</text:span></text:p>
          </table:table-cell>
          <table:table-cell table:style-name="Table1.A1" office:value-type="string">
            <text:p text:style-name="Standard"><text:span text:style-name="T9">Listi dreves so podobni lovorjevem listu. So trdi in usnjati, zgornja stran bleščeče temnozelena</text:span></text:p>
          </table:table-cell>
          <table:covered-table-cell/>
        </table:table-row>
        <table:table-row table:style-name="Table1.10">
          <table:table-cell table:style-name="Table1.A1" table:number-rows-spanned="5" office:value-type="string">
            <text:p text:style-name="Standard"><text:span text:style-name="T17">Zmerno hladni pas</text:span></text:p>
          </table:table-cell>
          <table:table-cell table:style-name="Table1.A1" office:value-type="string">
            <text:p text:style-name="Standard"><text:span text:style-name="T18">Oceansko</text:span></text:p>
          </table:table-cell>
          <table:table-cell table:style-name="Table1.A1" office:value-type="string">
            <text:p text:style-name="Standard"><text:span text:style-name="T9">Listopadni listnati gozdov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9">Hrast, bukev, lipa, javor</text:span></text:p>
          </table:table-cell>
          <table:table-cell table:style-name="Table1.A1" table:number-rows-spanned="3" office:value-type="string">
            <text:p text:style-name="P1"/>
          </table:table-cell>
          <table:table-cell table:style-name="Table1.A1" office:value-type="string">
            <text:p text:style-name="Standard"><text:span text:style-name="T9">Rjava gozdna prst</text:span>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Standard"><text:span text:style-name="T18">Celinsko </text:span><text:span text:style-name="T9">(notranjost Azijske in Evropske celine)</text:span></text:p>
          </table:table-cell>
          <table:table-cell table:style-name="Table1.A1" office:value-type="string">
            <text:p text:style-name="Standard"><text:span text:style-name="T9">Listopadni listnati gozdovi in mešani gozdov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</table:table-row>
        <table:table-row table:style-name="Table1.10">
          <table:covered-table-cell/>
          <table:table-cell table:style-name="Table1.A1" office:value-type="string">
            <text:p text:style-name="Standard"><text:span text:style-name="T18">Polsuho celinsko</text:span></text:p>
          </table:table-cell>
          <table:table-cell table:style-name="Table1.A1" office:value-type="string">
            <text:p text:style-name="Standard"><text:span text:style-name="T9">Gozda ni</text:span></text:p>
          </table:table-cell>
          <table:table-cell table:style-name="Table1.A1" office:value-type="string">
            <text:p text:style-name="Standard"><text:span text:style-name="T9">Visokotravna stepa- prerija</text:span></text:p>
          </table:table-cell>
          <table:table-cell table:style-name="Table1.A1" office:value-type="string">
            <text:p text:style-name="Standard"><text:span text:style-name="T9">Trave in druge zeliščne vrste</text:span></text:p>
          </table:table-cell>
          <table:covered-table-cell/>
          <table:table-cell table:style-name="Table1.A1" office:value-type="string">
            <text:p text:style-name="Standard"><text:span text:style-name="T9">Črna prst ali črnozjomi</text:span>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Standard"><text:span text:style-name="T18">Suho celinsko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9">Nizkotravna stepa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9">Kostanjeva prst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Standard"><text:span text:style-name="T18">Zmerno hladno </text:span><text:span text:style-name="T9">(Severni deli Evrope in Azije ter Severne Amerike)</text:span></text:p>
          </table:table-cell>
          <table:table-cell table:style-name="Table1.A1" office:value-type="string">
            <text:p text:style-name="Standard"><text:span text:style-name="T9">Iglasti gozdovi- tajga( im. V Rusiji)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9">Smreka, macesen, bor</text:span></text:p>
            <text:p text:style-name="P1"/>
            <text:p text:style-name="Standard"><text:span text:style-name="T9"><text:s/>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9">Podzol in oglejene prsti</text:span></text:p>
          </table:table-cell>
        </table:table-row>
        <table:table-row table:style-name="Table1.7">
          <table:table-cell table:style-name="Table1.A1" table:number-rows-spanned="2" office:value-type="string">
            <text:p text:style-name="Standard"><text:span text:style-name="T17">Mrzli pas</text:span></text:p>
          </table:table-cell>
          <table:table-cell table:style-name="Table1.A1" office:value-type="string">
            <text:p text:style-name="Standard"><text:span text:style-name="T18">Subpolarno </text:span></text:p>
          </table:table-cell>
          <table:table-cell table:style-name="Table1.A1" office:value-type="string">
            <text:p text:style-name="Standard"><text:span text:style-name="T9">Tundrsko rastlinstvo</text:span></text:p>
          </table:table-cell>
          <table:table-cell table:style-name="Table1.A1" office:value-type="string">
            <text:p text:style-name="Standard"><text:span text:style-name="T9">Lišaji, mahovi, odporne zeliščne vrste, posamezni grm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9">Rastline prilagojene mrazu in zamrznjenim tlom</text:span></text:p>
          </table:table-cell>
          <table:table-cell table:style-name="Table1.A1" office:value-type="string">
            <text:p text:style-name="Standard"><text:span text:style-name="T9">Tundrska prst</text:span></text:p>
          </table:table-cell>
        </table:table-row>
        <table:table-row table:style-name="Table1.16">
          <table:covered-table-cell/>
          <table:table-cell table:style-name="Table1.A1" office:value-type="string">
            <text:p text:style-name="Standard"><text:span text:style-name="T18">Polarno </text:span></text:p>
          </table:table-cell>
          <table:table-cell table:style-name="Table1.A1" office:value-type="string">
            <text:p text:style-name="Standard"><text:span text:style-name="T9">Rastline ne morejo uspevati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1665in" loext:contextual-spacing="false" fo:keep-with-next="always"/>
      <style:text-properties fo:color="#ff0000" fo:font-size="14pt" fo:font-weight="bold" style:letter-kerning="true" style:font-size-asian="14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in" fo:margin-right="0in" fo:margin-top="0.1665in" fo:margin-bottom="0.0417in" loext:contextual-spacing="false" fo:text-indent="-0.5in" style:auto-text-indent="false" fo:keep-with-next="always">
        <style:tab-stops>
          <style:tab-stop style:position="0.3752in"/>
        </style:tab-stops>
      </style:paragraph-properties>
      <style:text-properties fo:color="#ff00ff" fo:font-weight="bold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in" fo:margin-right="0in" fo:text-indent="-0.5in" style:auto-text-indent="false" fo:keep-with-next="always">
        <style:tab-stops>
          <style:tab-stop style:position="0.3752in"/>
        </style:tab-stops>
      </style:paragraph-properties>
      <style:text-properties fo:color="#0000ff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Style1" style:family="paragraph" style:parent-style-name="Standard" style:default-outline-level="">
      <style:paragraph-properties fo:margin-left="0.3752in" fo:margin-right="0in" fo:text-indent="-0.3752in" style:auto-text-indent="false">
        <style:tab-stops>
          <style:tab-stop style:position="0.3752in"/>
        </style:tab-stops>
      </style:paragraph-properties>
    </style:style>
    <style:style style:name="Style2" style:family="paragraph" style:parent-style-name="Standard" style:default-outline-level=""/>
    <style:style style:name="style_20_3" style:display-name="style 3" style:family="paragraph" style:parent-style-name="Style2" style:default-outline-level="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yle1_20_Char" style:display-name="Style1 Char" style:family="text" style:parent-style-name="Default_20_Paragraph_20_Font">
      <style:text-properties style:font-name="Arial" fo:font-family="Arial" style:font-family-generic="roman" style:font-pitch="variable" fo:language="sl" fo:country="SI" style:language-asian="sl" style:country-asian="SI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6252in" fo:text-indent="-0.12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90" meta:word-count="1487" meta:character-count="9694" meta:non-whitespace-character-count="8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