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800000" fo:font-size="12pt" style:font-size-asian="12pt"/>
    </style:style>
    <style:style style:name="P2" style:family="paragraph" style:parent-style-name="Text_20_body" style:list-style-name="WWNum3"/>
    <style:style style:name="P3" style:family="paragraph" style:parent-style-name="Text_20_body" style:list-style-name="WWNum1"/>
    <style:style style:name="P4" style:family="paragraph" style:parent-style-name="Text_20_body" style:list-style-name="WWNum1">
      <style:paragraph-properties>
        <style:tab-stops>
          <style:tab-stop style:position="0.2957in"/>
        </style:tab-stops>
      </style:paragraph-properties>
    </style:style>
    <style:style style:name="P5" style:family="paragraph" style:parent-style-name="Text_20_body" style:list-style-name="WWNum2">
      <style:paragraph-properties>
        <style:tab-stops>
          <style:tab-stop style:position="0.2957in"/>
        </style:tab-stops>
      </style:paragraph-properties>
    </style:style>
    <style:style style:name="P6" style:family="paragraph" style:parent-style-name="Text_20_body">
      <style:text-properties fo:color="#808080"/>
    </style:style>
    <style:style style:name="P7" style:family="paragraph" style:parent-style-name="Text_20_body">
      <style:text-properties fo:color="#000080"/>
    </style:style>
    <style:style style:name="P8" style:family="paragraph" style:parent-style-name="Text_20_body">
      <style:text-properties fo:color="#008000"/>
    </style:style>
    <style:style style:name="P9" style:family="paragraph" style:parent-style-name="Text_20_body">
      <style:text-properties fo:color="#800080" fo:font-size="10pt" style:font-size-asian="10pt"/>
    </style:style>
    <style:style style:name="P10" style:family="paragraph" style:parent-style-name="Text_20_body" style:list-style-name="WWNum4"/>
    <style:style style:name="P11" style:family="paragraph" style:parent-style-name="Text_20_body" style:list-style-name="WWNum5"/>
    <style:style style:name="P12" style:family="paragraph" style:parent-style-name="Text_20_body" style:list-style-name="WWNum6"/>
    <style:style style:name="P13" style:family="paragraph" style:parent-style-name="Text_20_body" style:list-style-name="WWNum7"/>
    <style:style style:name="P14" style:family="paragraph" style:parent-style-name="Text_20_body">
      <style:paragraph-properties fo:margin-left="0in" fo:margin-right="0in" fo:text-indent="0.7874in" style:auto-text-indent="false"/>
    </style:style>
    <style:style style:name="P15" style:family="paragraph" style:parent-style-name="Text_20_body">
      <style:paragraph-properties fo:margin-left="0in" fo:margin-right="0in" fo:text-indent="0.7874in" style:auto-text-indent="false"/>
      <style:text-properties fo:color="#800000" fo:font-size="12pt" style:font-size-asian="12pt"/>
    </style:style>
    <style:style style:name="P16" style:family="paragraph" style:parent-style-name="Text_20_body" style:master-page-name="Standard">
      <style:paragraph-properties fo:margin-left="0in" fo:margin-right="0in" fo:text-indent="0.7874in" style:auto-text-indent="false" style:page-number="auto"/>
    </style:style>
    <style:style style:name="P17" style:family="paragraph" style:parent-style-name="Text_20_body" style:list-style-name="WWNum8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18" style:family="paragraph" style:parent-style-name="Text_20_body" style:list-style-name="WWNum9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19" style:family="paragraph" style:parent-style-name="Text_20_body" style:list-style-name="WWNum11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0" style:family="paragraph" style:parent-style-name="Text_20_body" style:list-style-name="WWNum12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1" style:family="paragraph" style:parent-style-name="Text_20_body" style:list-style-name="WWNum35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2" style:family="paragraph" style:parent-style-name="Text_20_body" style:list-style-name="WWNum13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3" style:family="paragraph" style:parent-style-name="Text_20_body" style:list-style-name="WWNum14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4" style:family="paragraph" style:parent-style-name="Text_20_body" style:list-style-name="WWNum15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5" style:family="paragraph" style:parent-style-name="Text_20_body" style:list-style-name="WWNum16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6" style:family="paragraph" style:parent-style-name="Text_20_body" style:list-style-name="WWNum17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7" style:family="paragraph" style:parent-style-name="Text_20_body" style:list-style-name="WWNum18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8" style:family="paragraph" style:parent-style-name="Text_20_body" style:list-style-name="WWNum19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29" style:family="paragraph" style:parent-style-name="Text_20_body" style:list-style-name="WWNum21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0" style:family="paragraph" style:parent-style-name="Text_20_body" style:list-style-name="WWNum23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1" style:family="paragraph" style:parent-style-name="Text_20_body" style:list-style-name="WWNum24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2" style:family="paragraph" style:parent-style-name="Text_20_body" style:list-style-name="WWNum25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3" style:family="paragraph" style:parent-style-name="Text_20_body" style:list-style-name="WWNum26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4" style:family="paragraph" style:parent-style-name="Text_20_body" style:list-style-name="WWNum27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5" style:family="paragraph" style:parent-style-name="Text_20_body" style:list-style-name="WWNum28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6" style:family="paragraph" style:parent-style-name="Text_20_body" style:list-style-name="WWNum29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7" style:family="paragraph" style:parent-style-name="Text_20_body" style:list-style-name="WWNum30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8" style:family="paragraph" style:parent-style-name="Text_20_body" style:list-style-name="WWNum31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39" style:family="paragraph" style:parent-style-name="Text_20_body" style:list-style-name="WWNum32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40" style:family="paragraph" style:parent-style-name="Text_20_body" style:list-style-name="WWNum33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41" style:family="paragraph" style:parent-style-name="Text_20_body" style:list-style-name="WWNum34">
      <style:paragraph-properties fo:margin-left="0.302in" fo:margin-right="0in" fo:text-indent="-0.25in" style:auto-text-indent="false">
        <style:tab-stops>
          <style:tab-stop style:position="0.302in"/>
        </style:tab-stops>
      </style:paragraph-properties>
    </style:style>
    <style:style style:name="P42" style:family="paragraph" style:parent-style-name="Text_20_body" style:list-style-name="WWNum10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43" style:family="paragraph" style:parent-style-name="Text_20_body" style:list-style-name="WWNum20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44" style:family="paragraph" style:parent-style-name="Text_20_body" style:list-style-name="WWNum22">
      <style:paragraph-properties fo:margin-left="0.3126in" fo:margin-right="0in" fo:text-indent="-0.25in" style:auto-text-indent="false">
        <style:tab-stops>
          <style:tab-stop style:position="0.3126in"/>
        </style:tab-stops>
      </style:paragraph-properties>
    </style:style>
    <style:style style:name="P45" style:family="paragraph" style:parent-style-name="Text_20_body">
      <style:paragraph-properties fo:margin-left="0.052in" fo:margin-right="0in" fo:text-indent="0in" style:auto-text-indent="false"/>
      <style:text-properties fo:color="#008000"/>
    </style:style>
    <style:style style:name="T1" style:family="text">
      <style:text-properties fo:color="#800000" fo:font-size="12pt" style:font-size-asian="12pt"/>
    </style:style>
    <style:style style:name="T2" style:family="text">
      <style:text-properties fo:color="#800080" fo:font-size="10pt" style:font-size-asian="10pt"/>
    </style:style>
    <style:style style:name="T3" style:family="text">
      <style:text-properties fo:color="#008000"/>
    </style:style>
    <style:style style:name="T4" style:family="text">
      <style:text-properties fo:color="#008000" style:font-name="Symbol" style:font-name-asian="Symbol2" style:font-name-complex="Symbol2"/>
    </style:style>
    <style:style style:name="T5" style:family="text">
      <style:text-properties fo:color="#008000" style:text-underline-style="solid" style:text-underline-width="auto" style:text-underline-color="font-color"/>
    </style:style>
    <style:style style:name="T6" style:family="text">
      <style:text-properties fo:color="#000080"/>
    </style:style>
    <style:style style:name="T7" style:family="text">
      <style:text-properties fo:color="#000080" style:text-underline-style="solid" style:text-underline-width="auto" style:text-underline-color="font-color"/>
    </style:style>
    <style:style style:name="T8" style:family="text">
      <style:text-properties fo:color="#000080" style:font-name="Symbol" style:font-name-asian="Symbol2" style:font-name-complex="Symbol2"/>
    </style:style>
    <style:style style:name="T9" style:family="text">
      <style:text-properties fo:color="#808080"/>
    </style:style>
    <style:style style:name="T10" style:family="text">
      <style:text-properties fo:color="#808080" style:text-underline-style="solid" style:text-underline-width="auto" style:text-underline-color="font-color"/>
    </style:style>
    <style:style style:name="T11" style:family="text">
      <style:text-properties fo:color="#808080" style:font-name="Symbol" style:font-name-asian="Symbol2" style:font-name-complex="Symbo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REČNI RELIEF</text:span></text:p>
      <text:p text:style-name="P1"/>
      <text:list xml:id="list3379612841" text:style-name="WWNum3">
        <text:list-item>
          <text:p text:style-name="P2"><text:span text:style-name="T2">REČNO DELOVANJE JE SESTAVLJENO IZ TREH FAZ:</text:span></text:p>
        </text:list-item>
      </text:list>
      <text:list xml:id="list1306894256" text:style-name="WWNum8">
        <text:list-item>
          <text:p text:style-name="P17"><text:span text:style-name="T3">fluvialni relief</text:span></text:p>
        </text:list-item>
        <text:list-item>
          <text:p text:style-name="P17"><text:span text:style-name="T3">ločimo dvoje osnovnih oblik rečnega reliefa – erozijske in akumulacijske oblike; prve v zgornjem toku reke, druge v spodnjem</text:span></text:p>
        </text:list-item>
        <text:list-item>
          <text:p text:style-name="P17"><text:span text:style-name="T3">princip rečnega delovanja (tri faze):</text:span></text:p>
        </text:list-item>
      </text:list>
      <text:list xml:id="list3984923399" text:style-name="WWNum1">
        <text:list-item>
          <text:p text:style-name="P4"><text:span text:style-name="T6">EROZIJA (odnašanje):</text:span></text:p>
        </text:list-item>
      </text:list>
      <text:p text:style-name="Text_20_body"><text:span text:style-name="T9">tekoče vode odnašajo material in dolbejo površje - intenzivnost odvisna od odpornosti kamnin in hitrosti reke; brazdajoče delovanje rek: rečna voda + </text:span><text:span text:style-name="T10">rečni material</text:span><text:span text:style-name="T9"> (delci kamnin)</text:span></text:p>
      <text:list xml:id="list225414566379988" text:continue-numbering="true" text:style-name="WWNum1">
        <text:list-item>
          <text:p text:style-name="P4"><text:span text:style-name="T6">TRANSPORT (prenos):</text:span></text:p>
        </text:list-item>
      </text:list>
      <text:p text:style-name="Text_20_body"><text:span text:style-name="T9">v treh oblikah:</text:span></text:p>
      <text:list xml:id="list3844896910" text:style-name="WWNum2">
        <text:list-item>
          <text:p text:style-name="P5"><text:span text:style-name="T10">na dnu</text:span><text:span text:style-name="T9"> so največji delci (skale, prod); s pomočjo vode</text:span><text:span text:style-name="T11"></text:span><text:span text:style-name="T9">manjši skoki naprej</text:span></text:p>
        </text:list-item>
        <text:list-item>
          <text:p text:style-name="P5"><text:span text:style-name="T9">bolj drobni delci, ki v vodi </text:span><text:span text:style-name="T10">lebdijo</text:span><text:span text:style-name="T9">; sestavljajo večino materiala, ki ga reke prenašajo (kit.reka po lebdečih delcih rumene barve dobila ime – Rumena reka)</text:span></text:p>
        </text:list-item>
        <text:list-item>
          <text:p text:style-name="P5"><text:span text:style-name="T9">v rečni vodi </text:span><text:span text:style-name="T10">raztopljene snovi</text:span></text:p>
        </text:list-item>
      </text:list>
      <text:list xml:id="list225413539080184" text:continue-list="list225414566379988" text:style-name="WWNum1">
        <text:list-item>
          <text:p text:style-name="P4"><text:span text:style-name="T6">AKUMULACIJA (odlaganje):</text:span></text:p>
        </text:list-item>
      </text:list>
      <text:p text:style-name="Text_20_body"><text:span text:style-name="T9">v zgornjem toku reke na dnu struge</text:span><text:span text:style-name="T11"></text:span><text:span text:style-name="T9">večji delci; v spodnjem toku</text:span><text:span text:style-name="T11"></text:span><text:span text:style-name="T9">manjši delci, ki se premikajo hitreje</text:span></text:p>
      <text:p text:style-name="P6"/>
      <text:list xml:id="list225413723722358" text:continue-list="list3379612841" text:style-name="WWNum3">
        <text:list-item>
          <text:p text:style-name="P2"><text:span text:style-name="T2">RAZVOJ REČNEGA RELIEFA V ZGORNJEM, SREDNJEM IN SPODNJEM TOKU REKE:</text:span></text:p>
        </text:list-item>
      </text:list>
      <text:list xml:id="list2253823947" text:style-name="WWNum9">
        <text:list-item>
          <text:p text:style-name="P18"><text:span text:style-name="T3">ZGORNJI TOK REKE:</text:span></text:p>
        </text:list-item>
      </text:list>
      <text:list xml:id="list225413470905435" text:continue-list="list225413539080184" text:style-name="WWNum1">
        <text:list-item>
          <text:p text:style-name="P4"><text:span text:style-name="T6">strmec največji; reka se vrezuje predvsem v </text:span><text:span text:style-name="T7">globino</text:span><text:span text:style-name="T8"></text:span><text:span text:style-name="T6">pravimo, da prevladuje GLOBINSKA EROZIJA</text:span></text:p>
        </text:list-item>
        <text:list-item>
          <text:p text:style-name="P4"><text:span text:style-name="T6">pri tem nastane ozka,globoka dolina V</text:span><text:span text:style-name="T8"></text:span><text:span text:style-name="T7">soteska</text:span><text:span text:style-name="T6"> ali deber: skrajen primer takšne doline je </text:span><text:span text:style-name="T7">vintgar</text:span><text:span text:style-name="T6"> (izjemno ozka soteska; enako široka na dnu in pri vrhu</text:span><text:span text:style-name="T8"></text:span><text:span text:style-name="T6">skoraj navpična pobočja; Blejski Vintgar)</text:span></text:p>
        </text:list-item>
        <text:list-item>
          <text:p text:style-name="P4"><text:span text:style-name="T6">reka globoko zareže v dolinsko dno iz živoskalne osnove</text:span><text:span text:style-name="T8"></text:span><text:span text:style-name="T7">korita</text:span><text:span text:style-name="T6"> (ozka in globoka; korita Mlinarice v Trenti)</text:span></text:p>
        </text:list-item>
        <text:list-item>
          <text:p text:style-name="P4"><text:span text:style-name="T6">posebna oblika dolin so </text:span><text:span text:style-name="T7">kanjoni</text:span><text:span text:style-name="T6"> (globoke doline, navpične ali stopnjevite stene; kanjon reke Kolorado v ZDA, dolina Idrijce)</text:span></text:p>
        </text:list-item>
        <text:list-item>
          <text:p text:style-name="P4"><text:span text:style-name="T6">v zgornjem toku</text:span><text:span text:style-name="T8"></text:span><text:span text:style-name="T7">brzice</text:span><text:span text:style-name="T6"> (voda skače čez kamenje in skale), </text:span><text:span text:style-name="T7">slapovi</text:span><text:span text:style-name="T6"> (reke padajo čez navpične stopnje)</text:span><text:span text:style-name="T8"></text:span><text:span text:style-name="T6">nastajajo tam, kjer reka preide iz odpornih na manj odpornejše kamnine </text:span></text:p>
        </text:list-item>
      </text:list>
      <text:list xml:id="list225413204176968" text:continue-list="list2253823947" text:style-name="WWNum9">
        <text:list-item>
          <text:p text:style-name="P18"><text:span text:style-name="T3">SREDNJI TOK REKE:</text:span></text:p>
        </text:list-item>
      </text:list>
      <text:list xml:id="list225414090356802" text:continue-list="list225413470905435" text:style-name="WWNum1">
        <text:list-item>
          <text:p text:style-name="P4"><text:span text:style-name="T6">strmec se zmanjša; reka začne delati zavoje</text:span></text:p>
        </text:list-item>
        <text:list-item>
          <text:p text:style-name="P4"><text:span text:style-name="T6">zelo močni zavoji – </text:span><text:span text:style-name="T7">okljuki</text:span><text:span text:style-name="T6"> ali </text:span><text:span text:style-name="T7">meandri</text:span></text:p>
        </text:list-item>
        <text:list-item>
          <text:p text:style-name="P4"><text:span text:style-name="T6">pri zavoju </text:span><text:span text:style-name="T7">stržen</text:span><text:span text:style-name="T6"> (del vodnega toka, kjer je hitrost največja) prestavi na zunanjo stran</text:span></text:p>
        </text:list-item>
        <text:list-item>
          <text:p text:style-name="P4"><text:span text:style-name="T6">voda začne tam bočno izpodkopavati breg</text:span><text:span text:style-name="T8"></text:span><text:span text:style-name="T6">BOČNA EROZIJA, na notranji strani zavoja je hitrost precej manjša, zato pride do </text:span><text:span text:style-name="T7">odlaganja materiala</text:span><text:span text:style-name="T8"></text:span><text:span text:style-name="T7">naplavna</text:span><text:span text:style-name="T6"> </text:span><text:span text:style-name="T7">ravnica</text:span><text:span text:style-name="T6"> – reka jo ob visoki vodi poplavlja, odlaga naplavino</text:span></text:p>
        </text:list-item>
        <text:list-item>
          <text:p text:style-name="P4"><text:span text:style-name="T6">reka lahko tako z bočno erozijo in akumulacijo razširi in izravna celotno dno doline</text:span><text:span text:style-name="T8"></text:span><text:span text:style-name="T7">dolina</text:span><text:span text:style-name="T6"> </text:span><text:span text:style-name="T7">z</text:span><text:span text:style-name="T6"> </text:span><text:span text:style-name="T7">ravnim</text:span><text:span text:style-name="T6"> </text:span><text:span text:style-name="T7">dnom</text:span></text:p>
        </text:list-item>
        <text:list-item>
          <text:p text:style-name="P4"><text:span text:style-name="T6">reka priteče iz strme gorske doline na ravno dno kotline in začne odlagati material v obliki pahljačastega nanosa – </text:span><text:span text:style-name="T7">vršaj</text:span><text:span text:style-name="T6"> (na njih se razvijejo rodovitne prst; Ljubljansko barje)</text:span></text:p>
        </text:list-item>
        <text:list-item>
          <text:p text:style-name="P4"><text:span text:style-name="T6">včasih reka preide iz bočne erozije in akumulacije nazaj na globinsko erozijo; v naplavino vreže novo globljo strugo, ki jo potem z bočno erozijo spet razširi; tako na vsaki strani reke nastane </text:span><text:span text:style-name="T7">rečna</text:span><text:span text:style-name="T6"> </text:span><text:span text:style-name="T7">terasa</text:span></text:p>
        </text:list-item>
        <text:list-item>
          <text:p text:style-name="P4"><text:span text:style-name="T6">strmo pobočje med prejšnjo in novo naplavno ravnico imenujemo </text:span><text:span text:style-name="T7">ježa</text:span><text:span text:style-name="T6">; to se lahko ponovi večkrat zapored</text:span><text:span text:style-name="T8"></text:span><text:span text:style-name="T6">sistem teras (spodnja najmlajša)</text:span></text:p>
        </text:list-item>
      </text:list>
      <text:list xml:id="list225413543854868" text:continue-list="list225413204176968" text:style-name="WWNum9">
        <text:list-item>
          <text:p text:style-name="P18"><text:span text:style-name="T3">SPODNJI TOK REKE:</text:span></text:p>
        </text:list-item>
      </text:list>
      <text:list xml:id="list225413772901330" text:continue-list="list225414090356802" text:style-name="WWNum1">
        <text:list-item>
          <text:p text:style-name="P4"><text:span text:style-name="T6">strmec najmanjši; reka teče po ravnini, </text:span><text:span text:style-name="T7">vijuga</text:span><text:span text:style-name="T6"> ali </text:span><text:span text:style-name="T7">meandira</text:span></text:p>
        </text:list-item>
        <text:list-item>
          <text:p text:style-name="P4"><text:span text:style-name="T6">reke se cepijo v </text:span><text:span text:style-name="T7">rokave</text:span><text:span text:style-name="T6">, med katerimi ostajajo </text:span><text:span text:style-name="T7">rečni otoki</text:span></text:p>
        </text:list-item>
        <text:list-item>
          <text:p text:style-name="P4"><text:span text:style-name="T6">reka menja strugo in pušča za seboj opuščene meandre – </text:span><text:span text:style-name="T7">mrtvi</text:span><text:span text:style-name="T6"> </text:span><text:span text:style-name="T7">meandri</text:span><text:span text:style-name="T6"> ali </text:span><text:span text:style-name="T7">mrtvice</text:span><text:span text:style-name="T6"> (sprva so to še jezera, kasneje pa močvirja)</text:span></text:p>
        </text:list-item>
        <text:list-item>
          <text:p text:style-name="P4"><text:span text:style-name="T6">pri izlivanju se lahko reke razcepijo v več rokavov (za izlivom odlagajo ogromne količine materiala)</text:span><text:span text:style-name="T8"></text:span><text:span text:style-name="T6">nastajajo </text:span><text:span text:style-name="T7">delte</text:span><text:span text:style-name="T6"> (podaljški kopnega v morje; delta Nila – Egipt)</text:span></text:p>
        </text:list-item>
        <text:list-item>
          <text:p text:style-name="P4"><text:span text:style-name="T6">reke tu pogosto poplavljajo</text:span><text:span text:style-name="T8"></text:span><text:span text:style-name="T7">protipoplavni</text:span><text:span text:style-name="T6"> </text:span><text:span text:style-name="T7">nasip</text:span><text:span text:style-name="T6">i</text:span><text:span text:style-name="T8"></text:span><text:span text:style-name="T6">struga se dvigne nad okolico – </text:span><text:span text:style-name="T7">izgonska</text:span><text:span text:style-name="T6"> </text:span><text:span text:style-name="T7">struga</text:span></text:p>
        </text:list-item>
      </text:list>
      <text:p text:style-name="P7"/>
      <text:list xml:id="list225412857837193" text:continue-list="list225413723722358" text:style-name="WWNum3">
        <text:list-item>
          <text:p text:style-name="P2"><text:span text:style-name="T2">FLUVIOGLACIALNE TERASE V SLOVENIJI:</text:span></text:p>
        </text:list-item>
      </text:list>
      <text:list xml:id="list3351849619" text:style-name="WWNum10">
        <text:list-item>
          <text:p text:style-name="P42"><text:span text:style-name="T3">nastale v času ledenih in medledenih dob</text:span></text:p>
        </text:list-item>
        <text:list-item>
          <text:p text:style-name="P42"><text:span text:style-name="T3">v Ljubljanski kotlini: reka je kotlino zapolnila z morenskim gradivom, gruščem – v prod; v nasutino vrezovala terase</text:span></text:p>
        </text:list-item>
      </text:list>
      <text:p text:style-name="P8"/>
      <text:list xml:id="list225414363412289" text:continue-list="list225412857837193" text:style-name="WWNum3">
        <text:list-item>
          <text:p text:style-name="P2"><text:span text:style-name="T2">PODOLŽNI PROFIL REKE:</text:span></text:p>
        </text:list-item>
      </text:list>
      <text:list xml:id="list2747083276" text:style-name="WWNum11">
        <text:list-item>
          <text:p text:style-name="P19"><text:span text:style-name="T3">to je krivulja, s katero prikazujemo rečni strmec od izvira do izliva v morje </text:span></text:p>
        </text:list-item>
        <text:list-item>
          <text:p text:style-name="P19"><text:span text:style-name="T3">reka poskuša dobiti čim bolj uravnotežen profil</text:span></text:p>
        </text:list-item>
      </text:list>
      <text:p text:style-name="P8"/>
      <text:list xml:id="list225414120402028" text:continue-list="list225414363412289" text:style-name="WWNum3">
        <text:list-item>
          <text:p text:style-name="P2"><text:span text:style-name="T2">POSEBNE OBLIKE DOLIN:</text:span></text:p>
        </text:list-item>
      </text:list>
      <text:list xml:id="list2469733955" text:style-name="WWNum12">
        <text:list-item>
          <text:p text:style-name="P20"><text:span text:style-name="T3">reka teče po ravnini, nato pa mora skozi dvigajoče se gorovje</text:span><text:span text:style-name="T4"></text:span><text:span text:style-name="T3">nastane </text:span><text:span text:style-name="T5">prodorna</text:span><text:span text:style-name="T3"> </text:span><text:span text:style-name="T5">dolina</text:span><text:span text:style-name="T3"> (globinska erozija; hidroenergetska izraba)</text:span></text:p>
        </text:list-item>
        <text:list-item>
          <text:p text:style-name="P20"><text:span text:style-name="T3">široke suhe struge – </text:span><text:span text:style-name="T5">vadiji</text:span></text:p>
        </text:list-item>
      </text:list>
      <text:p text:style-name="P8"/>
      <text:list xml:id="list225414229570358" text:continue-list="list225414120402028" text:style-name="WWNum3">
        <text:list-item>
          <text:p text:style-name="P2"><text:span text:style-name="T2">POJMI:</text:span></text:p>
        </text:list-item>
      </text:list>
      <text:list xml:id="list1153307558" text:style-name="WWNum35">
        <text:list-item>
          <text:p text:style-name="P21"><text:span text:style-name="T3">POREČJE: </text:span><text:span text:style-name="T9">OZEMLJE PO KATEREM TEČE REKA S SVOJIMI PRITOKI</text:span></text:p>
        </text:list-item>
        <text:list-item>
          <text:p text:style-name="P21"><text:span text:style-name="T3">POVODJE: </text:span><text:span text:style-name="T9">OZEMLJE PO KATEREM TEČEJO</text:span><text:span text:style-name="T3"> </text:span><text:span text:style-name="T9">REKE V ISTO MORJE</text:span></text:p>
        </text:list-item>
        <text:list-item>
          <text:p text:style-name="P21"><text:span text:style-name="T3">RAZVODNICA: </text:span><text:span text:style-name="T9">ČRTA, KI LOČI DVE POREČJI ALI POVODJI (jasno določena, nedoločena: VILIČENJE, KRAS, DOLINSKO RAZVODJE)</text:span></text:p>
        </text:list-item>
        <text:list-item>
          <text:p text:style-name="P21"><text:soft-page-break/><text:span text:style-name="T3">MELIORACIJA:</text:span><text:span text:style-name="T9"> IZBOLJŠEVANJE ZEMLJE, REČNE STRUGE, IZSUŠEVANJE, NAMAKANJE</text:span></text:p>
        </text:list-item>
      </text:list>
      <text:p text:style-name="P9"/>
      <text:p text:style-name="P9"/>
      <text:p text:style-name="P9"/>
      <text:p text:style-name="P9"/>
      <text:p text:style-name="P14"><text:span text:style-name="T1">LEDENIŠKI RELIEF</text:span></text:p>
      <text:p text:style-name="P9"/>
      <text:list xml:id="list3033753721" text:style-name="WWNum4">
        <text:list-item>
          <text:p text:style-name="P10"><text:span text:style-name="T2">LEDENIKI IN NJIHOV NASTANEK:</text:span></text:p>
        </text:list-item>
      </text:list>
      <text:list xml:id="list1504008669" text:style-name="WWNum13">
        <text:list-item>
          <text:p text:style-name="P22"><text:span text:style-name="T3">na območjih hladnejšega podnebja so glavni preoblikovalec površja LEDENIKI</text:span></text:p>
        </text:list-item>
        <text:list-item>
          <text:p text:style-name="P22"><text:span text:style-name="T3">rezultat ledeniške erozije in akumulacije je LEDENIŠKI ali GLACIALNI relief</text:span></text:p>
        </text:list-item>
        <text:list-item>
          <text:p text:style-name="P22"><text:span text:style-name="T3">pozimi pada sneg in se kopiči, poleti pa se tali (na nižjih delih gorskega sveta</text:span><text:span text:style-name="T4"></text:span><text:span text:style-name="T3">v celoti, nad nadmorsko višino,kjer je pov.temperatura 0</text:span><text:span text:style-name="T4"></text:span><text:span text:style-name="T3">C pa ne več</text:span><text:span text:style-name="T4"></text:span><text:span text:style-name="T3">MEJA VEČNEGA SNEGA</text:span><text:span text:style-name="T4"></text:span><text:span text:style-name="T3">čez vse leto sneg)</text:span></text:p>
        </text:list-item>
        <text:list-item>
          <text:p text:style-name="P22"><text:span text:style-name="T3">v Alpah 2700m nad.višine</text:span></text:p>
        </text:list-item>
        <text:list-item>
          <text:p text:style-name="P22"><text:span text:style-name="T3">sneg izpostavljen visokim pritiskom, taljenju in zmrzovanju, se po več desetletjih preobrazi v led</text:span><text:span text:style-name="T4"></text:span><text:span text:style-name="T3">LEDENIK, ki drsi navzdol in preoblikuje površje</text:span></text:p>
        </text:list-item>
        <text:list-item>
          <text:p text:style-name="P22"><text:span text:style-name="T3">območje pokrito z ledeniki – OBMOČJE POLEDENITVE</text:span></text:p>
        </text:list-item>
      </text:list>
      <text:p text:style-name="P8"/>
      <text:list xml:id="list225414452784570" text:continue-list="list3033753721" text:style-name="WWNum4">
        <text:list-item>
          <text:p text:style-name="P10"><text:span text:style-name="T2">POLEDENITVE SKOZI PROSTOR IN ČAS:</text:span></text:p>
        </text:list-item>
      </text:list>
      <text:list xml:id="list1964905593" text:style-name="WWNum14">
        <text:list-item>
          <text:p text:style-name="P23"><text:span text:style-name="T3">DVA TIPA POLEDENITEV:</text:span></text:p>
        </text:list-item>
      </text:list>
      <text:list xml:id="list225414548694921" text:continue-list="list225413772901330" text:style-name="WWNum1">
        <text:list-item>
          <text:p text:style-name="P4"><text:span text:style-name="T6">GORSKA:</text:span></text:p>
        </text:list-item>
      </text:list>
      <text:list xml:id="list225414241520346" text:continue-list="list3844896910" text:style-name="WWNum2">
        <text:list-item>
          <text:p text:style-name="P5"><text:span text:style-name="T9">najdemo le na območjih visokih gorstev, z ledom pokriti višji deli gora</text:span></text:p>
        </text:list-item>
        <text:list-item>
          <text:p text:style-name="P5"><text:span text:style-name="T10">gorski</text:span><text:span text:style-name="T9"> </text:span><text:span text:style-name="T10">ledeniški</text:span><text:span text:style-name="T9"> </text:span><text:span text:style-name="T10">relief</text:span></text:p>
        </text:list-item>
        <text:list-item>
          <text:p text:style-name="P5"><text:span text:style-name="T9">ledeniki se premikajo hitreje (2,3m)</text:span></text:p>
        </text:list-item>
      </text:list>
      <text:list xml:id="list225412927824864" text:continue-list="list225414548694921" text:style-name="WWNum1">
        <text:list-item>
          <text:p text:style-name="P4"><text:span text:style-name="T6">CELINSKA:</text:span></text:p>
        </text:list-item>
      </text:list>
      <text:list xml:id="list225413051462494" text:continue-list="list225414241520346" text:style-name="WWNum2">
        <text:list-item>
          <text:p text:style-name="P5"><text:span text:style-name="T9">kontinentalna poledenitev</text:span></text:p>
        </text:list-item>
        <text:list-item>
          <text:p text:style-name="P5"><text:span text:style-name="T9">z debelim ledenim pokrovom prekrita skoraj vsa celina</text:span></text:p>
        </text:list-item>
        <text:list-item>
          <text:p text:style-name="P5"><text:span text:style-name="T9">ledeniki segajo do morja, kjer iz njega nastajajo </text:span><text:span text:style-name="T10">ledene</text:span><text:span text:style-name="T9"> </text:span><text:span text:style-name="T10">gore</text:span></text:p>
        </text:list-item>
        <text:list-item>
          <text:p text:style-name="P5"><text:span text:style-name="T9">Antarktika in Grenlandija</text:span></text:p>
        </text:list-item>
        <text:list-item>
          <text:p text:style-name="P5"><text:span text:style-name="T9">v S Evropi, Aziji in S Ameriki se je razvil NIŽINSKI LEDENIŠKI relief</text:span></text:p>
        </text:list-item>
        <text:list-item>
          <text:p text:style-name="P5"><text:span text:style-name="T9">ledeniki se premikajo počasneje (1,2cm)</text:span></text:p>
        </text:list-item>
      </text:list>
      <text:list xml:id="list225414008565543" text:continue-list="list1964905593" text:style-name="WWNum14">
        <text:list-item>
          <text:p text:style-name="P23"><text:span text:style-name="T3">na današnjem površju posledice zadnje, PLEISTOCENSKE POLEDENITVE (zajela 30% površja)</text:span></text:p>
        </text:list-item>
        <text:list-item>
          <text:p text:style-name="P23"><text:span text:style-name="T3">pleist.poledenitev se je končala pred 12000 let; v tem obdobju so se </text:span><text:span text:style-name="T5">obdobja</text:span><text:span text:style-name="T3"> </text:span><text:span text:style-name="T5">poledenitve</text:span><text:span text:style-name="T3"> ali LEDENE DOBE menjavale z </text:span><text:span text:style-name="T5">obdobji</text:span><text:span text:style-name="T3"> </text:span><text:span text:style-name="T5">otoplitve</text:span><text:span text:style-name="T3"> ali MEDLEDENIMI DOBAMI</text:span></text:p>
        </text:list-item>
        <text:list-item>
          <text:p text:style-name="P23"><text:span text:style-name="T3">Alpe pokrite z ledom do višine 1300m, v dolinah ledeniki</text:span></text:p>
        </text:list-item>
        <text:list-item>
          <text:p text:style-name="P23"><text:span text:style-name="T3">astronomska teorija</text:span></text:p>
        </text:list-item>
      </text:list>
      <text:p text:style-name="P8"/>
      <text:list xml:id="list225413903906043" text:continue-list="list225414452784570" text:style-name="WWNum4">
        <text:list-item>
          <text:p text:style-name="P10"><text:span text:style-name="T2">LEDENIŠKE EROZIJSKE IN AKUMULACIJSKE OBLIKE:</text:span></text:p>
        </text:list-item>
      </text:list>
      <text:list xml:id="list1744624133" text:style-name="WWNum15">
        <text:list-item>
          <text:p text:style-name="P24"><text:span text:style-name="T3">ločimo dvoje območji: </text:span></text:p>
        </text:list-item>
      </text:list>
      <text:list xml:id="list225414613723153" text:continue-list="list225412927824864" text:style-name="WWNum1">
        <text:list-item>
          <text:p text:style-name="P4"><text:span text:style-name="T6">v zgornjem delu ledenika je OBMOČJE KOPIČENJA LEDU</text:span></text:p>
        </text:list-item>
        <text:list-item>
          <text:p text:style-name="P4"><text:span text:style-name="T6">v spodnjem delu pa je OBMOČJE TALJENJA LEDU, kjer se debelina manjša, dokler se ledenik ne konča s ČELOM LEDENIKA</text:span></text:p>
        </text:list-item>
      </text:list>
      <text:list xml:id="list225413038902506" text:continue-list="list1744624133" text:style-name="WWNum15">
        <text:list-item>
          <text:p text:style-name="P24"><text:span text:style-name="T3">ledeniki najdebelejši v kotanjah</text:span><text:span text:style-name="T4"></text:span><text:span text:style-name="T3">KRNICE</text:span></text:p>
        </text:list-item>
        <text:list-item>
          <text:p text:style-name="P24"><text:span text:style-name="T3">na strmih pregibih so tanjši in hitrejši, razpirajo se v LEDENIŠKE RAZPOKE</text:span></text:p>
        </text:list-item>
        <text:list-item>
          <text:p text:style-name="P24"><text:span text:style-name="T3">iz krnic nastanejo KRNIŠKA JEZERA, doline koritaste U</text:span></text:p>
        </text:list-item>
        <text:list-item>
          <text:p text:style-name="P24"><text:span text:style-name="T3">dve krnici, ki ležita na nasprotnih straneh gorskega slemena; se približata zadenjsko</text:span><text:span text:style-name="T4"></text:span><text:span text:style-name="T3">iz vmesnega slemena pa nastane OZEK GORSKI GREBEN</text:span></text:p>
        </text:list-item>
        <text:list-item>
          <text:p text:style-name="P24"><text:span text:style-name="T3">če se zadenjsko približajo tri krnice</text:span><text:span text:style-name="T4"></text:span><text:span text:style-name="T3">PRIOSTRENI VRHOVI</text:span></text:p>
        </text:list-item>
        <text:list-item>
          <text:p text:style-name="P24"><text:span text:style-name="T3">glavnemu ledeniku se pridruži manjši stranski, nastane OBVISELA DOLINA</text:span><text:span text:style-name="T4"></text:span><text:span text:style-name="T3">stranski ledenik izdolbe bolj plitvo dolino, ki obvisi nad glavno</text:span><text:span text:style-name="T4"></text:span><text:span text:style-name="T3">nastane LEDENIŠKI PRAG, čezenj padajo </text:span><text:span text:style-name="T5">slapovi</text:span></text:p>
        </text:list-item>
        <text:list-item>
          <text:p text:style-name="P24"><text:span text:style-name="T3">ledeniške doline je po koncu poledenitve zalilo morje</text:span><text:span text:style-name="T4"></text:span><text:span text:style-name="T3">FJORDI (Norveška)</text:span></text:p>
        </text:list-item>
        <text:list-item>
          <text:p text:style-name="P24"><text:span text:style-name="T3">večje skalne doline ledenik znižal, obrusil na eni strani – LEDENIŠKE GRBINE</text:span></text:p>
        </text:list-item>
        <text:list-item>
          <text:p text:style-name="P24"><text:span text:style-name="T3">večje nasipe grušča, peska in blata imenujemo LEDENIŠKE GROBLJE ali MORENE:</text:span></text:p>
        </text:list-item>
      </text:list>
      <text:list xml:id="list225414491630447" text:continue-list="list225414613723153" text:style-name="WWNum1">
        <text:list-item>
          <text:p text:style-name="P4"><text:span text:style-name="T6">pod ledenikom – TALNA MORENA</text:span></text:p>
        </text:list-item>
        <text:list-item>
          <text:p text:style-name="P4"><text:span text:style-name="T6">ob bokih – BOČNE MORENE</text:span></text:p>
        </text:list-item>
      </text:list>
      <text:list xml:id="list225414314177638" text:continue-list="list225413038902506" text:style-name="WWNum15">
        <text:list-item>
          <text:p text:style-name="P24"><text:span text:style-name="T3">če se združita dva ledenika:</text:span></text:p>
        </text:list-item>
      </text:list>
      <text:list xml:id="list225414248123937" text:continue-list="list225414491630447" text:style-name="WWNum1">
        <text:list-item>
          <text:p text:style-name="P4"><text:span text:style-name="T6">iz dveh bočnih moren – nova SREDNJA MORENA</text:span></text:p>
        </text:list-item>
        <text:list-item>
          <text:p text:style-name="P4"><text:span text:style-name="T6">za čelom ledenika – ČELNA MORENA</text:span></text:p>
        </text:list-item>
      </text:list>
      <text:list xml:id="list225413924589980" text:continue-list="list225414314177638" text:style-name="WWNum15">
        <text:list-item>
          <text:p text:style-name="P24"><text:span text:style-name="T3">za čelnimi morenami nastanejo LEDENIŠKA JEZERA (Bohinjsko in Blejsko + Finska)</text:span></text:p>
        </text:list-item>
        <text:list-item>
          <text:p text:style-name="P24"><text:span text:style-name="T3">ERATSKE SKALE ali BALVANI so večje skale, ki so jih ledeniki nosili in potem tudi odložili sredi geološko povsem drugačne okolice</text:span></text:p>
        </text:list-item>
        <text:list-item>
          <text:p text:style-name="P24"><text:span text:style-name="T5">rečnoledeniško</text:span><text:span text:style-name="T3"> ali </text:span><text:span text:style-name="T5">fluvioglacialno</text:span><text:span text:style-name="T3"> </text:span><text:span text:style-name="T5">delovanje</text:span><text:span text:style-name="T3">; potoki in reke izpod ledenikov odnašajo in odlagajo gradivo zunaj območij poledenitve</text:span><text:span text:style-name="T4"></text:span><text:span text:style-name="T3">FLUVIOGLACIALNE TERASE</text:span></text:p>
        </text:list-item>
        <text:list-item>
          <text:p text:style-name="P24"><text:span text:style-name="T5">Aletsch</text:span></text:p>
        </text:list-item>
      </text:list>
      <text:p text:style-name="P8"/>
      <text:list xml:id="list225413955487659" text:continue-list="list225413903906043" text:style-name="WWNum4">
        <text:list-item>
          <text:p text:style-name="P10"><text:span text:style-name="T2">POMEN LEDENIŠKEGA RELIEFA ZA ČLOVEKA:</text:span></text:p>
        </text:list-item>
      </text:list>
      <text:list xml:id="list2340495481" text:style-name="WWNum16">
        <text:list-item>
          <text:p text:style-name="P25"><text:span text:style-name="T3">slabo rodovitne prsti, travniki</text:span></text:p>
        </text:list-item>
        <text:list-item>
          <text:p text:style-name="P25"><text:span text:style-name="T3">trd oreh za gradnjo prometnic</text:span></text:p>
        </text:list-item>
        <text:list-item>
          <text:p text:style-name="P25"><text:span text:style-name="T3">hidroelektrarne na vodnatih rekah</text:span></text:p>
        </text:list-item>
        <text:list-item>
          <text:p text:style-name="P25"><text:span text:style-name="T3">turizem</text:span></text:p>
        </text:list-item>
        <text:list-item>
          <text:p text:style-name="P25"><text:span text:style-name="T3">velika gospodarska vrednost</text:span></text:p>
        </text:list-item>
      </text:list>
      <text:p text:style-name="P9"/>
      <text:p text:style-name="P9"/>
      <text:p text:style-name="P15"><text:soft-page-break/></text:p>
      <text:p text:style-name="P15"/>
      <text:p text:style-name="P14"><text:span text:style-name="T1">KRAŠKI RELIEF</text:span></text:p>
      <text:p text:style-name="P1"/>
      <text:list xml:id="list3947325696" text:style-name="WWNum5">
        <text:list-item>
          <text:p text:style-name="P11"><text:span text:style-name="T2">OSNOVNE ZNAČILNOSTI KRAŠKEGA POVRŠJA:</text:span></text:p>
        </text:list-item>
      </text:list>
      <text:list xml:id="list623055447" text:style-name="WWNum17">
        <text:list-item>
          <text:p text:style-name="P26"><text:span text:style-name="T3">na apnencu</text:span><text:span text:style-name="T4"></text:span><text:span text:style-name="T3">kraški relief ali KRAS</text:span></text:p>
        </text:list-item>
        <text:list-item>
          <text:p text:style-name="P26"><text:span text:style-name="T3">vode </text:span><text:span text:style-name="T5">prenikajo</text:span><text:span text:style-name="T3"> v notranjost skozi razpoke</text:span></text:p>
        </text:list-item>
        <text:list-item>
          <text:p text:style-name="P26"><text:span text:style-name="T3">voda raztaplja apnenec (</text:span><text:span text:style-name="T5">korozija</text:span><text:span text:style-name="T3"> ali kemično preperevanje; močnejše pod prstjo)</text:span></text:p>
        </text:list-item>
        <text:list-item>
          <text:p text:style-name="P26"><text:span text:style-name="T3">kraški pojavi</text:span></text:p>
        </text:list-item>
        <text:list-item>
          <text:p text:style-name="P26"><text:span text:style-name="T5">siga</text:span><text:span text:style-name="T3"> je kamnina, ki jo vidimo kot prevleko na jamskih stenah</text:span></text:p>
        </text:list-item>
        <text:list-item>
          <text:p text:style-name="P26"><text:span text:style-name="T3">podolgovate tvorbe iz sige so </text:span><text:span text:style-name="T5">kapniki</text:span></text:p>
        </text:list-item>
        <text:list-item>
          <text:p text:style-name="P26"><text:span text:style-name="T3">LEHNJAK je luknjičava kamnina, enaka sigi, le lažja</text:span></text:p>
        </text:list-item>
        <text:list-item>
          <text:p text:style-name="P26"><text:span text:style-name="T3">Tekoče vode znižujejo površje</text:span></text:p>
        </text:list-item>
      </text:list>
      <text:p text:style-name="P8"/>
      <text:list xml:id="list225414148175736" text:continue-list="list3947325696" text:style-name="WWNum5">
        <text:list-item>
          <text:p text:style-name="P11"><text:span text:style-name="T2">KRAS Z VELIKO IN MALO ZAČETNICO:</text:span></text:p>
        </text:list-item>
      </text:list>
      <text:list xml:id="list2188334461" text:style-name="WWNum18">
        <text:list-item>
          <text:p text:style-name="P27"><text:span text:style-name="T3">beseda »kras« pomeni tip površja z navedenimi značilnostmi</text:span></text:p>
        </text:list-item>
        <text:list-item>
          <text:p text:style-name="P27"><text:span text:style-name="T3">beseda »Kras« pa je pokrajina med Vipavsko dolino in Tržaškim zalivom (matični Kras)</text:span></text:p>
        </text:list-item>
      </text:list>
      <text:p text:style-name="P8"/>
      <text:list xml:id="list225414397629966" text:continue-list="list225414148175736" text:style-name="WWNum5">
        <text:list-item>
          <text:p text:style-name="P11"><text:span text:style-name="T2">POVRŠINSKI KRAŠKI POJAVI IN PRETAKANJE VODE:</text:span></text:p>
        </text:list-item>
      </text:list>
      <text:list xml:id="list1649968191" text:style-name="WWNum19">
        <text:list-item>
          <text:p text:style-name="P28"><text:span text:style-name="T3">kraške globeli</text:span></text:p>
        </text:list-item>
        <text:list-item>
          <text:p text:style-name="P28"><text:span text:style-name="T3">vrtače</text:span><text:span text:style-name="T4"></text:span><text:span text:style-name="T3">majhne globeli lijakaste oblike</text:span></text:p>
        </text:list-item>
        <text:list-item>
          <text:p text:style-name="P28"><text:span text:style-name="T3">udorna vrtača ali KOLIŠEVKA</text:span><text:span text:style-name="T4"></text:span><text:span text:style-name="T3">pri vrtačah jamski strop se udre (navpične stene)</text:span></text:p>
        </text:list-item>
        <text:list-item>
          <text:p text:style-name="P28"><text:span text:style-name="T3">uvale</text:span><text:span text:style-name="T4"></text:span><text:span text:style-name="T3">več sto metrov široke globeli</text:span></text:p>
        </text:list-item>
        <text:list-item>
          <text:p text:style-name="P28"><text:span text:style-name="T3">kraška polja (Planinsko, Kočevsko; poplave)</text:span></text:p>
        </text:list-item>
        <text:list-item>
          <text:p text:style-name="P28"><text:span text:style-name="T3">presihajoča jezera (Cerkniško)</text:span></text:p>
        </text:list-item>
        <text:list-item>
          <text:p text:style-name="P28"><text:span text:style-name="T3">kraški izviri</text:span></text:p>
        </text:list-item>
        <text:list-item>
          <text:p text:style-name="P28"><text:span text:style-name="T3">ponikalnice</text:span></text:p>
        </text:list-item>
        <text:list-item>
          <text:p text:style-name="P28"><text:span text:style-name="T3">požiralniki</text:span></text:p>
        </text:list-item>
        <text:list-item>
          <text:p text:style-name="P28"><text:span text:style-name="T3">ponikve</text:span><text:span text:style-name="T4"></text:span><text:span text:style-name="T3">vrtačam podobne oblike na dnu polja</text:span></text:p>
        </text:list-item>
        <text:list-item>
          <text:p text:style-name="P28"><text:span text:style-name="T3">suhe doline (brez tekoče vode)</text:span></text:p>
        </text:list-item>
        <text:list-item>
          <text:p text:style-name="P28"><text:span text:style-name="T3">slepe doline (poniknejo, se slepo končajo)</text:span></text:p>
        </text:list-item>
        <text:list-item>
          <text:p text:style-name="P28"><text:span text:style-name="T3">žlebiči</text:span><text:span text:style-name="T4"></text:span><text:span text:style-name="T3">majhni vzporedni žlebovi</text:span></text:p>
        </text:list-item>
        <text:list-item>
          <text:p text:style-name="P28"><text:span text:style-name="T3">škraplje</text:span><text:span text:style-name="T4"></text:span><text:span text:style-name="T3">z globokimi brazdami razjedeno vodoravno površje</text:span></text:p>
        </text:list-item>
        <text:list-item>
          <text:p text:style-name="P28"><text:span text:style-name="T3">kotliči (namesto vrtač; v visokogorju)</text:span></text:p>
        </text:list-item>
        <text:list-item>
          <text:p text:style-name="P28"><text:span text:style-name="T3">konte</text:span><text:span text:style-name="T4"></text:span><text:span text:style-name="T3">globeli, skledaste oblike, dolge več sto metrov</text:span></text:p>
        </text:list-item>
      </text:list>
      <text:p text:style-name="P45"/>
      <text:list xml:id="list225414152553726" text:continue-list="list225414397629966" text:style-name="WWNum5">
        <text:list-item>
          <text:p text:style-name="P11"><text:span text:style-name="T2">PODZEMELJSKI KRAŠKI POJAVI:</text:span></text:p>
        </text:list-item>
      </text:list>
      <text:list xml:id="list2300798700" text:style-name="WWNum20">
        <text:list-item>
          <text:p text:style-name="P43"><text:span text:style-name="T3">brezna</text:span></text:p>
        </text:list-item>
        <text:list-item>
          <text:p text:style-name="P43"><text:span text:style-name="T3">vodoravne kraške jame</text:span></text:p>
        </text:list-item>
        <text:list-item>
          <text:p text:style-name="P43"><text:span text:style-name="T3">vodne jame</text:span></text:p>
        </text:list-item>
        <text:list-item>
          <text:p text:style-name="P43"><text:span text:style-name="T3">suhe jame</text:span></text:p>
        </text:list-item>
        <text:list-item>
          <text:p text:style-name="P43"><text:span text:style-name="T3">stalaktiti + stalagmiti</text:span><text:span text:style-name="T4"></text:span><text:span text:style-name="T3">kapniški stebri</text:span></text:p>
        </text:list-item>
      </text:list>
      <text:p text:style-name="P8"/>
      <text:list xml:id="list225413163367246" text:continue-list="list225414152553726" text:style-name="WWNum5">
        <text:list-item>
          <text:p text:style-name="P11"><text:span text:style-name="T2">KAKŠNE VRSTE KRASA POZNAMO:</text:span></text:p>
        </text:list-item>
      </text:list>
      <text:list xml:id="list3192774150" text:style-name="WWNum21">
        <text:list-item>
          <text:p text:style-name="P29"><text:span text:style-name="T3">glede na debelino apnenca:</text:span></text:p>
        </text:list-item>
      </text:list>
      <text:list xml:id="list225414806926169" text:continue-list="list225414248123937" text:style-name="WWNum1">
        <text:list-item>
          <text:p text:style-name="P3"><text:span text:style-name="T6">GLOBOKI: </text:span><text:span text:style-name="T9">veliko kraških pojavov, na visokih kraških planotah</text:span></text:p>
        </text:list-item>
        <text:list-item>
          <text:p text:style-name="P3"><text:span text:style-name="T6">PLITVI: </text:span><text:span text:style-name="T9">malo kraških pojavov, na kraških ravnikih na Dolenjskem in v Beli Krajini</text:span></text:p>
        </text:list-item>
      </text:list>
      <text:list xml:id="list225414303597358" text:continue-list="list3192774150" text:style-name="WWNum21">
        <text:list-item>
          <text:p text:style-name="P29"><text:span text:style-name="T3">visokogorski kras: </text:span><text:span text:style-name="T6">ni prekrito s prstjo, golo skalno površje</text:span></text:p>
        </text:list-item>
        <text:list-item>
          <text:p text:style-name="P29"><text:span text:style-name="T3">tropski ali stožčasti kras: </text:span><text:span text:style-name="T6">ostanek nekdanjega pokrova iz apnenca, ki ga je korozija že raztopila, nekateri deli pa so se ohranili v obliki slikovitih stožcev (JV Kitajska)</text:span></text:p>
        </text:list-item>
      </text:list>
      <text:p text:style-name="P8"/>
      <text:list xml:id="list225414639689481" text:continue-list="list225413163367246" text:style-name="WWNum5">
        <text:list-item>
          <text:p text:style-name="P11"><text:span text:style-name="T2">POMEN KRASA ZA ČLOVEKA:</text:span></text:p>
        </text:list-item>
      </text:list>
      <text:list xml:id="list3095835501" text:style-name="WWNum22">
        <text:list-item>
          <text:p text:style-name="P44"><text:span text:style-name="T3">poljedelstvo je slabo</text:span></text:p>
        </text:list-item>
        <text:list-item>
          <text:p text:style-name="P44"><text:span text:style-name="T3">uporaba kmetijske mehanizacije otežena</text:span></text:p>
        </text:list-item>
        <text:list-item>
          <text:p text:style-name="P44"><text:span text:style-name="T5">delane</text:span><text:span text:style-name="T3"> </text:span><text:span text:style-name="T5">vrtače</text:span><text:span text:style-name="T3"> so obdelovalne površine na dnu vrtač</text:span></text:p>
        </text:list-item>
        <text:list-item>
          <text:p text:style-name="P44"><text:span text:style-name="T3">izletniki in planinci</text:span></text:p>
        </text:list-item>
        <text:list-item>
          <text:p text:style-name="P44"><text:span text:style-name="T3">problem oskrbe z vodo</text:span></text:p>
        </text:list-item>
        <text:list-item>
          <text:p text:style-name="P44"><text:span text:style-name="T3">onesnaženost vode</text:span></text:p>
        </text:list-item>
        <text:list-item>
          <text:p text:style-name="P44"><text:span text:style-name="T3">turizem (kraške jame)</text:span></text:p>
        </text:list-item>
      </text:list>
      <text:p text:style-name="P9"/>
      <text:p text:style-name="P9"/>
      <text:p text:style-name="P15"/>
      <text:p text:style-name="P14"><text:span text:style-name="T1">VETRNI RELIEF</text:span></text:p>
      <text:p text:style-name="P1"/>
      <text:list xml:id="list86248219" text:style-name="WWNum6">
        <text:list-item>
          <text:p text:style-name="P12"><text:span text:style-name="T2">KAKO IN KJE VETER PREOBLIKUJE POVRŠJE:</text:span></text:p>
        </text:list-item>
      </text:list>
      <text:list xml:id="list1674981293" text:style-name="WWNum23">
        <text:list-item>
          <text:p text:style-name="P30"><text:span text:style-name="T3">delovanje vetra se po gr.bogu imenuje EOLSKO DELOVANJE</text:span></text:p>
        </text:list-item>
        <text:list-item>
          <text:p text:style-name="P30"><text:span text:style-name="T3">srečujemo se z </text:span><text:span text:style-name="T5">vetrno</text:span><text:span text:style-name="T3"> erozijo in akumulacijo</text:span></text:p>
        </text:list-item>
        <text:list-item>
          <text:p text:style-name="P30"><text:span text:style-name="T3">na čvrsto kamnino skoraj nima vpliva, gradivo mora biti suho, nesprijeto (ni rastlinske odeje)</text:span></text:p>
        </text:list-item>
        <text:list-item>
          <text:p text:style-name="P30"><text:span text:style-name="T3">v suhem podnebju oz. puščavah</text:span></text:p>
        </text:list-item>
      </text:list>
      <text:p text:style-name="P8"/>
      <text:list xml:id="list225414210045934" text:continue-list="list86248219" text:style-name="WWNum6">
        <text:list-item>
          <text:p text:style-name="P12"><text:span text:style-name="T2">KJE IN KAKO NASTAJAJO PUŠČAVE:</text:span></text:p>
        </text:list-item>
      </text:list>
      <text:list xml:id="list1806696925" text:style-name="WWNum24">
        <text:list-item>
          <text:p text:style-name="P31"><text:soft-page-break/><text:span text:style-name="T3">puščave imenujemo – območja v </text:span><text:span text:style-name="T5">suhem</text:span><text:span text:style-name="T3"> ali </text:span><text:span text:style-name="T5">aridnem</text:span><text:span text:style-name="T3"> </text:span><text:span text:style-name="T5">podnebju</text:span></text:p>
        </text:list-item>
        <text:list-item>
          <text:p text:style-name="P31"><text:span text:style-name="T3">na leto pade manj kot 250mm padavin (od 250-500mm padavin – </text:span><text:span text:style-name="T5">polsuho</text:span><text:span text:style-name="T3"> ali </text:span><text:span text:style-name="T5">semiaridno</text:span><text:span text:style-name="T3"> </text:span><text:span text:style-name="T5">podnebje</text:span><text:span text:style-name="T3">)</text:span></text:p>
        </text:list-item>
        <text:list-item>
          <text:p text:style-name="P31"><text:span text:style-name="T3">Sahara je nastala na </text:span><text:span text:style-name="T5">območjih</text:span><text:span text:style-name="T3"> </text:span><text:span text:style-name="T5">subtropskega</text:span><text:span text:style-name="T3"> </text:span><text:span text:style-name="T5">visokega</text:span><text:span text:style-name="T3"> </text:span><text:span text:style-name="T5">zračnega</text:span><text:span text:style-name="T3"> </text:span><text:span text:style-name="T5">pritiska</text:span></text:p>
        </text:list-item>
        <text:list-item>
          <text:p text:style-name="P31"><text:span text:style-name="T3">puščave, kjer pred obalo tečejo </text:span><text:span text:style-name="T5">hladni</text:span><text:span text:style-name="T3"> morski tokovi (Atacama, Namib)</text:span></text:p>
        </text:list-item>
        <text:list-item>
          <text:p text:style-name="P31"><text:span text:style-name="T3">puščave, ki ležijo na </text:span><text:span text:style-name="T5">zavetrni</text:span><text:span text:style-name="T3"> strani gorskih </text:span><text:span text:style-name="T5">pregrad</text:span><text:span text:style-name="T3"> ali pa globoko v </text:span><text:span text:style-name="T5">notranjosti</text:span><text:span text:style-name="T3"> </text:span><text:span text:style-name="T5">celin</text:span></text:p>
        </text:list-item>
        <text:list-item>
          <text:p text:style-name="P31"><text:span text:style-name="T3">širjenje pospešil </text:span><text:span text:style-name="T5">človek</text:span><text:span text:style-name="T3"> s svojim nesmotrnim delovanjem</text:span></text:p>
        </text:list-item>
      </text:list>
      <text:p text:style-name="P8"/>
      <text:list xml:id="list225413430118185" text:continue-list="list225414210045934" text:style-name="WWNum6">
        <text:list-item>
          <text:p text:style-name="P12"><text:span text:style-name="T2">VETRNA EROZIJA IN PRENOS MATERIALA:</text:span></text:p>
        </text:list-item>
      </text:list>
      <text:list xml:id="list3176886104" text:style-name="WWNum25">
        <text:list-item>
          <text:p text:style-name="P32"><text:span text:style-name="T3">vetrovno odnašanje drobnih delcev – DEFLACIJA</text:span></text:p>
        </text:list-item>
        <text:list-item>
          <text:p text:style-name="P32"><text:span text:style-name="T3">veter delce nosi (zaoblja, brusi)</text:span><text:span text:style-name="T4"></text:span><text:span text:style-name="T3">KORAZIJA</text:span></text:p>
        </text:list-item>
        <text:list-item>
          <text:p text:style-name="P32"><text:span text:style-name="T5">prenos</text:span><text:span text:style-name="T3"> materiala (prah; pride v Evropo; pada RDEČI DEŽ)</text:span></text:p>
        </text:list-item>
        <text:list-item>
          <text:p text:style-name="P32"><text:span text:style-name="T3">gobaste skale (skalne ovire)</text:span></text:p>
        </text:list-item>
      </text:list>
      <text:p text:style-name="P8"/>
      <text:list xml:id="list225414175233162" text:continue-list="list225413430118185" text:style-name="WWNum6">
        <text:list-item>
          <text:p text:style-name="P12"><text:span text:style-name="T2">VETRNA AKUMULACIJA IN NASTANEK SIPIN:</text:span></text:p>
        </text:list-item>
      </text:list>
      <text:list xml:id="list3092459094" text:style-name="WWNum26">
        <text:list-item>
          <text:p text:style-name="P33"><text:span text:style-name="T3">veter upočasni svojo hitrost</text:span><text:span text:style-name="T4"></text:span><text:span text:style-name="T5">odlaganje</text:span><text:span text:style-name="T3"> </text:span><text:span text:style-name="T5">materiala</text:span><text:span text:style-name="T3"> ali vetrna akumulacija (kjer naleti na oviro)</text:span><text:span text:style-name="T4"></text:span><text:span text:style-name="T3">material se kopiči</text:span><text:span text:style-name="T4"></text:span><text:span text:style-name="T3">nastanejo peščeni nasipi –SIPINE</text:span></text:p>
        </text:list-item>
      </text:list>
      <text:p text:style-name="P8"/>
      <text:list xml:id="list225414176430024" text:continue-list="list225414175233162" text:style-name="WWNum6">
        <text:list-item>
          <text:p text:style-name="P12"><text:span text:style-name="T2">NASTANEK BARHANOV:</text:span></text:p>
        </text:list-item>
      </text:list>
      <text:list xml:id="list796636141" text:style-name="WWNum27">
        <text:list-item>
          <text:p text:style-name="P34"><text:span text:style-name="T3">sipine v obliki </text:span><text:span text:style-name="T5">polmeseca</text:span><text:span text:style-name="T3">, ki se premikajo v smeri vetra</text:span></text:p>
        </text:list-item>
        <text:list-item>
          <text:p text:style-name="P34"><text:span text:style-name="T3">pri krajcih se pesek hitreje odnaša kot na sredini</text:span></text:p>
        </text:list-item>
        <text:list-item>
          <text:p text:style-name="P34"><text:span text:style-name="T3">višina 30m, dolžina 300m</text:span></text:p>
        </text:list-item>
      </text:list>
      <text:p text:style-name="P8"/>
      <text:list xml:id="list225414183330620" text:continue-list="list225414176430024" text:style-name="WWNum6">
        <text:list-item>
          <text:p text:style-name="P12"><text:span text:style-name="T2">VRSTE PUŠČAV IN NJIHOVO ŠIRJENJE:</text:span></text:p>
        </text:list-item>
      </text:list>
      <text:list xml:id="list2877014804" text:style-name="WWNum28">
        <text:list-item>
          <text:p text:style-name="P35"><text:span text:style-name="T3">PEŠČENA PUŠČAVA ali ERG: </text:span><text:span text:style-name="T6">redka oblika, peščeni nanosi (Namib)</text:span></text:p>
        </text:list-item>
        <text:list-item>
          <text:p text:style-name="P35"><text:span text:style-name="T3">KAMNITA PUŠČAVA ali SERIR: </text:span><text:span text:style-name="T7">gruščnata</text:span><text:span text:style-name="T6"> puščava, zelo pogosta, grušč, prevladujoč proces – deflacija</text:span></text:p>
        </text:list-item>
        <text:list-item>
          <text:p text:style-name="P35"><text:span text:style-name="T3">HAMADA ali SKALNA PUŠČAVA: </text:span><text:span text:style-name="T6">v bolj goratem svetu, zbrušeno golo skalovje</text:span></text:p>
        </text:list-item>
        <text:list-item>
          <text:p text:style-name="P35"><text:span text:style-name="T3">širjenje:</text:span></text:p>
        </text:list-item>
      </text:list>
      <text:p text:style-name="Text_20_body"><text:span text:style-name="T6">puščavsko površje preoblikuje veter + delovanje tekočih voda; ponekod z namakanjem nastale obdelovalne površine; srečevanje z DEZERTIFIKACIJO ali širjenjem puščav (Sahel)</text:span></text:p>
      <text:p text:style-name="P8"/>
      <text:list xml:id="list225413561063339" text:continue-list="list225414183330620" text:style-name="WWNum6">
        <text:list-item>
          <text:p text:style-name="P12"><text:span text:style-name="T2">KJE IN ZAKAJ JE NASTALA PUHLICA:</text:span></text:p>
        </text:list-item>
      </text:list>
      <text:list xml:id="list518271548" text:style-name="WWNum29">
        <text:list-item>
          <text:p text:style-name="P36"><text:span text:style-name="T3">je drobnozrnat in rahlo sprijet sediment rumenkaste barve</text:span></text:p>
        </text:list-item>
        <text:list-item>
          <text:p text:style-name="P36"><text:span text:style-name="T3">nastala z vetrnim delovanjem</text:span></text:p>
        </text:list-item>
        <text:list-item>
          <text:p text:style-name="P36"><text:span text:style-name="T3">z odnašanjem in odlaganjem prašnih delcev + iz puščav</text:span></text:p>
        </text:list-item>
        <text:list-item>
          <text:p text:style-name="P36"><text:span text:style-name="T3">na njej se razvije ČERNOZJOM- ena najrodovitnejših prsti</text:span></text:p>
        </text:list-item>
      </text:list>
      <text:p text:style-name="P9"/>
      <text:p text:style-name="P9"/>
      <text:p text:style-name="P9"/>
      <text:p text:style-name="P14"><text:span text:style-name="T1">OBALNI RELIEF</text:span></text:p>
      <text:p text:style-name="P9"/>
      <text:list xml:id="list1092911867" text:style-name="WWNum7">
        <text:list-item>
          <text:p text:style-name="P13"><text:span text:style-name="T2">VZROKI ZA NASTANEK MORSKE EROZIJE IN AKUMULACIJE:</text:span></text:p>
        </text:list-item>
      </text:list>
      <text:list xml:id="list3234980446" text:style-name="WWNum30">
        <text:list-item>
          <text:p text:style-name="P37"><text:span text:style-name="T3">delovanje morskih valov: preoblikovalci obal, gibljejo se po krožnih poteh, val pluskne na obalo in odloži nekaj materiala (odplakne nazaj v morje)</text:span></text:p>
        </text:list-item>
        <text:list-item>
          <text:p text:style-name="P37"><text:span text:style-name="T3">močnejše odnašanje - prevladujoč proces je </text:span><text:span text:style-name="T5">morska</text:span><text:span text:style-name="T3"> erozija ali ABRAZIJA</text:span></text:p>
        </text:list-item>
        <text:list-item>
          <text:p text:style-name="P37"><text:span text:style-name="T3">močnejše nanašanje – prevladujoč proces </text:span><text:span text:style-name="T5">morska</text:span><text:span text:style-name="T3"> akumulacija</text:span></text:p>
        </text:list-item>
        <text:list-item>
          <text:p text:style-name="P37"><text:span text:style-name="T5">rti</text:span><text:span text:style-name="T3"> se menjavajo z </text:span><text:span text:style-name="T5">zalivi</text:span></text:p>
        </text:list-item>
        <text:list-item>
          <text:p text:style-name="P37"><text:span text:style-name="T3">valovi spodjedajo obalo</text:span><text:span text:style-name="T4"></text:span><text:span text:style-name="T3">nastanejo KLIFI</text:span></text:p>
        </text:list-item>
        <text:list-item>
          <text:p text:style-name="P37"><text:span text:style-name="T3">ko postane zalivska voda za valove preplitva začnejo odlagati material</text:span><text:span text:style-name="T4"></text:span><text:span text:style-name="T3">peščena morska obala ali žal oz. PLAŽA</text:span></text:p>
        </text:list-item>
      </text:list>
      <text:p text:style-name="P8"/>
      <text:p text:style-name="P8"/>
      <text:p text:style-name="P8"/>
      <text:p text:style-name="P8"/>
      <text:list xml:id="list225413410603145" text:continue-list="list1092911867" text:style-name="WWNum7">
        <text:list-item>
          <text:p text:style-name="P13"><text:span text:style-name="T2">KLIFI IN NJIHOV RAZVOJ:</text:span></text:p>
        </text:list-item>
      </text:list>
      <text:list xml:id="list3625823252" text:style-name="WWNum31">
        <text:list-item>
          <text:p text:style-name="P38"><text:span text:style-name="T3">kemično razjedanje obale</text:span></text:p>
        </text:list-item>
        <text:list-item>
          <text:p text:style-name="P38"><text:span text:style-name="T3">valovi spodjedajo v klif</text:span><text:span text:style-name="T4"></text:span><text:span text:style-name="T3">MORSKI SPODMOL</text:span></text:p>
        </text:list-item>
        <text:list-item>
          <text:p text:style-name="P38"><text:span text:style-name="T3">zgornji deli se zaradi gravitacije rušijo, pod klifom nastane ABRAZIJSKA POLICA (gradivo kopiči + zmanjšuje)</text:span></text:p>
        </text:list-item>
      </text:list>
      <text:p text:style-name="P8"/>
      <text:list xml:id="list225412979722929" text:continue-list="list225413410603145" text:style-name="WWNum7">
        <text:list-item>
          <text:p text:style-name="P13"><text:span text:style-name="T2">NASTANEK NEKATERIH ZNAČILNIH AKUMULACIJSKIH OBLIK:</text:span></text:p>
        </text:list-item>
      </text:list>
      <text:list xml:id="list3826821869" text:style-name="WWNum32">
        <text:list-item>
          <text:p text:style-name="P39"><text:span text:style-name="T3">Za nekatere obale so značilne ZEMELJSKE KOSE (peščeni nasipi vzdolž kopnega; na eni strani se držijo kopnega in segajo daleč v morje)</text:span></text:p>
        </text:list-item>
        <text:list-item>
          <text:p text:style-name="P39"><text:span text:style-name="T3">Včasih se združijo zemeljske kose z rečnim ustjem</text:span><text:span text:style-name="T4"></text:span><text:span text:style-name="T3">LAGUNE</text:span></text:p>
        </text:list-item>
        <text:list-item>
          <text:p text:style-name="P39"><text:span text:style-name="T3">OBALNE SIPINE (vzporedno z obalno črto): vetrna akumulacija; iz morja material</text:span><text:span text:style-name="T4"></text:span><text:span text:style-name="T3">na kopno</text:span></text:p>
        </text:list-item>
      </text:list>
      <text:p text:style-name="P8"/>
      <text:list xml:id="list225414505347716" text:continue-list="list225412979722929" text:style-name="WWNum7">
        <text:list-item>
          <text:p text:style-name="P13"><text:span text:style-name="T2">TIPI OBAL IN NJIHOV POMEN ZA ČLOVEKA:</text:span></text:p>
        </text:list-item>
      </text:list>
      <text:list xml:id="list3197954774" text:style-name="WWNum33">
        <text:list-item>
          <text:p text:style-name="P40"><text:span text:style-name="T3">VISOKE ali ABRAZIJSKE OBALE obale</text:span></text:p>
        </text:list-item>
        <text:list-item>
          <text:p text:style-name="P40"><text:span text:style-name="T3">NIZKE ali AKUMULACIJSKE obale</text:span></text:p>
        </text:list-item>
        <text:list-item>
          <text:p text:style-name="P40"><text:span text:style-name="T3">posebni tipi obal</text:span></text:p>
        </text:list-item>
      </text:list>
      <text:list xml:id="list225414919883510" text:continue-list="list225414806926169" text:style-name="WWNum1">
        <text:list-item>
          <text:p text:style-name="P4"><text:span text:style-name="T6">Riaški tip: </text:span><text:span text:style-name="T9">poteka prečno na slemenitev, imenujemo po zalivih SZ Španiji – RIASIH (rečne doline zalilo morje), primerne za plovbo, razvoj turizma</text:span></text:p>
        </text:list-item>
        <text:list-item>
          <text:p text:style-name="P4"><text:span text:style-name="T6">Dalmatinski tip: </text:span><text:span text:style-name="T9">vzporedno s slemenitvijo, otoki in polotoki, jadranje, množičen turizem</text:span></text:p>
        </text:list-item>
        <text:list-item>
          <text:p text:style-name="P4"><text:soft-page-break/><text:span text:style-name="T6">Fjordski tip: </text:span><text:span text:style-name="T9">območja nekdanje poledenitve, izdolbene ledeniške doline zalilo morje – FJORDI, globoki, neugodni za poselitev, plovba daleč v notranjost, ovira za cestni promet, trajekti, turizem</text:span></text:p>
        </text:list-item>
        <text:list-item>
          <text:p text:style-name="P4"><text:span text:style-name="T6">Estuarijski ali lijakasti tip: </text:span><text:span text:style-name="T9">sestavljajo ga ustja rečnih dolin, ki se lijakasto razprostirajo proti morju (estuariji so plitvi), več 100m globoko v kopno, (Francija, Hamburg)</text:span></text:p>
        </text:list-item>
        <text:list-item>
          <text:p text:style-name="P4"><text:span text:style-name="T6">Lagunski tip: </text:span><text:span text:style-name="T9">zemeljske kose zapirajo podolžne zalive – lagune (Baltsko morje, ZDA), ni primeren za plovbo, poseljeno</text:span></text:p>
        </text:list-item>
        <text:list-item>
          <text:p text:style-name="P4"><text:span text:style-name="T6">Deltasti tip: </text:span><text:span text:style-name="T9">rečne delte (deltaste oblike), gosto poseljene (Nil), močvirja (delta Donave), gradnja večjih pristanišč ni možna</text:span></text:p>
        </text:list-item>
        <text:list-item>
          <text:p text:style-name="P4"><text:span text:style-name="T6">Koralni tip: </text:span><text:span text:style-name="T9">poseben tip, iz ogrodja koral (topla, plitva morja), čeri, koralni grebeni, koralni otoki – ATOLI, dostopni po morju in zraku, raj za turiste (Avstralija)</text:span></text:p>
        </text:list-item>
      </text:list>
      <text:p text:style-name="P7"/>
      <text:list xml:id="list225413872594255" text:continue-list="list225414505347716" text:style-name="WWNum7">
        <text:list-item>
          <text:p text:style-name="P13"><text:span text:style-name="T2">ČLOVEK IN OBALNI RELIEF:</text:span></text:p>
        </text:list-item>
      </text:list>
      <text:list xml:id="list3937749000" text:style-name="WWNum34">
        <text:list-item>
          <text:p text:style-name="P41"><text:span text:style-name="T3">naravne katastrofe, ogrožanje</text:span></text:p>
        </text:list-item>
        <text:list-item>
          <text:p text:style-name="P41"><text:span text:style-name="T3">tradicionalne dejavnosti: ribolov, pristaniške dejavnosti</text:span></text:p>
        </text:list-item>
        <text:list-item>
          <text:p text:style-name="P41"><text:span text:style-name="T3">poselitev odvisna od gospodarskega razvoja</text:span></text:p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mic Sans MS" fo:font-family="'Comic Sans MS'" style:font-family-generic="roman" style:font-pitch="variable" fo:font-size="9pt" fo:font-weight="bold" style:font-size-asian="9pt" style:font-weight-asian="bold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681in" fo:text-indent="-0.1319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4075in" fo:text-indent="-0.09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2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19" meta:word-count="2205" meta:character-count="13417" meta:non-whitespace-character-count="11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