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>
      <style:paragraph-properties fo:margin-left="1.4752in" fo:margin-right="0in" fo:text-indent="0.0083in" style:auto-text-indent="false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color="#80008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position="super 58%" fo:font-size="12pt" style:font-size-asian="12pt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<text:span text:style-name="T1">KRAŠKI RELIEF</text:span></text:h>
      <text:p text:style-name="Standard"><text:span text:style-name="T2">-razvije se na apnencu in drugih karbonatnih kamninah</text:span></text:p>
      <text:p text:style-name="Standard"><text:span text:style-name="T2">-vode skozi razpoke pronikajo v notranjost, zato je apnenec prepustna kamnina</text:span></text:p>
      <text:p text:style-name="Standard"><text:span text:style-name="T2">-voda raztaplja apnenec- </text:span><text:span text:style-name="T3">KOROZIJA</text:span><text:span text:style-name="T2"> ali KEMIČNO PREPAREVANJE</text:span></text:p>
      <text:p text:style-name="P1"/>
      <text:p text:style-name="Standard"><text:span text:style-name="T3">pogoji</text:span><text:span text:style-name="T2">: apnenec-bolj čist,bolj debeli skladi in razpokan</text:span></text:p>
      <text:p text:style-name="Standard"><text:span text:style-name="T2"><text:tab/>voda-obogatena s CO2</text:span></text:p>
      <text:p text:style-name="Standard"><text:span text:style-name="T2"><text:tab/>podnebje-vroče in vlažno</text:span></text:p>
      <text:p text:style-name="P1"/>
      <text:p text:style-name="Standard"><text:span text:style-name="T2">kras je ozemlje na katerem površinske vode prenikajo v notranjost-korozija-kraški pojavi.</text:span></text:p>
      <text:p text:style-name="Standard"><text:span text:style-name="T2">Na pokrajini Kras so prvič raziskovali kraške pojave in nato še po svetu.</text:span></text:p>
      <text:p text:style-name="P1"><draw:custom-shape text:anchor-type="char" draw:z-index="0" draw:style-name="gr1" draw:text-style-name="P8" svg:width="0.1976in" svg:height="1.1835in" svg:x="3.9862in" svg:y="0.161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Standard"><text:span text:style-name="T3">Kraški pojavi</text:span><text:span text:style-name="T2">: vrtače so skledaste in lijakaste oblike</text:span></text:p>
      <text:p text:style-name="Standard"><text:span text:style-name="T2"><text:tab/><text:tab/>Uvale so zelo široke globeli</text:span></text:p>
      <text:p text:style-name="Standard"><text:span text:style-name="T2"><text:tab/><text:tab/>Kraška polja-ravnina,otoki,presihajoča jezera</text:span></text:p>
      <text:p text:style-name="Standard"><text:span text:style-name="T2"><text:tab/><text:tab/>Suha dolina-včasih je bola reka</text:span></text:p>
      <text:p text:style-name="Standard"><text:span text:style-name="T2"><text:tab/><text:tab/>Zatrepna dolina-reka se pojavi nenadoma</text:span></text:p>
      <text:p text:style-name="Standard"><draw:custom-shape text:anchor-type="char" draw:z-index="1" draw:style-name="gr1" draw:text-style-name="P8" svg:width="0.0988in" svg:height="0.6906in" svg:x="5.5638in" svg:y="0.096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"><text:tab/><text:tab/>Kotliči- namesto vrtač so strma pobočja</text:span></text:p>
      <text:p text:style-name="Standard"><text:span text:style-name="T2">Navpične:BREZNA so vez med površjem in podzemljem,globoka več 1000m</text:span></text:p>
      <text:p text:style-name="Standard"><text:span text:style-name="T2">Vodoravne:JAME so izoblikovale podzemne reke z rečno erozijo, suhe in vodnate,</text:span></text:p>
      <text:p text:style-name="Standard"><text:span text:style-name="T2"><text:tab/> <text:s text:c="6"/>Staliktiti, staligniti in stebri</text:span></text:p>
      <text:p text:style-name="Standard"><text:span text:style-name="T3">Kraški izviri</text:span><text:span text:style-name="T2">: so vodnati, kjer so prepustne in neprepustne kamnine, jame, v obliki slapov.</text:span></text:p>
      <text:p text:style-name="P1"/>
      <text:h text:style-name="Heading_20_2" text:outline-level="2">Vrste krasa</text:h>
      <text:p text:style-name="Standard"><text:span text:style-name="T3">Popolni</text:span><text:span text:style-name="T2">-veliko kraških pojavov (kras, notranjska)</text:span></text:p>
      <text:p text:style-name="Standard"><text:span text:style-name="T3">Nepopolni</text:span><text:span text:style-name="T2">- ni kraških pojavov (bela krajina)</text:span></text:p>
      <text:p text:style-name="Standard"><text:span text:style-name="T3">Pokriti- </text:span><text:span text:style-name="T2">pokrit s travo in gozdom</text:span></text:p>
      <text:p text:style-name="Standard"><text:span text:style-name="T3">Nepokriti- </text:span><text:span text:style-name="T2">gol in nepokrit</text:span></text:p>
      <text:p text:style-name="Standard"><text:span text:style-name="T3">Osameli- </text:span><text:span text:style-name="T2">(jama Pekel)</text:span></text:p>
      <text:p text:style-name="Standard"><text:span text:style-name="T3">Tropski- </text:span><text:span text:style-name="T2">stožčasti, tropski pas</text:span></text:p>
      <text:p text:style-name="Standard"><text:span text:style-name="T3">Visokogorski</text:span><text:span text:style-name="T2">- veliko brezen, lašati (LAŠATI-majhna uravnava,ki ni poraščena)<text:tab/><text:tab/></text:span></text:p>
      <text:p text:style-name="P1"/>
      <text:h text:style-name="Heading_20_3" text:outline-level="3">VETERNI RELIEF</text:h>
      <text:p text:style-name="Standard"><text:span text:style-name="T3">Veterno delovanje</text:span><text:span text:style-name="T2">:</text:span></text:p>
      <text:list xml:id="list940448910" text:style-name="WWNum1">
        <text:list-item>
          <text:p text:style-name="P3"><text:span text:style-name="T2">veterno odpihovanje ali deflacija</text:span></text:p>
        </text:list-item>
        <text:list-item>
          <text:p text:style-name="P3"><text:span text:style-name="T2">veterna korazija- erozija</text:span></text:p>
        </text:list-item>
        <text:list-item>
          <text:p text:style-name="P3"><text:span text:style-name="T2">veterna akumolacija- sipine,brahni</text:span></text:p>
        </text:list-item>
      </text:list>
      <text:p text:style-name="Standard"><text:span text:style-name="T2">najboljše možnosti so v suhem oziroma puščavskem podnebju- mehanično preparevanje.</text:span></text:p>
      <text:p text:style-name="P2"/>
      <text:p text:style-name="Standard"><text:span text:style-name="T3">Pogoji za nastanek puščav</text:span><text:span text:style-name="T2">: -na leto do 250mm padavin, suho oz. adridno podnebje, substropski pas visokega pritiska, celinskost ali kontenintalnost, zavetrna lega(za gorami), hladni morski tokovi</text:span></text:p>
      <text:p text:style-name="P1"/>
      <text:h text:style-name="Heading_20_2" text:outline-level="2">Vetrna erozija</text:h>
      <text:p text:style-name="Standard"><text:span text:style-name="T2">-potreben je močan veter,preparele in neporaščene kamnine</text:span></text:p>
      <text:p text:style-name="Standard"><text:span text:style-name="T2">-vetrno odnašanje ali korazija</text:span></text:p>
      <text:p text:style-name="Standard"><text:span text:style-name="T2">-nastane zaobljena zbrušena oblika</text:span></text:p>
      <text:p text:style-name="Standard"><text:span text:style-name="T3">prenos materiala</text:span></text:p>
      <text:p text:style-name="Standard"><text:span text:style-name="T2">-majhni delci so visoko v zraku</text:span></text:p>
      <text:p text:style-name="Standard"><text:span text:style-name="T2">-srednje veter dvigne do 1m in v loku padajo dol tako nastane gobasta skala</text:span></text:p>
      <text:p text:style-name="P1"><text:soft-page-break/></text:p>
      <text:p text:style-name="Standard"><text:span text:style-name="T3">vetrna akumulacija- nastanek sipin</text:span></text:p>
      <text:p text:style-name="Standard"><text:span text:style-name="T2">-ko veter upočasni in je manjša moč prenosa</text:span></text:p>
      <text:p text:style-name="Standard"><text:span text:style-name="T2">ob oviri se začne kopičiti material in tako nastane sipina</text:span></text:p>
      <text:p text:style-name="Standard"><text:span text:style-name="T2">če veter piha enakomirno nastane brahmi</text:span></text:p>
      <text:p text:style-name="P1"/>
      <text:p text:style-name="Standard"><text:span text:style-name="T3">vrste puščav</text:span><text:span text:style-name="T2">: </text:span></text:p>
      <text:list xml:id="list597283441" text:style-name="WWNum2">
        <text:list-item>
          <text:p text:style-name="P4"><text:span text:style-name="T3">peščrna</text:span><text:span text:style-name="T2"> puščava- površje je pokrito s peščenimi nanosi</text:span></text:p>
        </text:list-item>
        <text:list-item>
          <text:p text:style-name="P4"><text:span text:style-name="T3">kamnita</text:span><text:span text:style-name="T2"> puščava- površje je pokrito z gruščem (deflacija)</text:span></text:p>
        </text:list-item>
        <text:list-item>
          <text:p text:style-name="P4"><text:span text:style-name="T3">skalna</text:span><text:span text:style-name="T2"> puščava- gorat svet, zbrušeno golo skalovje</text:span></text:p>
        </text:list-item>
      </text:list>
      <text:p text:style-name="Standard"><text:span text:style-name="T3">vzroka za nastanek</text:span><text:span text:style-name="T2"> so delovanje tekočih voda v preteklosti in veter.</text:span></text:p>
      <text:p text:style-name="Standard"><text:span text:style-name="T2">Puhlica-sprejet sediment rumene barve</text:span></text:p>
      <text:p text:style-name="P1"/>
      <text:h text:style-name="Heading_20_4" text:outline-level="4">LEDENIŠKI RELIEF</text:h>
      <text:p text:style-name="Standard"><text:span text:style-name="T3">Nastanek ledenikov</text:span><text:span text:style-name="T2">: <text:s/>-podnebje, kjer je čez leto pod 0</text:span><text:span text:style-name="T4">o</text:span><text:span text:style-name="T2">C</text:span></text:p>
      <text:p text:style-name="Standard"><text:span text:style-name="T2"><text:tab/><text:tab/><text:tab/>-večji del padavin je sneg, ki se kopiči</text:span></text:p>
      <text:p text:style-name="P6"><text:span text:style-name="T2">-sneg se večkrat tali in zmrzuje, tako nastane led in ledeniki, ki drsi navzdol in oblikuje površje</text:span></text:p>
      <text:p text:style-name="P6"><text:span text:style-name="T2">-območje poledenitve je pokrito z ledeniki</text:span></text:p>
      <text:p text:style-name="Standard"><text:span text:style-name="T3">vrste poledenitve</text:span></text:p>
      <text:list xml:id="list3038214998" text:style-name="WWNum3">
        <text:list-item>
          <text:p text:style-name="P5"><text:span text:style-name="T2">GORSKA-na obnočju visokih gortev(alpe,himalaja), odvisne od geografske širine in nadmorske višine (premik 2-3cm na dan)</text:span></text:p>
        </text:list-item>
        <text:list-item>
          <text:p text:style-name="P5"><text:span text:style-name="T2">CELINSKA-ali kontinentalna,vso celino prekriva debeli led(antartika,grenlandija), nižinski relief(premik 1-2cm na dan)</text:span></text:p>
        </text:list-item>
      </text:list>
      <text:p text:style-name="P1"/>
      <text:p text:style-name="Standard"><text:span text:style-name="T2">Najpomenbnejša je bila poledenitv v pleistocenu- </text:span><text:span text:style-name="T3">WURMSKA poledenitev</text:span><text:span text:style-name="T2"> (zadnja)</text:span></text:p>
      <text:p text:style-name="Standard"><text:span text:style-name="T2">Alpe so do višine 1300m pokrite z ledom.</text:span></text:p>
      <text:p text:style-name="P1"/>
      <text:p text:style-name="Standard"><text:span text:style-name="T2">2 procesa: </text:span><text:span text:style-name="T3">ledenička erozija in akumolacija</text:span></text:p>
      <text:p text:style-name="P1"><draw:line text:anchor-type="char" draw:z-index="2" draw:style-name="gr2" draw:text-style-name="P9" svg:x1="1.5209in" svg:y1="-0.0047in" svg:x2="1.6193in" svg:y2="0.1925in"><text:p/></draw:line></text:p>
      <text:p text:style-name="Standard"><text:span text:style-name="T2">krnice-velike kotanje skledaste oblike</text:span></text:p>
      <text:p text:style-name="P1"/>
      <text:p text:style-name="Standard"><text:span text:style-name="T3">posledice ledenikov</text:span><text:span text:style-name="T2">:obrusi zemljo, ostri robove, obliko poglobi (krnice), nastanejo jezera, <text:s text:c="15"/>balvani(večje skale), morena( talna,bočna,čelna)</text:span></text:p>
      <text:p text:style-name="P1"/>
      <text:p text:style-name="Standard"><text:span text:style-name="T2">snežna meja je do 2700</text:span></text:p>
      <text:p text:style-name="Standard"><text:span text:style-name="T3">soliflukcija</text:span><text:span text:style-name="T2">- drsenje tla</text:span></text:p>
      <text:p text:style-name="Standard"><text:span text:style-name="T2">permefrost- trajno zmrzjena tla (skandinavija,sibirija)</text:span></text:p>
      <text:p text:style-name="Standard"><text:span text:style-name="T3">pomenbno</text:span><text:span text:style-name="T2">: turizem, hidroelektrarna, gozdarstvo, živinoreja</text:span></text:p>
      <text:p text:style-name="P1"/>
      <text:h text:style-name="Heading_20_5" text:outline-level="5">OBALNI RELIEF</text:h>
      <text:p text:style-name="Standard"><text:span text:style-name="T2">-morska </text:span><text:span text:style-name="T3">erozija</text:span><text:span text:style-name="T2"> (abrozija)-obala se umika</text:span></text:p>
      <text:p text:style-name="Standard"><text:span text:style-name="T2">-morska </text:span><text:span text:style-name="T3">akumolacija</text:span><text:span text:style-name="T2">-obala se nalaga in kopno se veča</text:span></text:p>
      <text:p text:style-name="P1"/>
      <text:p text:style-name="Standard"><text:span text:style-name="T3">vzroki:</text:span><text:span text:style-name="T2">morski tokovi, plimovanje, valovanje…</text:span></text:p>
      <text:p text:style-name="Standard"><text:span text:style-name="T3">nastanejo</text:span><text:span text:style-name="T2">: rti na katerih so klifi(strma pobočja), lagune, obalne sip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ffff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8000"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00ff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3" meta:word-count="496" meta:character-count="3652" meta:non-whitespace-character-count="3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