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5"/>
    <style:style style:name="P7" style:family="paragraph" style:parent-style-name="Standard" style:list-style-name="WWNum4"/>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paragraph-properties fo:margin-left="0.25in" fo:margin-right="0in" fo:text-indent="0in" style:auto-text-indent="false"/>
    </style:style>
    <style:style style:name="P13" style:family="paragraph" style:parent-style-name="Standard" style:list-style-name="WWNum11">
      <style:paragraph-properties fo:margin-left="0.7417in" fo:margin-right="0in" fo:text-indent="-0.25in" style:auto-text-indent="false">
        <style:tab-stops>
          <style:tab-stop style:position="0.7417in"/>
          <style:tab-stop style:position="1.2291in"/>
        </style:tab-stops>
      </style:paragraph-properties>
    </style:style>
    <style:style style:name="P14" style:family="paragraph" style:parent-style-name="Standard" style:list-style-name="WWNum12">
      <style:paragraph-properties fo:margin-left="0.7417in" fo:margin-right="0in" fo:text-indent="-0.25in" style:auto-text-indent="false">
        <style:tab-stops>
          <style:tab-stop style:position="0.7417in"/>
        </style:tab-stops>
      </style:paragraph-properties>
    </style:style>
    <style:style style:name="P15" style:family="paragraph" style:parent-style-name="Standard" style:list-style-name="WWNum17">
      <style:paragraph-properties fo:margin-left="0.7417in" fo:margin-right="0in" fo:text-indent="-0.25in" style:auto-text-indent="false">
        <style:tab-stops>
          <style:tab-stop style:position="0.7417in"/>
        </style:tab-stops>
      </style:paragraph-properties>
    </style:style>
    <style:style style:name="P16" style:family="paragraph" style:parent-style-name="Standard" style:list-style-name="WWNum18">
      <style:paragraph-properties fo:margin-left="0.7417in" fo:margin-right="0in" fo:text-indent="-0.25in" style:auto-text-indent="false">
        <style:tab-stops>
          <style:tab-stop style:position="0.7417in"/>
        </style:tab-stops>
      </style:paragraph-properties>
    </style:style>
    <style:style style:name="P17" style:family="paragraph" style:parent-style-name="Standard" style:list-style-name="WWNum13">
      <style:paragraph-properties fo:margin-left="0.5in" fo:margin-right="0in" fo:text-indent="-0.25in" style:auto-text-indent="false">
        <style:tab-stops>
          <style:tab-stop style:position="0.5in"/>
        </style:tab-stops>
      </style:paragraph-properties>
    </style:style>
    <style:style style:name="P18" style:family="paragraph" style:parent-style-name="Standard" style:list-style-name="WWNum20">
      <style:paragraph-properties fo:margin-left="0.5in" fo:margin-right="0in" fo:text-indent="-0.25in" style:auto-text-indent="false">
        <style:tab-stops>
          <style:tab-stop style:position="0.5in"/>
        </style:tab-stops>
      </style:paragraph-properties>
    </style:style>
    <style:style style:name="P19" style:family="paragraph" style:parent-style-name="Standard" style:list-style-name="WWNum19">
      <style:paragraph-properties fo:margin-left="0.5in" fo:margin-right="0in" fo:text-indent="-0.25in" style:auto-text-indent="false">
        <style:tab-stops>
          <style:tab-stop style:position="0.5in"/>
          <style:tab-stop style:position="0.7398in"/>
        </style:tab-stops>
      </style:paragraph-properties>
    </style:style>
    <style:style style:name="P20" style:family="paragraph" style:parent-style-name="Standard" style:list-style-name="WWNum21">
      <style:paragraph-properties fo:margin-left="0.5in" fo:margin-right="0in" fo:text-indent="-0.25in" style:auto-text-indent="false">
        <style:tab-stops>
          <style:tab-stop style:position="0.0102in"/>
          <style:tab-stop style:position="0.7398in"/>
        </style:tab-stops>
      </style:paragraph-properties>
    </style:style>
    <style:style style:name="P21" style:family="paragraph" style:parent-style-name="Standard" style:list-style-name="WWNum16">
      <style:paragraph-properties fo:margin-left="0.75in" fo:margin-right="0in" fo:text-indent="-0.25in" style:auto-text-indent="false">
        <style:tab-stops>
          <style:tab-stop style:position="0.75in"/>
        </style:tab-stops>
      </style:paragraph-properties>
    </style:style>
    <style:style style:name="P22" style:family="paragraph" style:parent-style-name="Standard" style:list-style-name="WWNum14">
      <style:paragraph-properties fo:margin-left="0.9917in" fo:margin-right="0in" fo:text-indent="-0.25in" style:auto-text-indent="false">
        <style:tab-stops>
          <style:tab-stop style:position="0.9917in"/>
        </style:tab-stops>
      </style:paragraph-properties>
    </style:style>
    <style:style style:name="P23" style:family="paragraph" style:parent-style-name="Standard" style:list-style-name="WWNum17">
      <style:paragraph-properties fo:margin-left="0.9917in" fo:margin-right="0in" fo:text-indent="-0.25in" style:auto-text-indent="false">
        <style:tab-stops>
          <style:tab-stop style:position="0.9917in"/>
        </style:tab-stops>
      </style:paragraph-properties>
    </style:style>
    <style:style style:name="P24" style:family="paragraph" style:parent-style-name="Standard" style:list-style-name="WWNum18">
      <style:paragraph-properties fo:margin-left="0.9917in" fo:margin-right="0in" fo:text-indent="-0.25in" style:auto-text-indent="false">
        <style:tab-stops>
          <style:tab-stop style:position="0.9917in"/>
        </style:tab-stops>
      </style:paragraph-properties>
    </style:style>
    <style:style style:name="P25" style:family="paragraph" style:parent-style-name="Standard">
      <style:paragraph-properties fo:margin-left="0.4917in" fo:margin-right="0in" fo:text-indent="0in" style:auto-text-indent="false"/>
      <style:text-properties fo:font-size="12pt" style:font-size-asian="12pt"/>
    </style:style>
    <style:style style:name="P26"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8pt" style:font-size-asian="8pt"/>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GoBack"/>A. REČNI RELIEF</text:h>
      <text:h text:style-name="Heading_20_1" text:outline-level="1"/>
      <text:h text:style-name="Heading_20_1" text:outline-level="1">1. Preperevanje</text:h>
      <text:p text:style-name="Standard"><text:span text:style-name="T1">Neposredni in posredni vplivi sončnega obsevanja na zemeljsko površje so:</text:span></text:p>
      <text:list xml:id="list1586367003" text:style-name="WWNum1">
        <text:list-item>
          <text:p text:style-name="P1"><text:span text:style-name="T2">fizikalni ali mehanični</text:span><text:span text:style-name="T1"> (temperaturne razlike povzročajo mehanično razpadanje ali preperevanje. Zaradi </text:span><text:span text:style-name="T2">ledu </text:span><text:span text:style-name="T1">razpada kamenina, ker ko voda zamrzne ima večjo prostornino in zato kamen preperi)</text:span></text:p>
        </text:list-item>
        <text:list-item>
          <text:p text:style-name="P1"><text:span text:style-name="T2">kemični</text:span><text:span text:style-name="T1"> (najbolj znano je raztapljanje </text:span><text:span text:style-name="T2">apnenca</text:span><text:span text:style-name="T1"> ali </text:span><text:span text:style-name="T2">korozija</text:span><text:span text:style-name="T1">)</text:span><text:span text:style-name="T2"> </text:span></text:p>
        </text:list-item>
        <text:list-item>
          <text:p text:style-name="P1"><text:span text:style-name="T2">biološk</text:span><text:span text:style-name="T1">i (Povzročajo bakterije, alge in mahovi s svojimi kislinami in s tvorbo CO</text:span><text:span text:style-name="T3">2</text:span><text:span text:style-name="T1">).</text:span></text:p>
        </text:list-item>
      </text:list>
      <text:p text:style-name="P2"/>
      <text:h text:style-name="Heading_20_1" text:outline-level="1">2. Denudacija</text:h>
      <text:p text:style-name="Standard"><text:span text:style-name="T1">Ploskovno odnašanje površja imenujemo denudacija.Povzročajo </text:span><text:span text:style-name="T2">močne padavine</text:span><text:span text:style-name="T1"> (dež odnese sabo na nagnjenih površinah del površja . </text:span></text:p>
      <text:list xml:id="list49911287" text:style-name="WWNum2">
        <text:list-item>
          <text:p text:style-name="P4"><text:span text:style-name="T1">V gorah v obliki </text:span><text:span text:style-name="T2">plazov(</text:span><text:span text:style-name="T1">premikajo se zemeljske gmote</text:span><text:span text:style-name="T2">),</text:span></text:p>
        </text:list-item>
        <text:list-item>
          <text:p text:style-name="P4"><text:span text:style-name="T2"><text:s/>podorov(</text:span><text:span text:style-name="T1">se utrga del gore</text:span><text:span text:style-name="T2">)</text:span></text:p>
        </text:list-item>
        <text:list-item>
          <text:p text:style-name="P4"><text:span text:style-name="T2"><text:s/>in usadov(</text:span><text:span text:style-name="T1">če se prepelinska odeja premakne za</text:span><text:span text:style-name="T2"> </text:span><text:span text:style-name="T1">nekaj metrov)</text:span></text:p>
        </text:list-item>
      </text:list>
      <text:p text:style-name="P2"/>
      <text:h text:style-name="Heading_20_1" text:outline-level="1">3. Erozija</text:h>
      <text:p text:style-name="Standard"><text:span text:style-name="T1">Hitro odnašanje prsti in prepereline imenujemo</text:span><text:span text:style-name="T2"> erozija prsti. </text:span><text:span text:style-name="T1">Zaradi tega lahko nastane nerodovitno </text:span><text:span text:style-name="T2">erozijsko žarišče- </text:span><text:span text:style-name="T1">to je tam kjer je voda odnesla vso rodovitno prst. Pri nas imamo primere močne erozije prsti v ocenskem flišu v Istri. Na strmih pobočjih zaradi krušenja reliefa nastane </text:span><text:span text:style-name="T2">melišče</text:span><text:span text:style-name="T1">.</text:span></text:p>
      <text:p text:style-name="P2"/>
      <text:h text:style-name="Heading_20_1" text:outline-level="1">4. Rečna erozija</text:h>
      <text:p text:style-name="Standard"><text:span text:style-name="T1">Oblikuje se s pomočjo erozijskega in akumulacijskega delovanja tekočih voda.To globinsko in ozko delovanje vode imenujemo </text:span><text:span text:style-name="T2">rečna erozija.</text:span></text:p>
      <text:list xml:id="list2224443861" text:style-name="WWNum3">
        <text:list-item>
          <text:p text:style-name="P5"><text:span text:style-name="T2">V zgornjem toku </text:span><text:span text:style-name="T1">ima reka ponavadi večjo erozijsko moč .Tam erozija deluje mehansko in rečno dno se </text:span><text:span text:style-name="T2">poglabja</text:span><text:span text:style-name="T1">.Tu govorimo o </text:span><text:span text:style-name="T2">globinski eroziji</text:span><text:span text:style-name="T1">. Njene posledice so vidne v strmem reliefu oz. v globokih in </text:span><text:span text:style-name="T2">ozkih rečnih</text:span><text:span text:style-name="T1"> </text:span><text:span text:style-name="T2">dolinah v obliki črke V. </text:span><text:span text:style-name="T1">Če so pobočja strma in na dnu je prostora samo za reko je to </text:span><text:span text:style-name="T2">kanjonska dolina</text:span><text:span text:style-name="T1">. Najožje doline z navpičnimi skalnimi pobočji, kjer je na dnu dolina enako široka kot na vrhu imenujemo </text:span><text:span text:style-name="T2">vintgarske soteske. </text:span><text:span text:style-name="T1">Pomikanje doline v nasprotni smeri rečnega toka pravimo </text:span><text:span text:style-name="T2">zadenjska erozija. </text:span><text:span text:style-name="T1">Ta lahko povzroči pretočitev večje reke. To se imenuje </text:span><text:span text:style-name="T2">obglavljenje rečnega toka</text:span><text:span text:style-name="T1">.</text:span></text:p>
        </text:list-item>
        <text:list-item>
          <text:p text:style-name="P5"><text:span text:style-name="T1">V </text:span><text:span text:style-name="T2">srednjem toku reke </text:span><text:span text:style-name="T1">se poleg </text:span><text:span text:style-name="T2">globinske </text:span><text:span text:style-name="T1">najbolj pozna </text:span><text:span text:style-name="T2">bočna erozija. </text:span><text:span text:style-name="T1">Z njo se širi rečna struga in ravno dno doline. Doline so v srednjem toku </text:span><text:span text:style-name="T2">položnejše. </text:span><text:span text:style-name="T1">Tudi tu so lahko pobočja strma. Doline v srednjem toku, ki so nastajale dalj časa imajo pobočja prekinjena z ravnino pravimo </text:span><text:span text:style-name="T2">erozija rečne terase</text:span><text:span text:style-name="T1">.</text:span></text:p>
        </text:list-item>
        <text:list-item>
          <text:p text:style-name="P5"><text:span text:style-name="T2">Spodnji tok</text:span><text:span text:style-name="T1"> reka nima več moči za erozijo, teče počasneje in akumulira vodo. Nižinske reke rade </text:span><text:span text:style-name="T2">meandrirajo</text:span><text:span text:style-name="T1">, in prestavljajo struge. Tako nastanejo opuščeni ali </text:span><text:span text:style-name="T2">mrtvi meandri</text:span><text:span text:style-name="T1"> in </text:span><text:span text:style-name="T2">mrtvi rečni rokavi</text:span><text:span text:style-name="T1">. Tu se začne kopičenje gradiva, reka ne transportira več s sabo usedlin.To je </text:span><text:span text:style-name="T2">akumulacija</text:span><text:span text:style-name="T1"> usedlin, ki je obraten proces od </text:span><text:span text:style-name="T2">erozije. </text:span><text:span text:style-name="T1">Kadar se iz vode izloča gradivo </text:span><text:span text:style-name="T2">fino ali grobo</text:span><text:span text:style-name="T1"> govorimo i </text:span><text:span text:style-name="T2">usedanju ali sedimentaciji gradiva</text:span><text:span text:style-name="T1"> in o </text:span><text:span text:style-name="T2">usedlinah ali sedimentih</text:span><text:span text:style-name="T1">.Tekoče vode prenašajo različno debelo gradivo. V zgornjem in srednjem toku odlagajo </text:span><text:span text:style-name="T2">prod in pesek</text:span><text:span text:style-name="T1">, v spodnjem delu pa </text:span><text:span text:style-name="T2">finejše frakcije. </text:span></text:p>
        </text:list-item>
      </text:list>
      <text:p text:style-name="P3"/>
      <text:p text:style-name="Standard"><text:span text:style-name="T2">B. LEDENIŠKI ALI GLACIALNI RELIEF</text:span></text:p>
      <text:p text:style-name="P3"/>
      <text:p text:style-name="Standard"><text:span text:style-name="T1">Površje, ki ga je v bolj oddaljeni ali bližnji preteklosti pokrival led je posebno preoblikovan. Zato govorimo o </text:span><text:span text:style-name="T2">ledeniškem ali glacialnem reliefu. </text:span><text:span text:style-name="T1">Obrušenost površja povzroča </text:span><text:span text:style-name="T2">ledeniška </text:span><text:soft-page-break/><text:span text:style-name="T2">erozija,</text:span><text:span text:style-name="T1"> kar je najbolj vidno v goratem svetu. Poleg te erozije so nastale še druge oblike, ki jih je povzročila </text:span><text:span text:style-name="T2">ledeniška akumulacija</text:span><text:span text:style-name="T1">. Skalni bloki ali </text:span><text:span text:style-name="T2">ledeniški balvani </text:span><text:span text:style-name="T1">so gmote, ki jih je premikajoči led prinesel iz Skandinavije.Poznamo :</text:span></text:p>
      <text:list xml:id="list3348550220" text:style-name="WWNum5">
        <text:list-item>
          <text:p text:style-name="P6"><text:span text:style-name="T2">Sedanjo ali recentno poledenitev</text:span><text:span text:style-name="T1"> in (sedaj je poledenelo)</text:span></text:p>
        </text:list-item>
        <text:list-item>
          <text:p text:style-name="P6"><text:span text:style-name="T2">Fosilno poledenitev</text:span><text:span text:style-name="T1"> (končala se je pred 10.000 do 15.000 leti)</text:span></text:p>
        </text:list-item>
      </text:list>
      <text:p text:style-name="P2"/>
      <text:p text:style-name="Standard"><text:span text:style-name="T2">Sedanja poledenitev</text:span><text:span text:style-name="T1"> <text:s/>Velikost sedanjih ledenikov je v gorskem svetu odvisna od nadmorske višine. Zato najdemo v gorskem svetu najrazličnejše ledenike, od najmanjših, to je </text:span><text:span text:style-name="T2">krniških ledenikov </text:span><text:span text:style-name="T1">do dolgih </text:span><text:span text:style-name="T2">dolinskih ledenikov.</text:span><text:span text:style-name="T1"> </text:span><text:span text:style-name="T2">Gorska poledenitev</text:span><text:span text:style-name="T1"> je poledenitev v gorah, kjer iz krnic poledenelih visokogorskih planot led širi v gorske doline.</text:span></text:p>
      <text:p text:style-name="P2"/>
      <text:h text:style-name="Heading_20_1" text:outline-level="1">Fosilna poledenitev <text:s/><text:span text:style-name="T4">Učinki zadnjega hladnega obdobja</text:span> pleistocena in zadnja ali wurmska<text:span text:style-name="T4"> </text:span>poledenitev<text:span text:style-name="T4">, ko je bilo okrog 30% kopnega pokritega z ledom. V tem času so bile temperature od 5-6 C nižje od današnjih. Snežna ločnica je potekala na 1300 m in je bila 1400 m nižja kot danes. Led je prekrival večino Alp. Tako poledenitev imenujemo </text:span>gorske. <text:span text:style-name="T4">Pri nas sta bila </text:span>najdaljša ledenika soški in bohinjski.</text:h>
      <text:p text:style-name="Standard"/>
      <text:h text:style-name="Heading_20_1" text:outline-level="1">Posledice poledenitve</text:h>
      <text:p text:style-name="P3"/>
      <text:p text:style-name="Standard"><text:span text:style-name="T1">Nastali so </text:span><text:span text:style-name="T2">priostreni vrhovi</text:span><text:span text:style-name="T1">, <text:s/>pod njimi </text:span><text:span text:style-name="T2">ledeniške krnice, planote, ledeniška ramena, ledeniške doline </text:span><text:span text:style-name="T1">v obliki črke U s širokim ravnim ali terasastim dnom, ki je zasuto z ledeniško-rečnimi segmenti. Pogosta so tudi </text:span><text:span text:style-name="T2">ledeniška jezera</text:span><text:span text:style-name="T1"> . Dol se spuščajo v </text:span><text:span text:style-name="T2">brzicah in</text:span><text:span text:style-name="T1"> </text:span><text:span text:style-name="T2">slapih. </text:span><text:span text:style-name="T1">Poznamo tudi </text:span><text:span text:style-name="T2">morene (</text:span><text:span text:style-name="T1">bočna, talna</text:span><text:span text:style-name="T2">), </text:span><text:span text:style-name="T1">ki imajo obliko nasipov postavljenih prečno</text:span><text:span text:style-name="T2"> </text:span><text:span text:style-name="T1">na potek dolin.</text:span></text:p>
      <text:p text:style-name="P3"/>
      <text:p text:style-name="P3"/>
      <text:h text:style-name="Heading_20_1" text:outline-level="1">C. OBALNI RELIEF</text:h>
      <text:p text:style-name="P3"/>
      <text:p text:style-name="Standard"><text:span text:style-name="T2">Obalne reliefne oblike</text:span></text:p>
      <text:p text:style-name="P2"/>
      <text:p text:style-name="Standard"><text:span text:style-name="T1">Večino visokih erozijskih obal spremljajo različno visoki, stenam podobni strmi do navpični odlomi ali </text:span><text:span text:style-name="T2">klifi</text:span><text:span text:style-name="T1">. Klifi so lahko visoki do 200 m.Klifi so večji na tistih obalah, kjer so plasti apnenca ali druge skladovite kamnine bodisi vodoravne ali nagnjene vstran od morja. Za klif je tudi pomemben </text:span><text:span text:style-name="T2">smer vetra in moč morskih valovov</text:span><text:span text:style-name="T1">. </text:span></text:p>
      <text:h text:style-name="Heading_20_1" text:outline-level="1">Značilni tipi obal</text:h>
      <text:p text:style-name="P3"/>
      <text:list xml:id="list934503642" text:style-name="WWNum4">
        <text:list-item>
          <text:p text:style-name="P7"><text:span text:style-name="T2">Dalmatinski tip obale</text:span><text:span text:style-name="T1">. Zanjo je značilni podolgovati otoki. Med njimi ali pa med otoki in obalo so </text:span><text:span text:style-name="T2">ozki morski kanali</text:span><text:span text:style-name="T1">. Med otoki so </text:span><text:span text:style-name="T2">vrata. (Dalmacija)</text:span></text:p>
        </text:list-item>
        <text:list-item>
          <text:p text:style-name="P7"><text:span text:style-name="T2">Riaški <text:s/>tip obale. </text:span><text:span text:style-name="T1">Zanjo so značilni dolgi zalivi </text:span><text:span text:style-name="T2">riasi </text:span><text:span text:style-name="T1">v potopljenih rečnih dolinah, med njimi pa segajo daleč v morje višji polotoki.(obala Galicije, <text:s/>SV Španije,Peloponez itd..)</text:span></text:p>
        </text:list-item>
        <text:list-item>
          <text:p text:style-name="P7"><text:span text:style-name="T2">Fjordi so ledeniško preoblikovane </text:span><text:span text:style-name="T1">in v morje potopljene doline. (Skandinavija, Čile itd.)</text:span></text:p>
        </text:list-item>
        <text:list-item>
          <text:p text:style-name="P7"><text:span text:style-name="T2">Lijakasti ali estuarski tip obale </text:span><text:span text:style-name="T1"><text:s/>je tipičen za obale zahodne Evrope, kjer se rečne doline lijakasto odpirajo proti morju. Ob notranjih koncih estuarjev so nastala skoraj vsa večja pristanišča, saj lijakasti izliv omogoča ladijski promet daleč v notranjost. Znani estuarji so Girond ob spodnji Garoni s Bordeaux, estuar Vesere z Bremnom, Labe s Hamburgom, Temze z Londonom,</text:span></text:p>
        </text:list-item>
        <text:list-item>
          <text:p text:style-name="P7"><text:span text:style-name="T2">Obale čeri ali obali otočkov. </text:span><text:span text:style-name="T1">Taka obala je značilna za ledeniško preoblikovan nizek, a valovit skandinavski obalni relief, ki ga je delno prikrilo morje. Otočkov in čeri je zato tukaj izredno veliko.(Finska,Alandski otoki med Švedsko in Finsko itd.)</text:span></text:p>
        </text:list-item>
        <text:list-item>
          <text:p text:style-name="P7"><text:soft-page-break/><text:span text:style-name="T2">Lagunski tip obale </text:span><text:span text:style-name="T1">je nastal tam, kjer je abrazijska moč vode majhna, morski tok pa prinaša večje količine finega morskega peska in ga odlaga ob obali. Ta pesek največkrat izvira iz kopnega in ga v morje prinašajo bližnje reke. Tu so dolge in ozke peščene obale na pol ali povsem zaprte lagune s pol slano vodo.</text:span></text:p>
        </text:list-item>
        <text:list-item>
          <text:p text:style-name="P7"><text:span text:style-name="T2">Deltasti tip obale </text:span><text:span text:style-name="T1">nastane povsod, kjer velike reke se izlivajo v morje v več rokavih. (Pad, Nil)</text:span></text:p>
        </text:list-item>
        <text:list-item>
          <text:p text:style-name="P7"><text:span text:style-name="T2">Koralni tip obale s </text:span><text:span text:style-name="T1">koralnimi čermi je značilen za topla morja.; sem spadajo tudi koralni otoki. Znano je da korali uspevajo samo v morjih s temperaturo nad 25 C in do globin 50 m. Zato najdemo obsežnejše koralne tvorbe, to je otoke in koralne grebene samo v tropskih morjih.</text:span></text:p>
        </text:list-item>
        <text:list-item>
          <text:p text:style-name="P7"><text:span text:style-name="T2">Mangrovski tip obale</text:span><text:span text:style-name="T1"> je zgolj v ekvatorijalnem pasu. Gre za posebno </text:span><text:span text:style-name="T2">rastlinstvo mangrove</text:span><text:span text:style-name="T1">, ki uspeva v plitvem polslanem obalnem morju, neposredno ob obali. Za ta tip obale je značilno prepletenost z zračnimi koreninami, zaradi česar je obala povsem neprehodna.</text:span></text:p>
        </text:list-item>
        <text:list-item>
          <text:p text:style-name="P7"><text:span text:style-name="T2">Za razčenjene obale</text:span><text:span text:style-name="T1"> so značilni otoki. Celinski otoki so tisti, ki so z morjem ločeni od matičnega kopnega. Majhni otoki se lahko ločijo od kopnega tudi zaradi erozije. Vsi drugi otoki spadajo med samostojne otoke: taki so </text:span><text:span text:style-name="T2">vulkanski in koralni otoki.</text:span></text:p>
        </text:list-item>
      </text:list>
      <text:p text:style-name="P3"/>
      <text:p text:style-name="Standard"><text:span text:style-name="T2">D. KRAŠKI RELIEF</text:span></text:p>
      <text:p text:style-name="P3"/>
      <text:p text:style-name="Standard"><text:span text:style-name="T2">Pogoji za nastanek Krasa</text:span><text:span text:style-name="T1">:</text:span></text:p>
      <text:list xml:id="list834772212" text:style-name="WWNum6">
        <text:list-item>
          <text:p text:style-name="P8"><text:span text:style-name="T2">Apnenec</text:span></text:p>
        </text:list-item>
        <text:list-item>
          <text:p text:style-name="P8"><text:span text:style-name="T2">Padavinska ali tekoča voda obogatena z CO2 iz zraka</text:span><text:span text:style-name="T1">. Skupaj tvorita šibko ogljikovo kislino, ki raztaplja apnenec. To raztapljanje apnenca imenujemo </text:span><text:span text:style-name="T2">korozija.</text:span></text:p>
        </text:list-item>
        <text:list-item>
          <text:p text:style-name="P8"><text:span text:style-name="T1">Apnenčasti svet mora imeti dovolj </text:span><text:span text:style-name="T2">veliko nadmorsko višino</text:span><text:span text:style-name="T1">, da nastanejo kraški pojavi.</text:span></text:p>
        </text:list-item>
        <text:list-item>
          <text:p text:style-name="P8"><text:span text:style-name="T2">Padavinsko bogatejši kraji</text:span><text:span text:style-name="T1"> je korozija večja in kraški pojavi izrazitejši.</text:span></text:p>
        </text:list-item>
        <text:list-item>
          <text:p text:style-name="P8"><text:span text:style-name="T2">Nad gozdno mejo</text:span><text:span text:style-name="T1"> na golem apnencu visokogorja se korozija apnenca pozna kot </text:span><text:span text:style-name="T2">žlebiči</text:span><text:span text:style-name="T1"> in </text:span><text:span text:style-name="T2">škraplje</text:span><text:span text:style-name="T1">.</text:span></text:p>
        </text:list-item>
        <text:list-item>
          <text:p text:style-name="P8"><text:span text:style-name="T1">Pomembna je </text:span><text:span text:style-name="T2">razpokanost apnenca</text:span><text:span text:style-name="T1">. </text:span></text:p>
        </text:list-item>
      </text:list>
      <text:p text:style-name="P2"/>
      <text:p text:style-name="Standard"><text:span text:style-name="T1">Globoki Kras. Značilna so </text:span><text:span text:style-name="T2">brezna, velike vodoravne vodne in suhe jame</text:span><text:span text:style-name="T1">, na površju so </text:span><text:span text:style-name="T2">kraška polja, vrtače uvale in <text:s/>udorne vrtače</text:span><text:span text:style-name="T1">. Ponekod so na kraškem polje </text:span><text:span text:style-name="T2">suhe kraške</text:span><text:span text:style-name="T1"> </text:span><text:span text:style-name="T2">doline</text:span><text:span text:style-name="T1">, ki so jih izdelale po površju tekoče vode pred zakraševanjem.</text:span></text:p>
      <text:p text:style-name="P2"/>
      <text:h text:style-name="Heading_20_1" text:outline-level="1">Vodno pretakanje po Krasu</text:h>
      <text:p text:style-name="P3"/>
      <text:p text:style-name="Standard"><text:span text:style-name="T1">Padavine izginjajo v razpokano in prepustno notranjost do </text:span><text:span text:style-name="T2">kraške podtalnice</text:span><text:span text:style-name="T1">. Ta združuje vse močnejše tokove v </text:span><text:span text:style-name="T2">kraške izvire. </text:span></text:p>
      <text:p text:style-name="Standard"><text:span text:style-name="T2">Kraška polja</text:span><text:span text:style-name="T1"> so navadno območja kamor se iz sosednjega višjega kraškega sveta stekajo podzemljske vode z vseh strani in iz njih tudi odtekajo. Kraška polja so med sabo povezana z </text:span><text:span text:style-name="T2">vodoravnimi vodnimi jamami</text:span><text:span text:style-name="T1">.</text:span></text:p>
      <text:p text:style-name="Standard"><text:span text:style-name="T2">Kraški požiralniki</text:span><text:span text:style-name="T1"> so kraji kjer voda izginja v tla. </text:span></text:p>
      <text:p text:style-name="Standard"><text:span text:style-name="T2">Jamski ponori</text:span><text:span text:style-name="T1"> <text:s/>je če površinska reka izginja vodoravno v ponovno jamo.</text:span></text:p>
      <text:p text:style-name="Standard"><text:span text:style-name="T2">Ponikve</text:span><text:span text:style-name="T1"> so vrtače v dnu polj, kamor odteka del vode s polja.</text:span></text:p>
      <text:p text:style-name="Standard"><text:span text:style-name="T2">Estravele</text:span><text:span text:style-name="T1"> je vrsta ponikev iz katerih voda vanje izginja ali izvira.</text:span></text:p>
      <text:p text:style-name="P2"/>
      <text:p text:style-name="P2"/>
      <text:p text:style-name="Standard"><text:span text:style-name="T1">Na Krasu je bil vedno problem s pitno vodo. Razloga so dva:</text:span></text:p>
      <text:list xml:id="list1344133753" text:style-name="WWNum7">
        <text:list-item>
          <text:p text:style-name="P9"><text:span text:style-name="T1">Voda se redko pojavlja na površju</text:span></text:p>
        </text:list-item>
        <text:list-item>
          <text:p text:style-name="P9"><text:span text:style-name="T1">Občutljivost kraških voda na onesnaženost z gospodinjskimi in industrijskimi odplakami.</text:span></text:p>
        </text:list-item>
      </text:list>
      <text:p text:style-name="P2"><text:soft-page-break/></text:p>
      <text:p text:style-name="Standard"><text:span text:style-name="T2">Obrh</text:span><text:span text:style-name="T1"> je izvir iz katerega voda priteka na površje iz globine pod slikovito apnenčevo steno in ustvarja značilno izvirno jezerce.</text:span></text:p>
      <text:p text:style-name="P2"/>
      <text:h text:style-name="Heading_20_1" text:outline-level="1">Kraške <text:s/>reliefne oblike</text:h>
      <text:p text:style-name="P3"/>
      <text:p text:style-name="Standard"><text:span text:style-name="T1">Žlebiči, škraplje, skladovne plošče ali lašti, brezna in kotliči</text:span><text:span text:style-name="T2">.</text:span></text:p>
      <text:p text:style-name="P3"/>
      <text:p text:style-name="Standard"><text:span text:style-name="T2">Kraške jame</text:span></text:p>
      <text:p text:style-name="P2"/>
      <text:p text:style-name="Standard"><text:span text:style-name="T1">Podzemni prostori so kraške jame, ki imajo lahko različno velikost in lego. Poznamo </text:span><text:span text:style-name="T2">vodoravne in navpične (brezno) jame. </text:span><text:span text:style-name="T1">Vodoravne jame ustvarijo podzemeljske reke. Reke ustvarijo tudi zaprte doline, ki jim pravimo </text:span><text:span text:style-name="T2">slepe doline. Kraške jame imajo mnogo kapnikov.</text:span><text:span text:style-name="T1">Poznamo </text:span><text:span text:style-name="T2">stalaktite in stalagmite. </text:span><text:span text:style-name="T1">Sčasoma se združijo v kapniške stebre. Poznamo</text:span><text:span text:style-name="T2"> sigo in lehnjak, </text:span><text:span text:style-name="T1">ki sta usedlini.</text:span></text:p>
      <text:p text:style-name="P2"/>
      <text:h text:style-name="Heading_20_1" text:outline-level="1">E. PUŠČAVNI ALI VETRNI RELIEF</text:h>
      <text:p text:style-name="P2"/>
      <text:p text:style-name="Standard"><text:span text:style-name="T1">Puščavski relief se razvija predvsem pod </text:span><text:span text:style-name="T2">vplivom mehaničnega razpadanja kamnin in delovanja vetra.</text:span></text:p>
      <text:p text:style-name="Standard"><text:span text:style-name="T1">Kamnine razpadajo zaradi velikih temperaturnih nihanj(ponoči in podnevi). Ob nalivih nastajajo </text:span><text:span text:style-name="T2">blatni tokovi</text:span><text:span text:style-name="T1">. Kamnine najprej razpadajo v večje kose, zlasti v višjih legah, kjer iz njih nastajajo meliščem podobna pobočja.</text:span></text:p>
      <text:p text:style-name="Standard"><text:span text:style-name="T1">Poznamo: </text:span></text:p>
      <text:list xml:id="list3374219577" text:style-name="WWNum8">
        <text:list-item>
          <text:p text:style-name="P10"><text:span text:style-name="T1">vetrovno erozijo</text:span></text:p>
        </text:list-item>
        <text:list-item>
          <text:p text:style-name="P10"><text:span text:style-name="T1">vetrovno odnašanje ali deflacijo</text:span></text:p>
        </text:list-item>
        <text:list-item>
          <text:p text:style-name="P10"><text:span text:style-name="T1">vetrovno kopičenje ali akumulacijo</text:span></text:p>
        </text:list-item>
      </text:list>
      <text:p text:style-name="P2"/>
      <text:p text:style-name="Standard"><text:span text:style-name="T1">Veter dviga pesek in ga odnaša.</text:span></text:p>
      <text:p text:style-name="P3"/>
      <text:p text:style-name="Standard"><text:span text:style-name="T2"><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REKAPITULACIJA</text:span></text:p>
      <text:p text:style-name="P3"/>
      <text:list xml:id="list576467132" text:style-name="WWNum9">
        <text:list-item>
          <text:p text:style-name="P11"><text:span text:style-name="T1">Vrste reliefov?</text:span></text:p>
        </text:list-item>
      </text:list>
      <text:p text:style-name="P12"><text:span text:style-name="T1">Poznamo:</text:span></text:p>
      <text:list xml:id="list3258555187" text:style-name="WWNum11">
        <text:list-item>
          <text:p text:style-name="P13"><text:span text:style-name="T1">Rečni relief</text:span></text:p>
        </text:list-item>
        <text:list-item>
          <text:p text:style-name="P13"><text:span text:style-name="T1">Ledeniški ali glacialni relief</text:span></text:p>
        </text:list-item>
        <text:list-item>
          <text:p text:style-name="P13"><text:span text:style-name="T1">Obalni relief</text:span></text:p>
        </text:list-item>
        <text:list-item>
          <text:p text:style-name="P13"><text:span text:style-name="T1">Kraški relief</text:span></text:p>
        </text:list-item>
        <text:list-item>
          <text:p text:style-name="P13"><text:span text:style-name="T1">Puščavski relief</text:span></text:p>
        </text:list-item>
      </text:list>
      <text:list xml:id="list225931064502246" text:continue-list="list576467132" text:style-name="WWNum9">
        <text:list-item>
          <text:p text:style-name="P11"><text:span text:style-name="T1">Kakšne vrste posrednega in neposrednega vpliva sončnega obsevanja(preperevanja) v rečnem reliefu poznamo?</text:span></text:p>
        </text:list-item>
      </text:list>
      <text:p text:style-name="P12"><text:span text:style-name="T1">Poznamo:</text:span></text:p>
      <text:list xml:id="list2385031274" text:style-name="WWNum12">
        <text:list-item>
          <text:p text:style-name="P14"><text:span text:style-name="T1">Fizikalni ali mehanični (temperaturne razlike, led itd.)</text:span></text:p>
        </text:list-item>
        <text:list-item>
          <text:p text:style-name="P14"><text:span text:style-name="T1">Kemični (raztapljanje apnenca ali korozija)</text:span></text:p>
        </text:list-item>
        <text:list-item>
          <text:p text:style-name="P14"><text:span text:style-name="T1">Biološki (tvorijo bakterije)</text:span></text:p>
        </text:list-item>
      </text:list>
      <text:list xml:id="list225930205309528" text:continue-list="list225931064502246" text:style-name="WWNum9">
        <text:list-item>
          <text:p text:style-name="P11"><text:span text:style-name="T1">Kaj je denudacija?</text:span></text:p>
        </text:list-item>
      </text:list>
      <text:p text:style-name="P12"><text:span text:style-name="T1">Denudacija je ploskovno odnašanje zemlje z površja. Povzročajo je močne padavine. Poznamo denudacijo v obliki:</text:span></text:p>
      <text:list xml:id="list1581850313" text:style-name="WWNum13">
        <text:list-item>
          <text:p text:style-name="P17"><text:span text:style-name="T1">Plazov</text:span></text:p>
        </text:list-item>
        <text:list-item>
          <text:p text:style-name="P17"><text:span text:style-name="T1">Podorov</text:span></text:p>
        </text:list-item>
        <text:list-item>
          <text:p text:style-name="P17"><text:span text:style-name="T1">Usadov</text:span></text:p>
        </text:list-item>
      </text:list>
      <text:list xml:id="list225929814544190" text:continue-list="list225930205309528" text:style-name="WWNum9">
        <text:list-item>
          <text:p text:style-name="P11"><text:span text:style-name="T1">Kaj je erozija?</text:span></text:p>
        </text:list-item>
      </text:list>
      <text:p text:style-name="P12"><text:span text:style-name="T1">Erozija je odnašanje prsti in prepereline s površja zemlje. Tam kjer je odneslo zemlje pravimo erozijsko žarišče. Na pobočjih, kjer se kruši pobočje nastane melišče.</text:span></text:p>
      <text:list xml:id="list225930247863537" text:continue-numbering="true" text:style-name="WWNum9">
        <text:list-item>
          <text:p text:style-name="P11"><text:span text:style-name="T1">Kaj je rečna erozija in kakšne vrste poznamo?</text:span></text:p>
        </text:list-item>
      </text:list>
      <text:p text:style-name="P12"><text:span text:style-name="T1">Rečna erozija je tisto kar ustvari tok reke na površju. Poznamo več vrst erozij:</text:span></text:p>
      <text:list xml:id="list2010083859" text:style-name="WWNum16">
        <text:list-item>
          <text:p text:style-name="P21"><text:span text:style-name="T1">V zgornjem toku reke-močna erozija-je globinska erozija</text:span></text:p>
        </text:list-item>
      </text:list>
      <text:list xml:id="list3738795181" text:style-name="WWNum14">
        <text:list-item>
          <text:p text:style-name="P22"><text:span text:style-name="T1">nastane ozke rečne doline v črki V</text:span></text:p>
        </text:list-item>
        <text:list-item>
          <text:p text:style-name="P22"><text:span text:style-name="T1">kanjonska dolina</text:span></text:p>
        </text:list-item>
        <text:list-item>
          <text:p text:style-name="P22"><text:span text:style-name="T1">vintgarske soteske</text:span></text:p>
        </text:list-item>
      </text:list>
      <text:list xml:id="list3168636883" text:style-name="WWNum17">
        <text:list-item>
          <text:p text:style-name="P15"><text:span text:style-name="T1">v srednjem toku – poleg globinske so tudi bočne erozije</text:span></text:p>
        </text:list-item>
        <text:list-item>
          <text:p text:style-name="P23"><text:span text:style-name="T1">doline so položnejše</text:span></text:p>
        </text:list-item>
      </text:list>
      <text:list xml:id="list2707879689" text:style-name="WWNum18">
        <text:list-item>
          <text:p text:style-name="P16"><text:span text:style-name="T1">v spodnjem toku – ni moči za erozijo</text:span></text:p>
        </text:list-item>
        <text:list-item>
          <text:p text:style-name="P24"><text:span text:style-name="T1">meandri</text:span></text:p>
        </text:list-item>
        <text:list-item>
          <text:p text:style-name="P24"><text:span text:style-name="T1">akumulacija usedlin (fini pesek)</text:span></text:p>
        </text:list-item>
      </text:list>
      <text:list xml:id="list225929926119155" text:continue-list="list225930247863537" text:style-name="WWNum9">
        <text:list-item>
          <text:p text:style-name="P11"><text:span text:style-name="T1">Kateri relief je ledeniški?</text:span></text:p>
        </text:list-item>
      </text:list>
      <text:p text:style-name="P12"><text:span text:style-name="T1">Ledeniški relief je tisti, ki je v bližnji ali oddaljeni preteklosti prikrival led.</text:span></text:p>
      <text:list xml:id="list225930875661445" text:continue-numbering="true" text:style-name="WWNum9">
        <text:list-item>
          <text:p text:style-name="P11"><text:span text:style-name="T1">Kakšne poledenitve poznamo?</text:span></text:p>
        </text:list-item>
      </text:list>
      <text:p text:style-name="P12"><text:span text:style-name="T1">Poznamo:</text:span></text:p>
      <text:list xml:id="list4098737151" text:style-name="WWNum19">
        <text:list-item>
          <text:p text:style-name="P19"><text:span text:style-name="T1">Sedanjo in</text:span></text:p>
        </text:list-item>
        <text:list-item>
          <text:p text:style-name="P19"><text:span text:style-name="T1">Fosilno poledenitev(končala se je pred 10.000 do 15.000 leti)</text:span></text:p>
        </text:list-item>
      </text:list>
      <text:list xml:id="list225930981369809" text:continue-list="list225930875661445" text:style-name="WWNum9">
        <text:list-item>
          <text:p text:style-name="P11"><text:span text:style-name="T1">Kakšne so posledice poledenitve?</text:span></text:p>
        </text:list-item>
      </text:list>
      <text:p text:style-name="P12"><text:span text:style-name="T1">Posledice poledenitve so:</text:span></text:p>
      <text:list xml:id="list1326698973" text:style-name="WWNum20">
        <text:list-item>
          <text:p text:style-name="P18"><text:span text:style-name="T1">špičasti vrhovi</text:span></text:p>
        </text:list-item>
        <text:list-item>
          <text:p text:style-name="P18"><text:span text:style-name="T1">ledeniške krnice</text:span></text:p>
        </text:list-item>
        <text:list-item>
          <text:p text:style-name="P18"><text:span text:style-name="T1">planote</text:span></text:p>
        </text:list-item>
        <text:list-item>
          <text:p text:style-name="P18"><text:span text:style-name="T1">ledeniška ramena</text:span></text:p>
        </text:list-item>
        <text:list-item>
          <text:p text:style-name="P18"><text:span text:style-name="T1">ledeniške doline v črki U</text:span></text:p>
        </text:list-item>
        <text:list-item>
          <text:p text:style-name="P18"><text:span text:style-name="T1">ledeniška jezera</text:span></text:p>
        </text:list-item>
        <text:list-item>
          <text:p text:style-name="P18"><text:span text:style-name="T1">ledeniške morene</text:span></text:p>
        </text:list-item>
      </text:list>
      <text:list xml:id="list225930537694945" text:continue-list="list225930981369809" text:style-name="WWNum9">
        <text:list-item>
          <text:p text:style-name="P11"><text:soft-page-break/><text:span text:style-name="T1">Kaj so klifi?</text:span></text:p>
        </text:list-item>
      </text:list>
      <text:p text:style-name="P12"><text:span text:style-name="T1">Klifi so značilni pri obalnem reliefu in so navpični odlomi ob obali. Visoki so lahko tudi 200 m. Klifi so tam, kjer so plasti obale iz apnenca, za klif je pomembna tudi smer vetra in moč morskih tokov</text:span></text:p>
      <text:list xml:id="list225931548207428" text:continue-numbering="true" text:style-name="WWNum9">
        <text:list-item>
          <text:p text:style-name="P11"><text:span text:style-name="T1">Kakšni so značilni tipi obal?</text:span></text:p>
        </text:list-item>
      </text:list>
      <text:p text:style-name="P12"><text:span text:style-name="T1">Poznamo naslednje tipe obal:</text:span></text:p>
      <text:list xml:id="list2232578783" text:style-name="WWNum21">
        <text:list-item>
          <text:p text:style-name="P20"><text:span text:style-name="T1">Dalmatinski tip obale (podolgovati otoki, med otoki pa ozki morski kanali)</text:span></text:p>
        </text:list-item>
        <text:list-item>
          <text:p text:style-name="P20"><text:span text:style-name="T1">Riaški tip (dolgi zalivi v riasi v potopljenih rečnih dolinah)</text:span></text:p>
        </text:list-item>
        <text:list-item>
          <text:p text:style-name="P20"><text:span text:style-name="T1">Fjordi (preoblikovane in v morje potopljene doline-Čile)</text:span></text:p>
        </text:list-item>
        <text:list-item>
          <text:p text:style-name="P20"><text:span text:style-name="T1">Lijakasti tip ali estuarski (kjer se rečne doline odpirajo proti morju-znotraj so večja pristanišča-Laba s Hamburgom, Garoni s Bordeaux)</text:span></text:p>
        </text:list-item>
        <text:list-item>
          <text:p text:style-name="P20"><text:span text:style-name="T1">Obale čeri (čeri so delno pokrite z vodo-Skandinavija)</text:span></text:p>
        </text:list-item>
        <text:list-item>
          <text:p text:style-name="P20"><text:span text:style-name="T1">Lagunski tip (morski tok prinaša fini pesek v laguno – ta pesek je prišel v morje po rekah in tok ga je peljal v laguno.Lagune so pol zaprte ali povsem zaprte)</text:span></text:p>
        </text:list-item>
        <text:list-item>
          <text:p text:style-name="P20"><text:span text:style-name="T1">Deltasti tip (kjer se velike reke izlivajo v morje-Nil)</text:span></text:p>
        </text:list-item>
        <text:list-item>
          <text:p text:style-name="P20"><text:span text:style-name="T1">Koralni tip (topla morja – korali uspevajo če je 25C in do globin 50 m)</text:span></text:p>
        </text:list-item>
        <text:list-item>
          <text:p text:style-name="P20"><text:span text:style-name="T1">Mangrovski tip (v ekvatorijalnem pasu, kjer raste mangrove-posebno rastlinstvo)</text:span></text:p>
        </text:list-item>
        <text:list-item>
          <text:p text:style-name="P20"><text:span text:style-name="T1">Razčlenjene obale (majhni otočki se ločijo od kopnega tudi zaradi erozije)</text:span></text:p>
        </text:list-item>
      </text:list>
      <text:p text:style-name="Standard"><text:span text:style-name="T1"><text:s text:c="2"/></text:span></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134" meta:word-count="1947" meta:character-count="12278" meta:non-whitespace-character-count="10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