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style:tab-stops>
          <style:tab-stop style:position="0.2957in"/>
        </style:tab-stops>
      </style:paragraph-properties>
    </style:style>
    <style:style style:name="P4" style:family="paragraph" style:parent-style-name="Standard" style:list-style-name="WWNum3">
      <style:paragraph-properties>
        <style:tab-stops>
          <style:tab-stop style:position="0.2957in"/>
        </style:tab-stops>
      </style:paragraph-properties>
    </style:style>
    <style:style style:name="P5" style:family="paragraph" style:parent-style-name="Standard" style:list-style-name="WWNum4">
      <style:paragraph-properties>
        <style:tab-stops>
          <style:tab-stop style:position="0.2957in"/>
        </style:tab-stops>
      </style:paragraph-properties>
    </style:style>
    <style:style style:name="P6" style:family="paragraph" style:parent-style-name="Standard" style:list-style-name="WWNum5">
      <style:paragraph-properties>
        <style:tab-stops>
          <style:tab-stop style:position="0.2957in"/>
        </style:tab-stops>
      </style:paragraph-properties>
    </style:style>
    <style:style style:name="P7" style:family="paragraph" style:parent-style-name="Standard" style:list-style-name="WWNum6">
      <style:paragraph-properties>
        <style:tab-stops>
          <style:tab-stop style:position="0.2957in"/>
        </style:tab-stops>
      </style:paragraph-properties>
    </style:style>
    <style:style style:name="P8" style:family="paragraph" style:parent-style-name="Standard" style:list-style-name="WWNum7">
      <style:paragraph-properties>
        <style:tab-stops>
          <style:tab-stop style:position="0.2957in"/>
        </style:tab-stops>
      </style:paragraph-properties>
    </style:style>
    <style:style style:name="P9" style:family="paragraph" style:parent-style-name="Standard" style:list-style-name="WWNum9">
      <style:paragraph-properties>
        <style:tab-stops>
          <style:tab-stop style:position="0.2957in"/>
        </style:tab-stops>
      </style:paragraph-properties>
    </style:style>
    <style:style style:name="P10" style:family="paragraph" style:parent-style-name="Standard" style:list-style-name="WWNum10">
      <style:paragraph-properties>
        <style:tab-stops>
          <style:tab-stop style:position="0.2957in"/>
        </style:tab-stops>
      </style:paragraph-properties>
    </style:style>
    <style:style style:name="P11" style:family="paragraph" style:parent-style-name="Standard" style:list-style-name="WWNum12">
      <style:paragraph-properties>
        <style:tab-stops>
          <style:tab-stop style:position="0.2957in"/>
        </style:tab-stops>
      </style:paragraph-properties>
    </style:style>
    <style:style style:name="P12" style:family="paragraph" style:parent-style-name="Standard" style:list-style-name="WWNum13">
      <style:paragraph-properties>
        <style:tab-stops>
          <style:tab-stop style:position="0.2957in"/>
        </style:tab-stops>
      </style:paragraph-properties>
    </style:style>
    <style:style style:name="P13" style:family="paragraph" style:parent-style-name="Standard" style:list-style-name="WWNum14">
      <style:paragraph-properties>
        <style:tab-stops>
          <style:tab-stop style:position="0.2957in"/>
        </style:tab-stops>
      </style:paragraph-properties>
    </style:style>
    <style:style style:name="P14" style:family="paragraph" style:parent-style-name="Standard" style:list-style-name="WWNum15">
      <style:paragraph-properties>
        <style:tab-stops>
          <style:tab-stop style:position="0.2957in"/>
        </style:tab-stops>
      </style:paragraph-properties>
    </style:style>
    <style:style style:name="P15" style:family="paragraph" style:parent-style-name="Standard" style:list-style-name="WWNum16">
      <style:paragraph-properties>
        <style:tab-stops>
          <style:tab-stop style:position="0.2957in"/>
        </style:tab-stops>
      </style:paragraph-properties>
    </style:style>
    <style:style style:name="P16" style:family="paragraph" style:parent-style-name="Standard" style:list-style-name="WWNum17">
      <style:paragraph-properties>
        <style:tab-stops>
          <style:tab-stop style:position="0.2957in"/>
        </style:tab-stops>
      </style:paragraph-properties>
    </style:style>
    <style:style style:name="P17" style:family="paragraph" style:parent-style-name="Standard" style:list-style-name="WWNum18">
      <style:paragraph-properties>
        <style:tab-stops>
          <style:tab-stop style:position="0.2957in"/>
        </style:tab-stops>
      </style:paragraph-properties>
    </style:style>
    <style:style style:name="P18" style:family="paragraph" style:parent-style-name="Standard" style:list-style-name="WWNum19">
      <style:paragraph-properties>
        <style:tab-stops>
          <style:tab-stop style:position="0.2957in"/>
        </style:tab-stops>
      </style:paragraph-properties>
    </style:style>
    <style:style style:name="P19" style:family="paragraph" style:parent-style-name="Standard" style:list-style-name="WWNum20">
      <style:paragraph-properties>
        <style:tab-stops>
          <style:tab-stop style:position="0.2957in"/>
        </style:tab-stops>
      </style:paragraph-properties>
    </style:style>
    <style:style style:name="P20" style:family="paragraph" style:parent-style-name="Standard" style:list-style-name="WWNum21">
      <style:paragraph-properties>
        <style:tab-stops>
          <style:tab-stop style:position="0.2957in"/>
        </style:tab-stops>
      </style:paragraph-properties>
    </style:style>
    <style:style style:name="P21" style:family="paragraph" style:parent-style-name="Standard" style:list-style-name="WWNum22">
      <style:paragraph-properties>
        <style:tab-stops>
          <style:tab-stop style:position="0.2957in"/>
        </style:tab-stops>
      </style:paragraph-properties>
    </style:style>
    <style:style style:name="P22" style:family="paragraph" style:parent-style-name="Standard" style:list-style-name="WWNum23">
      <style:paragraph-properties>
        <style:tab-stops>
          <style:tab-stop style:position="0.2957in"/>
        </style:tab-stops>
      </style:paragraph-properties>
    </style:style>
    <style:style style:name="P23" style:family="paragraph" style:parent-style-name="Standard" style:list-style-name="WWNum24">
      <style:paragraph-properties>
        <style:tab-stops>
          <style:tab-stop style:position="0.2957in"/>
        </style:tab-stops>
      </style:paragraph-properties>
    </style:style>
    <style:style style:name="P24" style:family="paragraph" style:parent-style-name="Standard" style:list-style-name="WWNum25">
      <style:paragraph-properties>
        <style:tab-stops>
          <style:tab-stop style:position="0.2957in"/>
        </style:tab-stops>
      </style:paragraph-properties>
    </style:style>
    <style:style style:name="P25" style:family="paragraph" style:parent-style-name="Standard" style:list-style-name="WWNum26">
      <style:paragraph-properties>
        <style:tab-stops>
          <style:tab-stop style:position="0.2957in"/>
        </style:tab-stops>
      </style:paragraph-properties>
    </style:style>
    <style:style style:name="P26" style:family="paragraph" style:parent-style-name="Standard" style:list-style-name="WWNum27">
      <style:paragraph-properties>
        <style:tab-stops>
          <style:tab-stop style:position="0.2957in"/>
        </style:tab-stops>
      </style:paragraph-properties>
    </style:style>
    <style:style style:name="P27" style:family="paragraph" style:parent-style-name="Standard" style:list-style-name="WWNum28">
      <style:paragraph-properties>
        <style:tab-stops>
          <style:tab-stop style:position="0.2957in"/>
        </style:tab-stops>
      </style:paragraph-properties>
    </style:style>
    <style:style style:name="P28" style:family="paragraph" style:parent-style-name="Standard" style:list-style-name="WWNum29">
      <style:paragraph-properties>
        <style:tab-stops>
          <style:tab-stop style:position="0.2957in"/>
        </style:tab-stops>
      </style:paragraph-properties>
    </style:style>
    <style:style style:name="P29" style:family="paragraph" style:parent-style-name="Standard" style:list-style-name="WWNum32">
      <style:paragraph-properties>
        <style:tab-stops>
          <style:tab-stop style:position="0.2957in"/>
        </style:tab-stops>
      </style:paragraph-properties>
    </style:style>
    <style:style style:name="P30" style:family="paragraph" style:parent-style-name="Standard" style:list-style-name="WWNum11"/>
    <style:style style:name="P31" style:family="paragraph" style:parent-style-name="Standard" style:list-style-name="WWNum30"/>
    <style:style style:name="P32" style:family="paragraph" style:parent-style-name="Standard" style:list-style-name="WWNum31"/>
    <style:style style:name="P33" style:family="paragraph" style:parent-style-name="Standard" style:list-style-name="WWNum32"/>
    <style:style style:name="P34" style:family="paragraph" style:parent-style-name="Standard">
      <style:text-properties fo:font-weight="bold" style:font-weight-asian="bold"/>
    </style:style>
    <style:style style:name="P35" style:family="paragraph" style:parent-style-name="Standard" style:list-style-name="WWNum33"/>
    <style:style style:name="P36" style:family="paragraph" style:parent-style-name="Standard" style:list-style-name="WWNum34"/>
    <style:style style:name="P37" style:family="paragraph" style:parent-style-name="Standard" style:list-style-name="WWNum35"/>
    <style:style style:name="P38" style:family="paragraph" style:parent-style-name="Standard" style:list-style-name="WWNum36"/>
    <style:style style:name="P39" style:family="paragraph" style:parent-style-name="Standard" style:list-style-name="WWNum37"/>
    <style:style style:name="P40" style:family="paragraph" style:parent-style-name="Standard" style:list-style-name="WWNum3">
      <style:paragraph-properties fo:margin-left="0.5in" fo:margin-right="0in" fo:text-indent="-0.25in" style:auto-text-indent="false">
        <style:tab-stops>
          <style:tab-stop style:position="0.2957in"/>
          <style:tab-stop style:position="0.5in"/>
        </style:tab-stops>
      </style:paragraph-properties>
    </style:style>
    <style:style style:name="P41" style:family="paragraph" style:parent-style-name="Standard" style:list-style-name="WWNum4">
      <style:paragraph-properties fo:margin-left="0.5in" fo:margin-right="0in" fo:text-indent="-0.25in" style:auto-text-indent="false">
        <style:tab-stops>
          <style:tab-stop style:position="0.2957in"/>
          <style:tab-stop style:position="0.5in"/>
        </style:tab-stops>
      </style:paragraph-properties>
    </style:style>
    <style:style style:name="P42" style:family="paragraph" style:parent-style-name="Standard" style:list-style-name="WWNum5">
      <style:paragraph-properties fo:margin-left="0.5in" fo:margin-right="0in" fo:text-indent="-0.25in" style:auto-text-indent="false">
        <style:tab-stops>
          <style:tab-stop style:position="0.2957in"/>
          <style:tab-stop style:position="0.5in"/>
        </style:tab-stops>
      </style:paragraph-properties>
    </style:style>
    <style:style style:name="P43" style:family="paragraph" style:parent-style-name="Standard" style:list-style-name="WWNum6">
      <style:paragraph-properties fo:margin-left="0.5in" fo:margin-right="0in" fo:text-indent="-0.25in" style:auto-text-indent="false">
        <style:tab-stops>
          <style:tab-stop style:position="0.2957in"/>
          <style:tab-stop style:position="0.5in"/>
        </style:tab-stops>
      </style:paragraph-properties>
    </style:style>
    <style:style style:name="P44" style:family="paragraph" style:parent-style-name="Standard" style:list-style-name="WWNum7">
      <style:paragraph-properties fo:margin-left="0.5in" fo:margin-right="0in" fo:text-indent="-0.25in" style:auto-text-indent="false">
        <style:tab-stops>
          <style:tab-stop style:position="0.2957in"/>
          <style:tab-stop style:position="0.5in"/>
        </style:tab-stops>
      </style:paragraph-properties>
    </style:style>
    <style:style style:name="P45" style:family="paragraph" style:parent-style-name="Standard" style:list-style-name="WWNum9">
      <style:paragraph-properties fo:margin-left="0.5in" fo:margin-right="0in" fo:text-indent="-0.25in" style:auto-text-indent="false">
        <style:tab-stops>
          <style:tab-stop style:position="0.2957in"/>
          <style:tab-stop style:position="0.5in"/>
        </style:tab-stops>
      </style:paragraph-properties>
    </style:style>
    <style:style style:name="P46" style:family="paragraph" style:parent-style-name="Standard" style:list-style-name="WWNum12">
      <style:paragraph-properties fo:margin-left="0.5in" fo:margin-right="0in" fo:text-indent="-0.25in" style:auto-text-indent="false">
        <style:tab-stops>
          <style:tab-stop style:position="0.2957in"/>
          <style:tab-stop style:position="0.5in"/>
        </style:tab-stops>
      </style:paragraph-properties>
    </style:style>
    <style:style style:name="P47" style:family="paragraph" style:parent-style-name="Standard" style:list-style-name="WWNum19">
      <style:paragraph-properties fo:margin-left="0.5in" fo:margin-right="0in" fo:text-indent="-0.25in" style:auto-text-indent="false">
        <style:tab-stops>
          <style:tab-stop style:position="0.2957in"/>
          <style:tab-stop style:position="0.5in"/>
        </style:tab-stops>
      </style:paragraph-properties>
    </style:style>
    <style:style style:name="P48" style:family="paragraph" style:parent-style-name="Standard" style:list-style-name="WWNum20">
      <style:paragraph-properties fo:margin-left="0.5in" fo:margin-right="0in" fo:text-indent="-0.25in" style:auto-text-indent="false">
        <style:tab-stops>
          <style:tab-stop style:position="0.2957in"/>
          <style:tab-stop style:position="0.5in"/>
        </style:tab-stops>
      </style:paragraph-properties>
    </style:style>
    <style:style style:name="P49" style:family="paragraph" style:parent-style-name="Standard" style:list-style-name="WWNum21">
      <style:paragraph-properties fo:margin-left="0.5in" fo:margin-right="0in" fo:text-indent="-0.25in" style:auto-text-indent="false">
        <style:tab-stops>
          <style:tab-stop style:position="0.2957in"/>
          <style:tab-stop style:position="0.5in"/>
        </style:tab-stops>
      </style:paragraph-properties>
    </style:style>
    <style:style style:name="P50" style:family="paragraph" style:parent-style-name="Standard" style:list-style-name="WWNum22">
      <style:paragraph-properties fo:margin-left="0.5in" fo:margin-right="0in" fo:text-indent="-0.25in" style:auto-text-indent="false">
        <style:tab-stops>
          <style:tab-stop style:position="0.2957in"/>
          <style:tab-stop style:position="0.5in"/>
        </style:tab-stops>
      </style:paragraph-properties>
    </style:style>
    <style:style style:name="P51" style:family="paragraph" style:parent-style-name="Standard" style:list-style-name="WWNum23">
      <style:paragraph-properties fo:margin-left="0.5in" fo:margin-right="0in" fo:text-indent="-0.25in" style:auto-text-indent="false">
        <style:tab-stops>
          <style:tab-stop style:position="0.2957in"/>
          <style:tab-stop style:position="0.5in"/>
        </style:tab-stops>
      </style:paragraph-properties>
    </style:style>
    <style:style style:name="P52" style:family="paragraph" style:parent-style-name="Standard" style:list-style-name="WWNum24">
      <style:paragraph-properties fo:margin-left="0.5in" fo:margin-right="0in" fo:text-indent="-0.25in" style:auto-text-indent="false">
        <style:tab-stops>
          <style:tab-stop style:position="0.2957in"/>
          <style:tab-stop style:position="0.5in"/>
        </style:tab-stops>
      </style:paragraph-properties>
    </style:style>
    <style:style style:name="P53" style:family="paragraph" style:parent-style-name="Standard" style:list-style-name="WWNum25">
      <style:paragraph-properties fo:margin-left="0.5in" fo:margin-right="0in" fo:text-indent="-0.25in" style:auto-text-indent="false">
        <style:tab-stops>
          <style:tab-stop style:position="0.2957in"/>
          <style:tab-stop style:position="0.5in"/>
        </style:tab-stops>
      </style:paragraph-properties>
    </style:style>
    <style:style style:name="P54" style:family="paragraph" style:parent-style-name="Standard" style:list-style-name="WWNum28">
      <style:paragraph-properties fo:margin-left="0.5in" fo:margin-right="0in" fo:text-indent="-0.25in" style:auto-text-indent="false">
        <style:tab-stops>
          <style:tab-stop style:position="0.2957in"/>
          <style:tab-stop style:position="0.5in"/>
        </style:tab-stops>
      </style:paragraph-properties>
    </style:style>
    <style:style style:name="P55" style:family="paragraph" style:parent-style-name="Standard" style:list-style-name="WWNum29">
      <style:paragraph-properties fo:margin-left="0.5in" fo:margin-right="0in" fo:text-indent="-0.25in" style:auto-text-indent="false">
        <style:tab-stops>
          <style:tab-stop style:position="0.2957in"/>
          <style:tab-stop style:position="0.5in"/>
        </style:tab-stops>
      </style:paragraph-properties>
    </style:style>
    <style:style style:name="P56" style:family="paragraph" style:parent-style-name="Standard" style:list-style-name="WWNum31">
      <style:paragraph-properties fo:margin-left="0.5in" fo:margin-right="0in" fo:text-indent="-0.25in" style:auto-text-indent="false">
        <style:tab-stops>
          <style:tab-stop style:position="0.5in"/>
        </style:tab-stops>
      </style:paragraph-properties>
    </style:style>
    <style:style style:name="P57" style:family="paragraph" style:parent-style-name="Standard" style:list-style-name="WWNum33">
      <style:paragraph-properties fo:margin-left="0.5in" fo:margin-right="0in" fo:text-indent="-0.25in" style:auto-text-indent="false">
        <style:tab-stops>
          <style:tab-stop style:position="0.5in"/>
        </style:tab-stops>
      </style:paragraph-properties>
    </style:style>
    <style:style style:name="P58" style:family="paragraph" style:parent-style-name="Standard" style:list-style-name="WWNum34">
      <style:paragraph-properties fo:margin-left="0.5in" fo:margin-right="0in" fo:text-indent="-0.25in" style:auto-text-indent="false">
        <style:tab-stops>
          <style:tab-stop style:position="0.5in"/>
        </style:tab-stops>
      </style:paragraph-properties>
    </style:style>
    <style:style style:name="P59" style:family="paragraph" style:parent-style-name="Standard" style:list-style-name="WWNum36">
      <style:paragraph-properties fo:margin-left="0.5in" fo:margin-right="0in" fo:text-indent="-0.25in" style:auto-text-indent="false">
        <style:tab-stops>
          <style:tab-stop style:position="0.5in"/>
        </style:tab-stops>
      </style:paragraph-properties>
    </style:style>
    <style:style style:name="P60" style:family="paragraph" style:parent-style-name="Standard">
      <style:paragraph-properties fo:margin-left="0.5in" fo:margin-right="0in" fo:text-indent="0in" style:auto-text-indent="false">
        <style:tab-stops>
          <style:tab-stop style:position="0.2957in"/>
        </style:tab-stops>
      </style:paragraph-properties>
    </style:style>
    <style:style style:name="P61" style:family="paragraph" style:parent-style-name="Standard">
      <style:paragraph-properties fo:margin-left="0.5in" fo:margin-right="0in" fo:text-indent="0in" style:auto-text-indent="false"/>
      <style:text-properties fo:font-weight="bold" style:font-weight-asian="bold"/>
    </style:style>
    <style:style style:name="P62" style:family="paragraph" style:parent-style-name="Standard" style:list-style-name="WWNum8">
      <style:paragraph-properties fo:margin-left="0.5417in" fo:margin-right="0in" fo:text-indent="-0.25in" style:auto-text-indent="false">
        <style:tab-stops>
          <style:tab-stop style:position="0.2957in"/>
          <style:tab-stop style:position="0.5417in"/>
        </style:tab-stops>
      </style:paragraph-properties>
    </style:style>
    <style:style style:name="P63" style:family="paragraph" style:parent-style-name="Standard">
      <style:paragraph-properties fo:margin-left="0.5417in" fo:margin-right="0in" fo:text-indent="0in" style:auto-text-indent="false">
        <style:tab-stops>
          <style:tab-stop style:position="0.2957in"/>
        </style:tab-stops>
      </style:paragraph-properties>
    </style:style>
    <style:style style:name="P64" style:family="paragraph" style:parent-style-name="Standard">
      <style:paragraph-properties fo:margin-left="0.25in" fo:margin-right="0in" fo:text-indent="0in" style:auto-text-indent="false">
        <style:tab-stops>
          <style:tab-stop style:position="0.2957in"/>
        </style:tab-stops>
      </style:paragraph-properties>
    </style:style>
    <style:style style:name="P65" style:family="paragraph" style:parent-style-name="Standard">
      <style:paragraph-properties fo:margin-left="0.9835in" fo:margin-right="0in" fo:text-indent="0in" style:auto-text-indent="false"/>
    </style:style>
    <style:style style:name="P66" style:family="paragraph" style:parent-style-name="Standard">
      <style:paragraph-properties fo:margin-left="0.9835in" fo:margin-right="0in" fo:text-indent="0in" style:auto-text-indent="false"/>
      <style:text-properties fo:font-weight="bold" style:font-weight-asian="bold"/>
    </style:style>
    <style:style style:name="P67" style:family="paragraph" style:parent-style-name="Standard" style:list-style-name="WWNum31">
      <style:paragraph-properties fo:margin-left="0.75in" fo:margin-right="0in" fo:text-indent="-0.25in" style:auto-text-indent="false">
        <style:tab-stops>
          <style:tab-stop style:position="0.75in"/>
        </style:tab-stops>
      </style:paragraph-properties>
    </style:style>
    <style:style style:name="P68" style:family="paragraph" style:parent-style-name="Standard">
      <style:paragraph-properties fo:margin-left="1.4752in" fo:margin-right="0in" fo:text-indent="0in" style:auto-text-indent="false"/>
      <style:text-properties fo:font-weight="bold" style:font-weight-asian="bold"/>
    </style:style>
    <style:style style:name="P69" style:family="paragraph" style:parent-style-name="Heading_20_2">
      <style:paragraph-properties>
        <style:tab-stops/>
      </style:paragraph-properties>
    </style:style>
    <style:style style:name="P70" style:family="paragraph" style:parent-style-name="Heading_20_1" style:master-page-name="Standard">
      <style:paragraph-properties style:page-number="auto"/>
    </style:style>
    <style:style style:name="P71" style:family="paragraph" style:parent-style-name="Header">
      <style:paragraph-properties>
        <style:tab-stops>
          <style:tab-stop style:position="0.2957in"/>
        </style:tab-stops>
      </style:paragraph-properties>
    </style:style>
    <style:style style:name="P72" style:family="paragraph" style:parent-style-name="Header" style:list-style-name="WWNum32">
      <style:paragraph-properties>
        <style:tab-stops>
          <style:tab-stop style:position="0.2957in"/>
        </style:tab-stops>
      </style:paragraph-properties>
    </style:style>
    <style:style style:name="P73" style:family="paragraph" style:parent-style-name="Header">
      <style:paragraph-properties>
        <style:tab-stops/>
      </style:paragraph-properties>
    </style:style>
    <style:style style:name="P74" style:family="paragraph" style:parent-style-name="Header">
      <style:paragraph-properties fo:margin-left="1.1354in" fo:margin-right="0in" fo:text-indent="0in" style:auto-text-indent="false">
        <style:tab-stops>
          <style:tab-stop style:position="0.2957in"/>
        </style:tab-stops>
      </style:paragraph-properties>
    </style:style>
    <style:style style:name="P75" style:family="paragraph" style:parent-style-name="Header">
      <style:paragraph-properties fo:padding="0in" fo:border="none"/>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text:bookmark text:name="_GoBack"/>EKSOGENI/ZUNANJI PROCESI</text:h>
      <text:list xml:id="list442687549" text:style-name="WWNum1">
        <text:list-item>
          <text:p text:style-name="P1">vplivi: gravitacija, sončno sevanje, reke, dež, ledeniki, veter</text:p>
        </text:list-item>
        <text:list-item>
          <text:p text:style-name="P1">čim višji je relief, tem močnejši so učinki gravitacije in tem hitrejše je preoblikovanje</text:p>
        </text:list-item>
        <text:list-item>
          <text:p text:style-name="P1">zemljo znižujejo in uravnavajo</text:p>
        </text:list-item>
      </text:list>
      <text:p text:style-name="Standard"/>
      <text:list xml:id="list1392959087" text:style-name="WWNum2">
        <text:list-item>
          <text:p text:style-name="P2"><text:span text:style-name="T1">PREPAREVANJE</text:span></text:p>
        </text:list-item>
      </text:list>
      <text:list xml:id="list2359027049" text:style-name="WWNum3">
        <text:list-item>
          <text:p text:style-name="P4">razpadanje in razkrajanje kamnin</text:p>
        </text:list-item>
        <text:list-item>
          <text:p text:style-name="P4">MEHANIČNO/FIZIČNO</text:p>
        </text:list-item>
        <text:list-item>
          <text:p text:style-name="P40">razpadanje trde kamnine na manjše kose</text:p>
        </text:list-item>
        <text:list-item>
          <text:p text:style-name="P40">povzročajo: temperaturne razlike, zmrzal</text:p>
        </text:list-item>
        <text:list-item>
          <text:p text:style-name="P40">najintenzivnejše: v puščavah in gorah</text:p>
        </text:list-item>
      </text:list>
      <text:list xml:id="list1506300290" text:style-name="WWNum4">
        <text:list-item>
          <text:p text:style-name="P5">KEMIČNO</text:p>
        </text:list-item>
        <text:list-item>
          <text:p text:style-name="P41">kamnina snovno razpade</text:p>
        </text:list-item>
        <text:list-item>
          <text:p text:style-name="P41">povzroča: voda s kislinami</text:p>
        </text:list-item>
        <text:list-item>
          <text:p text:style-name="P41">najintenzivnejše: v vlažnih in vročih tropskih predelih in na apnencu</text:p>
        </text:list-item>
      </text:list>
      <text:list xml:id="list3238858009" text:style-name="WWNum5">
        <text:list-item>
          <text:p text:style-name="P6">BIOLOŠKO/MEHANIĆNO</text:p>
        </text:list-item>
        <text:list-item>
          <text:p text:style-name="P42">povzročajo bakterije, mahovi, alge s svojimi kislinami</text:p>
        </text:list-item>
      </text:list>
      <text:p text:style-name="P3"/>
      <text:list xml:id="list230111949962267" text:continue-list="list1392959087" text:style-name="WWNum2">
        <text:list-item>
          <text:p text:style-name="P2"><text:span text:style-name="T1">DENUDACIJA</text:span></text:p>
        </text:list-item>
      </text:list>
      <text:list xml:id="list3467970675" text:style-name="WWNum6">
        <text:list-item>
          <text:p text:style-name="P7">ploskovno odnašanje preperline</text:p>
        </text:list-item>
        <text:list-item>
          <text:p text:style-name="P7">povzroča jo lahko: padavina, težnost</text:p>
        </text:list-item>
        <text:list-item>
          <text:p text:style-name="P7">Nastanejo:</text:p>
        </text:list-item>
        <text:list-item>
          <text:p text:style-name="P43">zemeljski plazovi – Najpogosteje se sprožijo na strmih, slabo poraščenih pobočjih.</text:p>
        </text:list-item>
        <text:list-item>
          <text:p text:style-name="P43">usad (manjši zemeljski plaz)</text:p>
        </text:list-item>
        <text:list-item>
          <text:p text:style-name="P43">soliflukcija – značilna za kraje z subpolarnim podnebjem, pomeni pa počasno polzenje vrhnje odtajane plasti po spodnji zamrznjeni plasti.</text:p>
        </text:list-item>
        <text:list-item>
          <text:p text:style-name="P43">gorski podor – podor skalovja v gorskem svetu</text:p>
        </text:list-item>
      </text:list>
      <text:p text:style-name="P3"/>
      <text:list xml:id="list230110864868375" text:continue-list="list230111949962267" text:style-name="WWNum2">
        <text:list-item>
          <text:p text:style-name="P2"><text:span text:style-name="T1">EROZIJA</text:span></text:p>
        </text:list-item>
      </text:list>
      <text:list xml:id="list1717810568" text:style-name="WWNum7">
        <text:list-item>
          <text:p text:style-name="P8">mehanično delovanje zunanjih dejavnikov, ki z materialom, ki ga nosijo s seboj in s svojo lastno težo brusijo podlago</text:p>
        </text:list-item>
        <text:list-item>
          <text:p text:style-name="P44">REČNA – FLUVIALNA – reka s svojo lastno silo in materialom, ki ga nosi s seboj brusi rečno korito. <text:span text:style-name="T1">globinska erozija</text:span> – reka strugo </text:p>
        </text:list-item>
      </text:list>
      <text:p text:style-name="P60">poglablja, <text:span text:style-name="T1">bočna erozija </text:span>– strugo širi</text:p>
      <text:p text:style-name="P60">Rečne doline, erozijske terase,…</text:p>
      <text:list xml:id="list459600479" text:style-name="WWNum8">
        <text:list-item>
          <text:p text:style-name="P62">LEDENIŠKA – GLACIALNA – ledeniki so s svojo lastno težo in z materialom, ki so ga nosili s seboj površje obrusili</text:p>
        </text:list-item>
      </text:list>
      <text:p text:style-name="P63">Vrhovi, krnice, koritaste doline,… </text:p>
      <text:list xml:id="list230111174824439" text:continue-numbering="true" text:style-name="WWNum8">
        <text:list-item>
          <text:p text:style-name="P62">KEMIČNA – KOROZIJA – voda z ogljikovo kislino raztaplja apnenec in ustvarja površinske in podzemne kraške oblike. Voda lahko pronica v kraško notranjost samo po razpokah, ki jih z raztapljanjem apnenca širi.</text:p>
        </text:list-item>
      </text:list>
      <text:p text:style-name="P63">Kraška polja,…</text:p>
      <text:list xml:id="list230111495636699" text:continue-numbering="true" text:style-name="WWNum8">
        <text:list-item>
          <text:p text:style-name="P62">VETERNA – EOLSKA – KORAZIJA – veter trga delce in z njimi brusi podlago.</text:p>
        </text:list-item>
      </text:list>
      <text:p text:style-name="P63"><text:soft-page-break/>Osamelci,…</text:p>
      <text:list xml:id="list230111364563595" text:continue-numbering="true" text:style-name="WWNum8">
        <text:list-item>
          <text:p text:style-name="P62">MORSKA _ ABRAZIJA – morski valovi butajo ob obalo, jo izpodjedajo in rušijo.</text:p>
        </text:list-item>
        <text:list-item>
          <text:p text:style-name="P62">EROZIJA PRSTI – voda in veter zaradi človekovega delovanja pospešeno odnašata delce prsti.</text:p>
        </text:list-item>
      </text:list>
      <text:list xml:id="list230111493560058" text:continue-list="list230110864868375" text:style-name="WWNum2">
        <text:list-item>
          <text:p text:style-name="P2"><text:span text:style-name="T1">AKUMULACIJA</text:span></text:p>
        </text:list-item>
      </text:list>
      <text:list xml:id="list1095117217" text:style-name="WWNum9">
        <text:list-item>
          <text:p text:style-name="P9">odlaganje, nasipavanje, kopičenje prenesenega gradiva</text:p>
        </text:list-item>
        <text:list-item>
          <text:p text:style-name="P9">ko se zunanjim dejavnikom zmanjša moč, pride do akumulacije.</text:p>
        </text:list-item>
        <text:list-item>
          <text:p text:style-name="P45">rečna</text:p>
        </text:list-item>
        <text:list-item>
          <text:p text:style-name="P45">ledeniška</text:p>
        </text:list-item>
        <text:list-item>
          <text:p text:style-name="P45">kraška</text:p>
        </text:list-item>
        <text:list-item>
          <text:p text:style-name="P45">vetrna</text:p>
        </text:list-item>
        <text:list-item>
          <text:p text:style-name="P45">morska </text:p>
        </text:list-item>
      </text:list>
      <text:p text:style-name="P3"><text:span text:style-name="T1">TIPI RELIEFA:</text:span></text:p>
      <text:list xml:id="list3766740940" text:style-name="WWNum10">
        <text:list-item>
          <text:p text:style-name="P10">rečni relief</text:p>
        </text:list-item>
        <text:list-item>
          <text:p text:style-name="P10">ledeniški – glacialni relief</text:p>
        </text:list-item>
        <text:list-item>
          <text:p text:style-name="P10">kraški relief</text:p>
        </text:list-item>
        <text:list-item>
          <text:p text:style-name="P10">obalni relief</text:p>
        </text:list-item>
        <text:list-item>
          <text:p text:style-name="P10">puščavski in polpuščavski relief</text:p>
        </text:list-item>
      </text:list>
      <text:p text:style-name="P3"/>
      <text:list xml:id="list4110980664" text:style-name="WWNum11">
        <text:list-item>
          <text:p text:style-name="P30"><text:span text:style-name="T1">REČNI RELIEF</text:span></text:p>
        </text:list-item>
      </text:list>
      <text:list xml:id="list1232456337" text:style-name="WWNum12">
        <text:list-item>
          <text:p text:style-name="P11">=normalni relief, ker je najbolj razširjen</text:p>
        </text:list-item>
        <text:list-item>
          <text:p text:style-name="P11">=fluvialni (fluvius- reka)</text:p>
        </text:list-item>
        <text:list-item>
          <text:p text:style-name="P11">preoblikovalni dejavnik – reka</text:p>
        </text:list-item>
        <text:list-item>
          <text:p text:style-name="P11">Rečni tok:</text:p>
        </text:list-item>
        <text:list-item>
          <text:p text:style-name="P46">zgornji</text:p>
        </text:list-item>
        <text:list-item>
          <text:p text:style-name="P46">srednji</text:p>
        </text:list-item>
        <text:list-item>
          <text:p text:style-name="P46">spodnji</text:p>
        </text:list-item>
      </text:list>
      <text:p text:style-name="P3">Zgornji:</text:p>
      <text:list xml:id="list1904372768" text:style-name="WWNum13">
        <text:list-item>
          <text:p text:style-name="P12">hiter</text:p>
        </text:list-item>
        <text:list-item>
          <text:p text:style-name="P12">globinske erozije</text:p>
        </text:list-item>
        <text:list-item>
          <text:p text:style-name="P12">reka strugo poglablja</text:p>
        </text:list-item>
        <text:list-item>
          <text:p text:style-name="P12">dolina V</text:p>
        </text:list-item>
        <text:list-item>
          <text:p text:style-name="P12">transportna moč</text:p>
        </text:list-item>
      </text:list>
      <text:list xml:id="list4098656096" text:style-name="WWNum14">
        <text:list-item>
          <text:p text:style-name="P13">reka odlaga grobi material</text:p>
        </text:list-item>
      </text:list>
      <text:p text:style-name="P3">Srednji:</text:p>
      <text:list xml:id="list1578008952" text:style-name="WWNum15">
        <text:list-item>
          <text:p text:style-name="P14">rečni padec se zmanjšuje</text:p>
        </text:list-item>
        <text:list-item>
          <text:p text:style-name="P14">reka težje premaguje ovire</text:p>
        </text:list-item>
        <text:list-item>
          <text:p text:style-name="P14">začne vijugati</text:p>
        </text:list-item>
        <text:list-item>
          <text:p text:style-name="P14">bočna erozija</text:p>
        </text:list-item>
        <text:list-item>
          <text:p text:style-name="P14">doline s ploskim dnom</text:p>
        </text:list-item>
      </text:list>
      <text:p text:style-name="P3">Spodnji:</text:p>
      <text:list xml:id="list3443760394" text:style-name="WWNum16">
        <text:list-item>
          <text:p text:style-name="P15">majhen padec reke</text:p>
        </text:list-item>
        <text:list-item>
          <text:p text:style-name="P15">velike rečne okljuke – meandri</text:p>
        </text:list-item>
        <text:list-item>
          <text:p text:style-name="P15">strugo prestavlja v lastni naplavini</text:p>
        </text:list-item>
        <text:list-item>
          <text:p text:style-name="P15">akumulacija</text:p>
        </text:list-item>
      </text:list>
      <text:p text:style-name="P3"><text:soft-page-break/></text:p>
      <text:p text:style-name="P3">Rečna dolina je najbolj tipična reliefna oblika.</text:p>
      <text:p text:style-name="P3">Doline se razlikujejo glede na:</text:p>
      <text:list xml:id="list984616737" text:style-name="WWNum17">
        <text:list-item>
          <text:p text:style-name="P16">prečni prerez (široka, ozka, globoka)</text:p>
        </text:list-item>
        <text:list-item>
          <text:p text:style-name="P16">podolžni prerez (padec reke, strma, položna, zračne razdalje od izvira do izliva)</text:p>
        </text:list-item>
      </text:list>
      <text:p text:style-name="P3">Dejavniki, ki vplivajo na obliko in velikost dolin:</text:p>
      <text:list xml:id="list3641731820" text:style-name="WWNum18">
        <text:list-item>
          <text:p text:style-name="P17">kamninska sestava tal (odporna, neodporna)</text:p>
        </text:list-item>
        <text:list-item>
          <text:p text:style-name="P17">podnebje (vodnatost)</text:p>
        </text:list-item>
        <text:list-item>
          <text:p text:style-name="P17">tektonski pojavi</text:p>
        </text:list-item>
        <text:list-item>
          <text:p text:style-name="P17">čas (Grand Kanion – najstarejše kamnine)</text:p>
        </text:list-item>
      </text:list>
      <text:p text:style-name="P3"><text:span text:style-name="T1">Prečni prerez dolin:</text:span></text:p>
      <text:list xml:id="list4262068061" text:style-name="WWNum19">
        <text:list-item>
          <text:p text:style-name="P18">vintgasrka soreska:</text:p>
        </text:list-item>
        <text:list-item>
          <text:p text:style-name="P47">stene direktno upadajo v rečno strugo – Blejski vintgar)</text:p>
        </text:list-item>
      </text:list>
      <text:list xml:id="list386126889" text:style-name="WWNum20">
        <text:list-item>
          <text:p text:style-name="P19">U – dolina:</text:p>
        </text:list-item>
        <text:list-item>
          <text:p text:style-name="P48">ledeniška dolina</text:p>
        </text:list-item>
        <text:list-item>
          <text:p text:style-name="P48">ledeniki so doline samo preoblikovali</text:p>
        </text:list-item>
      </text:list>
      <text:list xml:id="list2929490319" text:style-name="WWNum21">
        <text:list-item>
          <text:p text:style-name="P20">dolina s ploskim dnom:</text:p>
        </text:list-item>
        <text:list-item>
          <text:p text:style-name="P49">bočna erozija</text:p>
        </text:list-item>
        <text:list-item>
          <text:p text:style-name="P49">srednji tok</text:p>
        </text:list-item>
      </text:list>
      <text:list xml:id="list2248629326" text:style-name="WWNum22">
        <text:list-item>
          <text:p text:style-name="P21">V – dolina:</text:p>
        </text:list-item>
        <text:list-item>
          <text:p text:style-name="P50">tipična rečna dolina</text:p>
        </text:list-item>
      </text:list>
      <text:list xml:id="list298242520" text:style-name="WWNum23">
        <text:list-item>
          <text:p text:style-name="P22">soteska:</text:p>
        </text:list-item>
        <text:list-item>
          <text:p text:style-name="P51">ozka</text:p>
        </text:list-item>
        <text:list-item>
          <text:p text:style-name="P51">širše kakor vintgarji (Dolžanova, Save)</text:p>
        </text:list-item>
      </text:list>
      <text:list xml:id="list1587957803" text:style-name="WWNum24">
        <text:list-item>
          <text:p text:style-name="P23">široka ploska dolina:</text:p>
        </text:list-item>
        <text:list-item>
          <text:p text:style-name="P52">spodnji tok</text:p>
        </text:list-item>
      </text:list>
      <text:list xml:id="list3171882308" text:style-name="WWNum25">
        <text:list-item>
          <text:p text:style-name="P24">kanjon</text:p>
        </text:list-item>
        <text:list-item>
          <text:p text:style-name="P53">velike</text:p>
        </text:list-item>
        <text:list-item>
          <text:p text:style-name="P53">Grand Kanion</text:p>
        </text:list-item>
      </text:list>
      <text:list xml:id="list867439272" text:style-name="WWNum26">
        <text:list-item>
          <text:p text:style-name="P25">terasasta dolina</text:p>
        </text:list-item>
      </text:list>
      <text:p text:style-name="P3"/>
      <text:p text:style-name="P3"><text:span text:style-name="T1">LEGE SKLADOV</text:span>:</text:p>
      <text:list xml:id="list3993851137" text:style-name="WWNum27">
        <text:list-item>
          <text:p text:style-name="P26">skladno pobočje – vzporedno z lego skladov</text:p>
        </text:list-item>
        <text:list-item>
          <text:p text:style-name="P26">neskladno pobočje – ni vzporedno, bolj strmo, spodaj nastane melišče.</text:p>
        </text:list-item>
      </text:list>
      <text:p text:style-name="P64"><text:tab/>Zunanji dejavniki jih lahko hitreje erodirajo, zato, ker so vidni posamezni </text:p>
      <text:p text:style-name="P64">skladi.</text:p>
      <text:p text:style-name="P3"/>
      <text:p text:style-name="P3"><text:span text:style-name="T1">Odpornost kamnin:</text:span></text:p>
      <text:list xml:id="list1312653810" text:style-name="WWNum28">
        <text:list-item>
          <text:p text:style-name="P27">odporne – strma pobočja:</text:p>
        </text:list-item>
        <text:list-item>
          <text:p text:style-name="P54">osamelci</text:p>
        </text:list-item>
        <text:list-item>
          <text:p text:style-name="P54">mizaste gore</text:p>
        </text:list-item>
        <text:list-item>
          <text:p text:style-name="P54">čeri</text:p>
        </text:list-item>
        <text:list-item>
          <text:p text:style-name="P54">ozke doline</text:p>
        </text:list-item>
        <text:list-item>
          <text:p text:style-name="P54">igle</text:p>
        </text:list-item>
      </text:list>
      <text:p text:style-name="P3"/>
      <text:list xml:id="list3491184896" text:style-name="WWNum29">
        <text:list-item>
          <text:p text:style-name="P28"><text:soft-page-break/>neodporne:</text:p>
        </text:list-item>
        <text:list-item>
          <text:p text:style-name="P55">prevali</text:p>
        </text:list-item>
        <text:list-item>
          <text:p text:style-name="P55">široke doline</text:p>
        </text:list-item>
        <text:list-item>
          <text:p text:style-name="P55">znižani svet</text:p>
        </text:list-item>
      </text:list>
      <text:p text:style-name="P3"/>
      <text:p text:style-name="P3"><text:span text:style-name="T1">Rečna erozija – </text:span>mehanično delovanje reke. Reka rečno strugo poglablja (globinska) ali širi (bočna erozija).</text:p>
      <text:p text:style-name="P3"/>
      <text:h text:style-name="Heading_20_2" text:outline-level="2">Erozijska moč reke:</text:h>
      <text:list xml:id="list1948838231" text:style-name="WWNum30">
        <text:list-item>
          <text:p text:style-name="P31">rečni padec</text:p>
        </text:list-item>
        <text:list-item>
          <text:p text:style-name="P31">vodnatost</text:p>
        </text:list-item>
      </text:list>
      <text:p text:style-name="Standard">Vplivata na hitrost vodnega toka, ta pa vpliva tudi na transportno moč reke (koliko materiala reka nosi s seboj).</text:p>
      <text:p text:style-name="Standard"/>
      <text:p text:style-name="Standard"><text:span text:style-name="T1">EROZIJE:</text:span></text:p>
      <text:list xml:id="list1924901153" text:style-name="WWNum31">
        <text:list-item>
          <text:p text:style-name="P32"><text:span text:style-name="T1">globinska</text:span> – <text:s text:c="2"/>reka dolbe v globino</text:p>
        </text:list-item>
      </text:list>
      <text:p text:style-name="Standard"><text:span text:style-name="T1"><text:s/><text:tab/><text:tab/> <text:s text:c="2"/>- <text:s text:c="3"/></text:span>strugo poglablja</text:p>
      <text:p text:style-name="P74">- <text:s text:c="3"/>nastajajo doline v obliki črke V -&gt; zgornji tok</text:p>
      <text:list xml:id="list718751166" text:style-name="WWNum32">
        <text:list-item>
          <text:p text:style-name="P29">reka teče naravnost</text:p>
        </text:list-item>
        <text:list-item>
          <text:p text:style-name="P29">velik padec</text:p>
        </text:list-item>
        <text:list-item>
          <text:p text:style-name="P29">največja hitrost toka je na sredini</text:p>
        </text:list-item>
      </text:list>
      <text:list xml:id="list230111939302151" text:continue-list="list1924901153" text:style-name="WWNum31">
        <text:list-item>
          <text:p text:style-name="P32"><text:span text:style-name="T1">bočna</text:span> <text:tab/> <text:s/>– <text:s text:c="3"/>reka strugo širi -&gt; srednji tok</text:p>
        </text:list-item>
      </text:list>
      <text:p text:style-name="P65"><text:span text:style-name="T1"><text:s text:c="2"/>- <text:s text:c="4"/></text:span>reka širi dno doline -&gt; reke s ploskim dnom</text:p>
      <text:list xml:id="list230112365938266" text:continue-list="list718751166" text:style-name="WWNum32">
        <text:list-item>
          <text:p text:style-name="P72">največja hitrost toka je ob strani, prisotna bočna erozija</text:p>
        </text:list-item>
        <text:list-item>
          <text:p text:style-name="P72">reka breg izpodjeda in ruši</text:p>
        </text:list-item>
        <text:list-item>
          <text:p text:style-name="P72">rečna okljuka -&gt; udarni breg</text:p>
        </text:list-item>
        <text:list-item>
          <text:p text:style-name="P72">na notranji strani vijuge je prisotna akumulacija</text:p>
        </text:list-item>
      </text:list>
      <text:list xml:id="list230112123186732" text:continue-list="list230111939302151" text:style-name="WWNum31">
        <text:list-item>
          <text:p text:style-name="P32"><text:span text:style-name="T1">vrtinčasta </text:span>– <text:s text:c="2"/>voda se vrtinči ob skalnatih stenah</text:p>
        </text:list-item>
      </text:list>
      <text:list xml:id="list230111865354292" text:continue-list="list230112365938266" text:style-name="WWNum32">
        <text:list-item>
          <text:p text:style-name="P33">nastajajo erozijski lonci – Blejski vintgar</text:p>
        </text:list-item>
      </text:list>
      <text:list xml:id="list230111666185476" text:continue-list="list230112123186732" text:style-name="WWNum31">
        <text:list-item>
          <text:p text:style-name="P32"><text:span text:style-name="T1">selektivna</text:span>– <text:s text:c="2"/>na različno odpornih kamninah</text:p>
        </text:list-item>
      </text:list>
      <text:list xml:id="list230111052398476" text:continue-list="list230111865354292" text:style-name="WWNum32">
        <text:list-item>
          <text:p text:style-name="P33">voda hitreje erodira mehkejše kamnine</text:p>
        </text:list-item>
        <text:list-item>
          <text:p text:style-name="P33">dobimo slap ali brzice / sotesko</text:p>
        </text:list-item>
        <text:list-item>
          <text:p text:style-name="P33">reke se izlivajo v obliki delte</text:p>
        </text:list-item>
      </text:list>
      <text:p text:style-name="Standard"/>
      <text:h text:style-name="P69" text:outline-level="2">TERASASTA DOLINA </text:h>
      <text:list xml:id="list230112175845390" text:continue-list="list230111666185476" text:style-name="WWNum31">
        <text:list-item>
          <text:p text:style-name="P32">posledica klimatskih sprememb in tektonskih premikov</text:p>
        </text:list-item>
        <text:list-item>
          <text:p text:style-name="P32">pleizocen – ledena doba (reke nasipavale), medledena doma (reke globinsko erodirale)</text:p>
        </text:list-item>
        <text:list-item>
          <text:p text:style-name="P32">reka Sava pri Radovljici ima 4 terase</text:p>
        </text:list-item>
      </text:list>
      <text:p text:style-name="Standard"/>
      <text:h text:style-name="P69" text:outline-level="2">MEANDRI</text:h>
      <text:list xml:id="list230111406665347" text:continue-numbering="true" text:style-name="WWNum31">
        <text:list-item>
          <text:p text:style-name="P32">zaradi bočne erozije sta udarna brega meandra vedno bliže – meanderski predor</text:p>
        </text:list-item>
        <text:list-item>
          <text:p text:style-name="P32">reka si krajša pot</text:p>
        </text:list-item>
        <text:list-item>
          <text:p text:style-name="P32">večji je padec – globinska erozija – reka strugo v tem delu poglobi</text:p>
        </text:list-item>
        <text:list-item>
          <text:p text:style-name="P32"><text:soft-page-break/>na mestu, kjer je nekoč tekla reka, pa nastane mrtvi meander – rečno jezero</text:p>
        </text:list-item>
        <text:list-item>
          <text:p text:style-name="P32">Prekumrje, Panonska nižina</text:p>
        </text:list-item>
      </text:list>
      <text:p text:style-name="Standard"/>
      <text:h text:style-name="P69" text:outline-level="2">REČNA AKUMULACIJA – <text:span text:style-name="T2">eksogeni proces</text:span></text:h>
      <text:list xml:id="list230112063396537" text:continue-numbering="true" text:style-name="WWNum31">
        <text:list-item>
          <text:p text:style-name="P32">prelaganje, kopičenje prenosnega gradiva</text:p>
        </text:list-item>
        <text:list-item>
          <text:p text:style-name="P32">prod in pesek se kopičita, ko se ji zmanjša transportna moč</text:p>
        </text:list-item>
        <text:list-item>
          <text:p text:style-name="P32">v spodnjem toku odlaga grobo, v spodnjem pa drobno gradivo</text:p>
        </text:list-item>
      </text:list>
      <text:p text:style-name="Standard"><text:span text:style-name="T1">REČNE AKUMULACIJSKE OBLIKE:</text:span></text:p>
      <text:list xml:id="list230111585951926" text:continue-numbering="true" text:style-name="WWNum31">
        <text:list-item>
          <text:p text:style-name="P32">delta </text:p>
        </text:list-item>
        <text:list-item>
          <text:p text:style-name="P32">vršaj</text:p>
        </text:list-item>
        <text:list-item>
          <text:p text:style-name="P32">izgon/ska struga</text:p>
        </text:list-item>
        <text:list-item>
          <text:p text:style-name="P32">rečni akumulacijski otoki</text:p>
        </text:list-item>
        <text:list-item>
          <text:p text:style-name="P32">nasute kotline in nižavja</text:p>
        </text:list-item>
        <text:list-item>
          <text:p text:style-name="P32">rečne akumulacijske terase</text:p>
        </text:list-item>
      </text:list>
      <text:p text:style-name="Standard"/>
      <text:h text:style-name="P69" text:outline-level="2">DELTA</text:h>
      <text:list xml:id="list230110879209895" text:continue-numbering="true" text:style-name="WWNum31">
        <text:list-item>
          <text:p text:style-name="P32">reke, ki nosijo s seboj veliko materiala</text:p>
        </text:list-item>
        <text:list-item>
          <text:p text:style-name="P32">izliv spominja na grško črko</text:p>
        </text:list-item>
        <text:list-item>
          <text:p text:style-name="P32">reka se cepi v rokave, ker jo material ovira</text:p>
        </text:list-item>
        <text:list-item>
          <text:p text:style-name="P32">svet mokroten</text:p>
        </text:list-item>
        <text:list-item>
          <text:p text:style-name="P32">velikost delte je odvisna od vodnatosti, materiala in od jakosti morskega toka</text:p>
        </text:list-item>
        <text:list-item>
          <text:p text:style-name="P32">Nil, Ren, Donava, Pad, Rumena reka</text:p>
        </text:list-item>
      </text:list>
      <text:p text:style-name="Standard"/>
      <text:h text:style-name="P69" text:outline-level="2">VRŠAJ</text:h>
      <text:list xml:id="list230112389955726" text:continue-numbering="true" text:style-name="WWNum31">
        <text:list-item>
          <text:p text:style-name="P32">pahljačasto oblikovana naplavina, ki so jo oblikovali gorski potoki na prehodu iz strme gorske grape v dno doline</text:p>
        </text:list-item>
        <text:list-item>
          <text:p text:style-name="P32">na vršajih naselja</text:p>
        </text:list-item>
      </text:list>
      <text:p text:style-name="Standard"/>
      <text:h text:style-name="P69" text:outline-level="2">IZGON</text:h>
      <text:list xml:id="list230111870746357" text:continue-numbering="true" text:style-name="WWNum31">
        <text:list-item>
          <text:p text:style-name="P32">rečna struga višja od okolice</text:p>
        </text:list-item>
        <text:list-item>
          <text:p text:style-name="P32">na bregu in na dnu se nabirajo usedline, ki strugo dvigujejo</text:p>
        </text:list-item>
        <text:list-item>
          <text:p text:style-name="P32">pred poplavami zaščitijo z nasipi</text:p>
        </text:list-item>
        <text:list-item>
          <text:p text:style-name="P32">Rumena reka nosi puhlico</text:p>
        </text:list-item>
      </text:list>
      <text:p text:style-name="Standard"/>
      <text:h text:style-name="P69" text:outline-level="2">Rečni akumulacijski otoki</text:h>
      <text:list xml:id="list230110793673906" text:continue-numbering="true" text:style-name="WWNum31">
        <text:list-item>
          <text:p text:style-name="P32">prodnati otoki sredi rečnih strug </text:p>
        </text:list-item>
      </text:list>
      <text:p text:style-name="Standard"/>
      <text:h text:style-name="P69" text:outline-level="2">Nasute kotline in nižavja</text:h>
      <text:list xml:id="list230111561748388" text:continue-numbering="true" text:style-name="WWNum31">
        <text:list-item>
          <text:p text:style-name="P32">v ledenih dobah reke izpod ledenikov prenesle v nižje kraje glaciopluvinalni prod</text:p>
        </text:list-item>
        <text:list-item>
          <text:p text:style-name="P32">Celjska kotlina, Padska nižina, Panonska nižina</text:p>
        </text:list-item>
      </text:list>
      <text:p text:style-name="Standard"/>
      <text:h text:style-name="P69" text:outline-level="2">Rečne akumulacijske terase</text:h>
      <text:list xml:id="list230111687068882" text:continue-numbering="true" text:style-name="WWNum31">
        <text:list-item>
          <text:p text:style-name="P32">reka vrezala strugo v trdo skalo</text:p>
        </text:list-item>
        <text:list-item>
          <text:p text:style-name="P32"><text:soft-page-break/>nastale so z rečnimi nanosi</text:p>
        </text:list-item>
      </text:list>
      <text:p text:style-name="Standard"/>
      <text:h text:style-name="P69" text:outline-level="2">LEDENIŠKI RELIEF – GLACIALNI</text:h>
      <text:list xml:id="list230112080834708" text:continue-numbering="true" text:style-name="WWNum31">
        <text:list-item>
          <text:p text:style-name="P32">dejavnik preoblikovanja – ledenik</text:p>
        </text:list-item>
        <text:list-item>
          <text:p text:style-name="P32">ledeniki so prvotni rečni relief samo preoblikovali -&gt; doline</text:p>
        </text:list-item>
      </text:list>
      <text:p text:style-name="Standard"/>
      <text:p text:style-name="Standard"><text:span text:style-name="T1">Vrste poledenitve:</text:span></text:p>
      <text:list xml:id="list230110970580736" text:continue-numbering="true" text:style-name="WWNum31">
        <text:list-item>
          <text:p text:style-name="P32">Čas:</text:p>
        </text:list-item>
        <text:list-item>
          <text:p text:style-name="P56">sedanja/recentna (10%)</text:p>
        </text:list-item>
        <text:list-item>
          <text:p text:style-name="P56">pleistocenska/fosilna (30%)</text:p>
        </text:list-item>
        <text:list-item>
          <text:p text:style-name="P32">Obseg:</text:p>
        </text:list-item>
        <text:list-item>
          <text:p text:style-name="P56">gorska</text:p>
        </text:list-item>
        <text:list-item>
          <text:p text:style-name="P56">celinska/kontinentalna</text:p>
        </text:list-item>
      </text:list>
      <text:p text:style-name="Standard"/>
      <text:h text:style-name="P69" text:outline-level="2">Sedanja poledenitev</text:h>
      <text:list xml:id="list230112101874302" text:continue-numbering="true" text:style-name="WWNum31">
        <text:list-item>
          <text:p text:style-name="P32">Celinska:</text:p>
        </text:list-item>
        <text:list-item>
          <text:p text:style-name="P56">Antarktika (J) – 91%</text:p>
        </text:list-item>
        <text:list-item>
          <text:p text:style-name="P56">Arktika (S) </text:p>
        </text:list-item>
        <text:list-item>
          <text:p text:style-name="P56">Grenlandija</text:p>
        </text:list-item>
        <text:list-item>
          <text:p text:style-name="P56">Vpliv tople grede – višje temperature</text:p>
        </text:list-item>
        <text:list-item>
          <text:p text:style-name="P56">taljenje ledu</text:p>
        </text:list-item>
        <text:list-item>
          <text:p text:style-name="P56">dvig morske gladine</text:p>
        </text:list-item>
        <text:list-item>
          <text:p text:style-name="P32">Gorska:</text:p>
        </text:list-item>
        <text:list-item>
          <text:p text:style-name="P56">Himalaja</text:p>
        </text:list-item>
        <text:list-item>
          <text:p text:style-name="P56">Andi</text:p>
        </text:list-item>
        <text:list-item>
          <text:p text:style-name="P56">Alpe</text:p>
        </text:list-item>
        <text:list-item>
          <text:p text:style-name="P56">Švica</text:p>
        </text:list-item>
        <text:list-item>
          <text:p text:style-name="P56">ločnica – nad 2700m – trajanje snega</text:p>
        </text:list-item>
        <text:list-item>
          <text:p text:style-name="P67">krniški ledeniki (do Mosta na Soči)</text:p>
        </text:list-item>
        <text:list-item>
          <text:p text:style-name="P67">dolinski ledeniki (do Radovljice)</text:p>
        </text:list-item>
      </text:list>
      <text:p text:style-name="Standard"/>
      <text:h text:style-name="P69" text:outline-level="2">Nastanek ledenikov</text:h>
      <text:list xml:id="list230111935354209" text:continue-numbering="true" text:style-name="WWNum31">
        <text:list-item>
          <text:p text:style-name="P32">v gorah nastajajo ledeniki sveta – nastajajo v krnicah ali okrešelju.</text:p>
        </text:list-item>
        <text:list-item>
          <text:p text:style-name="P32">Krnica – gorska globel, ki je nastala iz grap</text:p>
        </text:list-item>
      </text:list>
      <text:p text:style-name="P65">ponavadi so pod vrhovi, iz katerih se v grape kruši sneg</text:p>
      <text:p text:style-name="P65">ta sneg postane zrnat – ZELENI SNEG – SREN – FIRN</text:p>
      <text:p text:style-name="P65">zaradi močnih pritiskov se iz njega naredi led</text:p>
      <text:list xml:id="list230111453684008" text:continue-numbering="true" text:style-name="WWNum31">
        <text:list-item>
          <text:p text:style-name="P32">Ledeniki, ki segajo do morja, se zaradi plimovanja lomijo in morski tokovi jih odnašajo kot ledene gore.</text:p>
        </text:list-item>
      </text:list>
      <text:p text:style-name="Standard"/>
      <text:h text:style-name="P69" text:outline-level="2">Fosilna poledenitev</text:h>
      <text:list xml:id="list230111602751818" text:continue-numbering="true" text:style-name="WWNum31">
        <text:list-item>
          <text:p text:style-name="P32">celinska:</text:p>
        </text:list-item>
        <text:list-item>
          <text:p text:style-name="P56">S Evropa – nemško poljsko nižavje</text:p>
        </text:list-item>
        <text:list-item>
          <text:p text:style-name="P56">S Amerika – Zda do Kanade</text:p>
        </text:list-item>
        <text:list-item>
          <text:p text:style-name="P32">gorska:</text:p>
        </text:list-item>
        <text:list-item>
          <text:p text:style-name="P56">pod ledom so vrhovi v višini nad 1300 m</text:p>
        </text:list-item>
        <text:list-item>
          <text:p text:style-name="P56"><text:soft-page-break/>5-6 stopinj</text:p>
        </text:list-item>
      </text:list>
      <text:p text:style-name="Standard"/>
      <text:p text:style-name="Standard">Dolinski ledeniki – Soški</text:p>
      <text:p text:style-name="Standard"><text:tab/><text:tab/><text:tab/>Bohinjski</text:p>
      <text:p text:style-name="Standard"/>
      <text:p text:style-name="P34"/>
      <text:p text:style-name="Standard"><text:span text:style-name="T1">Ledeniške reliefne oblike:</text:span></text:p>
      <text:list xml:id="list641477152" text:style-name="WWNum33">
        <text:list-item>
          <text:p text:style-name="P35">EROZIJSKE:</text:p>
        </text:list-item>
        <text:list-item>
          <text:p text:style-name="P57">priostreni vrhovi</text:p>
        </text:list-item>
        <text:list-item>
          <text:p text:style-name="P57">*obrušeni vrhovi (cel.pol.)</text:p>
        </text:list-item>
        <text:list-item>
          <text:p text:style-name="P57">koritasta U dolina (Logarska)</text:p>
        </text:list-item>
        <text:list-item>
          <text:p text:style-name="P57">obvisele doline</text:p>
        </text:list-item>
        <text:list-item>
          <text:p text:style-name="P57">led. ramena (ostri pregibi na pobočju)</text:p>
        </text:list-item>
        <text:list-item>
          <text:p text:style-name="P57">krnica</text:p>
        </text:list-item>
        <text:list-item>
          <text:p text:style-name="P57">slapovi, brzice</text:p>
        </text:list-item>
        <text:list-item>
          <text:p text:style-name="P57">led. jezera</text:p>
        </text:list-item>
        <text:list-item>
          <text:p text:style-name="P57">*fjord – dolgi morski zalivi, primerni za plovbo (Norveška).Ledeniško preoblikovane rečne doline, ki jih je zalilo morje.</text:p>
        </text:list-item>
        <text:list-item>
          <text:p text:style-name="P57">*fjell – gorat, planotast svet nad gozdno mejo (Norveška, Švedska).</text:p>
        </text:list-item>
      </text:list>
      <text:p text:style-name="Standard"/>
      <text:list xml:id="list3563882697" text:style-name="WWNum34">
        <text:list-item>
          <text:p text:style-name="P36">AKUMULACIJSKE:</text:p>
        </text:list-item>
        <text:list-item>
          <text:p text:style-name="P58">morena = led. groblja, čelna morena (med Radovljico in Bledom), bočna, talna</text:p>
        </text:list-item>
        <text:list-item>
          <text:p text:style-name="P58">balvan/eratična skala – skale, ki jih je s seboj prinesel ledenik.</text:p>
        </text:list-item>
        <text:list-item>
          <text:p text:style-name="P58">pradoline – nemško – poljsko nižavje, V-&gt;Z. Izoblikovale so jih reke v času pleistocenke poledenitve. Reke so ob robu celinskega ledu zavile proti zahodu, ko pa se je led stopil, so poiskale staro pot proti severu. Na območju, kjer so rekle nekoč, imamo danes suhe pradoline, ki so danes pomembne za gradnjo rečnih kanalov.</text:p>
        </text:list-item>
        <text:list-item>
          <text:p text:style-name="P58">drumlini – vzporedni griči iz preoblikovane talne morene (Finska). V vmesnih kotanjah pa so nastala jezera (Finska jezerska ploščča).</text:p>
        </text:list-item>
        <text:list-item>
          <text:p text:style-name="P58">prodne in peščene doline</text:p>
        </text:list-item>
      </text:list>
      <text:p text:style-name="Standard"/>
      <text:p text:style-name="Standard"><text:span text:style-name="T1">GOSPODARSTVO:</text:span></text:p>
      <text:list xml:id="list2969863411" text:style-name="WWNum35">
        <text:list-item>
          <text:p text:style-name="P37">izkoriščanje vodne energije – HE</text:p>
        </text:list-item>
        <text:list-item>
          <text:p text:style-name="P37">turizem</text:p>
        </text:list-item>
        <text:list-item>
          <text:p text:style-name="P37">živinoreja – planšarstvo</text:p>
        </text:list-item>
        <text:list-item>
          <text:p text:style-name="P37">gozdarstvo – iglavci na območju alpskih planot</text:p>
        </text:list-item>
      </text:list>
      <text:p text:style-name="Standard"/>
      <text:list xml:id="list3486660168" text:style-name="WWNum36">
        <text:list-item>
          <text:p text:style-name="P38"><text:span text:style-name="T1">Permafros</text:span>/<text:span text:style-name="T1">mrzlota/tjaele</text:span> (1/4 kopnega) – trajno zamrznjena tla</text:p>
        </text:list-item>
        <text:list-item>
          <text:p text:style-name="P38">Pogoji:</text:p>
        </text:list-item>
        <text:list-item>
          <text:p text:style-name="P59">srednja letna T=0°C</text:p>
        </text:list-item>
        <text:list-item>
          <text:p text:style-name="P59">½ leta nižja od 0°C</text:p>
        </text:list-item>
        <text:list-item>
          <text:p text:style-name="P59">nad 400m globoka</text:p>
        </text:list-item>
        <text:list-item>
          <text:p text:style-name="P59">če je globoka od 20 do 100 cm, se odtaja</text:p>
        </text:list-item>
        <text:list-item>
          <text:p text:style-name="P59">prisotna soliflukcija</text:p>
        </text:list-item>
      </text:list>
      <text:list xml:id="list1072703998" text:style-name="WWNum37">
        <text:list-item>
          <text:p text:style-name="P39"><text:soft-page-break/><text:span text:style-name="T1">Poligonalna tla – </text:span>tla, ki nastanejo kot posledica zamrzovanja in taljenja zgornje plasti</text:p>
        </text:list-item>
        <text:list-item>
          <text:p text:style-name="P39">proti površju se premikajo večji kamni </text:p>
        </text:list-item>
        <text:list-item>
          <text:p text:style-name="P39">nastanejo kamniti kolobarji in kamniti pasovi</text:p>
        </text:list-item>
        <text:list-item>
          <text:p text:style-name="P39"><text:span text:style-name="T1">Pingo – </text:span>vzpetina sredi tundrske pokrajine.</text:p>
        </text:list-item>
      </text:list>
      <text:p text:style-name="P34"/>
      <text:p text:style-name="P34"/>
      <text:p text:style-name="P34"/>
      <text:p text:style-name="P34"/>
      <text:p text:style-name="P66"/>
      <text:p text:style-name="P34"/>
      <text:p text:style-name="P61"/>
      <text:p text:style-name="P34"/>
      <text:p text:style-name="P73"/>
      <text:p text:style-name="P34"/>
      <text:p text:style-name="P34"/>
      <text:p text:style-name="P73"/>
      <text:p text:style-name="Standard"/>
      <text:p text:style-name="P34"/>
      <text:p text:style-name="P34"/>
      <text:p text:style-name="P34"/>
      <text:p text:style-name="P34"/>
      <text:p text:style-name="Standard"/>
      <text:p text:style-name="P34"/>
      <text:p text:style-name="Standard"/>
      <text:p text:style-name="P73"/>
      <text:p text:style-name="P34"/>
      <text:p text:style-name="P73"/>
      <text:p text:style-name="P73"/>
      <text:p text:style-name="P34"/>
      <text:p text:style-name="P68"/>
      <text:p text:style-name="P7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2957in"/>
        </style:tab-stops>
      </style:paragraph-properties>
      <style:text-properties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3854in" fo:text-indent="-0.25in" fo:margin-left="1.3854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8" meta:paragraph-count="268" meta:word-count="1508" meta:character-count="9048" meta:non-whitespace-character-count="7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