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top="0in" fo:margin-bottom="0in" table:align="center" style:writing-mode="lr-tb"/>
    </style:style>
    <style:style style:name="Table1.A" style:family="table-column">
      <style:table-column-properties style:column-width="3.1979in"/>
    </style:style>
    <style:style style:name="Table1.1" style:family="table-row">
      <style:table-row-properties style:min-row-height="0.3938in" fo:keep-together="auto"/>
    </style:style>
    <style:style style:name="Table1.A1" style:family="table-cell">
      <style:table-cell-properties style:vertical-align="middle" fo:padding-left="0.0785in" fo:padding-right="0.075in" fo:padding-top="0in" fo:padding-bottom="0in" fo:border="0.5pt solid #000000"/>
    </style:style>
    <style:style style:name="Table1.A2"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2" style:family="table">
      <style:table-properties style:width="6.5931in" fo:margin-left="-0.0785in" fo:margin-top="0in" fo:margin-bottom="0in" table:align="left" style:writing-mode="lr-tb"/>
    </style:style>
    <style:style style:name="Table2.A" style:family="table-column">
      <style:table-column-properties style:column-width="3.2965in"/>
    </style:style>
    <style:style style:name="Table2.B" style:family="table-column">
      <style:table-column-properties style:column-width="3.2958in"/>
    </style:style>
    <style:style style:name="Table2.1" style:family="table-row">
      <style:table-row-properties style:min-row-height="0.3938in" fo:keep-together="auto"/>
    </style:style>
    <style:style style:name="Table2.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2.B1" style:family="table-cell">
      <style:table-cell-properties style:vertical-align="middle" fo:padding-left="0.0785in" fo:padding-right="0.075in" fo:padding-top="0in" fo:padding-bottom="0in" fo:border="0.5pt solid #000000"/>
    </style:style>
    <style:style style:name="Table2.B2" style:family="table-cell">
      <style:table-cell-properties style:vertical-align="middle" fo:padding-left="0.0785in" fo:padding-right="0.075in" fo:padding-top="0in" fo:padding-bottom="0in" fo:border="0.5pt solid #000000"/>
    </style:style>
    <style:style style:name="Table2.B3" style:family="table-cell">
      <style:table-cell-properties style:vertical-align="middle" fo:padding-left="0.0785in" fo:padding-right="0.075in" fo:padding-top="0in" fo:padding-bottom="0in" fo:border="0.5pt solid #000000"/>
    </style:style>
    <style:style style:name="Table2.B4" style:family="table-cell">
      <style:table-cell-properties style:vertical-align="middle" fo:padding-left="0.0785in" fo:padding-right="0.075in" fo:padding-top="0in" fo:padding-bottom="0in" fo:border="0.5pt solid #000000"/>
    </style:style>
    <style:style style:name="P1" style:family="paragraph" style:parent-style-name="Standard">
      <style:text-properties style:font-name="Times New Roman"/>
    </style:style>
    <style:style style:name="P2" style:family="paragraph" style:parent-style-name="Standard">
      <style:paragraph-properties>
        <style:tab-stops>
          <style:tab-stop style:position="1.3437in"/>
        </style:tab-stops>
      </style:paragraph-properties>
      <style:text-properties style:font-name="Times New Roman"/>
    </style:style>
    <style:style style:name="P3" style:family="paragraph" style:parent-style-name="Standard">
      <style:text-properties style:font-name="Times New Roman" fo:font-weight="bold" style:font-weight-asian="bold"/>
    </style:style>
    <style:style style:name="P4" style:family="paragraph" style:parent-style-name="Standard">
      <style:text-properties style:font-name="Times New Roman" style:font-weight-complex="bold"/>
    </style:style>
    <style:style style:name="P5" style:family="paragraph" style:parent-style-name="Standard">
      <style:paragraph-properties fo:text-align="justify" style:justify-single-word="false"/>
      <style:text-properties style:font-name="Times New Roman" style:font-weight-complex="bold"/>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center" style:justify-single-word="false"/>
    </style:style>
    <style:style style:name="P9" style:family="paragraph" style:parent-style-name="Standard" style:list-style-name="WWNum1"/>
    <style:style style:name="P10" style:family="paragraph" style:parent-style-name="Standard" style:list-style-name="WWNum6"/>
    <style:style style:name="P11" style:family="paragraph" style:parent-style-name="Standard" style:list-style-name="WWNum2"/>
    <style:style style:name="P12" style:family="paragraph" style:parent-style-name="Standard" style:list-style-name="WWNum3"/>
    <style:style style:name="P13" style:family="paragraph" style:parent-style-name="Standard" style:list-style-name="WWNum4"/>
    <style:style style:name="P14" style:family="paragraph" style:parent-style-name="Standard" style:list-style-name="WWNum5"/>
    <style:style style:name="P15" style:family="paragraph" style:parent-style-name="Standard" style:list-style-name="WWNum7"/>
    <style:style style:name="P16" style:family="paragraph" style:parent-style-name="Standard" style:list-style-name="WWNum8"/>
    <style:style style:name="P17" style:family="paragraph" style:parent-style-name="Standard" style:list-style-name="WWNum9"/>
    <style:style style:name="P18" style:family="paragraph" style:parent-style-name="Standard" style:list-style-name="WWNum10"/>
    <style:style style:name="P19" style:family="paragraph" style:parent-style-name="Standard" style:list-style-name="WWNum10">
      <style:paragraph-properties>
        <style:tab-stops>
          <style:tab-stop style:position="1.3437in"/>
        </style:tab-stops>
      </style:paragraph-properties>
    </style:style>
    <style:style style:name="P20" style:family="paragraph" style:parent-style-name="Standard" style:list-style-name="WWNum11"/>
    <style:style style:name="P21" style:family="paragraph" style:parent-style-name="Standard" style:list-style-name="WWNum13"/>
    <style:style style:name="P22" style:family="paragraph" style:parent-style-name="Standard">
      <style:paragraph-properties fo:text-align="justify" style:justify-single-word="false"/>
    </style:style>
    <style:style style:name="P23" style:family="paragraph" style:parent-style-name="Standard" style:list-style-name="WWNum5">
      <style:paragraph-properties fo:text-align="justify" style:justify-single-word="false"/>
    </style:style>
    <style:style style:name="P24" style:family="paragraph" style:parent-style-name="Standard">
      <style:paragraph-properties fo:margin-left="0.75in" fo:margin-right="0in" fo:text-indent="0in" style:auto-text-indent="false"/>
    </style:style>
    <style:style style:name="P25" style:family="paragraph" style:parent-style-name="Standard" style:master-page-name="Standard">
      <style:paragraph-properties style:page-number="auto"/>
    </style:style>
    <style:style style:name="P26" style:family="paragraph" style:parent-style-name="Frame_20_contents">
      <style:paragraph-properties fo:text-align="center" style:justify-single-word="false"/>
    </style:style>
    <style:style style:name="P27" style:family="paragraph" style:parent-style-name="Frame_20_contents">
      <style:text-properties style:font-name="Times New Roman"/>
    </style:style>
    <style:style style:name="P28" style:family="paragraph" style:parent-style-name="Frame_20_contents">
      <style:text-properties style:font-name="Times New Roman" fo:font-weight="bold" style:font-weight-asian="bold"/>
    </style:style>
    <style:style style:name="P29" style:family="paragraph">
      <loext:graphic-properties draw:fill="solid" draw:fill-color="#ffffff"/>
      <style:paragraph-properties fo:text-align="center"/>
    </style:style>
    <style:style style:name="P30" style:family="paragraph">
      <loext:graphic-properties draw:fill="none"/>
      <style:paragraph-properties fo:text-align="center"/>
    </style:style>
    <style:style style:name="P31" style:family="paragraph">
      <loext:graphic-properties draw:fill="none"/>
    </style:style>
    <style:style style:name="P32" style:family="paragraph">
      <loext:graphic-properties draw:fill="solid" draw:fill-color="#ffffff"/>
    </style:style>
    <style:style style:name="P33" style:family="paragraph">
      <style:paragraph-properties fo:text-align="center"/>
    </style:style>
    <style:style style:name="T1" style:family="text">
      <style:text-properties style:font-name="Times New Roman"/>
    </style:style>
    <style:style style:name="T2" style:family="text">
      <style:text-properties style:font-name="Times New Roman" fo:font-size="26pt" fo:font-weight="bold" style:font-size-asian="26pt" style:font-weight-asian="bold" style:font-size-complex="26pt"/>
    </style:style>
    <style:style style:name="T3" style:family="text">
      <style:text-properties style:font-name="Times New Roman" fo:font-style="italic" style:font-style-asian="italic"/>
    </style:style>
    <style:style style:name="T4" style:family="text">
      <style:text-properties style:font-name="Times New Roman" fo:font-style="italic" fo:font-weight="bold" style:font-style-asian="italic" style:font-weight-asian="bold"/>
    </style:style>
    <style:style style:name="T5" style:family="text">
      <style:text-properties style:font-name="Times New Roman" style:font-name-complex="Times New Roman1"/>
    </style:style>
    <style:style style:name="T6" style:family="text">
      <style:text-properties style:font-name="Times New Roman" fo:font-weight="bold" style:font-weight-asian="bold"/>
    </style:style>
    <style:style style:name="T7" style:family="text">
      <style:text-properties style:font-name="Times New Roman" fo:font-weight="bold" style:font-weight-asian="bold" style:font-weight-complex="bold"/>
    </style:style>
    <style:style style:name="T8" style:family="text">
      <style:text-properties style:font-name="Times New Roman" fo:font-size="8pt" style:font-size-asian="8pt" style:font-size-complex="8pt"/>
    </style:style>
    <style:style style:name="T9" style:family="text">
      <style:text-properties style:font-name="Times New Roman" style:font-weight-complex="bold"/>
    </style:style>
    <style:style style:name="T10" style:family="text">
      <style:text-properties style:text-position="sub 58%" style:font-name="Times New Roman"/>
    </style:style>
    <style:style style:name="T11" style:family="text">
      <style:text-properties style:font-name="Times New Roman" fo:font-weight="bold" style:font-name-asian="F" style:font-name-complex="F"/>
    </style:style>
    <style:style style:name="T12" style:family="text">
      <style:text-properties style:font-name="Times New Roman" style:font-name-asian="F" style:font-name-complex="F"/>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solid" svg:stroke-width="0.0209in" svg:stroke-color="#000000" draw:stroke-linejoin="round" draw:fill="solid" draw:fill-color="#ffffff" draw:textarea-horizontal-align="center" draw:textarea-vertical-align="top" fo:padding-top="0.0102in" fo:padding-bottom="0.0102in" fo:padding-left="0.0102in" fo:padding-right="0.0102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8in" svg:stroke-color="#000000" draw:stroke-linejoin="round" draw:fill="solid" draw:fill-color="#ffffff" draw:textarea-horizontal-align="center" draw:textarea-vertical-align="top"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8in" svg:stroke-color="#000000" draw:stroke-linejoin="round" draw:fill="none" draw:textarea-horizontal-align="center" draw:textarea-vertical-align="top"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ff"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stroke-linejoin="round"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in" svg:stroke-color="#00008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12" style:family="graphic">
      <style:graphic-properties draw:stroke="none" svg:stroke-width="0in" draw:fill="none" draw:textarea-vertical-align="top" fo:min-height="0in" fo:min-width="0in" style:run-through="background"/>
    </style:style>
    <style:style style:name="gr13" style:family="graphic">
      <style:graphic-properties draw:stroke="none" svg:stroke-width="0in" draw:fill="solid" draw:fill-color="#ffffff" draw:textarea-vertical-align="top" fo:min-height="0in" fo:min-width="0in" fo:padding-top="0.05in" fo:padding-bottom="0.05in" fo:padding-left="0.1in" fo:padding-right="0.1in" style:run-through="background"/>
    </style:style>
    <style:style style:name="gr14" style:family="graphic">
      <style:graphic-properties draw:stroke="solid" svg:stroke-width="0in" svg:stroke-color="#969696" draw:stroke-linejoin="round" draw:fill="none" draw:textarea-horizontal-align="center" draw:textarea-vertical-align="top" style:run-through="background"/>
    </style:style>
    <style:style style:name="gr15" style:family="graphic">
      <style:graphic-properties draw:stroke="solid" svg:stroke-width="0in" svg:stroke-color="#000000" draw:stroke-linejoin="round" draw:fill="solid" draw:fill-color="#ffffff" draw:textarea-vertical-align="top" fo:min-height="0in" fo:min-width="0in" style:run-through="background"/>
    </style:style>
    <style:style style:name="gr16" style:family="graphic">
      <style:graphic-properties draw:stroke="solid" svg:stroke-width="0.0209in" svg:stroke-color="#000000" draw:stroke-linejoin="round" draw:fill="solid" draw:fill-color="#ffffff" draw:textarea-horizontal-align="center" draw:textarea-vertical-align="top" fo:padding-top="0.0102in" fo:padding-bottom="0.0102in" fo:padding-left="0.0102in" fo:padding-right="0.0102in" style:run-through="background"/>
    </style:style>
    <style:style style:name="gr17" style:family="graphic">
      <style:graphic-properties draw:stroke="solid" svg:stroke-width="0in" svg:stroke-color="#000000" draw:stroke-linejoin="round" draw:fill="none" draw:textarea-horizontal-align="center" draw:textarea-vertical-align="top" style:run-through="background"/>
    </style:style>
    <style:style style:name="gr18" style:family="graphic">
      <style:graphic-properties draw:stroke="solid" svg:stroke-width="0in" svg:stroke-color="#0000ff" draw:stroke-linejoin="round" draw:fill="none"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2"><text:s/>POVRŠJE</text:span></text:p>
      <text:p text:style-name="Standard"><text:span text:style-name="T3">POVRŠJE = tisti del Zemlje, na katerem poteka večina geografskih procesov</text:span></text:p>
      <text:p text:style-name="P1"/>
      <text:h text:style-name="Heading_20_1" text:outline-level="1"><text:span text:style-name="T5">NOTRANJI IN ZUNANJI DEJAVNIKI IN PROCESI</text:span></text:h>
      <table:table table:name="Table1" table:style-name="Table1">
        <table:table-column table:style-name="Table1.A" table:number-columns-repeated="2"/>
        <table:table-row table:style-name="Table1.1">
          <table:table-cell table:style-name="Table1.A1" office:value-type="string">
            <text:p text:style-name="P8"><text:span text:style-name="T4">NOTRANJI (ENDOGENI) PROCESI</text:span></text:p>
            <text:list xml:id="list2433503936" text:style-name="WWNum1">
              <text:list-item>
                <text:p text:style-name="P9"><text:span text:style-name="T1">počasnejši, omejeni na določene dele površja</text:span></text:p>
              </text:list-item>
              <text:list-item>
                <text:p text:style-name="P9"><text:span text:style-name="T1">nepredvidljivi</text:span></text:p>
              </text:list-item>
            </text:list>
          </table:table-cell>
          <table:table-cell table:style-name="Table1.A1" office:value-type="string">
            <text:p text:style-name="P8"><text:span text:style-name="T4">ZUNANJI (EKSOGENI) PROCESI</text:span></text:p>
            <text:list xml:id="list2127098887" text:style-name="WWNum6">
              <text:list-item>
                <text:p text:style-name="P10"><text:span text:style-name="T1">lahko je počasno ali hitro</text:span></text:p>
              </text:list-item>
              <text:list-item>
                <text:p text:style-name="P10"><text:span text:style-name="T1">potekajo nenehno povsod</text:span></text:p>
              </text:list-item>
              <text:list-item>
                <text:p text:style-name="P10"><text:span text:style-name="T1">običajno predvidljivi</text:span></text:p>
              </text:list-item>
            </text:list>
          </table:table-cell>
        </table:table-row>
        <table:table-row table:style-name="Table1.1">
          <table:table-cell table:style-name="Table1.A2" table:number-columns-spanned="2" office:value-type="string">
            <text:p text:style-name="P8"><text:span text:style-name="T6">IZVOR DEJAVNIKOV</text:span></text:p>
          </table:table-cell>
          <table:covered-table-cell/>
        </table:table-row>
        <table:table-row table:style-name="Table1.1">
          <table:table-cell table:style-name="Table1.A1" office:value-type="string">
            <text:list xml:id="list1310348210" text:style-name="WWNum2">
              <text:list-item>
                <text:p text:style-name="P11"><text:span text:style-name="T6">tokovi magme</text:span><text:span text:style-name="T1"> -&gt; premikanje litosferskih plošč</text:span></text:p>
              </text:list-item>
              <text:list-item>
                <text:p text:style-name="P11"><text:span text:style-name="T6">gravitacija </text:span></text:p>
              </text:list-item>
            </text:list>
          </table:table-cell>
          <table:table-cell table:style-name="Table1.A1" office:value-type="string">
            <text:list xml:id="list495708072" text:style-name="WWNum3">
              <text:list-item>
                <text:p text:style-name="P12"><text:span text:style-name="T6">revolucija Zemlje</text:span><text:span text:style-name="T1"> -&gt; Sonce</text:span></text:p>
              </text:list-item>
              <text:list-item>
                <text:p text:style-name="P12"><text:span text:style-name="T6">Luna</text:span><text:span text:style-name="T1"> -&gt; plimovanje</text:span></text:p>
              </text:list-item>
              <text:list-item>
                <text:p text:style-name="P12"><text:span text:style-name="T6">rotacija Zemlje</text:span><text:span text:style-name="T1"> -&gt; izmenjavanje dneva in noči</text:span></text:p>
              </text:list-item>
              <text:list-item>
                <text:p text:style-name="P12"><text:span text:style-name="T6">padci meteoritov, meteorjev</text:span><text:span text:style-name="T1"> -&gt; potresi, valovi… </text:span></text:p>
              </text:list-item>
            </text:list>
          </table:table-cell>
        </table:table-row>
        <table:table-row table:style-name="Table1.1">
          <table:table-cell table:style-name="Table1.A2" table:number-columns-spanned="2" office:value-type="string">
            <text:p text:style-name="P8"><text:span text:style-name="T6">UČINEK DELOVANJA DEJAVNIKOV</text:span></text:p>
          </table:table-cell>
          <table:covered-table-cell/>
        </table:table-row>
        <table:table-row table:style-name="Table1.1">
          <table:table-cell table:style-name="Table1.A1" office:value-type="string">
            <text:list xml:id="list1392642798" text:style-name="WWNum4">
              <text:list-item>
                <text:p text:style-name="P13"><text:span text:style-name="T6">gradijo, dvigajo, spuščajo</text:span></text:p>
              </text:list-item>
            </text:list>
          </table:table-cell>
          <table:table-cell table:style-name="Table1.A1" office:value-type="string">
            <text:list xml:id="list230229466891953" text:continue-numbering="true" text:style-name="WWNum4">
              <text:list-item>
                <text:p text:style-name="P13"><text:span text:style-name="T6">razgrajujejo, znižujejo</text:span></text:p>
              </text:list-item>
            </text:list>
          </table:table-cell>
        </table:table-row>
        <table:table-row table:style-name="Table1.1">
          <table:table-cell table:style-name="Table1.A2" table:number-columns-spanned="2" office:value-type="string">
            <text:p text:style-name="P8"><text:span text:style-name="T6">OBLIKOVALNI PROCESI</text:span></text:p>
          </table:table-cell>
          <table:covered-table-cell/>
        </table:table-row>
        <table:table-row table:style-name="Table1.1">
          <table:table-cell table:style-name="Table1.A1" office:value-type="string">
            <text:list xml:id="list1553242075" text:style-name="WWNum5">
              <text:list-item>
                <text:p text:style-name="P14"><text:span text:style-name="T6">tektonika </text:span></text:p>
              </text:list-item>
              <text:list-item>
                <text:p text:style-name="P14"><text:span text:style-name="T6">orogeneza</text:span></text:p>
              </text:list-item>
              <text:list-item>
                <text:p text:style-name="P14"><text:span text:style-name="T6">vulkanizem</text:span></text:p>
              </text:list-item>
              <text:list-item>
                <text:p text:style-name="P14"><text:span text:style-name="T6">potresi</text:span></text:p>
              </text:list-item>
            </text:list>
          </table:table-cell>
          <table:table-cell table:style-name="Table1.A1" office:value-type="string">
            <text:list xml:id="list230229334036364" text:continue-numbering="true" text:style-name="WWNum5">
              <text:list-item>
                <text:p text:style-name="P14"><text:span text:style-name="T6">preperevanje kamnin</text:span></text:p>
              </text:list-item>
              <text:list-item>
                <text:p text:style-name="P14"><text:span text:style-name="T6">odnašanje-erozija</text:span></text:p>
              </text:list-item>
              <text:list-item>
                <text:p text:style-name="P14"><text:span text:style-name="T6">nanašanje-akumulacija</text:span></text:p>
              </text:list-item>
            </text:list>
          </table:table-cell>
        </table:table-row>
      </table:table>
      <text:p text:style-name="P1"/>
      <text:p text:style-name="P1"/>
      <text:h text:style-name="Heading_20_1" text:outline-level="1"><text:span text:style-name="T5">POTRESI</text:span></text:h>
      <text:p text:style-name="Standard"><text:span text:style-name="T3">POTRES = nenadno, sunkovito tresenje zemeljske skorje</text:span></text:p>
      <text:list xml:id="list2110627311" text:style-name="WWNum7">
        <text:list-item>
          <text:p text:style-name="P15"><text:span text:style-name="T6">TEKTONSKI:</text:span><text:span text:style-name="T1"> zaradi premikanja in stikanja litosferskih plošč</text:span></text:p>
        </text:list-item>
        <text:list-item>
          <text:p text:style-name="P15"><text:span text:style-name="T6">VULKANSKI:</text:span><text:span text:style-name="T1"> zaradi vulkanskih izbruhov</text:span></text:p>
        </text:list-item>
      </text:list>
      <text:p text:style-name="Standard"><text:span text:style-name="T1">*letno 10.000 potresov, večina šibkih, v glavnem pod oceanskim dnom</text:span></text:p>
      <text:list xml:id="list1799586854" text:style-name="WWNum8">
        <text:list-item>
          <text:p text:style-name="P16"><text:span text:style-name="T6">HIPOCENTER</text:span><text:span text:style-name="T1">: izhodišče, žarišče potresa, širjenje primarnih in sekundarnih potresnih valov, ponavadi okoli 70 km globoko (največ 300 km)</text:span></text:p>
        </text:list-item>
        <text:list-item>
          <text:p text:style-name="P16"><text:span text:style-name="T6">EPICENTER</text:span><text:span text:style-name="T1">: navpična točka nad hipocentrom na zemeljskem površju, širjenje dolgih potresnih valov (long)</text:span></text:p>
        </text:list-item>
      </text:list>
      <text:p text:style-name="Standard"><text:span text:style-name="T1">SEIZMOLOGIJA = veda, ki preučuje tektonske dejavnosti v obliki potresov</text:span></text:p>
      <text:p text:style-name="Standard"><text:span text:style-name="T1">SEIZMOGRAF = naprava za risanje potresnih valov</text:span></text:p>
      <text:p text:style-name="Standard"><text:span text:style-name="T1">SEIZMOGRAM = graf, ki ga nariše seizmograf</text:span></text:p>
      <text:p text:style-name="Standard"><text:span text:style-name="T6">potresni lestvici:</text:span></text:p>
      <text:list xml:id="list2638300699" text:style-name="WWNum9">
        <text:list-item>
          <text:p text:style-name="P17"><text:span text:style-name="T6">RICHTERJEVA LESTVICA:</text:span><text:span text:style-name="T1"> 8 stopenj, glede na količino sproščene energije</text:span></text:p>
        </text:list-item>
        <text:list-item>
          <text:p text:style-name="P17"><text:span text:style-name="T6">EMS (Evropska makroseizmična lestvica):</text:span><text:span text:style-name="T1"> 12 stopenj, glede na poškodbe</text:span></text:p>
        </text:list-item>
      </text:list>
      <text:p text:style-name="Standard"><text:span text:style-name="T6">potresna območja:</text:span></text:p>
      <text:p text:style-name="Standard"><text:span text:style-name="T1">Sredozemlje (Grčija, Turčija), Kitajska in Japonska (največ žrtev, do 100 potresov dnevno), Mexico, Los Angeles, San Francisco, Indonezijsko otočje…</text:span></text:p>
      <text:p text:style-name="Standard"><text:span text:style-name="T7">posledice potresov:</text:span></text:p>
      <text:p text:style-name="Standard"><text:span text:style-name="T1">rušenje stavb, požari, plazovi, podori, tsunami (večinoma v Tihem oceanu, zaradi tektonike ali lomljenja klifov, potuje do 1000 km, prepoznavanje s satelitsko tehnologijo, zmanjševanje z lomilci valov)…</text:span></text:p>
      <text:h text:style-name="Heading_20_1" text:outline-level="1"><text:soft-page-break/><text:span text:style-name="T5">VULKANIZEM</text:span></text:h>
      <text:p text:style-name="Standard"><text:span text:style-name="T3">VULKANIZEM = pojavi, povezani z dviganjem magme iz notranjosti Zemlje v zemeljsko skorjo ali na površje</text:span></text:p>
      <text:list xml:id="list2251723147" text:style-name="WWNum10">
        <text:list-item>
          <text:p text:style-name="P18"><text:span text:style-name="T6">VULKAN ali OGNJENIK: </text:span><text:span text:style-name="T1">kraj na zemeljskem površju, kjer prihaja magma na površje, danes je okoli 530 delujočih vulkanov, največ je podmorskih</text:span></text:p>
        </text:list-item>
      </text:list>
      <text:p text:style-name="Standard"><text:span text:style-name="T1">*razpoke v skorji-prodor magme na površje (robovi litosferskih plošč), magma na površju je lava</text:span></text:p>
      <text:list xml:id="list230229035283974" text:continue-numbering="true" text:style-name="WWNum10">
        <text:list-item>
          <text:p text:style-name="P18"><text:span text:style-name="T6">VROČA TOČKA: </text:span><text:span text:style-name="T1">manjše območje sredi litosferske plošče, kjer del magme prodre na površje (dvigajoča magma razlomi skorjo, ustvari vulkan-npr. pod vulkanskim otokom Havaji)</text:span></text:p>
        </text:list-item>
      </text:list>
      <text:p text:style-name="Standard"><text:span text:style-name="T6">vulkanska območja:</text:span></text:p>
      <text:p text:style-name="Standard"><text:span text:style-name="T1">Japonska, Andi, »Ognjeni obroč« v Pacifiku, Islandija, Indonezijsko otočje…</text:span></text:p>
      <text:p text:style-name="Standard"><text:span text:style-name="T7">posledice vulkanov:</text:span></text:p>
      <text:p text:style-name="Standard"><text:span text:style-name="T1">vulkanski prah in pepel (več metrov debele plasti, spremembe v ozračju), strupeni plini, blatna poplava (v vodi raztopljen vulkanski material, potuje okrog in uničuje), žareči oblak (trd material pomešan z vročimi plini, izhajanje plinov in pare (geotermalna energija-gejzirji), rušilni potresi, tsunami, rodovitna prst (koristno)</text:span></text:p>
      <text:p text:style-name="P1"/>
      <text:p text:style-name="P1"/>
      <text:h text:style-name="Heading_20_1" text:outline-level="1"><text:span text:style-name="T5">NOTRANJA ZGRADBA ZEMLJE</text:span></text:h>
      <text:p text:style-name="P1"><draw:line text:anchor-type="char" draw:z-index="26" draw:style-name="gr2" draw:text-style-name="P29" svg:x1="0in" svg:y1="0.6252in" svg:x2="2.5in" svg:y2="6.25in"><text:p/></draw:line></text:p>
      <text:p text:style-name="P1"><draw:frame draw:style-name="fr1" text:anchor-type="char" svg:x="1.8752in" svg:y="0.0098in" svg:width="1.2508in" svg:height="0.3217in" draw:z-index="32"><draw:text-box><text:p text:style-name="P26"><text:span text:style-name="T6">litosfera</text:span></text:p></draw:text-box></draw:frame></text:p>
      <text:p text:style-name="Standard"><draw:frame draw:style-name="fr2" text:anchor-type="char" svg:x="1.8752in" svg:y="3.8236in" svg:width="1.2508in" svg:height="1.3752in" draw:z-index="0"><draw:text-box><text:p text:style-name="P26"><text:span text:style-name="T6">notranje jedro</text:span></text:p><text:p text:style-name="P26"><text:span text:style-name="T6">ali nifer:</text:span></text:p><text:p text:style-name="P26"><text:span text:style-name="T1">trdno, 1270 km, nikelj + železo</text:span></text:p></draw:text-box></draw:frame><draw:path text:anchor-type="char" draw:z-index="30" draw:style-name="gr4" draw:text-style-name="P30" svg:width="4.8748in" svg:height="0.4996in" draw:transform="rotate (-3.14159265358979) translate (5in 0.696527777777778in)" svg:viewBox="0 0 12383 1270" svg:d="M12383 0c-1988 635-3977 1270-6040 1270-2064 0-5286-1058-6343-1270"><text:p/></draw:path><draw:path text:anchor-type="char" draw:z-index="29" draw:style-name="gr4" draw:text-style-name="P30" svg:width="2.7496in" svg:height="0.2496in" draw:transform="rotate (-3.14159265358979) translate (3.875in 2.82152777777778in)" svg:viewBox="0 0 6985 635" svg:d="M6985 0c-1122 317-2243 635-3407 635s-2982-529-3578-635"><text:p/></draw:path><draw:path text:anchor-type="char" draw:z-index="28" draw:style-name="gr3" draw:text-style-name="P30" svg:width="5.1244in" svg:height="0.4996in" draw:transform="rotate (-3.14159265358979) translate (5.12569444444444in 0.252777777777778in)" svg:viewBox="0 0 13017 1270" svg:d="M13017 0c-2089 636-4180 1270-6349 1270-2170 0-5557-1058-6668-1270"><text:p/></draw:path><draw:line text:anchor-type="char" draw:z-index="27" draw:style-name="gr2" draw:text-style-name="P29" svg:x1="5.7909in" svg:y1="5.4291in" svg:x2="1.8339in" svg:y2="0.7138in"><text:p/></draw:line><draw:g text:anchor-type="as-char" draw:z-index="218" draw:style-name="gr11"><draw:custom-shape draw:style-name="gr12" draw:text-style-name="P31" svg:width="6.3752in" svg:height="3.8752in" svg:x="0in" svg:y="0in"><text:p/><draw:enhanced-geometry draw:type="mso-spt75"/></draw:custom-shape><draw:custom-shape draw:style-name="gr13" draw:text-style-name="P32" svg:width="2.0031in" svg:height="0.4843in" svg:x="4.6492in" svg:y="0.3752in"><text:p><text:span text:style-name="T11">ZEMELJSKA SKORJA:</text:span></text:p><text:p><text:span text:style-name="T12">1% Zemlje, trdna</text:span></text:p><draw:enhanced-geometry svg:viewBox="0 0 21600 21600" draw:type="mso-spt202" draw:enhanced-path="M 0 0 L 21600 0 21600 21600 0 21600 0 0 Z N"/></draw:custom-shape><draw:custom-shape draw:style-name="gr13" draw:text-style-name="P32" svg:width="2.9177in" svg:height="0.4843in" svg:x="4.1917in" svg:y="1.8752in"><text:p><text:span text:style-name="T11">PLAŠČ:</text:span></text:p><text:p><text:span text:style-name="T12">silicijeve, magnezijeve, železove spojine</text:span></text:p><draw:enhanced-geometry svg:viewBox="0 0 21600 21600" draw:type="mso-spt202" draw:enhanced-path="M 0 0 L 21600 0 21600 21600 0 21600 0 0 Z N"/></draw:custom-shape><draw:path draw:style-name="gr14" draw:text-style-name="P30" svg:width="4.1248in" svg:height="0.3031in" draw:transform="rotate (-3.14159265358979) translate (4.62569444444444in 1.55415573053368in)" svg:viewBox="0 0 10478 771" svg:d="M10478 0c-1682 385-3365 771-5111 771-1747 0-4473-643-5367-771"><text:p/></draw:path><draw:path draw:style-name="gr14" draw:text-style-name="P30" svg:width="1.7504in" svg:height="0.2504in" draw:transform="rotate (-3.14159265358979) translate (3.37569444444444in 3.87607720909886in)" svg:viewBox="0 0 4447 637" svg:d="M4447 0c-714 318-1428 637-2170 637-741 0-1897-531-2277-637"><text:p/></draw:path><draw:custom-shape draw:style-name="gr13" draw:text-style-name="P29" svg:width="2.6453in" svg:height="0.676in" svg:x="1.078in" svg:y="0.6252in"><text:p text:style-name="P33"><text:span text:style-name="T11">krofesima:</text:span></text:p><text:p text:style-name="P33"><text:span text:style-name="T12">bazična magma, konvekcijski tokovi</text:span></text:p><text:p text:style-name="P33"><text:span text:style-name="T12"/></text:p><draw:enhanced-geometry svg:viewBox="0 0 21600 21600" draw:type="mso-spt202" draw:enhanced-path="M 0 0 L 21600 0 21600 21600 0 21600 0 0 Z N"/></draw:custom-shape><draw:custom-shape draw:style-name="gr13" draw:text-style-name="P29" svg:width="1.0488in" svg:height="0.4843in" svg:x="1.8764in" svg:y="1.75in"><text:p text:style-name="P33"><text:span text:style-name="T11">nifesima:</text:span></text:p><text:p text:style-name="P33"><text:span text:style-name="T12">kisla magma</text:span></text:p><draw:enhanced-geometry svg:viewBox="0 0 21600 21600" draw:type="mso-spt202" draw:enhanced-path="M 0 0 L 21600 0 21600 21600 0 21600 0 0 Z N"/></draw:custom-shape><draw:custom-shape draw:style-name="gr13" draw:text-style-name="P29" svg:width="1.9024in" svg:height="0.4843in" svg:x="1.4492in" svg:y="2.8752in"><text:p text:style-name="P33"><text:span text:style-name="T11">zunanje jedro:</text:span></text:p><text:p text:style-name="P33"><text:span text:style-name="T12">tekoče, 2200 km, 5500°C</text:span></text:p><draw:enhanced-geometry svg:viewBox="0 0 21600 21600" draw:type="mso-spt202" draw:enhanced-path="M 0 0 L 21600 0 21600 21600 0 21600 0 0 Z N"/></draw:custom-shape></draw:g></text:p>
      <text:p text:style-name="P1"/>
      <text:p text:style-name="P1"><draw:frame draw:style-name="fr1" text:anchor-type="char" svg:x="5.1252in" svg:y="0.1244in" svg:width="1.5in" svg:height="1.25in" draw:z-index="31"><draw:text-box><text:p text:style-name="Frame_20_contents"><text:span text:style-name="T6">JEDRO:</text:span></text:p><text:p text:style-name="Frame_20_contents"><draw:frame draw:style-name="fr3" text:anchor-type="as-char" svg:width="0.1563in" svg:height="0.4272in" draw:z-index="220"><draw:object xlink:href="./Object 1" xlink:type="simple" xlink:show="embed" xlink:actuate="onLoad"/><draw:image xlink:href="./ObjectReplacements/Object 1" xlink:type="simple" xlink:show="embed" xlink:actuate="onLoad"/></draw:frame><text:span text:style-name="T1">mase Zemlje, železo + nikelj</text:span></text:p></draw:text-box></draw:frame></text:p>
      <text:p text:style-name="P1"/>
      <text:p text:style-name="P1"/>
      <text:p text:style-name="P1"/>
      <text:p text:style-name="P1"/>
      <text:p text:style-name="P1"/>
      <text:p text:style-name="P1"/>
      <text:p text:style-name="P1"/>
      <text:p text:style-name="P1"/>
      <text:p text:style-name="P1"/>
      <text:p text:style-name="P1"/>
      <text:h text:style-name="Heading_20_2" text:outline-level="2"><draw:path text:anchor-type="char" draw:z-index="34" draw:style-name="gr5" draw:text-style-name="P30" svg:width="1.1177in" svg:height="0.9197in" draw:transform="skewX (-0.00907571211037056) rotate (-0.387114028092343) translate (3.57851296759764in -0.212813871399137in)" svg:viewBox="0 0 2840 2337" svg:d="M2840 0c-212 3-205-13-398 104 2 30 29 175-26 212-47 33-110 30-166 39-71 14-210 28-210 28 0 42 1 178-24 211-35 44-100 60-148 90-87 26-173 63-262 77-39 7-90-40-115-11-159 188 21 139-37 275-14 32-50 59-74 87-56 14-112 35-168 40-39 4-75-22-115-11-43 12-76 51-115 76-81 140-100 278-248 389-46 9-90 19-136 27-69 10-209 27-209 27-39 67-130 201-142 287 1 12 19 174 7 201-38 88-162 152-254 189"><text:p/></draw:path><text:soft-page-break/><text:span text:style-name="T5">SESTAVA LITOSFERE</text:span></text:h>
      <text:p text:style-name="Standard"><draw:path text:anchor-type="char" draw:z-index="33" draw:style-name="gr5" draw:text-style-name="P30" svg:width="1.0724in" svg:height="0.4614in" draw:transform="rotate (-3.14159265358979) translate (1.05763888888889in 0.740277777777778in)" svg:viewBox="0 0 2725 1173" svg:d="M0 1100c153 77 145 89 317 54 8-30 30-174 80-188 44-13 88 14 132 27 55 14 159 53 159 53 12-39 51-166 79-187 37-28 88-19 133-28 70 9 142 7 211 28 31 8 54 71 81 53 169-114 24-137 105-242 20-24 53-35 80-53 44 9 90 11 132 27 30 11 48 48 79 54 36 5 71-19 106-28 99-99 152-221 291-268 35 10 71 17 106 27 53 16 159 54 159 54 47-48 151-138 185-214 4-11 37-169 53-189 53-68 160-80 237-80"><text:p/></draw:path><draw:g text:anchor-type="as-char" draw:z-index="219" draw:style-name="gr11"><draw:custom-shape draw:style-name="gr15" draw:text-style-name="P32" svg:width="6.3752in" svg:height="2.0004in" svg:x="0in" svg:y="0in"><text:p/><draw:enhanced-geometry draw:type="0"/></draw:custom-shape><draw:path draw:style-name="gr16" draw:text-style-name="P29" svg:width="2.1091in" svg:height="1.4343in" draw:transform="rotate (-3.14159265358979) translate (2.12492190944014in 1.57648184601925in)" svg:viewBox="0 0 5358 3644" svg:d="M5331 1823c-154 49-277 148-435 187-113 75-232 153-355 214-25 13-55 13-81 27-85 47-152 130-245 160-27 9-56 15-82 28-28 14-50 44-81 53-107 29-327 54-327 54-176 69-332 98-517 134-73 14-147 30-218 53-54 18-163 54-163 54-102 148-102 345-217 482-102 120-176 102-327 134-254 56-502 109-763 134-263 86-509 90-788 107-137-9-273-12-409-26-29-4-62-7-81-28-20-19-15-54-28-80-128-255 31 174-109-241-9-27-27-80-27-80-16-277-54-554-54-830 0-226-91-522 81-671 135-116 217-123 382-160 219-51 437-105 653-161 83-22 163-54 245-81 87-29 272-53 272-53 129-84 273-68 408-135 158-78 0-37 190-106 106-40 225-58 327-108 29-14 53-41 81-53 78-35 175-35 245-81 28-18 52-41 82-53 46-20 207-44 245-54 147-41 376-98 518-161 28-12 52-37 81-53 127-71 278-124 409-188 81-41 161-96 245-134 0 0 202-66 245-81 27-9 81-26 81-26 36 9 100-9 109 26 9 38-57 52-82 81-21 25-36 54-55 80-23 95-57 131 28 215 45 45 164 107 164 107 9 27 30 52 26 81-5 54-54 160-54 160 29 147 15 193 163 242 76 112 86 181 110 321-59 169-102 192 53 321 26 22 55 37 82 54-32 96-27 52-27 135z"><text:p/></draw:path><draw:path draw:style-name="gr16" draw:text-style-name="P29" svg:width="2.463in" svg:height="1.0213in" draw:transform="rotate (-3.14159265358979) translate (4.58819444444445in 1.12509295713036in)" svg:viewBox="0 0 6257 2595" svg:d="M6257 2383c-9-623-9-1247-28-1870-4-109-33-93-111-121-512 22-1020 59-1530 91-628 112-1225 80-1863 60-335-40-663-94-1001-121-122-22-276-28-389-90-215-117 42-14-167-90-72-79-156-136-250-182-54-26-167-60-167-60-193 42-308 124-417 302-28 149-61 265-139 392-32 167-47 191-112 332-57 125-66 292-83 422 39 372 0 316 334 362 929 336 1889 268 2864 302 115 125 172 259 306 362 28 20 54 47 83 61 54 26 167 60 167 60 137-2 1398 6 1919-60 195-25 389-152 584-152z"><text:p/></draw:path><draw:path draw:style-name="gr16" draw:text-style-name="P29" svg:width="1.8697in" svg:height="1.4059in" draw:transform="rotate (-3.14159265358979) translate (6.375in 1.87502482209038in)" svg:viewBox="0 0 4750 3572" svg:d="M4261 3409c30-311 51-707 259-941 31-170 94-288 144-454 19-65 39-129 58-195 9-33 28-97 28-97-173-295-778-217-979-228-57-11-115-17-173-32-66-17-132-50-201-65-229-47-462-73-691-129-111-28-188-122-288-163-75-30-230-65-230-65-202-151-424-275-604-454 0 0-216-242-259-292-30-32-87-98-87-98-9-34-46-181-86-194-37-13-183 47-231 65-70 118-149 216-230 324-50 67-101 197-144 260-25 37-62 60-86 97-42 61-77 131-115 195-19 33-58 97-58 97-71 396 35-34-115 260-19 39-11 91-29 130-198 446-65 23-144 292 44 147 4 93 173 163 58 23 173 64 173 64 126 214 17 316-58 519-23 63-57 195-57 195 9 88 13 258 57 357 79 176 357 279 518 325 49 32 96 62 145 97 56 41 172 130 172 130 106-11 211-17 316-32 49-7 104 0 145-33 90-70 153-173 229-260 30-32 53-72 87-98 58-43 173-129 173-129 115 11 232 2 345 32 54 15 92 74 145 97 101 47 212 60 316 98 131 50 270 52 403 98 121 40 299 175 432 162 184-18 365-65 547-98z"><text:p/></draw:path><draw:path draw:style-name="gr17" draw:text-style-name="P30" svg:width="5.0571in" svg:height="0.6551in" draw:transform="rotate (-3.14159265358979) translate (5.50069444444444in 2.00009295713035in)" svg:viewBox="0 0 12846 1665" svg:d="M12846 0c-34 69-84 130-114 201-75 172 36 71-115 172-48-9-97-13-143-29-97-32-286-114-286-114-124 9-250 2-372 28-135 31-156 129-257 201-60 42-134 58-201 86-93 41-200 58-286 115-57 39-114 77-171 115-29 19-86 57-86 57-77-9-153-15-229-28-78-16-229-58-229-58-153 14-317-5-458 58-44 19-76 57-114 86-109 78-113 71-258 143-47 194 17 58-143 173-32 23-53 63-86 86-95 69-106 46-200 86-351 151 88-29-200 115-138 69-159 59-315 86-162-19-328-15-486-58-120-30-197-160-315-200-183-62-355-102-544-144-76 10-154 10-228 29-42 9-75 44-115 57-46 15-95 19-143 29-210 168-353 184-601 258-49 15-93 40-143 58-67 23-133 38-200 57-67-10-137-6-200-29-130-48-212-199-344-258-55-25-118-31-171-57-39-20-77-39-115-58-181 10-362 8-543 29-252 29-149 69-372 143-84 29-172 39-258 58-141-12-332 15-458-86-95-77-171-173-257-259-52-51-137-48-200-86-59-36-103-113-172-115-439-9-877-19-1316-28-147-98-118-188-229-316-30-37-80-52-114-86-138-138-113-220-315-287-273 46-536 65-744-144"><text:p/></draw:path><draw:custom-shape draw:style-name="gr13" draw:text-style-name="P32" svg:width="0.4425in" svg:height="0.2925in" svg:x="1.3043in" svg:y="0.2508in"><text:p><text:span text:style-name="T11">sial</text:span></text:p><draw:enhanced-geometry svg:viewBox="0 0 21600 21600" draw:type="mso-spt202" draw:enhanced-path="M 0 0 L 21600 0 21600 21600 0 21600 0 0 Z N"/></draw:custom-shape><draw:custom-shape draw:style-name="gr13" draw:text-style-name="P32" svg:width="0.4425in" svg:height="0.2925in" svg:x="2.4291in" svg:y="0.1252in"><text:p><text:span text:style-name="T11">sial</text:span></text:p><draw:enhanced-geometry svg:viewBox="0 0 21600 21600" draw:type="mso-spt202" draw:enhanced-path="M 0 0 L 21600 0 21600 21600 0 21600 0 0 Z N"/></draw:custom-shape><draw:custom-shape draw:style-name="gr13" draw:text-style-name="P32" svg:width="0.4425in" svg:height="0.2925in" svg:x="5.5535in" svg:y="0.6252in"><text:p><text:span text:style-name="T11">sial</text:span></text:p><draw:enhanced-geometry svg:viewBox="0 0 21600 21600" draw:type="mso-spt202" draw:enhanced-path="M 0 0 L 21600 0 21600 21600 0 21600 0 0 Z N"/></draw:custom-shape><draw:custom-shape draw:style-name="gr13" draw:text-style-name="P32" svg:width="0.535in" svg:height="0.2925in" svg:x="2.9453in" svg:y="0.6252in"><text:p><text:span text:style-name="T11">sima</text:span></text:p><draw:enhanced-geometry svg:viewBox="0 0 21600 21600" draw:type="mso-spt202" draw:enhanced-path="M 0 0 L 21600 0 21600 21600 0 21600 0 0 Z N"/></draw:custom-shape><draw:custom-shape draw:style-name="gr13" draw:text-style-name="P32" svg:width="0.535in" svg:height="0.2925in" svg:x="4.5709in" svg:y="0.8752in"><text:p><text:span text:style-name="T11">sima</text:span></text:p><draw:enhanced-geometry svg:viewBox="0 0 21600 21600" draw:type="mso-spt202" draw:enhanced-path="M 0 0 L 21600 0 21600 21600 0 21600 0 0 Z N"/></draw:custom-shape><draw:custom-shape draw:style-name="gr13" draw:text-style-name="P32" svg:width="0.535in" svg:height="0.2925in" svg:x="0.5701in" svg:y="0.8752in"><text:p><text:span text:style-name="T11">sima</text:span></text:p><draw:enhanced-geometry svg:viewBox="0 0 21600 21600" draw:type="mso-spt202" draw:enhanced-path="M 0 0 L 21600 0 21600 21600 0 21600 0 0 Z N"/></draw:custom-shape><draw:path draw:style-name="gr18" draw:text-style-name="P30" svg:width="0.6283in" svg:height="0.8732in" draw:transform="skewX (-0.0143116998663535) rotate (-0.606327382142831) translate (5.22568179238942in -0.171345796305354in)" svg:viewBox="0 0 1597 2219" svg:d="M1597 0c-156 28-154 14-272 132 8 24 59 137 27 173-29 32-75 37-115 51-50 19-150 48-150 48 10 34 39 143 28 173-16 39-60 59-90 90-59 31-114 70-177 93-28 10-75-21-87 5-78 171 46 109 32 225-3 28-25 53-36 79-40 18-76 41-116 52-28 8-60-8-86 6-31 14-47 50-70 74-30 123-13 235-100 343-31 13-62 26-95 38-48 16-148 47-148 47-15 59-53 176-43 248 3 9 51 136 48 159-9 76-86 141-147 183"><text:p/></draw:path><draw:custom-shape draw:style-name="gr13" draw:text-style-name="P32" svg:width="1.0071in" svg:height="0.2925in" svg:x="2.7091in" svg:y="1in"><text:p><text:span text:style-name="T11">astenosfera</text:span></text:p><draw:enhanced-geometry svg:viewBox="0 0 21600 21600" draw:type="mso-spt202" draw:enhanced-path="M 0 0 L 21600 0 21600 21600 0 21600 0 0 Z N"/></draw:custom-shape></draw:g></text:p>
      <text:p text:style-name="P1"/>
      <text:list xml:id="list230227693972696" text:continue-numbering="true" text:style-name="WWNum10">
        <text:list-item>
          <text:p text:style-name="P19"><text:span text:style-name="T6">SIAL:</text:span><text:span text:style-name="T1"> silicij + aluminij, granitna plast</text:span></text:p>
        </text:list-item>
        <text:list-item>
          <text:p text:style-name="P19"><text:span text:style-name="T6">SIMA:</text:span><text:span text:style-name="T1"> silicij + magnezij, bazaltna plast</text:span></text:p>
        </text:list-item>
        <text:list-item>
          <text:p text:style-name="P19"><text:span text:style-name="T6">ASTENOSFERA:</text:span><text:span text:style-name="T1"> del litosfere, na njej plavajo litosferske plošče, saj je mehkejša-»plastična«</text:span></text:p>
        </text:list-item>
      </text:list>
      <text:p text:style-name="P2"/>
      <text:p text:style-name="P2"/>
      <text:h text:style-name="Heading_20_1" text:outline-level="1"><text:span text:style-name="T5">TEKTONSKI PREMIKI</text:span></text:h>
      <text:p text:style-name="Standard"><text:span text:style-name="T3">TEKTONSKI PREMIKI = premiki litosferskih plošč zaradi mehke, »plastične« astenosfere</text:span></text:p>
      <text:p text:style-name="Standard"><text:span text:style-name="T6">Alfred Wegener-&gt; </text:span><text:span text:style-name="T1">nemški znanstvenik, Wegenerjeva teorija (1915) o premikanju kontinentov</text:span></text:p>
      <text:p text:style-name="Standard"><draw:custom-shape text:anchor-type="char" draw:z-index="35" draw:style-name="gr6" draw:text-style-name="P31" svg:width="0.2504in" svg:height="0.7504in" svg:x="3.75in" svg:y="0.152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6">teorija o tektoniki plošč-&gt; </text:span><text:span text:style-name="T1">60. leta 20. stoletja, na osnovi Wagenerjeve, danes priznana</text:span></text:p>
      <text:list xml:id="list3204844923" text:style-name="WWNum11">
        <text:list-item>
          <text:p text:style-name="P20"><text:span text:style-name="T6">PANGEA ali PRAKONTINENT </text:span><text:span text:style-name="T1">razpade na:</text:span></text:p>
          <text:list>
            <text:list-item>
              <text:p text:style-name="P20"><text:span text:style-name="T6">severni kontinent LAVRAZIJA <text:s text:c="21"/></text:span><text:span text:style-name="T1">pred 180 milijoni let</text:span></text:p>
            </text:list-item>
            <text:list-item>
              <text:p text:style-name="P20"><text:span text:style-name="T6">južni kontinent GONDVANA <text:s text:c="29"/></text:span><text:span text:style-name="T1">(v paleozoiku)</text:span></text:p>
            </text:list-item>
          </text:list>
        </text:list-item>
      </text:list>
      <text:list xml:id="list230229507401316" text:continue-list="list230229334036364" text:style-name="WWNum5">
        <text:list-item>
          <text:p text:style-name="P14"><text:span text:style-name="T7">morje TETIS</text:span></text:p>
        </text:list-item>
      </text:list>
      <text:p text:style-name="Standard"><text:span text:style-name="T7">6 osnovnih litosferskih plošč:</text:span></text:p>
      <text:p text:style-name="Standard"><text:span text:style-name="T1">Severnoameriška plošča, Južnoameriška plošča, Evrazijska plošča, Afriška plošča, Indijsko-Avstralska plošča, Tihomorska (Pacifiška) plošča</text:span></text:p>
      <text:p text:style-name="Standard"><text:span text:style-name="T6">več manjših litosferskih plošč:</text:span></text:p>
      <text:p text:style-name="Standard"><text:span text:style-name="T1">Antarktična plošča, Kokos plošča, Karibska plošča, Nazca plošča, Scot plošča, Filipinska plošča…</text:span></text:p>
      <text:p text:style-name="P1"/>
      <text:p text:style-name="P1"/>
      <text:h text:style-name="Heading_20_1" text:outline-level="1"><text:span text:style-name="T5">STIKI MED LITOSFERSKIMI PLOŠČAMI</text:span></text:h>
      <text:p text:style-name="Standard"><text:span text:style-name="T6">KONSTRUKTIVNI STIK</text:span></text:p>
      <text:list xml:id="list3318365867" text:style-name="WWNum13">
        <text:list-item>
          <text:p text:style-name="P21"><text:span text:style-name="T1">cona odmikanja (odmikanje -&gt; grajenje (konstrukcija))</text:span></text:p>
        </text:list-item>
        <text:list-item>
          <text:p text:style-name="P21"><text:span text:style-name="T1">nastajanje hrbtov (npr. Srednjeatlantski hrbet)</text:span></text:p>
        </text:list-item>
        <text:list-item>
          <text:p text:style-name="P21"><text:span text:style-name="T1">npr. Severnoameriška in Evrazijska plošča, Južnoameriška in Afriška plošča (Atlantik se veča)</text:span></text:p>
        </text:list-item>
      </text:list>
      <text:p text:style-name="Standard"><draw:frame draw:style-name="fr1" text:anchor-type="char" svg:x="0.25in" svg:y="0.7083in" svg:width="0.6252in" svg:height="0.25in" draw:z-index="42"><draw:text-box><text:p text:style-name="Frame_20_contents"><text:span text:style-name="T1">sima</text:span></text:p></draw:text-box></draw:frame><draw:frame draw:style-name="fr1" text:anchor-type="char" svg:x="1.5in" svg:y="0.7083in" svg:width="0.6252in" svg:height="0.25in" draw:z-index="41"><draw:text-box><text:p text:style-name="Frame_20_contents"><text:span text:style-name="T1">sima</text:span></text:p></draw:text-box></draw:frame><draw:line text:anchor-type="char" draw:z-index="40" draw:style-name="gr7" draw:text-style-name="P29" svg:x1="0.8752in" svg:y1="1.0835in" svg:x2="0.3752in" svg:y2="1.0835in"><text:p/></draw:line><draw:line text:anchor-type="char" draw:z-index="39" draw:style-name="gr7" draw:text-style-name="P29" svg:x1="1.5in" svg:y1="1.0835in" svg:x2="2in" svg:y2="1.0835in"><text:p/></draw:line><draw:path text:anchor-type="char" draw:z-index="38" draw:style-name="gr5" draw:text-style-name="P30" svg:width="2.2287in" svg:height="0.1406in" draw:transform="rotate (-3.14159265358979) translate (2.22430555555556in 0.403472222222222in)" svg:viewBox="0 0 5662 358" svg:d="M5662 110c-108 39-207 99-316 138-159-18-399 4-530-111-28-25-46-63-79-82-49-27-159-55-159-55-44 9-88 15-132 28-55 15-159 54-159 54-69 72-148 124-238 166-51 24-159 55-159 55-109-17-173-15-264-55-152-68-267-193-424-248-181 15-358-15-502 110-29 26-46 65-80 83-50 28-106 37-159 55-27 9-80 28-80 28-37-7-166-30-211-55-274-159-59-76-239-139-90 12-284 23-370 84-168 117-166 103-344 165-53-19-104-47-159-55-61-12-173-23-238-55-204-108 41-14-159-84-15 2-213 21-264 56-32 21-46 64-80 83-93 53-211 82-317 82"><text:p/></draw:path><draw:path text:anchor-type="char" draw:z-index="37" draw:style-name="gr4" draw:text-style-name="P30" svg:width="0.9685in" svg:height="1.0728in" draw:transform="rotate (-3.14159265358979) translate (2.23402777777778in 1.5153244364717in)" svg:viewBox="0 0 2461 2726" svg:d="M0 2599c684 64 1690 303 2276-113 104-167 141-261 185-451-16-150-48-299-53-451-16-423-2-847-26-1270-15-232-397-234-530-254-141-23-183-55-344-57-485-7-970 0-1455 0"><text:p/></draw:path><draw:path text:anchor-type="char" draw:z-index="36" draw:style-name="gr4" draw:text-style-name="P30" svg:width="1.2146in" svg:height="1.0378in" draw:transform="rotate (-3.14159265358979) translate (1.1373020075305in 1.53333333333333in)" svg:viewBox="0 0 3086 2637" svg:d="M2848 2637c-435-21-880 18-1305-80-127-30-235-83-372-106-169-84-353-126-532-187-127-42-204-204-293-293-41-206-170-373-213-586-57-282-101-566-132-852 8-89-19-191 26-266 0 0 199-67 239-81 222-74 434-147 666-186 649 18 1249 42 1889 107 230-28 142-27 265-27"><text:p/></draw:path><text:span text:style-name="T6">posledice: </text:span><text:span text:style-name="T1">potresi, vulkani, podmorski valovi…</text:span></text:p>
      <text:p text:style-name="P1"/>
      <text:p text:style-name="P1"/>
      <text:p text:style-name="P1"/>
      <text:p text:style-name="P1"/>
      <text:p text:style-name="P1"/>
      <text:p text:style-name="P1"/>
      <text:p text:style-name="P1"/>
      <text:p text:style-name="P1"/>
      <text:p text:style-name="P1"/>
      <text:p text:style-name="P1"/>
      <text:p text:style-name="Standard"><text:span text:style-name="T6">KONZERVATIVNI STIK</text:span></text:p>
      <text:list xml:id="list230228750695136" text:continue-numbering="true" text:style-name="WWNum13">
        <text:list-item>
          <text:p text:style-name="P21"><text:soft-page-break/><text:span text:style-name="T1">cona podrivanja (stik oceanske in kontinentalne litosferske plošče)</text:span></text:p>
        </text:list-item>
        <text:list-item>
          <text:p text:style-name="P21"><text:span text:style-name="T1">nastajanje jarkov (npr. Marianski jarek)</text:span></text:p>
        </text:list-item>
        <text:list-item>
          <text:p text:style-name="P21"><text:span text:style-name="T1">npr. plošča Nazca pod Južnoameriško ploščo (Andi), Tihomorska plošča pod Severno in Južnoameriško ploščo (Tihi ocean se manjša)</text:span></text:p>
        </text:list-item>
      </text:list>
      <text:p text:style-name="Standard"><text:span text:style-name="T6">posledice: </text:span><text:span text:style-name="T1">potresi, vulkani, orogeneza</text:span></text:p>
      <text:p text:style-name="P1"><draw:path text:anchor-type="char" draw:z-index="49" draw:style-name="gr5" draw:text-style-name="P30" svg:width="1.2496in" svg:height="0.1406in" draw:transform="rotate (-3.14159265358979) translate (2in 0.320833333333333in)" svg:viewBox="0 0 3175 358" svg:d="M3175 110c-61 39-117 99-178 138-89-18-224 4-297-111-16-25-25-63-44-82-28-27-89-55-89-55-25 9-50 15-74 28-31 15-89 54-89 54-39 72-84 124-134 166-29 24-89 55-89 55-61-17-97-15-148-55-85-68-150-193-238-248-102 15-201-15-282 110-16 26-25 65-44 83-28 28-60 37-89 55-15 9-45 28-45 28-20-7-93-30-118-55-154-159-33-76-134-139-50 12-159 23-208 84-94 117-93 103-193 165-29-19-58-47-89-55-34-12-96-23-133-55-115-108 23-14-89-84-9 2-120 21-148 56-18 21-26 64-45 83-52 53-119 82-178 82"><text:p/></draw:path><draw:path text:anchor-type="char" draw:z-index="43" draw:style-name="gr4" draw:text-style-name="P30" svg:width="0.9268in" svg:height="1.0516in" draw:transform="rotate (-3.14159265358979) translate (0.802777777777778in 1.23194444444444in)" svg:viewBox="0 0 2355 2672" svg:d="M2012 2672c-212-71 52 0-159 0-424 0-847-18-1271-26-79-20-166-16-238-53-159-80-191-385-238-529-97-616-67-334-106-847 18-213 34-318 79-503 18-70-1-164 53-211 67-57 237-106 318-133 93-31 197-81 291-105 235-62 333-59 582-80 184-122 424-150 636-185 105 35 211 71 317 106 26 9 79 26 79 26"><text:p/></draw:path></text:p>
      <text:p text:style-name="P1"><draw:frame draw:style-name="fr1" text:anchor-type="char" svg:x="0.0008in" svg:y="0.1161in" svg:width="0.6252in" svg:height="0.25in" draw:z-index="48"><draw:text-box><text:p text:style-name="Frame_20_contents"><text:span text:style-name="T1">sial</text:span></text:p></draw:text-box></draw:frame></text:p>
      <text:p text:style-name="P1"/>
      <text:p text:style-name="P1"><draw:path text:anchor-type="char" draw:z-index="44" draw:style-name="gr4" draw:text-style-name="P30" svg:width="1.6228in" svg:height="0.6996in" draw:transform="rotate (-3.14159265358979) translate (2.12361111111111in 0.813697335908955in)" svg:viewBox="0 0 4123 1778" svg:d="M0 1670c320 54 615 88 944 108 414-10 827-5 1241-27 59-4 163-54 163-54 390-389 10 32 216-296 57-91 87-70 161-135 139-123 258-265 405-376 225-169 51-25 216-108 28-14 52-41 80-54 101-44 220-73 325-107 30-11 50-41 80-54 59-25 127-32 189-54 117-116 186-317-81-322-1556-33-881-12-2023-54-671-167-858-134-1700-134"><text:p/></draw:path></text:p>
      <text:p text:style-name="P1"><draw:frame draw:style-name="fr1" text:anchor-type="char" svg:x="0.0008in" svg:y="0.05in" svg:width="0.6252in" svg:height="0.25in" draw:z-index="47"><draw:text-box><text:p text:style-name="Frame_20_contents"><text:span text:style-name="T1">sima</text:span></text:p></draw:text-box></draw:frame><draw:frame draw:style-name="fr1" text:anchor-type="char" svg:x="1.25in" svg:y="0.05in" svg:width="0.6252in" svg:height="0.25in" draw:z-index="46"><draw:text-box><text:p text:style-name="Frame_20_contents"><text:span text:style-name="T1">sima</text:span></text:p></draw:text-box></draw:frame></text:p>
      <text:p text:style-name="P1"/>
      <text:p text:style-name="P1"><draw:frame draw:style-name="fr2" text:anchor-type="char" svg:x="0.1252in" svg:y="0.048in" svg:width="0.3752in" svg:height="0.25in" draw:z-index="1"><draw:text-box><text:p text:style-name="Frame_20_contents"><text:span text:style-name="T8">45°</text:span></text:p></draw:text-box></draw:frame><draw:line text:anchor-type="char" draw:z-index="45" draw:style-name="gr7" draw:text-style-name="P29" svg:x1="1.6252in" svg:y1="0.048in" svg:x2="1.1252in" svg:y2="0.048in"><text:p/></draw:line></text:p>
      <text:p text:style-name="P1"/>
      <text:p text:style-name="P1"/>
      <text:p text:style-name="Standard"><text:span text:style-name="T6">KOLIZIJA</text:span></text:p>
      <text:list xml:id="list230228581629090" text:continue-numbering="true" text:style-name="WWNum13">
        <text:list-item>
          <text:p text:style-name="P21"><text:span text:style-name="T1">cona stiskanja (dve plošči se zaletita skupaj)</text:span></text:p>
        </text:list-item>
        <text:list-item>
          <text:p text:style-name="P21"><text:span text:style-name="T1">npr. Indoavstralska v Evrazijsko ploščo (Himalaja), Karibska plošča, Kokos, Severnoameriška in Tihomorska plošča (Sierra Neovulcanica)</text:span></text:p>
        </text:list-item>
      </text:list>
      <text:p text:style-name="Standard"><text:span text:style-name="T6">posledice: </text:span><text:span text:style-name="T1">potresi, vulkani, orogeneza</text:span></text:p>
      <text:p text:style-name="P3"><draw:path text:anchor-type="char" draw:z-index="51" draw:style-name="gr4" draw:text-style-name="P30" svg:width="0.9268in" svg:height="0.9579in" draw:transform="rotate (-3.14159265358979) translate (1.99444444444444in 1.07222222222222in)" svg:viewBox="0 0 2355 2434" svg:d="M238 2434c418-83 902-74 1323-106 205-69 427-90 609-211 130-196 136-628 185-874-9-343-11-687-26-1031-2-29 0-69-27-80-127-47-397-79-397-79-376 21-413 14-688 106-62-6-499-41-582-53-219-35-407-106-635-106"><text:p/></draw:path><draw:path text:anchor-type="char" draw:z-index="50" draw:style-name="gr4" draw:text-style-name="P30" svg:width="1.0079in" svg:height="0.9634in" draw:transform="rotate (-3.14159265358979) translate (0.99291558747295in 1.07292909816802in)" svg:viewBox="0 0 2561 2448" svg:d="M2454 2379c-672 55-1342 93-2016 53-139-46-219-151-296-267-19-100-61-195-80-294-17-81-51-512-54-561 10-321-49-658 54-962 44-136 174-175 295-215 310-103 1966-105 2071-107 115-28 70-26 133-26"><text:p/></draw:path></text:p>
      <text:p text:style-name="P3"/>
      <text:p text:style-name="P3"/>
      <text:p text:style-name="P3"><draw:line text:anchor-type="char" draw:z-index="53" draw:style-name="gr7" draw:text-style-name="P29" svg:x1="0.25in" svg:y1="0.098in" svg:x2="0.75in" svg:y2="0.098in"><text:p/></draw:line><draw:line text:anchor-type="char" draw:z-index="52" draw:style-name="gr7" draw:text-style-name="P29" svg:x1="1.75in" svg:y1="0.098in" svg:x2="1.25in" svg:y2="0.098in"><text:p/></draw:line></text:p>
      <text:p text:style-name="P3"/>
      <text:p text:style-name="P3"/>
      <text:p text:style-name="P3"/>
      <text:p text:style-name="Standard"><text:span text:style-name="T6">PODOLŽNI PRELOM</text:span></text:p>
      <text:list xml:id="list230228899512548" text:continue-numbering="true" text:style-name="WWNum13">
        <text:list-item>
          <text:p text:style-name="P21"><text:span text:style-name="T1">drsenje plošč</text:span></text:p>
        </text:list-item>
        <text:list-item>
          <text:p text:style-name="P21"><text:span text:style-name="T1">nastajanje prelomov </text:span></text:p>
        </text:list-item>
        <text:list-item>
          <text:p text:style-name="P21"><text:span text:style-name="T1">npr. Severnoameriška in Tihomorska <text:s/>plošča (prelom sv. Andreja)</text:span></text:p>
        </text:list-item>
      </text:list>
      <text:p text:style-name="Standard"><text:span text:style-name="T6">posledice: </text:span><text:span text:style-name="T1">potresi, preoblikovanje površja</text:span></text:p>
      <text:p text:style-name="P1"><draw:path text:anchor-type="char" draw:z-index="55" draw:style-name="gr4" draw:text-style-name="P30" svg:width="0.8776in" svg:height="1.5484in" draw:transform="rotate (-3.14159265358979) translate (1.53611111111111in 1.61652980413794in)" svg:viewBox="0 0 2230 3934" svg:d="M0 3825c401 22 794 66 1195 107 352-14 647 56 928-135 34-141 83-261 107-405-9-982 7-1964-28-2946-1-38-54-53-79-82-130-160-345-300-557-323-626-71-159-28-1407-28"><text:p/></draw:path><draw:path text:anchor-type="char" draw:z-index="54" draw:style-name="gr4" draw:text-style-name="P30" svg:width="0.6661in" svg:height="1.4732in" draw:transform="rotate (-3.14159265358979) translate (0.55763888888889in 1.59452102535546in)" svg:viewBox="0 0 1693 3743" svg:d="M1324 3743c-194-21-390-18-582-54 0 0-248-84-319-107-53-18-158-54-158-54-131-132-196-283-265-457 9-556 12-1111 26-1667 4-153 15-305 27-458 14-184 55-336 106-510 16-54 14-122 53-161 329-336 1131-270 1481-270"><text:p/></draw:path></text:p>
      <text:p text:style-name="P1"/>
      <text:p text:style-name="P1"/>
      <text:p text:style-name="P1"><draw:line text:anchor-type="char" draw:z-index="57" draw:style-name="gr7" draw:text-style-name="P29" svg:x1="1in" svg:y1="0.0839in" svg:x2="1in" svg:y2="0.5839in"><text:p/></draw:line><draw:line text:anchor-type="char" draw:z-index="56" draw:style-name="gr7" draw:text-style-name="P29" svg:x1="0.25in" svg:y1="0.0839in" svg:x2="0.25in" svg:y2="0.5839in"><text:p/></draw:line></text:p>
      <text:p text:style-name="P1"/>
      <text:p text:style-name="P1"/>
      <text:p text:style-name="P1"/>
      <text:p text:style-name="P1"/>
      <text:p text:style-name="P1"/>
      <text:p text:style-name="P1"/>
      <text:p text:style-name="Standard"><text:span text:style-name="T6">IZOSTAZIJA</text:span></text:p>
      <text:list xml:id="list230228331183722" text:continue-numbering="true" text:style-name="WWNum13">
        <text:list-item>
          <text:p text:style-name="P21"><text:span text:style-name="T9">ustvarja ravnotežje v zemeljski skorji (»korenine« gorovja)</text:span></text:p>
        </text:list-item>
        <text:list-item>
          <text:p text:style-name="P21"><text:span text:style-name="T9">npr. Severna Evropa; Skandinavski polotok se je ugreznil v astenosfero, spuščanje Jadranske in dviganje Italijanske obale</text:span></text:p>
        </text:list-item>
      </text:list>
      <text:p text:style-name="Standard"><text:span text:style-name="T6">posledice: </text:span><text:span text:style-name="T1">potresi</text:span></text:p>
      <text:p text:style-name="P4"><draw:frame draw:style-name="fr2" text:anchor-type="char" svg:x="0.1252in" svg:y="0.0701in" svg:width="0.6252in" svg:height="0.3752in" draw:z-index="2"><draw:text-box><text:p text:style-name="Frame_20_contents"><text:span text:style-name="T1">gora</text:span></text:p></draw:text-box></draw:frame><draw:path text:anchor-type="char" draw:z-index="58" draw:style-name="gr4" draw:text-style-name="P30" svg:width="2.5677in" svg:height="0.7205in" draw:transform="rotate (-3.14159265358979) translate (2.44375in 0.790972222222222in)" svg:viewBox="0 0 6523 1831" svg:d="M6523 0c-357 55-729 103-1091 131-244 48-237 135-364 283-74 233 47-36-140 109-28 22-15 60-28 87-33 74-56 153-112 218-56 66-112 131-168 196-97 114-130 249-280 327-48 115 10 25-112 109-69 48-130 102-196 153-33 26-50 61-84 87-24 19-57 26-84 44-29 20-50 49-85 65-33 15-74 15-112 22-153-20-268-64-419-87-140-73-323-148-420-262-135-157-66-94-196-196-58-113-142-202-224-305-47-58-140-174-140-174-45-139-8-63-140-218-112-131-232-253-420-327-103-41-222-51-336-66-332-43-672-52-1008-65-121 7-364 22-364 22"><text:p/></draw:path></text:p>
      <text:p text:style-name="P4"><draw:frame draw:style-name="fr1" text:anchor-type="char" svg:x="1.8752in" svg:y="0.1319in" svg:width="0.75in" svg:height="0.25in" draw:z-index="60"><draw:text-box><text:p text:style-name="Frame_20_contents"><text:span text:style-name="T1">nižina</text:span></text:p></draw:text-box></draw:frame><draw:line text:anchor-type="char" draw:z-index="62" draw:style-name="gr7" draw:text-style-name="P29" svg:x1="1.1252in" svg:y1="0.0071in" svg:x2="1.1252in" svg:y2="0.5071in"><text:p/></draw:line></text:p>
      <text:p text:style-name="P4"/>
      <text:p text:style-name="P4"/>
      <text:p text:style-name="P4"/>
      <text:p text:style-name="P4"><draw:line text:anchor-type="char" draw:z-index="63" draw:style-name="gr7" draw:text-style-name="P29" svg:x1="1.1252in" svg:y1="0.002in" svg:x2="1.1252in" svg:y2="0.502in"><text:p/></draw:line><draw:path text:anchor-type="char" draw:z-index="59" draw:style-name="gr4" draw:text-style-name="P30" svg:width="2.5516in" svg:height="0.6248in" draw:transform="rotate (-3.14159265358979) translate (2.42777777777778in 0.627083333333333in)" svg:viewBox="0 0 6482 1588" svg:d="M6482 0c-355 48-724 89-1084 113-243 42-236 118-362 246-74 202 47-31-139 95-28 19-15 51-28 75-33 65-55 133-111 189-55 57-111 114-167 171-96 98-130 215-278 283-48 100 9 22-111 95-69 41-130 88-195 132-33 23-50 53-83 76-25 16-58 22-84 37-30 18-50 43-83 57-34 13-75 13-112 19-152-18-267-55-417-76-139-63-321-128-417-226-134-137-65-82-195-171-57-98-142-175-224-264-46-51-139-152-139-152-44-119-7-54-139-189-111-113-230-219-417-283-102-35-221-44-334-57-330-38-668-45-1001-57-121 7-362 19-362 19"><text:p/></draw:path></text:p>
      <text:p text:style-name="P4"><draw:frame draw:style-name="fr1" text:anchor-type="char" svg:x="2in" svg:y="0.0634in" svg:width="1.1252in" svg:height="0.25in" draw:z-index="61"><draw:text-box><text:p text:style-name="Frame_20_contents"><text:span text:style-name="T1">astenosfera</text:span></text:p></draw:text-box></draw:frame></text:p>
      <text:p text:style-name="P4"/>
      <text:p text:style-name="P4"/>
      <text:p text:style-name="Standard"><text:soft-page-break/><text:span text:style-name="T7">EPIROGENEZA</text:span></text:p>
      <text:list xml:id="list230229420890321" text:continue-numbering="true" text:style-name="WWNum13">
        <text:list-item>
          <text:p text:style-name="P21"><text:span text:style-name="T1">počasno dviganje in spuščanje obsežnih delov zemeljskega površja</text:span></text:p>
        </text:list-item>
        <text:list-item>
          <text:p text:style-name="P21"><text:span text:style-name="T1">nastajajo ščiti (izbočeni deli-gola skala, ni nalaganja)</text:span></text:p>
        </text:list-item>
        <text:list-item>
          <text:p text:style-name="P21"><text:span text:style-name="T1">nastajajo plošče (vbočeni deli-nalaganje materialov)</text:span></text:p>
        </text:list-item>
      </text:list>
      <text:p text:style-name="Standard"><text:span text:style-name="T1"><text:s/></text:span></text:p>
      <text:p text:style-name="P1"/>
      <text:h text:style-name="Heading_20_1" text:outline-level="1"><text:span text:style-name="T5">GEOLOŠKI RAZVOJ ZEMLJE</text:span></text:h>
      <text:p text:style-name="Standard"><text:span text:style-name="T1">*starost Zemlje: 4,5 milijarde let</text:span></text:p>
      <table:table table:name="Table2" table:style-name="Table2">
        <table:table-column table:style-name="Table2.A"/>
        <table:table-column table:style-name="Table2.B"/>
        <table:table-row table:style-name="Table2.1">
          <table:table-cell table:style-name="Table2.A1" office:value-type="string">
            <text:p text:style-name="P8"><text:span text:style-name="T6">PREDKAMBRIJ</text:span></text:p>
          </table:table-cell>
          <table:table-cell table:style-name="Table2.B1" office:value-type="string">
            <text:p text:style-name="P3"/>
          </table:table-cell>
        </table:table-row>
        <table:table-row table:style-name="Table2.1">
          <table:table-cell table:style-name="Table2.A1" office:value-type="string">
            <text:p text:style-name="P8"><text:span text:style-name="T6">PALEOZOIK</text:span></text:p>
          </table:table-cell>
          <table:table-cell table:style-name="Table2.B2" office:value-type="string">
            <text:p text:style-name="Standard"><text:span text:style-name="T1">SILUR</text:span></text:p>
            <text:p text:style-name="Standard"><text:span text:style-name="T1">KARBON</text:span></text:p>
          </table:table-cell>
        </table:table-row>
        <table:table-row table:style-name="Table2.1">
          <table:table-cell table:style-name="Table2.A1" office:value-type="string">
            <text:p text:style-name="P8"><text:span text:style-name="T6">MEZOZOIK</text:span></text:p>
          </table:table-cell>
          <table:table-cell table:style-name="Table2.B3" office:value-type="string">
            <text:p text:style-name="Standard"><text:span text:style-name="T1">TRIAS</text:span></text:p>
            <text:p text:style-name="Standard"><text:span text:style-name="T1">JURA</text:span></text:p>
            <text:p text:style-name="Standard"><text:span text:style-name="T1">KREDA</text:span></text:p>
          </table:table-cell>
        </table:table-row>
        <table:table-row table:style-name="Table2.1">
          <table:table-cell table:style-name="Table2.A1" office:value-type="string">
            <text:p text:style-name="P8"><text:span text:style-name="T6">KENOZOIK</text:span></text:p>
          </table:table-cell>
          <table:table-cell table:style-name="Table2.B4" office:value-type="string">
            <text:p text:style-name="Standard"><text:span text:style-name="T1">TERCIAR</text:span></text:p>
            <text:p text:style-name="Standard"><text:span text:style-name="T1">KVARTAR <text:s text:c="5"/>pleistocen</text:span></text:p>
            <text:p text:style-name="Standard"><text:span text:style-name="T1"><text:s text:c="24"/>holocen <text:s/>(tu smo danes) <text:s text:c="3"/></text:span></text:p>
          </table:table-cell>
        </table:table-row>
      </table:table>
      <text:p text:style-name="P6"/>
      <text:list xml:id="list230227902323265" text:continue-list="list230229507401316" text:style-name="WWNum5">
        <text:list-item>
          <text:p text:style-name="P23"><text:span text:style-name="T7">PREDKAMBRIJ: </text:span></text:p>
        </text:list-item>
      </text:list>
      <text:p text:style-name="P22"><text:span text:style-name="T9">*pred 4500 milijonii let, zametki celin, ščiti in plošče</text:span></text:p>
      <text:p text:style-name="P22"><text:span text:style-name="T7">Ščiti:</text:span><text:span text:style-name="T9"> Kanadski, Baltski, Brazilski, Afriški, Aldanski…</text:span></text:p>
      <text:p text:style-name="P22"><text:span text:style-name="T7">Plošče:</text:span><text:span text:style-name="T9"> Ruska, Severnoameriška…</text:span></text:p>
      <text:p text:style-name="P5"/>
      <text:list xml:id="list230228602414307" text:continue-numbering="true" text:style-name="WWNum5">
        <text:list-item>
          <text:p text:style-name="P23"><text:span text:style-name="T7">PALEOZOIK</text:span></text:p>
        </text:list-item>
      </text:list>
      <text:p text:style-name="Standard"><text:span text:style-name="T9">*pred 570 milijoni let, staronagubana (grudasta) gorstva, bogata z rudami, dve gubanji</text:span></text:p>
      <text:p text:style-name="Standard"><text:span text:style-name="T7">Kaledonska orogeneza (silur): </text:span><text:span text:style-name="T9">Kaledonsko gorstvo, Škotsko višavje, Skandinavsko višavje</text:span></text:p>
      <text:p text:style-name="Standard"><text:span text:style-name="T7">Hercinska orogeneza (karbon): </text:span><text:span text:style-name="T9"><text:s/>Amorikansko gorstvo, Variskično gorstvo, Iberski masiv, Ural</text:span></text:p>
      <text:p text:style-name="P4"/>
      <text:list xml:id="list230228090330670" text:continue-numbering="true" text:style-name="WWNum5">
        <text:list-item>
          <text:p text:style-name="P23"><text:span text:style-name="T7">MEZOZOIK</text:span></text:p>
        </text:list-item>
      </text:list>
      <text:p text:style-name="Standard"><text:span text:style-name="T9">*pred 245 milijoni let, razpadanje Pangee, začetek Alpidskega gubanja</text:span></text:p>
      <text:p text:style-name="Standard"><text:span text:style-name="T7">Alpidska orogeneza: </text:span><text:span text:style-name="T9">Atlas, Betidi, Pireneji, Apenini, Alpe, Karpati, Dinaridi, Helenidi, Taurus, Pontsko gorovje, Kavkaz</text:span></text:p>
      <text:p text:style-name="P4"/>
      <text:list xml:id="list230229389462284" text:continue-numbering="true" text:style-name="WWNum5">
        <text:list-item>
          <text:p text:style-name="P14"><text:span text:style-name="T7">KENOZOIK</text:span></text:p>
        </text:list-item>
      </text:list>
      <text:p text:style-name="P22"><text:span text:style-name="T1">*pred 65 milijoni let, mladonagubana gorstva (apnenci), ledena doba (severna poluta do 50. vzporednika, južna poluta nekoliko manj), Alpidsko gubanje</text:span></text:p>
      <text:p text:style-name="Standard"><text:span text:style-name="T7">Alpidska orogeneza: </text:span><text:span text:style-name="T9">Atlas, Betidi, Pireneji, Apenini, Alpe, Karpati, Dinaridi, Helenidi, Taurus, Pontsko gorovje, Kavkaz</text:span></text:p>
      <text:p text:style-name="P7"/>
      <text:p text:style-name="P3"/>
      <text:h text:style-name="Heading_20_1" text:outline-level="1"><text:span text:style-name="T5">VRSTE KAMNIN</text:span></text:h>
      <text:p text:style-name="Standard"><text:span text:style-name="T3">KAMNINA = naravna trda anorganska snov, sestavlja zemeljsko skorjo in vrhnji del plašča, osnovna značilnost je odpornost, (bolj odporne-izbočeni deli, manj odporne-vbočeni deli), sestavljene so iz </text:span><text:span text:style-name="T4">mineralov</text:span></text:p>
      <text:p text:style-name="Standard"><text:span text:style-name="T1">npr. </text:span><text:span text:style-name="T6">apnenec: </text:span><text:span text:style-name="T1">sestavlja ga mineral kalcit (CaCO</text:span><text:span text:style-name="T10">3</text:span><text:span text:style-name="T1">)</text:span></text:p>
      <text:p text:style-name="Standard"><text:span text:style-name="T1"><text:s text:c="7"/></text:span><text:span text:style-name="T6">granit:</text:span><text:span text:style-name="T1"> sestavlja ga več mineralov, npr. kremen (SiO</text:span><text:span text:style-name="T10">2</text:span><text:span text:style-name="T1">)</text:span></text:p>
      <text:p text:style-name="Standard"><text:span text:style-name="T6">RUDA: </text:span><text:span text:style-name="T1">mineral, pomemben za človeka (npr. železova ruda)</text:span></text:p>
      <text:p text:style-name="Standard"><text:span text:style-name="T1">*po starosti jih delimo na stare (nastale pred terciarjem) in mlade</text:span></text:p>
      <text:p text:style-name="Standard"><text:span text:style-name="T1">*silikatne kamnine so kisle (npr. granit), karbonatne pa bazične (npr. apnenec)-rodovitne</text:span></text:p>
      <text:p text:style-name="Standard"><text:span text:style-name="T1">*delitev po nastanku:</text:span></text:p>
      <text:list xml:id="list230229240368472" text:continue-numbering="true" text:style-name="WWNum5">
        <text:list-item>
          <text:p text:style-name="P14"><text:span text:style-name="T6">MAGMATSKE kamnine</text:span></text:p>
        </text:list-item>
      </text:list>
      <text:p text:style-name="Standard"><text:soft-page-break/><text:span text:style-name="T1">*nastale iz strjene magme, iz kisle magme nastanejo svetle kamnine, iz bazične pa temne</text:span></text:p>
      <text:list xml:id="list230227675333022" text:continue-numbering="true" text:style-name="WWNum5">
        <text:list-item>
          <text:list>
            <text:list-item>
              <text:p text:style-name="P14"><text:span text:style-name="T6">globočnine</text:span></text:p>
            </text:list-item>
          </text:list>
        </text:list-item>
      </text:list>
      <text:p text:style-name="P24"><text:span text:style-name="T1">*nastale globoko pod površjem, bolj ali manj veliki kristali (npr. granit, tonalit…)</text:span></text:p>
      <text:list xml:id="list230228281707427" text:continue-numbering="true" text:style-name="WWNum5">
        <text:list-item>
          <text:list>
            <text:list-item>
              <text:p text:style-name="P14"><text:span text:style-name="T6">predornine</text:span></text:p>
            </text:list-item>
          </text:list>
        </text:list-item>
      </text:list>
      <text:p text:style-name="P24"><text:span text:style-name="T1">*nastanejo iz lave, ki se je hitro strdila, manjši kristali-zaradi hitrega ohlajanja nimajo časa da bi zrasli (npr. bazalt…)</text:span></text:p>
      <text:list xml:id="list230228689321875" text:continue-numbering="true" text:style-name="WWNum5">
        <text:list-item>
          <text:p text:style-name="P14"><text:span text:style-name="T6">SEDIMENTNE kamnine (USEDLINE)</text:span></text:p>
        </text:list-item>
      </text:list>
      <text:p text:style-name="Standard"><text:span text:style-name="T1">*kot posledica zunanjih vplivov obstoječih kamnin: razpadanje, drobljenje-prenos v nižje dele površja, kjer se delci kamnin »usedejo« (značilna je slojevitost)</text:span></text:p>
      <text:list xml:id="list230229042098682" text:continue-numbering="true" text:style-name="WWNum5">
        <text:list-item>
          <text:list>
            <text:list-item>
              <text:p text:style-name="P14"><text:span text:style-name="T6">mehanske (klastične)</text:span></text:p>
            </text:list-item>
          </text:list>
        </text:list-item>
      </text:list>
      <text:p text:style-name="P24"><text:span text:style-name="T1">*kopičenje odlomkov mehansko razpadlih kamnin (npr. peščenjak-sprijet pesek, breča-sprijet grušč, konglomerat-sprijet prod, glinavec-sprijeti glinasti delci, fliš-sprijete menjajoče se plasti peščenjakov, apnencev, laporjev, glinovcev…)</text:span></text:p>
      <text:list xml:id="list230228891670938" text:continue-numbering="true" text:style-name="WWNum5">
        <text:list-item>
          <text:list>
            <text:list-item>
              <text:p text:style-name="P14"><text:span text:style-name="T6">piroklastnične</text:span></text:p>
            </text:list-item>
          </text:list>
        </text:list-item>
      </text:list>
      <text:p text:style-name="P24"><text:span text:style-name="T1">*usedanje vulkanskega prahu in delcev okoli vulkana (npr. tuf…)</text:span></text:p>
      <text:list xml:id="list230227792864169" text:continue-numbering="true" text:style-name="WWNum5">
        <text:list-item>
          <text:list>
            <text:list-item>
              <text:p text:style-name="P14"><text:span text:style-name="T6">biokemične</text:span></text:p>
            </text:list-item>
          </text:list>
        </text:list-item>
      </text:list>
      <text:p text:style-name="P24"><text:span text:style-name="T1">* ustvarijo organizmi s skeleti (npr. koralni in školjčni apnenec, lehnjak-apnenčaste usedline v vodi ali na kopnem…)</text:span></text:p>
      <text:list xml:id="list230227911584455" text:continue-numbering="true" text:style-name="WWNum5">
        <text:list-item>
          <text:list>
            <text:list-item>
              <text:p text:style-name="P14"><text:span text:style-name="T6">kemične</text:span></text:p>
            </text:list-item>
          </text:list>
        </text:list-item>
      </text:list>
      <text:p text:style-name="P24"><text:span text:style-name="T1">*neposredno izločanje mineralnih snovi iz vodnih raztopin (apnenec-sprijeto apnenčasto blato, dolomit-sprijeto apnenčasto in dolomitno blato, siga-v jamah…)</text:span></text:p>
      <text:list xml:id="list230228784923432" text:continue-numbering="true" text:style-name="WWNum5">
        <text:list-item>
          <text:p text:style-name="P14"><text:span text:style-name="T6">METAMORFNE (preobražene) kamnine</text:span></text:p>
        </text:list-item>
      </text:list>
      <text:p text:style-name="Standard"><text:span text:style-name="T1">*preobrazba iz magmatskih ali sedimentnih kamnin, pogoj za metamorfozo je visoka temperature (čez 1000°C) in visok tlak-nastajanje kamnin v zemeljski notranjosti, značilna je slojevitost, manjša odpornost kot magmatske kamnine, metamorfne kamnine hitro razpadejo v debelo prst (npr. marmor-iz apnenca in dolomita, gnajs-iz granita…)</text:span></text:p>
      <text:p text:style-name="P1"/>
      <text:p text:style-name="P1"/>
      <text:h text:style-name="Heading_20_1" text:outline-level="1"><text:span text:style-name="T1">PREPEREVANJE</text:span></text:h>
      <text:p text:style-name="Standard"><text:span text:style-name="T3">PREPEREVANJE=razpadanje in razkrajanje kamninske osnove na površju Zemlje v manjše delce ali preperelino, poglavitni so vremenski vplivi</text:span></text:p>
      <text:p text:style-name="Standard"><text:span text:style-name="T1">*oblika preperevanja je odvisna od strukture kamnine (neodporna ali odporna), podnebja (temperature in padavine), oblike zemeljskega površja ter rastlinstva</text:span></text:p>
      <text:list xml:id="list230229134452453" text:continue-numbering="true" text:style-name="WWNum5">
        <text:list-item>
          <text:p text:style-name="P14"><text:span text:style-name="T6">MEHANSKO preperevanje</text:span></text:p>
        </text:list-item>
      </text:list>
      <text:p text:style-name="Standard"><text:span text:style-name="T1">*spreminjanje velikih skal v manjše delce (grob, robat drobir-grušč ali pesek)</text:span></text:p>
      <text:p text:style-name="Standard"><text:span text:style-name="T1">*zaradi temperaturnih razlik, vode (ledu), vetra</text:span></text:p>
      <text:p text:style-name="Standard"><text:span text:style-name="T1">*razpokanje in krušenje kamenja, brušenje skal (voda v razpokah se razširi v led, kamen razpoka)</text:span></text:p>
      <text:list xml:id="list230227561955671" text:continue-numbering="true" text:style-name="WWNum5">
        <text:list-item>
          <text:p text:style-name="P14"><text:span text:style-name="T6">KEMIJSKO preperevanje</text:span></text:p>
        </text:list-item>
      </text:list>
      <text:p text:style-name="Standard"><text:span text:style-name="T1">*spreminjanje mineralne sestave kamnine zaradi kemijskih reakcij</text:span></text:p>
      <text:p text:style-name="Standard"><text:span text:style-name="T1">*zaradi vode, ki vsebuje kisik, ogljikov dioksid…, pospešuje ga visoka temperatura</text:span></text:p>
      <text:p text:style-name="Standard"><text:span text:style-name="T1">*raztapljanje, prenašanje karbonatnih kamnin (korozija)-apnenec in dolomit (na Krasu potem nastane rdeča prst-jerina ali jerovica oz. terra rosa)</text:span></text:p>
      <text:list xml:id="list230227898027208" text:continue-numbering="true" text:style-name="WWNum5">
        <text:list-item>
          <text:p text:style-name="P14"><text:span text:style-name="T6">BIOLOŠKO preperevanje</text:span></text:p>
        </text:list-item>
      </text:list>
      <text:p text:style-name="Standard"><text:span text:style-name="T1">*podobno mehanskemu in kemijskemu</text:span></text:p>
      <text:p text:style-name="Standard"><text:span text:style-name="T1">*zaradi bakterij, alg, mahov, morskih organizmov, korenin…</text:span></text:p>
      <text:p text:style-name="Standard"><text:span text:style-name="T1">*npr. razpadanje kamnin zaradi mehanskega delovanja korenin</text:span></text:p>
      <text:p text:style-name="P1"/>
      <text:p text:style-name="Standard"><text:span text:style-name="T6">DENUDACIJA</text:span><text:span text:style-name="T1">-ploskovno odnašanje, premikanje prepereline (zaradi vetra, vode, sonca…)</text:span></text:p>
      <text:p text:style-name="Standard"><text:span text:style-name="T6">melišče</text:span><text:span text:style-name="T1">-nakopičen grušč pod strmimi pobočji</text:span></text:p>
      <text:p text:style-name="Standard"><text:span text:style-name="T6">badland</text:span><text:span text:style-name="T1">-nerodoviten svet</text:span></text:p>
      <text:p text:style-name="P3"/>
      <text:p text:style-name="P3"/>
      <text:p text:style-name="Standard"><text:soft-page-break/><text:span text:style-name="T6">soliflukcija</text:span><text:span text:style-name="T1">-počasno polzenje vrhnje plasti preperelinske odeje v subpolarnih krajih (npr. severni deli Skandinavije); ni potreben strmi relief</text:span></text:p>
      <text:p text:style-name="P1"><draw:line text:anchor-type="char" draw:z-index="66" draw:style-name="gr7" draw:text-style-name="P29" svg:x1="0.6252in" svg:y1="0.1835in" svg:x2="2.6252in" svg:y2="0.5587in"><text:p/></draw:line></text:p>
      <text:p text:style-name="P1"/>
      <text:p text:style-name="P1"><draw:path text:anchor-type="char" draw:z-index="65" draw:style-name="gr4" draw:text-style-name="P30" svg:width="4.0937in" svg:height="0.6177in" draw:transform="rotate (-3.14159265358979) translate (4.20328959240022in 0.649408309949154in)" svg:viewBox="0 0 10399 1570" svg:d="M10399 1331c-26 17-56 30-79 53s-29 58-53 80c-48 42-159 106-159 106-97-9-197-9-292-26-129-23-199-95-318-134-311 25-652 75-954-26-137-137-248-116-424-186-261 12-685 54-955 0-75-15-121-97-186-134-113-65-228-127-344-186-407 9-814 4-1220 26-73 4-140 51-213 54-141 6-282-17-423-26-54-36-111-66-160-107-44-35-81-82-132-107-41-19-88-16-133-26-117-30-230-94-345-134-149 9-302 8-450 28-55 7-159 53-159 53-98-25-204-30-292-81-274-151-58-72-238-132-312 18-426-34-637 106-71-9-145-2-212-26-461-165 23-67-239-134-183-46-282-37-504-53-84-126-23-68-211-133-27-9-80-26-80-26-80 15-158 53-239 53-118 0-275-25-398-53-70-16-141-36-211-53-36-9-106-27-106-27-30-89-56-80 0-80"><text:p/></draw:path><draw:path text:anchor-type="char" draw:z-index="64" draw:style-name="gr4" draw:text-style-name="P30" svg:width="4.3224in" svg:height="0.6039in" draw:transform="rotate (-3.14159265358979) translate (4.22430555555556in 0.71875in)" svg:viewBox="0 0 10980 1535" svg:d="M10980 0c-146 233-255 452-343 715-18 51-18 105-26 158-41 221-78 445-133 662-171-7-681-18-926-53-303-44-591-155-899-185-117-48-223-129-344-159-312-78-603-134-926-159-450-90-265-56-556-106-307-121-171-86-397-132-231-115-458-115-714-132-401-101-806-129-1218-159-408-90-827-201-1244-238-663-59-1319-64-1984-80-422-44-847-106-1270-106"><text:p/></draw:path></text:p>
      <text:p text:style-name="P1"/>
      <text:p text:style-name="P1"/>
      <text:p text:style-name="P1"/>
      <text:p text:style-name="Standard"><text:span text:style-name="T6">mrzlota</text:span><text:span text:style-name="T1">-trajno zamrznjena tla, se ne onesnažujejo, poleti le malo odtaljena, subpolarni kraji (tu je soliflukcija)</text:span></text:p>
      <text:p text:style-name="Standard"><text:span text:style-name="T6">EROZIJA</text:span><text:span text:style-name="T1">-proces hitrega odnašanja prepereline s pomočjo tekoče ali stoječe vode, morja, ledu, vetra</text:span></text:p>
      <text:p text:style-name="Standard"><text:span text:style-name="T6">AKUMULACIJA</text:span><text:span text:style-name="T1">-proces odlaganja (nalaganja) in kopičenja delcev, povezana z erozijo</text:span></text:p>
      <text:p text:style-name="Standard"><text:span text:style-name="T6">zemeljski plaz</text:span><text:span text:style-name="T1">-večji premik površja (preperelina in prst) po pobočju navzdol, <text:s/>ob deževju, povzroči škodo</text:span></text:p>
      <text:p text:style-name="Standard"><text:span text:style-name="T6">usad</text:span><text:span text:style-name="T1">-manjši plaz, ob deževju, nastajajo oblike teras</text:span></text:p>
      <text:p text:style-name="Standard"><text:span text:style-name="T6">podor</text:span><text:span text:style-name="T1">-rušenje dela skalnate stene, ki je bila pod vplivom vetra, vode, sonca</text:span></text:p>
      <text:p text:style-name="P1"/>
      <text:p text:style-name="P1"/>
      <text:h text:style-name="Heading_20_1" text:outline-level="1"><text:span text:style-name="T1">PUŠČAVSKI (vetrni ali eolski) RELIEF</text:span></text:h>
      <text:list xml:id="list230228559118023" text:continue-numbering="true" text:style-name="WWNum5">
        <text:list-item>
          <text:p text:style-name="P14"><text:span text:style-name="T6">POGOJI ZA NASTANEK:</text:span></text:p>
        </text:list-item>
      </text:list>
      <text:p text:style-name="Standard"><text:span text:style-name="T1">*manj kot 250 mm padavin letno</text:span></text:p>
      <text:p text:style-name="Standard"><text:span text:style-name="T1">*subtropski pas visokega zračnega pritiska (do 30. vzporednika severne in južne geografske širine)</text:span></text:p>
      <text:p text:style-name="Standard"><text:span text:style-name="T1">*celinskost ali kontinentalnost (znotraj celine ni velikih vodnih površin)</text:span></text:p>
      <text:p text:style-name="Standard"><text:span text:style-name="T1">*zatišna lega za gorami (na privetrni strani je največ padavin)</text:span></text:p>
      <text:p text:style-name="Standard"><text:span text:style-name="T1">*obalne lege ob hladnih morskih tokovih (sušnost)</text:span></text:p>
      <text:list xml:id="list230229080964564" text:continue-numbering="true" text:style-name="WWNum5">
        <text:list-item>
          <text:p text:style-name="P14"><text:span text:style-name="T6">PROCESI:</text:span></text:p>
        </text:list-item>
      </text:list>
      <text:p text:style-name="Standard"><text:span text:style-name="T6">korazija (eolska erozija)</text:span><text:span text:style-name="T1">-mehanično preperevanje oz. razpadanje (kamnina se čez dan razširi, ponoči skrči-&gt;drobir-&gt;pesek)</text:span></text:p>
      <text:p text:style-name="Standard"><text:span text:style-name="T6">deflacija (izpihovanje)</text:span><text:span text:style-name="T1">-odnašanje peska</text:span></text:p>
      <text:p text:style-name="Standard"><text:span text:style-name="T6">akumulacija (nalaganje)</text:span><text:span text:style-name="T1">-nanašanje peska</text:span></text:p>
      <text:p text:style-name="Standard"><text:span text:style-name="T6">dezertifikacija (širjenje puščave)</text:span><text:span text:style-name="T1">-velik vpliv človeka, obremenjuje okolje z živino, sekanje gozda…-&gt;pokrajina Sahel na jugu Afrike-eno od največjih območij lakote</text:span></text:p>
      <text:p text:style-name="Standard"><text:span text:style-name="T6">blatni tokovi (odnašanje z vodo)</text:span><text:span text:style-name="T1">-kadar je veliko dežja naenkrat, nastajajo vadi</text:span></text:p>
      <text:list xml:id="list230228093572251" text:continue-numbering="true" text:style-name="WWNum5">
        <text:list-item>
          <text:p text:style-name="P14"><text:span text:style-name="T6">RELIEFNE OBLIKE:</text:span></text:p>
        </text:list-item>
      </text:list>
      <text:p text:style-name="Standard"><text:span text:style-name="T6">vadi</text:span><text:span text:style-name="T1">-suha rečna dolina, posledica blatnih tokov</text:span></text:p>
      <text:p text:style-name="P1"><draw:path text:anchor-type="char" draw:z-index="67" draw:style-name="gr4" draw:text-style-name="P30" svg:width="1.4996in" svg:height="0.4307in" draw:transform="rotate (-3.14159265358979) translate (1.50069444444444in 0.531944444444444in)" svg:viewBox="0 0 3810 1095" svg:d="M3810 1095c-289-18-561-39-847-79-104-37-150-68-211-161-25-152-57-303-80-455-14-92-16-274-106-347-33-29-236-53-238-53-352 14-763-11-1111 106-53 266-30 541-79 802-6 33-48 50-80 54-331 46-721 54-1058 54"><text:p/></draw:path></text:p>
      <text:p text:style-name="P1"/>
      <text:p text:style-name="P1"/>
      <text:p text:style-name="Standard"><text:span text:style-name="T6">sipine</text:span><text:span text:style-name="T1">-nasipom, gričem podobne vzpetine iz peska</text:span></text:p>
      <text:p text:style-name="P1"><draw:path text:anchor-type="char" draw:z-index="68" draw:style-name="gr4" draw:text-style-name="P30" svg:width="4.385in" svg:height="0.5764in" draw:transform="rotate (-3.14159265358979) translate (4.38611111111111in 0.661111111111111in)" svg:viewBox="0 0 11139 1465" svg:d="M11139 0c-388 98-817 44-1217 107-919 141-1829 336-2752 452-203 58-404 88-608 133-189 41-367 120-556 160-106 23-213 28-317 53-563 135 63 42-450 106-182 61-238 80-397 186-46 33-113 21-159 54-26 17-53 35-79 53-23 33-90 147-133 159-35 11-70-17-105-26-44-28-92-50-133-80-30-23-46-62-79-80-49-26-106-35-159-53-30-11-51-41-79-54-129-56-316-132-450-159-88-18-180-25-265-53-86-29-149-113-238-134-107-26-208-58-317-79-166-83-319-110-503-133-289-83-575-108-873-133-425-85-834-133-1270-133"><text:p/></draw:path><draw:frame draw:style-name="fr2" text:anchor-type="char" svg:x="0.5in" svg:y="0.0839in" svg:width="0.6252in" svg:height="0.3752in" draw:z-index="3"><draw:text-box><text:p text:style-name="Frame_20_contents"><text:span text:style-name="T1">veter</text:span></text:p></draw:text-box></draw:frame><draw:line text:anchor-type="char" draw:z-index="69" draw:style-name="gr7" draw:text-style-name="P29" svg:x1="0in" svg:y1="0.0839in" svg:x2="2.25in" svg:y2="0.5839in"><text:p/></draw:line></text:p>
      <text:p text:style-name="P1"/>
      <text:p text:style-name="P1"/>
      <text:p text:style-name="P1"/>
      <text:p text:style-name="Standard"><text:span text:style-name="T6">gobasti osamelec</text:span><text:span text:style-name="T1">-skala, ki jo je obrusil veter</text:span></text:p>
      <text:p text:style-name="P3"><draw:frame draw:style-name="fr2" text:anchor-type="char" svg:x="2.5in" svg:y="0.1256in" svg:width="0.6252in" svg:height="0.3752in" draw:z-index="4"><draw:text-box><text:p text:style-name="Frame_20_contents"><text:span text:style-name="T1">veter</text:span></text:p></draw:text-box></draw:frame><draw:path text:anchor-type="char" draw:z-index="70" draw:style-name="gr4" draw:text-style-name="P30" svg:width="2.9161in" svg:height="0.6567in" draw:transform="rotate (-3.14159265358979) translate (2.93194444444444in 0.721527777777778in)" svg:viewBox="0 0 7408 1669" svg:d="M7408 79c-249-15-453-21-688-79-284 16-594 11-873 79-26 18-62 27-79 53-80 113-106 290-133 425 22 206 99 462 0 661-54 110-93 106-211 186-161 107-314 218-503 265-300-9-601 2-900-26-149-14-328-123-476-160-353-235-167-554-106-926-28-222-1-301-238-319-317-23-635-30-952-53-168-12-335-49-503-53-582-14-1164 0-1746 0"><text:p/></draw:path></text:p>
      <text:p text:style-name="P3"><draw:line text:anchor-type="char" draw:z-index="83" draw:style-name="gr7" draw:text-style-name="P29" svg:x1="2.1252in" svg:y1="0.1839in" svg:x2="3.0004in" svg:y2="0.1839in"><text:p/></draw:line><draw:path text:anchor-type="char" draw:z-index="79" draw:style-name="gr4" draw:text-style-name="P30" svg:width="0.1469in" svg:height="0.1142in" draw:transform="rotate (-3.14159265358979) translate (1.56736111111111in 0.259027777777778in)" svg:viewBox="0 0 374 291" svg:d="M0 291c124-41 215-63 321-132 57-141 53-85 53-159"><text:p/></draw:path><draw:path text:anchor-type="char" draw:z-index="78" draw:style-name="gr4" draw:text-style-name="P30" svg:width="0.0004in" svg:height="0.0004in" draw:transform="rotate (-3.14159265358979) translate (0.00138888888888889in 0.000694444444444444in)" svg:viewBox="0 0 2 2" svg:d="M0 0c2 2 2 2 2 2"><text:p/></draw:path><draw:path text:anchor-type="char" draw:z-index="77" draw:style-name="gr4" draw:text-style-name="P30" svg:width="0.1594in" svg:height="0.0728in" draw:transform="rotate (-3.14159265358979) translate (2.19236111111111in 0.1449323747416in)" svg:viewBox="0 0 406 186" svg:d="M0 186c101-75 209-107 325-149 90-34 81-62 81 0"><text:p/></draw:path><draw:path text:anchor-type="char" draw:z-index="73" draw:style-name="gr4" draw:text-style-name="P30" svg:width="0.1933in" svg:height="0.139in" draw:transform="rotate (-3.14159265358979) translate (0.886018370718381in 0.311111111111111in)" svg:viewBox="0 0 492 354" svg:d="M492 332c-159 38-291 33-431-56-29-84-104-204-29-276"><text:p/></draw:path><draw:path text:anchor-type="char" draw:z-index="72" draw:style-name="gr4" draw:text-style-name="P30" svg:width="0.0004in" svg:height="0.0004in" draw:transform="rotate (-3.14159265358979) translate (0.00138888888888889in 0.000694444444444444in)" svg:viewBox="0 0 2 2" svg:d="M0 0c2 2 2 2 2 2"><text:p/></draw:path><draw:path text:anchor-type="char" draw:z-index="71" draw:style-name="gr4" draw:text-style-name="P30" svg:width="0.0004in" svg:height="0.0004in" draw:transform="rotate (-3.14159265358979) translate (0.00138888888888889in 0.000694444444444444in)" svg:viewBox="0 0 2 2" svg:d="M0 0c2 2 2 2 2 2"><text:p/></draw:path></text:p>
      <text:p text:style-name="P3"><draw:line text:anchor-type="char" draw:z-index="84" draw:style-name="gr7" draw:text-style-name="P29" svg:x1="0in" svg:y1="0.1173in" svg:x2="0.5in" svg:y2="0.1173in"><text:p/></draw:line><draw:path text:anchor-type="char" draw:z-index="82" draw:style-name="gr4" draw:text-style-name="P30" svg:width="0.0004in" svg:height="0.0004in" draw:transform="rotate (-3.14159265358979) translate (0.00138888888888889in 0.000694444444444444in)" svg:viewBox="0 0 2 2" svg:d="M0 0c2 2 2 2 2 2"><text:p/></draw:path><draw:path text:anchor-type="char" draw:z-index="81" draw:style-name="gr4" draw:text-style-name="P30" svg:width="0.0004in" svg:height="0.0004in" draw:transform="rotate (-3.14159265358979) translate (0.00138888888888889in 0.000694444444444444in)" svg:viewBox="0 0 2 2" svg:d="M0 0c2 2 2 2 2 2"><text:p/></draw:path><draw:path text:anchor-type="char" draw:z-index="80" draw:style-name="gr4" draw:text-style-name="P30" svg:width="0.2394in" svg:height="0.0831in" draw:transform="rotate (-3.14159265358979) translate (1.66111111111111in 0.234027777777778in)" svg:viewBox="0 0 609 212" svg:d="M609 212c-83-125-145-136-291-186-27-8-80-26-80-26-53 9-107 9-159 26-30 11-79 53-79 53"><text:p/></draw:path></text:p>
      <text:p text:style-name="P3"><draw:path text:anchor-type="char" draw:z-index="76" draw:style-name="gr4" draw:text-style-name="P30" svg:width="0.0004in" svg:height="0.0004in" draw:transform="rotate (-3.14159265358979) translate (0.00138888888888889in 0.000694444444444444in)" svg:viewBox="0 0 2 2" svg:d="M0 0c2 2 2 2 2 2"><text:p/></draw:path><draw:path text:anchor-type="char" draw:z-index="75" draw:style-name="gr4" draw:text-style-name="P30" svg:width="0.0004in" svg:height="0.0004in" draw:transform="rotate (-3.14159265358979) translate (0.00138888888888889in 0.000694444444444444in)" svg:viewBox="0 0 2 2" svg:d="M0 0c2 2 2 2 2 2"><text:p/></draw:path><draw:path text:anchor-type="char" draw:z-index="74" draw:style-name="gr4" draw:text-style-name="P30" svg:width="0.1559in" svg:height="0.0831in" draw:transform="rotate (-3.14159265358979) translate (0.890277777777778in 0.125694444444444in)" svg:viewBox="0 0 397 212" svg:d="M0 212c44-131 124-157 265-186 44-8 132-26 132-26"><text:p/></draw:path></text:p>
      <text:p text:style-name="Standard"><text:span text:style-name="T6">puhlica</text:span><text:span text:style-name="T1">-neslojevita rumena sedimentna kamnina, iz sprijetih prašnih delcev, nastala po ledenih dobah (mehanično preperevanje, suh zrak), glinen material z gora</text:span></text:p>
      <text:p text:style-name="P1"/>
      <text:p text:style-name="P1"/>
      <text:list xml:id="list230229364885404" text:continue-numbering="true" text:style-name="WWNum5">
        <text:list-item>
          <text:p text:style-name="P14"><text:soft-page-break/><text:span text:style-name="T6">VRSTE PUŠČAV:</text:span></text:p>
        </text:list-item>
      </text:list>
      <text:p text:style-name="Standard"><text:span text:style-name="T6">hamada</text:span><text:span text:style-name="T1">-skalnate puščave (gola skala)</text:span></text:p>
      <text:p text:style-name="Standard"><text:span text:style-name="T6">serir</text:span><text:span text:style-name="T1">-kamnita puščava (grušč)</text:span></text:p>
      <text:p text:style-name="Standard"><text:span text:style-name="T6">erg</text:span><text:span text:style-name="T1">-peščena puščava (pesek)</text:span></text:p>
      <text:p text:style-name="Standard"><text:span text:style-name="T6">gorske puščave</text:span></text:p>
      <text:p text:style-name="Standard"><draw:line text:anchor-type="char" draw:z-index="92" draw:style-name="gr7" draw:text-style-name="P29" svg:x1="2.6252in" svg:y1="0.1547in" svg:x2="2.6252in" svg:y2="0.5299in"><text:p/></draw:line><draw:line text:anchor-type="char" draw:z-index="91" draw:style-name="gr7" draw:text-style-name="P29" svg:x1="2.3752in" svg:y1="0.1547in" svg:x2="2.3752in" svg:y2="0.5299in"><text:p/></draw:line><draw:line text:anchor-type="char" draw:z-index="90" draw:style-name="gr7" draw:text-style-name="P29" svg:x1="2.1252in" svg:y1="0.1547in" svg:x2="2.1252in" svg:y2="0.4047in"><text:p/></draw:line><draw:line text:anchor-type="char" draw:z-index="89" draw:style-name="gr7" draw:text-style-name="P29" svg:x1="1.8752in" svg:y1="0.1547in" svg:x2="1.8752in" svg:y2="0.4047in"><text:p/></draw:line><draw:line text:anchor-type="char" draw:z-index="88" draw:style-name="gr7" draw:text-style-name="P29" svg:x1="1.6252in" svg:y1="0.1547in" svg:x2="1.6252in" svg:y2="0.5299in"><text:p/></draw:line><draw:line text:anchor-type="char" draw:z-index="87" draw:style-name="gr7" draw:text-style-name="P29" svg:x1="1.3752in" svg:y1="0.1547in" svg:x2="1.3752in" svg:y2="0.5299in"><text:p/></draw:line><text:span text:style-name="T6">šot</text:span><text:span text:style-name="T1">-slana puščava</text:span></text:p>
      <text:p text:style-name="P3"><draw:path text:anchor-type="char" draw:z-index="85" draw:style-name="gr4" draw:text-style-name="P30" svg:width="4.0205in" svg:height="0.6268in" draw:transform="rotate (-3.14159265358979) translate (4.02569444444445in 0.738384834369551in)" svg:viewBox="0 0 10213 1593" svg:d="M10213 1264c-593-12-1113 33-1667-109-79-21-222-35-291-83-81-55-243-124-317-191-316-291-593-598-1006-740-571-197-1702-126-2037-137-194 9-388 7-582 28-134 14-263 62-397 81-99 51-189 119-291 165-94 41-122 29-238 55-462 102 5 16-371 82-26 28-51 57-79 83-25 21-62 27-79 53-29 41-29 96-53 138-20 33-59 49-80 82-84 129-106 220-211 329-18 46-25 97-53 137-37 55-106 58-159 82-268 119-302 110-662 138-220 16-441 34-661 54-168 16-335 40-503 55-158 13-476 27-476 27"><text:p/></draw:path></text:p>
      <text:p text:style-name="P3"><draw:frame draw:style-name="fr2" text:anchor-type="char" svg:x="1.5in" svg:y="0.1465in" svg:width="1in" svg:height="0.5in" draw:z-index="5"><draw:text-box><text:p text:style-name="Frame_20_contents"><text:span text:style-name="T1">sol ostane!</text:span></text:p></draw:text-box></draw:frame><draw:path text:anchor-type="char" draw:z-index="86" draw:style-name="gr4" draw:text-style-name="P30" svg:width="2.2807in" svg:height="0.1413in" draw:transform="rotate (-3.14159265358979) translate (3.07777777777778in 0.155078559306387in)" svg:viewBox="0 0 5794 360" svg:d="M5794 23c-362 53-723 59-1085 102-584-32-959-58-1561-34-100 43-291 169-291 169-88-12-178-12-264-34-46-12-87-51-133-68-51-18-105-21-158-33-263-222-544-84-873-67-371 156-718 206-1112 235-107 27-208 67-317 67"><text:p/></draw:path></text:p>
      <text:p text:style-name="P3"/>
      <text:p text:style-name="P3"/>
      <text:p text:style-name="P3"/>
      <text:p text:style-name="P3"><draw:frame draw:style-name="fr2" text:anchor-type="char" svg:x="2.1252in" svg:y="0.1299in" svg:width="2.5in" svg:height="0.3752in" draw:z-index="6"><draw:text-box><text:p text:style-name="Frame_20_contents"><text:span text:style-name="T1">voda prinese sol na površje</text:span></text:p></draw:text-box></draw:frame><draw:line text:anchor-type="char" draw:z-index="109" draw:style-name="gr7" draw:text-style-name="P29" svg:x1="1.75in" svg:y1="0.0047in" svg:x2="1.75in" svg:y2="0.2547in"><text:p/></draw:line><draw:line text:anchor-type="char" draw:z-index="108" draw:style-name="gr7" draw:text-style-name="P29" svg:x1="1.6252in" svg:y1="0.0047in" svg:x2="1.6252in" svg:y2="0.2547in"><text:p/></draw:line><draw:line text:anchor-type="char" draw:z-index="107" draw:style-name="gr7" draw:text-style-name="P29" svg:x1="1.5in" svg:y1="0.0047in" svg:x2="1.5in" svg:y2="0.2547in"><text:p/></draw:line><draw:line text:anchor-type="char" draw:z-index="106" draw:style-name="gr7" draw:text-style-name="P29" svg:x1="1.3752in" svg:y1="0.0047in" svg:x2="1.3752in" svg:y2="0.2547in"><text:p/></draw:line><draw:line text:anchor-type="char" draw:z-index="105" draw:style-name="gr7" draw:text-style-name="P29" svg:x1="1.25in" svg:y1="0.0047in" svg:x2="1.25in" svg:y2="0.2547in"><text:p/></draw:line><draw:line text:anchor-type="char" draw:z-index="104" draw:style-name="gr7" draw:text-style-name="P29" svg:x1="1.1252in" svg:y1="0.0047in" svg:x2="1.1252in" svg:y2="0.2547in"><text:p/></draw:line><draw:path text:anchor-type="char" draw:z-index="93" draw:style-name="gr4" draw:text-style-name="P30" svg:width="3.3016in" svg:height="0.0563in" draw:transform="rotate (-3.14159265358979) translate (3.32777777777778in 0.146960314989166in)" svg:viewBox="0 0 8387 144" svg:d="M8387 140c-1295-188-2563-145-3863-108-1806 216-300 53-4524 53"><text:p/></draw:path></text:p>
      <text:p text:style-name="P3"><draw:custom-shape text:anchor-type="char" draw:z-index="102" draw:style-name="gr8" draw:text-style-name="P32" svg:width="0.1252in" svg:height="0.1252in" svg:x="1.75in" svg:y="0.0634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00" draw:style-name="gr8" draw:text-style-name="P32" svg:width="0.1252in" svg:height="0.1252in" svg:x="1.5in" svg:y="0.0634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99" draw:style-name="gr8" draw:text-style-name="P32" svg:width="0.1252in" svg:height="0.1252in" svg:x="1.25in" svg:y="0.0634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97" draw:style-name="gr8" draw:text-style-name="P32" svg:width="0.1252in" svg:height="0.1252in" svg:x="1in" svg:y="0.0634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3"><draw:custom-shape text:anchor-type="char" draw:z-index="103" draw:style-name="gr8" draw:text-style-name="P32" svg:width="0.1252in" svg:height="0.1252in" svg:x="1.8752in" svg:y="-0.0028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01" draw:style-name="gr8" draw:text-style-name="P32" svg:width="0.1252in" svg:height="0.1252in" svg:x="1.6252in" svg:y="-0.0028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98" draw:style-name="gr8" draw:text-style-name="P32" svg:width="0.1252in" svg:height="0.1252in" svg:x="1.3752in" svg:y="-0.0028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96" draw:style-name="gr8" draw:text-style-name="P32" svg:width="0.1252in" svg:height="0.1252in" svg:x="1.1252in" svg:y="-0.0028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95" draw:style-name="gr8" draw:text-style-name="P32" svg:width="0.1252in" svg:height="0.1252in" svg:x="0.8752in" svg:y="-0.0028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path text:anchor-type="char" draw:z-index="94" draw:style-name="gr4" draw:text-style-name="P30" svg:width="0.0004in" svg:height="0.0004in" draw:transform="rotate (-3.14159265358979) translate (0.00138888888888889in 0.000694444444444444in)" svg:viewBox="0 0 2 2" svg:d="M0 0c2 2 2 2 2 2"><text:p/></draw:path></text:p>
      <text:p text:style-name="P3"/>
      <text:p text:style-name="P3"/>
      <text:p text:style-name="P3"/>
      <text:h text:style-name="Heading_20_1" text:outline-level="1"><text:span text:style-name="T1">REČNI (fluvialni) RELIEF</text:span></text:h>
      <text:p text:style-name="Standard"><text:span text:style-name="T1">podolžni prerez:</text:span></text:p>
      <text:p text:style-name="P1"><draw:frame draw:style-name="fr2" text:anchor-type="char" svg:x="1in" svg:y="0.0744in" svg:width="1.5in" svg:height="2in" draw:z-index="7"><draw:text-box><text:p text:style-name="Frame_20_contents"><text:span text:style-name="T6">ZGORNJI TOK</text:span></text:p><text:p text:style-name="P27"/><text:p text:style-name="Frame_20_contents"><text:span text:style-name="T1">*globinska erozija</text:span></text:p><text:p text:style-name="Frame_20_contents"><text:span text:style-name="T1">*vintgarji, soteske, kanjoni, slapovi, brzice</text:span></text:p><text:p text:style-name="Frame_20_contents"/></draw:text-box></draw:frame><draw:frame draw:style-name="fr2" text:anchor-type="char" svg:x="3in" svg:y="0.0744in" svg:width="1.5in" svg:height="2in" draw:z-index="8"><draw:text-box><text:p text:style-name="Frame_20_contents"><text:span text:style-name="T6">SREDNJI TOK</text:span></text:p><text:p text:style-name="P28"/><text:p text:style-name="Frame_20_contents"><text:span text:style-name="T1">*globinska in bočna erozija z akumulacijo</text:span></text:p><text:p text:style-name="Frame_20_contents"><text:span text:style-name="T1">*obrežna ravnica, dolina z ravnim dnom</text:span></text:p></draw:text-box></draw:frame><draw:frame draw:style-name="fr2" text:anchor-type="char" svg:x="4.8752in" svg:y="0.0744in" svg:width="1.5in" svg:height="2in" draw:z-index="9"><draw:text-box><text:p text:style-name="Frame_20_contents"><text:span text:style-name="T6">SPODNJI TOK</text:span></text:p><text:p text:style-name="P27"/><text:p text:style-name="Frame_20_contents"><text:span text:style-name="T1">*akumulacija z bočno erozijo</text:span></text:p><text:p text:style-name="Frame_20_contents"><text:span text:style-name="T1">*vijuganje, terase, rokavi, delte</text:span></text:p></draw:text-box></draw:frame></text:p>
      <text:p text:style-name="P3"><draw:path text:anchor-type="char" draw:z-index="110" draw:style-name="gr4" draw:text-style-name="P30" svg:width="7.1248in" svg:height="2.2016in" draw:transform="rotate (-3.14159265358979) translate (7.10972222222222in 2.34305555555556in)" svg:viewBox="0 0 18098 5593" svg:d="M18098 1432c-69 102-122 211-185 318-46 187-7 76-159 318-14 23-14 54-26 79-15 28-36 53-53 79-44 220 0 98-186 345-60 81-65 176-105 266-22 48-53 88-80 132-39 152-148 276-185 424-35 143-65 290-132 425-133 266 33-141-106 185-41 93-74 178-132 266-87 345-376 685-583 980-29 43-118 202-185 239-111 61-250 65-370 105-150-17-312 11-450-52-92-43-102-182-185-239-319-212-551-514-900-689-9-36 0-80-26-106-27-27-71-14-106-27-46-16-90-32-132-53-29-14-55-31-80-53-28-24-47-60-79-79-32-18-71-14-106-26-46-16-88-36-132-53-36-37-66-77-106-107-83-62-115-35-185-106-41-41-66-92-106-132-39-39-238-169-265-186-9-27-7-60-26-80-28-28-73-33-106-53-139-79-293-173-450-211-120-162-155-123-317-213-180-101-325-272-503-370-72-42-164-44-238-81-28-14-51-40-80-53-181-81-412-120-608-159-244-162-508-225-767-344-172-78-332-187-503-265-94-42-198-64-291-106-115-52-80-52-185-80-71-20-145-27-212-53-157-64-198-104-371-132-312-126-647-237-979-292-44-18-89-32-132-53-28-14-51-41-79-53-157-69-215-60-397-80-268-107-18-17-476-105-184-36-378-105-556-160-46-14-85-46-132-53-113-20-230-18-344-27-565-141 243 55-556-105-314-64-617-194-926-265-741-172-1559-144-2302-160-346-39-688-93-1032-132-132 34-69 26-185 26"><text:p/></draw:path></text:p>
      <text:p text:style-name="P3"/>
      <text:p text:style-name="P3"/>
      <text:p text:style-name="P3"/>
      <text:p text:style-name="P3"/>
      <text:p text:style-name="P3"/>
      <text:p text:style-name="P3"><draw:path text:anchor-type="char" draw:z-index="111" draw:style-name="gr4" draw:text-style-name="P30" svg:width="1.0024in" svg:height="1.1976in" draw:transform="rotate (-3.14159265358979) translate (1.94518730445336in 1.23472222222222in)" svg:viewBox="0 0 2547 3043" svg:d="M2547 3043c-87-21-184-18-267-53-59-25-106-70-160-106-23-16-54-17-81-26-78-78-135-161-213-238-67-194-39-104-81-265-44-580-67-1217-159-1799-33-200-63-438-242-556-44 9-94 5-133 26-254 138-305 343-401 583-87 522-46 1021-80 1561-4 63-35 123-53 185-9 35-5 76-27 106-87 123-249 254-400 291-45 11-90 16-135 26-129 29-140 27-80 27"><text:p/></draw:path></text:p>
      <text:p text:style-name="P3"/>
      <text:p text:style-name="P3"/>
      <text:p text:style-name="P3"><draw:path text:anchor-type="char" draw:z-index="114" draw:style-name="gr5" draw:text-style-name="P30" svg:width="0.2185in" svg:height="0.0697in" draw:transform="rotate (-3.14159265358979) translate (5.84375in 0.227777777777778in)" svg:viewBox="0 0 556 178" svg:d="M556 103c-189 83-127 128-212-34-26 12-55 18-79 34-28 18-48 62-80 69-28 6-53-22-79-34-64-124-25-85-106-138"><text:p/></draw:path><draw:path text:anchor-type="char" draw:z-index="113" draw:style-name="gr4" draw:text-style-name="P30" svg:width="1.8858in" svg:height="0.2807in" draw:transform="rotate (-3.14159265358979) translate (6.63608232683694in 0.313888888888889in)" svg:viewBox="0 0 4791 714" svg:d="M4791 714c-190-63-114-21-239-106-39-118-30-171-133-238-25-17-168-47-187-53-489-162-750-90-1407-105-106-9-216 5-319-27-26-9-14-55-26-79-49-95-42-76-133-106-71 9-147 0-213 26-30 13-26 62-53 80-48 30-160 53-160 53-443-14-1377-117-1832 185-18 53-36 106-53 158-9 27-55 80-27 80 9 0 18 0 27 0"><text:p/></draw:path></text:p>
      <text:p text:style-name="P3"/>
      <text:p text:style-name="P3"><draw:path text:anchor-type="char" draw:z-index="112" draw:style-name="gr5" draw:text-style-name="P30" svg:width="0.2496in" svg:height="0.1248in" draw:transform="rotate (-3.14159265358979) translate (1.625in 0.15in)" svg:viewBox="0 0 635 318" svg:d="M635 0c-24 36-53 67-71 106-14 32 8 98-23 106-25 7-107-142-118-159-23 26-58 45-70 79-71 199 48 213-94 159-24-79-55-187-141-212-38-10-79 0-118 0"><text:p/></draw:path></text:p>
      <text:p text:style-name="P3"/>
      <text:list xml:id="list230229425684954" text:continue-numbering="true" text:style-name="WWNum5">
        <text:list-item>
          <text:p text:style-name="P14"><text:span text:style-name="T6">DELITEV DOLIN GLEDE NA PODOLŽNI PREREZ:</text:span></text:p>
        </text:list-item>
      </text:list>
      <text:p text:style-name="Standard"><text:span text:style-name="T6">podolžne doline</text:span><text:span text:style-name="T1">-reka teče vzporedno s slemenom</text:span></text:p>
      <text:p text:style-name="Standard"><text:span text:style-name="T6">prečne doline</text:span><text:span text:style-name="T1">-reka ne teče vzporedno s slemenom</text:span></text:p>
      <text:list xml:id="list230229652011970" text:continue-numbering="true" text:style-name="WWNum5">
        <text:list-item>
          <text:p text:style-name="P14"><text:span text:style-name="T6">VRSTE DOLIN:</text:span></text:p>
        </text:list-item>
      </text:list>
      <text:p text:style-name="Standard"><text:span text:style-name="T6">vintgar</text:span><text:span text:style-name="T1">-globinska erozija zaradi močnega toka reke, trde kamnine</text:span></text:p>
      <text:p text:style-name="P1"><draw:path text:anchor-type="char" draw:z-index="115" draw:style-name="gr4" draw:text-style-name="P30" svg:width="0.8642in" svg:height="1.3539in" draw:transform="rotate (-3.14159265358979) translate (0.900694444444445in 1.45277777777778in)" svg:viewBox="0 0 2196 3440" svg:d="M2196 3440c-256-64-141-39-344-79-79-53-159-80-238-133-152-227-79-345-106-688-9-123-40-254-79-370 39-469 46-946-80-1403-49-180-128-365-211-529-14-28-41-51-53-79-23-51-53-159-53-159-27 18-64 25-80 53-21 37-70 296-79 344-9 150-21 300-26 450-13 300-11 600-27 899-9 163-74 344-106 503 9 97 27 194 27 291 0 115-16 230-27 344-7 62-3 127-26 186-37 93-90 70-159 105-176 89-312 106-529 106"><text:p/></draw:path></text:p>
      <text:p text:style-name="P1"/>
      <text:p text:style-name="P1"/>
      <text:p text:style-name="P1"/>
      <text:p text:style-name="P1"/>
      <text:p text:style-name="P1"/>
      <text:p text:style-name="P1"><draw:path text:anchor-type="char" draw:z-index="116" draw:style-name="gr5" draw:text-style-name="P30" svg:width="0.1559in" svg:height="0.0701in" draw:transform="rotate (-3.14159265358979) translate (0.556944444444444in 0.0983936809105015in)" svg:viewBox="0 0 397 179" svg:d="M397 32c-41 145-56 174-185 125-21-73-21-140-106-156-35-6-69 31-106 31"><text:p/></draw:path></text:p>
      <text:p text:style-name="P1"/>
      <text:p text:style-name="Standard"><text:span text:style-name="T6">soteska (V-dolina)</text:span><text:span text:style-name="T1">-daljše delovanje zunanjih sil, razmaknjena pobočja</text:span></text:p>
      <text:p text:style-name="P3"><draw:path text:anchor-type="char" draw:z-index="117" draw:style-name="gr4" draw:text-style-name="P30" svg:width="2.2079in" svg:height="1.0543in" draw:transform="rotate (-3.14159265358979) translate (2.16180555555556in 1.10277777777778in)" svg:viewBox="0 0 5609 2679" svg:d="M5609 2649c-265-33-144-3-369-79-57-19-103-60-159-79-27-27-48-58-80-80-22-15-58-8-79-26-166-132 85-46-159-106-26-35-47-74-79-106-23-24-58-29-79-54-43-47-71-105-106-158-21-32-55-51-80-80-208-250 80 80-79-158-21-32-53-53-79-80-9-26-13-54-27-79-32-58-106-160-106-160-40-199-151-386-264-556-18-27-35-53-53-80-18-26-53-79-53-79-32-129-101-228-159-344-26-54-53-107-79-160-12-25-7-60-27-79-44-44-158-106-158-106-126 42-260 26-371 106-100 72-81 107-159 212-22 30-56 50-79 80-30 40-49 92-79 132-88 116-71 35-133 159-120 239-249 465-397 689-29 42-92 49-133 79-30 23-49 58-79 79-32 24-76 30-106 54-116 94-173 212-291 291-26 44-49 92-79 133-23 30-58 49-80 79-23 32-28 77-53 107-100 127-238 255-370 344-63 42-153 128-238 132-229 7-459 0-688 0"><text:p/></draw:path></text:p>
      <text:p text:style-name="P3"/>
      <text:p text:style-name="P3"/>
      <text:p text:style-name="P3"/>
      <text:p text:style-name="P3"><draw:path text:anchor-type="char" draw:z-index="118" draw:style-name="gr5" draw:text-style-name="P30" svg:width="0.3953in" svg:height="0.0705in" draw:transform="rotate (-3.14159265358979) translate (1.10902777777778in 0.138888888888889in)" svg:viewBox="0 0 1005 180" svg:d="M1005 0c-106 130-120 220-264 162-27-32-46-75-80-97-49-33-159-65-159-65-52 11-109 6-158 32-58 30-159 130-159 130-35-10-74-10-106-32-31-25-79-98-79-98"><text:p/></draw:path></text:p>
      <text:p text:style-name="P3"/>
      <text:p text:style-name="P3"/>
      <text:p text:style-name="Standard"><text:soft-page-break/><text:span text:style-name="T6">kanjon</text:span><text:span text:style-name="T1">-razmaknjeni rečni bregovi, skoraj navpične stene, globoko zarezane v površje</text:span></text:p>
      <text:p text:style-name="P1"><draw:path text:anchor-type="char" draw:z-index="119" draw:style-name="gr4" draw:text-style-name="P30" svg:width="3.3122in" svg:height="1.1894in" draw:transform="rotate (-3.14159265358979) translate (3.33819444444444in 1.25833333333333in)" svg:viewBox="0 0 8414 3022" svg:d="M8414 2997c-517 59-1042-4-1561-27-79-241-87-401-106-668-16-1317 542-1986-397-2302-1332 9-2663 9-3995 26-147 2-192 77-265 188-97 494 28-172-79 1124-9 100-39 196-53 294-12 81-7 163-26 241-20 77-149 280-186 375-74 185-76 236-185 401-63 94-257 116-344 161-35 17-67 52-106 53-370 16-741 0-1111 0"><text:p/></draw:path></text:p>
      <text:p text:style-name="P1"/>
      <text:p text:style-name="P1"/>
      <text:p text:style-name="P1"/>
      <text:p text:style-name="P1"/>
      <text:p text:style-name="P1"/>
      <text:p text:style-name="P1"/>
      <text:p text:style-name="Standard"><text:span text:style-name="T6">ploska dolina</text:span><text:span text:style-name="T1">-širjenje rečne struge, dna doline; preperevanje</text:span></text:p>
      <text:p text:style-name="P1"><draw:path text:anchor-type="char" draw:z-index="120" draw:style-name="gr4" draw:text-style-name="P30" svg:width="4.7287in" svg:height="0.472in" draw:transform="rotate (-3.14159265358979) translate (4.75486111111111in 0.620833333333333in)" svg:viewBox="0 0 12012 1200" svg:d="M12012 1013c-198 65-415 5-582-107-39-115-58-226-79-347-9-44 5-100-27-133-39-39-106-35-159-53-192-64-388-103-582-159-1510 12-2873 51-4339 106-70-9-143-8-212-27-33-9-232-133-264-160-28-24-46-61-79-80-50-27-159-53-159-53-53 9-111 2-159 26-28 15-28 60-53 81-48 42-106 70-159 107-47 31-81 81-132 106-198 99-868 80-873 80-1041-9-2081-27-3122-27-159 0-325 28-476 81-27 26-57 49-80 79-39 50-106 160-106 160-31 157-82 302-132 453-21 63-180 53-238 53"><text:p/></draw:path></text:p>
      <text:p text:style-name="P1"/>
      <text:p text:style-name="P1"><draw:path text:anchor-type="char" draw:z-index="121" draw:style-name="gr5" draw:text-style-name="P30" svg:width="0.3598in" svg:height="0.0768in" draw:transform="rotate (-3.14159265358979) translate (2.76111111111111in 0.14375in)" svg:viewBox="0 0 915 196" svg:d="M915 0c-105 73-118 99-242 56-72 10-149 0-216 28-30 13-28 63-53 84-22 19-54 19-81 28-260-54-31 11-215-84-124-63-47 8-108-56"><text:p/></draw:path></text:p>
      <text:p text:style-name="P1"/>
      <text:p text:style-name="Standard"><text:span text:style-name="T6">ledeniška (koritasta) dolina</text:span><text:span text:style-name="T1">-kjer je bil včasih ledenik</text:span></text:p>
      <text:p text:style-name="P1"><draw:path text:anchor-type="char" draw:z-index="122" draw:style-name="gr4" draw:text-style-name="P30" svg:width="2.7185in" svg:height="1.1039in" draw:transform="rotate (-3.14159265358979) translate (2.86944444444444in 1.225in)" svg:viewBox="0 0 6906 2805" svg:d="M6906 2805c-279-20-475-47-741-108-125-85-272-104-397-189-62-126-153-302-185-431-53-218-88-434-159-648-23-68-77-123-106-189-19-45-30-91-53-134-38-76-100-137-132-216-17-45-19-101-53-135-26-27-70-18-106-27-142-145-314-273-502-351-189-192-212-146-450-242-175-71-242-92-450-135-494 19-690-54-1058 162-126 73-253 118-344 243-161 217-208 444-265 701-23 106-132 296-132 296-21 146-48 377-106 513-58 132-155 193-265 269-17 13-164 141-211 162-124 54-268 89-397 135-71 27-136 77-212 81-194 7-388 0-582 0"><text:p/></draw:path></text:p>
      <text:p text:style-name="P1"/>
      <text:p text:style-name="P1"/>
      <text:p text:style-name="P1"/>
      <text:p text:style-name="P1"/>
      <text:p text:style-name="P1"/>
      <text:p text:style-name="P1"/>
      <text:list xml:id="list230228380400960" text:continue-numbering="true" text:style-name="WWNum5">
        <text:list-item>
          <text:p text:style-name="P14"><text:span text:style-name="T6">RELIEFNE OBLIKE:</text:span></text:p>
        </text:list-item>
      </text:list>
      <text:p text:style-name="Standard"><text:span text:style-name="T6">vršaj</text:span><text:span text:style-name="T1">-akumulacijska oblika rečnega površja; reka nanaša prod in pesek, nastane pahljačasta oblika, primerni za naselitev (npr. Mariborski vršaj)</text:span></text:p>
      <text:p text:style-name="P1"><draw:custom-shape text:anchor-type="char" draw:z-index="124" draw:style-name="gr8" draw:text-style-name="P32" svg:width="0.3752in" svg:height="0.3752in" svg:x="0.25in" svg:y="0.1382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path text:anchor-type="char" draw:z-index="123" draw:style-name="gr9" draw:text-style-name="P29" svg:width="3.7449in" svg:height="1.2358in" draw:transform="rotate (-3.14159265358979) translate (3.85486447256705in 1.32421904896267in)" svg:viewBox="0 0 9513 3140" svg:d="M9477 731c41 825 43 1560 27 2409-343-34-673-75-1013-110-214-88-421-172-640-246-76-26-160-15-240-27-89-16-267-55-267-55-123-85-258-108-400-137-190-97-353-161-559-192-169-115-367-148-560-191-187-128-426-134-640-191-363-100 25-10-293-110-207-66-156-29-293-83-134-50-287-136-428-163-95-19-195-19-293-28-99-34-193-82-293-110-75-19-277-39-347-55-671-148-195-79-639-136-457-135 169 40-560-110-188-38-366-107-560-136-107-55-209-67-319-110-186-71-337-157-534-191-156-64-287-129-453-165-53-36-106-72-160-109-69-48 156-71 240-82 151-19 302-33 453-55 333-47 657-138 987-191 596-97 1208-60 1812-83 1420-182 4293 28 4293 28 537 31 1063 2 1599-28 27 10 67 2 80 28 52 106 17 341 0 438-5 29-27 52-27 82 0 39 18 73 27 109z"><text:p/></draw:path></text:p>
      <text:p text:style-name="P1"/>
      <text:p text:style-name="P1"><draw:custom-shape text:anchor-type="char" draw:z-index="128" draw:style-name="gr8" draw:text-style-name="P32" svg:width="0.3752in" svg:height="0.3752in" svg:x="0.8752in" svg:y="0.004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27" draw:style-name="gr8" draw:text-style-name="P32" svg:width="0.3752in" svg:height="0.3752in" svg:x="0.5in" svg:y="0.1299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25" draw:style-name="gr8" draw:text-style-name="P32" svg:width="0.3752in" svg:height="0.3752in" svg:x="0.1252in" svg:y="0.1299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draw:custom-shape text:anchor-type="char" draw:z-index="134" draw:style-name="gr8" draw:text-style-name="P32" svg:width="0.2504in" svg:height="0.2504in" svg:x="1.6252in" svg:y="0.0634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32" draw:style-name="gr8" draw:text-style-name="P32" svg:width="0.2504in" svg:height="0.2504in" svg:x="1.3752in" svg:y="0.0634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draw:custom-shape text:anchor-type="char" draw:z-index="151" draw:style-name="gr8" draw:text-style-name="P32" svg:width="0.1252in" svg:height="0.1252in" svg:x="2.75in" svg:y="0.121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46" draw:style-name="gr8" draw:text-style-name="P32" svg:width="0.1252in" svg:height="0.1252in" svg:x="2.5in" svg:y="0.121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44" draw:style-name="gr8" draw:text-style-name="P32" svg:width="0.1252in" svg:height="0.1252in" svg:x="2.3752in" svg:y="0.121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42" draw:style-name="gr8" draw:text-style-name="P32" svg:width="0.1252in" svg:height="0.1252in" svg:x="2.1252in" svg:y="-0.0028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41" draw:style-name="gr8" draw:text-style-name="P32" svg:width="0.1252in" svg:height="0.1252in" svg:x="2.25in" svg:y="0.121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38" draw:style-name="gr8" draw:text-style-name="P32" svg:width="0.1252in" svg:height="0.1252in" svg:x="2in" svg:y="-0.0028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37" draw:style-name="gr8" draw:text-style-name="P32" svg:width="0.1252in" svg:height="0.1252in" svg:x="2in" svg:y="0.121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36" draw:style-name="gr8" draw:text-style-name="P32" svg:width="0.1252in" svg:height="0.1252in" svg:x="1.8752in" svg:y="-0.0028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33" draw:style-name="gr8" draw:text-style-name="P32" svg:width="0.2504in" svg:height="0.2504in" svg:x="1.5in" svg:y="0.121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30" draw:style-name="gr8" draw:text-style-name="P32" svg:width="0.2504in" svg:height="0.2504in" svg:x="1.1252in" svg:y="-0.0028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29" draw:style-name="gr8" draw:text-style-name="P32" svg:width="0.2504in" svg:height="0.2504in" svg:x="0.8752in" svg:y="-0.0028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26" draw:style-name="gr8" draw:text-style-name="P32" svg:width="0.3752in" svg:height="0.3752in" svg:x="0.3752in" svg:y="0.121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draw:custom-shape text:anchor-type="char" draw:z-index="152" draw:style-name="gr8" draw:text-style-name="P32" svg:width="0.1252in" svg:height="0.1252in" svg:x="3.1252in" svg:y="0.054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49" draw:style-name="gr8" draw:text-style-name="P32" svg:width="0.1252in" svg:height="0.1252in" svg:x="2.8752in" svg:y="0.054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50" draw:style-name="gr8" draw:text-style-name="P32" svg:width="0.1252in" svg:height="0.1252in" svg:x="2.75in" svg:y="0.054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40" draw:style-name="gr8" draw:text-style-name="P32" svg:width="0.1252in" svg:height="0.1252in" svg:x="2.8752in" svg:y="0.1799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48" draw:style-name="gr8" draw:text-style-name="P32" svg:width="0.1252in" svg:height="0.1252in" svg:x="2.6252in" svg:y="0.1799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47" draw:style-name="gr8" draw:text-style-name="P32" svg:width="0.1252in" svg:height="0.1252in" svg:x="2.3752in" svg:y="0.1799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45" draw:style-name="gr8" draw:text-style-name="P32" svg:width="0.1252in" svg:height="0.1252in" svg:x="2.5in" svg:y="0.054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43" draw:style-name="gr8" draw:text-style-name="P32" svg:width="0.1252in" svg:height="0.1252in" svg:x="2.25in" svg:y="0.054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39" draw:style-name="gr8" draw:text-style-name="P32" svg:width="0.1252in" svg:height="0.1252in" svg:x="2.1252in" svg:y="0.1799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35" draw:style-name="gr8" draw:text-style-name="P32" svg:width="0.2504in" svg:height="0.2504in" svg:x="1.75in" svg:y="0.054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31" draw:style-name="gr8" draw:text-style-name="P32" svg:width="0.2504in" svg:height="0.2504in" svg:x="1.1252in" svg:y="0.054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
      <text:p text:style-name="Standard"><text:span text:style-name="T6">meander (okljuk)</text:span><text:span text:style-name="T1">-izogibanje oviram, vijuganje reke</text:span></text:p>
      <text:p text:style-name="P1"><draw:path text:anchor-type="char" draw:z-index="159" draw:style-name="gr4" draw:text-style-name="P30" svg:width="0.437in" svg:height="0.0433in" draw:transform="rotate (-3.14159265358979) translate (3.41111111111111in 0.211805555555556in)" svg:viewBox="0 0 1111 111" svg:d="M1111 0c-229 26-457 100-688 109-141 5-282 0-423 0"><text:p/></draw:path><draw:path text:anchor-type="char" draw:z-index="157" draw:style-name="gr4" draw:text-style-name="P30" svg:width="0.3433in" svg:height="0.0248in" draw:transform="rotate (-3.14159265358979) translate (2.16111111111111in 0.203645833333333in)" svg:viewBox="0 0 873 64" svg:d="M873 4c-229 117-9 30-423 0-150-10-300 0-450 0"><text:p/></draw:path><draw:path text:anchor-type="char" draw:z-index="153" draw:style-name="gr4" draw:text-style-name="P30" svg:width="5.6559in" svg:height="1.5622in" draw:transform="rotate (-3.14159265358979) translate (5.59930555555556in 1.59722222222222in)" svg:viewBox="0 0 14367 3969" svg:d="M14367 3149c-205 51-7-11-264 132-100 56-211 86-317 132-28 13-49 43-79 53-105 39-237 50-344 80-320 86 10 28-344 79-318-9-635-11-953-26-132-7-240-90-344-159-46-32-159-53-159-53-49-50-109-83-158-132-89-89-78-142-212-186-83-247-81-227-212-423-53-210-167-388-264-582-27-53-66-101-80-159-26-106-30-220-79-317-125-251-295-456-450-688-55-221 28-18-132-133-35-26-50-74-79-106-385-421-30-51-292-238-169-121 20-54-185-105-35-36-63-78-106-106-65-44-141-50-211-80-150-65-288-106-450-132-168 18-337 23-504 53-118 21-293 279-370 317-372 187-450 609-662 927-49 340-155 682-370 952-37 111-122 169-185 265-57 224 19-4-106 185-157 236 153-115-79 185-39 50-94 83-133 132-24 32-24 78-53 106-19 20-53 16-79 27-37 16-71 35-106 53-146 176-321 345-529 449-25 13-55 13-79 27-83 48-147 136-239 159-160 40-70 14-264 79-141-35-302-25-424-106-79-53-91-65-185-106-93-40-74-7-158-79-290-249-429-483-821-582-106 9-213 9-317 26-205 34-104 39-238 106-117 58-245 97-371 132-116 78-317 179-450 212-26 18-54 32-79 53-37 32-65 76-106 106-213 160-538 235-793 291-237-18-440-32-662-106-49-49-113-81-159-132-42-48-68-108-106-159-7-10-17-18-26-26"><text:p/></draw:path></text:p>
      <text:p text:style-name="P1"><draw:path text:anchor-type="char" draw:z-index="158" draw:style-name="gr4" draw:text-style-name="P30" svg:width="0.3433in" svg:height="0.0205in" draw:transform="rotate (-3.14159265358979) translate (2.75486111111111in 0.0409722222222222in)" svg:viewBox="0 0 873 53" svg:d="M873 26c-194-8-388-26-582-26-92 0-192 53-291 53"><text:p/></draw:path><draw:path text:anchor-type="char" draw:z-index="156" draw:style-name="gr4" draw:text-style-name="P30" svg:width="0.0004in" svg:height="0.0004in" draw:transform="rotate (-3.14159265358979) translate (0.00138888888888889in 0.000694444444444444in)" svg:viewBox="0 0 2 2" svg:d="M0 0c2 2 2 2 2 2"><text:p/></draw:path><draw:path text:anchor-type="char" draw:z-index="155" draw:style-name="gr4" draw:text-style-name="P30" svg:width="0.2705in" svg:height="0.0098in" draw:transform="rotate (-3.14159265358979) translate (1.16111111111111in 0.0201388888888889in)" svg:viewBox="0 0 688 26" svg:d="M688 26c-150-9-300-26-450-26-79 0-238 26-238 26"><text:p/></draw:path><draw:path text:anchor-type="char" draw:z-index="154" draw:style-name="gr4" draw:text-style-name="P30" svg:width="5.4059in" svg:height="1.7079in" draw:transform="rotate (-3.14159265358979) translate (5.39097222222222in 1.78055555555556in)" svg:viewBox="0 0 13732 4339" svg:d="M13732 3572c-137 104-272 162-422 238-103 51-203 134-318 159-132 30-397 79-397 79-338-14-592-2-899-79-51-34-127-78-159-133-18-31-5-76-27-106-47-67-135-95-185-158-222-284-5-58-185-238-76-380 30 90-79-238-62-184-97-351-186-530-8-53-8-107-26-158-11-30-42-50-53-80-12-33-32-197-53-238-28-56-106-159-106-159-8-35-14-70-26-105-16-46-39-87-53-133-12-42-7-91-26-132-83-180-230-342-344-503-41-58-62-130-106-185-48-58-106-106-159-159-23-23-26-61-53-79-39-28-88-35-132-53-50-74-73-196-159-238-41-19-88-18-132-27-103-68-214-119-318-185-26-17-49-44-79-53-87-26-177-35-265-53-44-8-132-26-132-26-452 16-677 16-1059 79-143 87-276 191-424 265-77 39-206 58-291 79-26 27-56 50-79 80-30 40-46 93-80 132-141 160-70-2-185 159-93 132-150 291-238 423-49 199-69 407-185 582-9 53-5 109-27 159-37 88-128 148-158 238-36 108-55 215-106 317-51 103-125 194-185 291-66 105-97 177-186 265-45 182-162 303-317 397-39 58-71 118-132 159-23 16-55 14-80 26-28 14-54 32-79 53-28 25-46 62-79 79-101 57-235 64-344 80-80-9-161-7-239-27-30-7-51-37-79-53-145-81-316-171-476-211-27-18-50-44-80-53-86-27-264-53-264-53-185 9-371 10-556 26-111 9-218 117-317 159-163 71-357 67-529 106-96 21-85 39-186 79-95 39-195 67-291 106-136 136-188 92-370 132-113 25-212 90-318 133-77 31-158 53-238 79-26 9-53 18-79 27-27 8-79 26-79 26-76-25-318-76-318-185"><text:p/></draw:path></text:p>
      <text:p text:style-name="P1"><draw:path text:anchor-type="char" draw:z-index="163" draw:style-name="gr4" draw:text-style-name="P30" svg:width="0.0004in" svg:height="0.0004in" draw:transform="rotate (-3.14159265358979) translate (0.00138888888888889in 0.000694444444444444in)" svg:viewBox="0 0 2 2" svg:d="M0 0c2 2 2 2 2 2"><text:p/></draw:path><draw:path text:anchor-type="char" draw:z-index="162" draw:style-name="gr4" draw:text-style-name="P30" svg:width="-0.187in" svg:height="0in" svg:x="2.5154in" svg:y="0.0575in" svg:viewBox="0 0 -476 0" svg:d="M476 0c-159 0-317 0-476 0"><text:p/></draw:path><draw:path text:anchor-type="char" draw:z-index="161" draw:style-name="gr4" draw:text-style-name="P30" svg:width="0.0004in" svg:height="0.0004in" draw:transform="rotate (-3.14159265358979) translate (0.00138888888888889in 0.000694444444444444in)" svg:viewBox="0 0 2 2" svg:d="M0 0c2 2 2 2 2 2"><text:p/></draw:path><draw:path text:anchor-type="char" draw:z-index="160" draw:style-name="gr4" draw:text-style-name="P30" svg:width="0.0004in" svg:height="0.0004in" draw:transform="rotate (-3.14159265358979) translate (0.00138888888888889in 0.000694444444444444in)" svg:viewBox="0 0 2 2" svg:d="M0 0c2 2 2 2 2 2"><text:p/></draw:path></text:p>
      <text:p text:style-name="P1"><draw:frame draw:style-name="fr2" text:anchor-type="char" svg:x="3.6252in" svg:y="0.1555in" svg:width="1.25in" svg:height="0.25in" draw:z-index="12"><draw:text-box><text:p text:style-name="Frame_20_contents"><text:span text:style-name="T1">akumulacija</text:span></text:p></draw:text-box></draw:frame><draw:line text:anchor-type="char" draw:z-index="166" draw:style-name="gr7" draw:text-style-name="P29" svg:x1="0.75in" svg:y1="0.0307in" svg:x2="1.6252in" svg:y2="0.4059in"><text:p/></draw:line></text:p>
      <text:p text:style-name="P1"><draw:frame draw:style-name="fr2" text:anchor-type="char" svg:x="0.0008in" svg:y="0.089in" svg:width="1in" svg:height="0.5in" draw:z-index="11"><draw:text-box><text:p text:style-name="Frame_20_contents"><text:span text:style-name="T6">mrtvica</text:span></text:p></draw:text-box></draw:frame></text:p>
      <text:p text:style-name="P1"><draw:line text:anchor-type="char" draw:z-index="164" draw:style-name="gr7" draw:text-style-name="P29" svg:x1="2.1252in" svg:y1="0.022in" svg:x2="3.5004in" svg:y2="0.522in"><text:p/></draw:line><draw:ellipse text:anchor-type="char" draw:z-index="10" draw:style-name="gr1" draw:text-style-name="P29" svg:width="2.2504in" svg:height="1.2504in" svg:x="1in" svg:y="0.022in"><text:p/></draw:ellipse></text:p>
      <text:p text:style-name="P1"/>
      <text:p text:style-name="P1"><draw:frame draw:style-name="fr2" text:anchor-type="char" svg:x="3.75in" svg:y="0.139in" svg:width="0.75in" svg:height="0.3752in" draw:z-index="13"><draw:text-box><text:p text:style-name="Frame_20_contents"><text:span text:style-name="T1">erozija</text:span></text:p></draw:text-box></draw:frame></text:p>
      <text:p text:style-name="P1"/>
      <text:p text:style-name="P1"><draw:line text:anchor-type="char" draw:z-index="165" draw:style-name="gr7" draw:text-style-name="P29" svg:x1="2.1252in" svg:y1="0.0055in" svg:x2="3.6252in" svg:y2="0.2555in"><text:p/></draw:line></text:p>
      <text:p text:style-name="P1"/>
      <text:p text:style-name="P1"/>
      <text:p text:style-name="Standard"><text:span text:style-name="T6">terase</text:span><text:span text:style-name="T1">-prehod od bočne erozije in akumulacije k globinski eroziji(tektonika, klimatske spremembe) -ponovno vrezovanje v nasutino, najboljšo prst imajo sredinske terase (poselitev)</text:span></text:p>
      <text:p text:style-name="P1"><draw:path text:anchor-type="char" draw:z-index="170" draw:style-name="gr5" draw:text-style-name="P30" svg:width="0.3953in" svg:height="0.1067in" draw:transform="rotate (-3.14159265358979) translate (2.30694444444444in 0.184722222222222in)" svg:viewBox="0 0 1005 272" svg:d="M1005 60c-108 80-92 133-212 179-44-10-90-12-132-30-30-12-47-60-79-60-90 0-265 60-265 60-63 48-84 98-158 30-124-112 5-60-80-179-19-28-79-60-79-60"><text:p/></draw:path><draw:path text:anchor-type="char" draw:z-index="167" draw:style-name="gr4" draw:text-style-name="P30" svg:width="4.1142in" svg:height="0.2059in" draw:transform="rotate (-3.14159265358979) translate (4.15069444444444in 0.301388888888889in)" svg:viewBox="0 0 10451 524" svg:d="M10451 469c-1522-61-3104-15-4604-27-53-19-114-19-158-56-50-42-87-103-106-165-9-27-7-63-27-82-91-96-137-104-238-139-159 9-321-5-476 28-101 20-64 306-132 330-48 17-138 50-186 55-1211 128-2434 60-3651 84-291 5-873 27-873 27"><text:p/></draw:path></text:p>
      <text:p text:style-name="P1"/>
      <text:p text:style-name="P1"><draw:frame draw:style-name="fr2" text:anchor-type="char" svg:x="4.1252in" svg:y="0.1638in" svg:width="1.5in" svg:height="0.3752in" draw:z-index="14"><draw:text-box><text:p text:style-name="Frame_20_contents"><text:span text:style-name="T1">starejša terasa</text:span></text:p></draw:text-box></draw:frame><draw:path text:anchor-type="char" draw:z-index="168" draw:style-name="gr4" draw:text-style-name="P30" svg:width="4.0988in" svg:height="0.539in" draw:transform="rotate (-3.14159265358979) translate (4.125in 0.545833333333333in)" svg:viewBox="0 0 10412 1370" svg:d="M10412 1284c-738-34-1399-59-2115-179-744 14-1282 145-1923-30-37-60-74-120-110-179-48-76 9-209-55-269-26-24-286-113-302-119-28-11-83-30-83-30-201 28-405 84-604 30-41-133 0-323-110-418-75-65-183-62-275-90-91 10-192-14-275 30-58 32-109 180-109 180-43 313 32 183-303 328-221 95-714 60-714 60-27 10-64 5-82 29-99 124-110 331-165 478-66 428 24 209-742 209-815 0-1630-30-2445-30"><text:p/></draw:path></text:p>
      <text:p text:style-name="P1"><draw:path text:anchor-type="char" draw:z-index="171" draw:style-name="gr5" draw:text-style-name="P30" svg:width="0.2807in" svg:height="0.0433in" draw:transform="rotate (-3.14159265358979) translate (2.35902777777778in 0.203472222222222in)" svg:viewBox="0 0 714 111" svg:d="M714 56c-25 9-167 60-185 55-62-19-159-111-159-111-61 17-121 56-185 56-62 0-123-29-185-29"><text:p/></draw:path></text:p>
      <text:p text:style-name="P1"><draw:path text:anchor-type="char" draw:z-index="169" draw:style-name="gr4" draw:text-style-name="P30" svg:width="4.4894in" svg:height="0.6295in" draw:transform="rotate (-3.14159265358979) translate (4.48472222222222in 0.751388888888889in)" svg:viewBox="0 0 11404 1600" svg:d="M11404 1333c-474-39-880-44-1349 0-309 28-927 79-927 79-590-19-1000 200-820-346-42-336 6-284-344-319-222 25-386 55-608 26-9-80 12-169-27-240-23-42-84-51-132-53-115-8-229 18-344 27-249 83-584 156-741-81-70-286-217-339-476-426-136 19-281 16-344 160-35 82-58 334-159 347-192 23-388 17-582 26-153 21-222 25-344 107-23 69-12 153-53 213-14 21-217 52-238 54-300 30-900 79-900 79-26 56-88 293-105 321-18 26-246 49-265 53-194 29-386 83-582 106-141 16-282 13-424 27-273 30-820 107-820 107-732-29-458-27-820-27"><text:p/></draw:path></text:p>
      <text:p text:style-name="P1"/>
      <text:p text:style-name="P1"><draw:frame draw:style-name="fr2" text:anchor-type="char" svg:x="0.3752in" svg:y="0.022in" svg:width="0.6252in" svg:height="0.3752in" draw:z-index="16"><draw:text-box><text:p text:style-name="Frame_20_contents"><text:span text:style-name="T1">ježa</text:span></text:p></draw:text-box></draw:frame><draw:line text:anchor-type="char" draw:z-index="173" draw:style-name="gr7" draw:text-style-name="P29" svg:x1="0.8752in" svg:y1="0.022in" svg:x2="1.1252in" svg:y2="0.1472in"><text:p/></draw:line><draw:path text:anchor-type="char" draw:z-index="172" draw:style-name="gr5" draw:text-style-name="P30" svg:width="0.3642in" svg:height="0.078in" draw:transform="rotate (-3.14159265358979) translate (2.44236111111111in 0.230738388698511in)" svg:viewBox="0 0 926 199" svg:d="M926 130c-185 78-106 90-238 34-115-195-102-181-291-134-182 154-99 109-238 167-27-33-51-69-80-100-24-27-79-67-79-67"><text:p/></draw:path><draw:frame draw:style-name="fr2" text:anchor-type="char" svg:x="3in" svg:y="0.022in" svg:width="1.5in" svg:height="0.3752in" draw:z-index="15"><draw:text-box><text:p text:style-name="Frame_20_contents"><text:span text:style-name="T1">mlajša terasa</text:span></text:p></draw:text-box></draw:frame></text:p>
      <text:p text:style-name="P1"/>
      <text:p text:style-name="P1"/>
      <text:h text:style-name="Heading_20_1" text:outline-level="1"><text:soft-page-break/><text:span text:style-name="T1">LEDENIŠKI (glacialni) RELIEF</text:span></text:h>
      <text:p text:style-name="Standard"><text:span text:style-name="T1">*ustvarjajo ga ledeniki s svojim premikanjem in težo (zelo počasi)</text:span></text:p>
      <text:p text:style-name="Standard"><text:span text:style-name="T1">*</text:span><text:span text:style-name="T6">pleistocen</text:span><text:span text:style-name="T1">-zadnja ledena doba, najbolj opazna, končala se je pred 10.000 leti</text:span></text:p>
      <text:p text:style-name="Standard"><text:span text:style-name="T1">*prepoznamo po obrušenem površju (brušeno z veliko silo)</text:span></text:p>
      <text:p text:style-name="P1"><draw:frame draw:style-name="fr2" text:anchor-type="char" svg:x="3.3752in" svg:y="0.128in" svg:width="1.8752in" svg:height="0.75in" draw:z-index="17"><draw:text-box><text:p text:style-name="Frame_20_contents"><text:span text:style-name="T1">ostre, površinske raze- dokaz, da je čez kamen šel ledenik</text:span></text:p></draw:text-box></draw:frame><draw:path text:anchor-type="char" draw:z-index="174" draw:style-name="gr9" draw:text-style-name="P29" svg:width="1.2823in" svg:height="1.2815in" draw:transform="rotate (-3.14159265358979) translate (1.99444444444445in 1.37986111111111in)" svg:viewBox="0 0 3258 3256" svg:d="M1669 3159c302 37 601 33 901-27 121-73 187-123 264-241 9-45 23-89 27-134 14-187 3-376 26-562 12-96 183-157 239-214 81-82 104-250 132-348-8-268-1-537-26-803-4-33-42-50-53-80-106-288 83 14-132-241-149-175 76 30-133-241-39-50-136-91-186-134-37-32-61-82-106-108-38-21-88-17-132-26-196 34-365 56-556 107-140 38-276 129-424 134-380 16-759 18-1140 27-81 19-123 17-185 80-93 94-127 257-185 374 30 479 0 374 159 697 35 175 23 212 185 294 18 36 39 70 53 107 31 79 80 241 80 241-24 203-49 316-159 482-32 125-89 225-27 348 41 84 137 105 213 134 178 68 420 106 608 134 62 9 124 16 186 26 89 16 193 110 265 54 35-26 71-54 106-80z"><text:p/></draw:path></text:p>
      <text:p text:style-name="P1"><draw:line text:anchor-type="char" draw:z-index="177" draw:style-name="gr9" draw:text-style-name="P29" svg:x1="1.1252in" svg:y1="0.061in" svg:x2="1.3752in" svg:y2="0.6862in"><text:p/></draw:line><draw:line text:anchor-type="char" draw:z-index="175" draw:style-name="gr9" draw:text-style-name="P29" svg:x1="1in" svg:y1="0.061in" svg:x2="1.3752in" svg:y2="0.6862in"><text:p/></draw:line></text:p>
      <text:p text:style-name="P1"><draw:line text:anchor-type="char" draw:z-index="180" draw:style-name="gr7" draw:text-style-name="P29" svg:x1="2.1252in" svg:y1="0.1193in" svg:x2="3.2504in" svg:y2="0.1193in"><text:p/></draw:line><draw:line text:anchor-type="char" draw:z-index="178" draw:style-name="gr9" draw:text-style-name="P29" svg:x1="1.1252in" svg:y1="-0.0047in" svg:x2="1.6252in" svg:y2="0.8705in"><text:p/></draw:line><draw:line text:anchor-type="char" draw:z-index="176" draw:style-name="gr9" draw:text-style-name="P29" svg:x1="1.3752in" svg:y1="-0.0047in" svg:x2="1.5004in" svg:y2="0.2453in"><text:p/></draw:line></text:p>
      <text:p text:style-name="P1"><draw:line text:anchor-type="char" draw:z-index="179" draw:style-name="gr9" draw:text-style-name="P29" svg:x1="1.3752in" svg:y1="0.178in" svg:x2="1.5004in" svg:y2="0.5531in"><text:p/></draw:line></text:p>
      <text:p text:style-name="P1"/>
      <text:p text:style-name="P1"/>
      <text:p text:style-name="P1"/>
      <text:p text:style-name="P1"/>
      <text:list xml:id="list230228703092799" text:continue-numbering="true" text:style-name="WWNum5">
        <text:list-item>
          <text:p text:style-name="P14"><text:span text:style-name="T6">FOSILNA POLEDENITEV</text:span></text:p>
        </text:list-item>
      </text:list>
      <text:p text:style-name="Standard"><text:span text:style-name="T1">*pleistocenska poledenitev (15 glacialov-ledenih dob in interglaciali-medledene dobe)</text:span></text:p>
      <text:p text:style-name="Standard"><text:span text:style-name="T1">*30% kopnega bilo pokritega z ledom</text:span></text:p>
      <text:p text:style-name="Standard"><text:span text:style-name="T1">*5-6°C nižje temperature</text:span></text:p>
      <text:p text:style-name="Standard"><text:span text:style-name="T1">*snežna ločnica je bila 1300 m </text:span></text:p>
      <text:p text:style-name="Standard"><text:span text:style-name="T6">Günz, Mindel, Riss, Würm</text:span></text:p>
      <text:list xml:id="list230229090891761" text:continue-numbering="true" text:style-name="WWNum5">
        <text:list-item>
          <text:p text:style-name="P14"><text:span text:style-name="T6">RECENTNE POLEDENITVE</text:span></text:p>
        </text:list-item>
      </text:list>
      <text:p text:style-name="Standard"><text:span text:style-name="T1">*Antarktika-led, debel do 5 km, pod ledom je celina</text:span></text:p>
      <text:p text:style-name="Standard"><text:span text:style-name="T1">*Arktika-led, pod ledom je voda</text:span></text:p>
      <text:p text:style-name="Standard"><text:span text:style-name="T1">*Himalaja-do 70 km dolgi ledeniki</text:span></text:p>
      <text:p text:style-name="Standard"><text:span text:style-name="T1">*Grenlandija-celinska (kontinentalna) poledenitev</text:span></text:p>
      <text:p text:style-name="Standard"><text:span text:style-name="T1">*Alpe-največji gorski ledenik je Aletsch</text:span></text:p>
      <text:p text:style-name="Standard"><text:span text:style-name="T1">*Slovenija-ledenik pod Skuto, Triglavski ledenik</text:span></text:p>
      <text:list xml:id="list230227922075717" text:continue-numbering="true" text:style-name="WWNum5">
        <text:list-item>
          <text:p text:style-name="P14"><text:span text:style-name="T6">PROCESI</text:span></text:p>
        </text:list-item>
      </text:list>
      <text:p text:style-name="Standard"><text:span text:style-name="T6">ledeniška erozija</text:span></text:p>
      <text:p text:style-name="Standard"><text:span text:style-name="T6">ledeniška akumulacija</text:span></text:p>
      <text:list xml:id="list230229019058088" text:continue-numbering="true" text:style-name="WWNum5">
        <text:list-item>
          <text:p text:style-name="P14"><text:span text:style-name="T6">RELIEFNE OBLIKE</text:span></text:p>
        </text:list-item>
      </text:list>
      <text:p text:style-name="Standard"><text:span text:style-name="T6">balvani (eratične skale)</text:span><text:span text:style-name="T1">-odlomljena skala, ki jo prenaša ledenik</text:span></text:p>
      <text:p text:style-name="P1"><draw:path text:anchor-type="char" draw:z-index="182" draw:style-name="gr4" draw:text-style-name="P30" svg:width="1.3496in" svg:height="0.9059in" draw:transform="rotate (-3.14159265358979) translate (2.6000250445236in 0.963888888888889in)" svg:viewBox="0 0 3429 2302" svg:d="M3366 0c17 265 48 529 54 794 7 370 66 834-242 1111-340 304-602 282-1078 344-144 19-431 53-431 53-332-9-664-2-996-26-78-6-141-149-162-186-85-151-109-321-188-476-64-316-7-187-135-397-25-97-65-192-81-291-27-171-14-335-54-503-57-241-53-91-53-185"><text:p/></draw:path></text:p>
      <text:p text:style-name="P1"/>
      <text:p text:style-name="P1"><draw:line text:anchor-type="char" draw:z-index="183" draw:style-name="gr7" draw:text-style-name="P29" svg:x1="2.8752in" svg:y1="0.089in" svg:x2="4.5004in" svg:y2="0.089in"><text:p/></draw:line></text:p>
      <text:p text:style-name="P1"/>
      <text:p text:style-name="P1"><draw:path text:anchor-type="char" draw:z-index="181" draw:style-name="gr4" draw:text-style-name="P30" svg:width="4.0933in" svg:height="0.2689in" draw:transform="rotate (-3.14159265358979) translate (4.05763888888889in 0.343055555555556in)" svg:viewBox="0 0 10398 684" svg:d="M10398 155c-219-87-428-116-660-155-441 11-882 5-1323 30-73 5-140 49-212 63-339 69-663 128-1005 155-704 166-1427 175-2144 217-1727 337-3119 185-5054 185"><text:p/></draw:path></text:p>
      <text:p text:style-name="P1"/>
      <text:p text:style-name="Standard"><text:span text:style-name="T6">ledeniški jezik</text:span><text:span text:style-name="T1">-gorska poledenitev na osojni strani, nastanek: na vrhu je kotanja s snegom, poleti se delno stopi in sesede, iztisne se zrak, nastane led-ko je kotanja polna, led steče čez, najde tir in sledi dolini-ledeniški jezik (ker je led zrnat pa potem nastanejo tudi razpoke)</text:span></text:p>
      <text:p text:style-name="P1"><draw:frame draw:style-name="fr2" text:anchor-type="char" svg:x="0.0008in" svg:y="0.122in" svg:width="1.5in" svg:height="0.6252in" draw:z-index="19"><draw:text-box><text:p text:style-name="Frame_20_contents"><text:span text:style-name="T6">krnica</text:span></text:p><text:p text:style-name="Frame_20_contents"><text:span text:style-name="T6">krniško jezero</text:span></text:p></draw:text-box></draw:frame><draw:path text:anchor-type="char" draw:z-index="184" draw:style-name="gr4" draw:text-style-name="P30" svg:width="4.7287in" svg:height="2.7421in" draw:transform="rotate (-3.14159265358979) translate (5.01527777777778in 2.80138888888889in)" svg:viewBox="0 0 12012 6966" svg:d="M12012 0c-81 205-192 351-344 503-37 112-122 170-185 265-55 221 19-14-132 238-161 269 74 6-159 239-65 197 35-66-132 185-68 100-66 218-133 318-60 210-84 422-132 635-78 347 33 226-159 372-9 53 0 111-26 159-21 38-76 45-106 79-42 48-67 109-106 159-23 30-56 49-79 79-39 49-74 102-106 159-14 25-11 56-27 79-28 41-74 69-105 106-43 49-99 170-133 213-65 84-144 155-211 238-48 286 28 58-133 238-42 48-74 102-106 159-14 24-10 56-26 79-28 41-76 67-106 106-118 154-72 195-238 319-39 153-90 167-185 291-32 40-48 91-80 132-63 83-130 123-211 185-53 214 23 5-132 185-27 30-30 74-53 107-22 30-59 50-80 80-90 127-139 266-264 370-78 63-182 102-238 185-48 71-124 214-186 265-118 97-317 151-449 239-450-27-420 7-741-186-124-166-48-74-238-265-27-26-80-79-80-79-46-138-164-217-264-318-43-42-48-109-80-159-30-47-72-86-106-132-97-131-144-294-238-424-21-30-58-50-79-80-58-84-76-202-159-264-90-67-211-132-291-212-32-32-44-79-79-107-355-278-191-98-503-291-48-30-85-76-132-106-50-31-110-47-159-79-123-78-229-199-344-291-56-169 18 16-132-185-23-32-30-74-53-107-30-41-76-65-106-106-85-113-58-153-185-238-18-27-39-51-53-79-12-25-7-60-27-80-28-28-70-35-105-53-34-136-96-213-212-291-120-180-296-324-450-477-28-28-74-30-106-53-40-30-65-76-106-106-137-102-335-222-502-264-131-105-228-156-371-239-146-86-282-198-423-292-46-139 9-33-132-132-83-56-178-104-238-185-85-113-184-274-318-318-81-162-32-72-159-265-58-87-21-80-79-80"><text:p/></draw:path></text:p>
      <text:p text:style-name="P1"><draw:line text:anchor-type="char" draw:z-index="190" draw:style-name="gr7" draw:text-style-name="P29" svg:x1="1.25in" svg:y1="0.1807in" svg:x2="1.8752in" svg:y2="0.3059in"><text:p/></draw:line></text:p>
      <text:p text:style-name="P1"/>
      <text:p text:style-name="P1"><draw:line text:anchor-type="char" draw:z-index="187" draw:style-name="gr7" draw:text-style-name="P29" svg:x1="2.5in" svg:y1="0.0472in" svg:x2="2.6252in" svg:y2="0.2972in"><text:p/></draw:line><draw:path text:anchor-type="char" draw:z-index="186" draw:style-name="gr10" draw:text-style-name="P30" svg:width="0.5413in" svg:height="0.0622in" draw:transform="rotate (-3.14159265358979) translate (2.43194444444444in 0.0909722222222222in)" svg:viewBox="0 0 1376 159" svg:d="M1376 106c-99 34-115 51-238 0-58-25-159-106-159-106-18 25-100 159-159 159-31 0-51-39-79-53-25-12-53-18-79-27-45 9-89 15-133 27-54 14-159 53-159 53-70-28-135-80-211-80-53 0-159 27-159 27"><text:p/></draw:path><draw:path text:anchor-type="char" draw:z-index="185" draw:style-name="gr4" draw:text-style-name="P30" svg:width="0.5933in" svg:height="0.2657in" draw:transform="rotate (-3.14159265358979) translate (2.46319444444444in 0.273654183514898in)" svg:viewBox="0 0 1508 676" svg:d="M1508 676c-23-78-21-165-53-240-16-37-55-57-79-89-96-130-81-166-238-210-200-225-311-110-662-89-14 4-162 41-185 59-115 86-155 232-212 360-23 52-56 97-79 149"><text:p/></draw:path></text:p>
      <text:p text:style-name="P1"/>
      <text:p text:style-name="P1"><draw:ellipse text:anchor-type="char" draw:z-index="18" draw:style-name="gr1" draw:text-style-name="P29" svg:width="1.6252in" svg:height="1.3752in" svg:x="2.5in" svg:y="0.039in"><text:p/></draw:ellipse><draw:path text:anchor-type="char" draw:z-index="188" draw:style-name="gr10" draw:text-style-name="P30" svg:width="1.4094in" svg:height="1.2413in" draw:transform="rotate (-3.14159265358979) translate (3.90983187635583in 1.30138888888889in)" svg:viewBox="0 0 3581 3154" svg:d="M3581 2642c-323-128 12 39-189-160-19-20-55-13-80-27-249-137-75-68-296-213-152-102-293-196-457-293-41-26-91-31-134-54-58-30-108-71-162-107-46-228-11-91-134-400-27-66-81-121-107-187-61-151-110-318-242-427-101-84-232-82-349-134-67-28-129-65-188-106-31-22-47-64-82-80-59-28-125-35-188-54-26-18-51-39-80-53-44-21-93-28-135-54-127-78-48-139-242-186-162-41-71-14-268-81-27-8-81-26-81-26-36 9-78 4-108 26-103 88-50 275 0 374 49 96 119 240 189 320 21 25 55 32 80 54 29 25 57 50 81 80 226 287 6 59 189 240 61 182 14 143 160 240 70 47 215 133 215 133 52 158 133 326 270 428 31 23 75 30 106 54 105 75 182 172 296 240 99 58 161 65 243 133 167 140 159 351 295 507 22 24 54 35 80 54 8 5 162 122 188 133 70 25 146 30 216 53 59 87 54 112 54 54"><text:p/></draw:path></text:p>
      <text:p text:style-name="P1"/>
      <text:p text:style-name="P1"><draw:frame draw:style-name="fr2" text:anchor-type="char" svg:x="5in" svg:y="0.1555in" svg:width="1.5in" svg:height="0.3752in" draw:z-index="21"><draw:text-box><text:p text:style-name="Frame_20_contents"><text:span text:style-name="T6">ledeniški potok</text:span></text:p></draw:text-box></draw:frame></text:p>
      <text:p text:style-name="P1"/>
      <text:p text:style-name="P1"><draw:line text:anchor-type="char" draw:z-index="191" draw:style-name="gr7" draw:text-style-name="P29" svg:x1="4.5in" svg:y1="0.022in" svg:x2="5in" svg:y2="0.6472in"><text:p/></draw:line><draw:frame draw:style-name="fr2" text:anchor-type="char" svg:x="0.75in" svg:y="0.1472in" svg:width="1.75in" svg:height="1in" draw:z-index="20"><draw:text-box><text:p text:style-name="Frame_20_contents"><text:span text:style-name="T6">morena ali groblja</text:span><text:span text:style-name="T1">-</text:span></text:p><text:p text:style-name="Frame_20_contents"><text:span text:style-name="T1">nesortiran ledeniški material (drobir-blato, pesek, grušč…)</text:span></text:p></draw:text-box></draw:frame></text:p>
      <text:p text:style-name="P1"/>
      <text:p text:style-name="P1"><draw:path text:anchor-type="char" draw:z-index="189" draw:style-name="gr5" draw:text-style-name="P30" svg:width="1.0413in" svg:height="0.5307in" draw:transform="rotate (-3.14159265358979) translate (4.92152777777778in 0.680555555555556in)" svg:viewBox="0 0 2646 1349" svg:d="M2646 1349c-123-44-247-88-370-132-90-32-239-159-239-159-104-157-298-210-449-317-62-44-110-124-186-133-218-23-441-17-661-26-44-18-99-19-132-53-177-176 150-62-133-132-151-101-56-30-264-238-46-46-133-159-212-159"><text:p/></draw:path></text:p>
      <text:p text:style-name="P1"/>
      <text:p text:style-name="P1"/>
      <text:p text:style-name="P1"/>
      <text:p text:style-name="P1"/>
      <text:p text:style-name="Standard"><text:soft-page-break/><text:span text:style-name="T6">fjord</text:span><text:span text:style-name="T1">-ledeniško preoblikovana rečno dolina (v obliki črke U), ki jo je zalilo morje; gospodarsko pomembni, v Skandinaviji</text:span></text:p>
      <text:p text:style-name="P1"/>
      <text:p text:style-name="P1"><draw:path text:anchor-type="char" draw:z-index="200" draw:style-name="gr4" draw:text-style-name="P30" svg:width="0.0933in" svg:height="0.1453in" draw:transform="rotate (-3.14159265358979) translate (3.91111111111111in 0.21875in)" svg:viewBox="0 0 238 370" svg:d="M238 0c-44 62-93 120-132 185s-48 127-106 185"><text:p/></draw:path><draw:path text:anchor-type="char" draw:z-index="194" draw:style-name="gr10" draw:text-style-name="P30" svg:width="2.6768in" svg:height="0.8386in" draw:transform="rotate (-3.14159265358979) translate (3.83819444444444in 0.927083333333333in)" svg:viewBox="0 0 6800 2131" svg:d="M6800 0c-139 46-56 11-238 133-23 16-55 14-80 27-252 126 172-30-238 106-60 20-105 71-158 106-46 32-106 36-159 53-124 42-245 74-371 107-225 62-430 148-661 186-81 41-155 97-238 134-110 49-230 67-344 106-30 10-51 39-80 54-51 24-134 35-185 52-268 90 13 20-291 106-199 58-406 93-608 134-200 99-360 202-582 240-131 86-29 33-212 79-247 62 100-18-159 80-109 41-233 43-344 80-115 39-227 102-344 133-148 37-303 57-450 106-79 27-155 73-238 80-485 41-211 27-820 27"><text:p/></draw:path><draw:path text:anchor-type="char" draw:z-index="192" draw:style-name="gr4" draw:text-style-name="P30" svg:width="3.8169in" svg:height="0.9685in" draw:transform="rotate (-3.14159265358979) translate (4.81736111111111in 1.01875in)" svg:viewBox="0 0 9696 2461" svg:d="M9696 0c-135 18-248 50-377 91-93 30-262 175-354 205-153 49-315 83-472 114-66 43-161 93-236 114-77 21-160 21-236 45-282 92-565 149-849 228-32 30-55 70-95 91-34 19-78 12-118 23-29 8-224 71-259 91-227 132 0 73-260 114-262 102-525 191-802 250-149 96-328 100-495 160-220 77-455 191-684 228-170 82-334 160-519 205-136 86-290 151-448 181-144 92 6 10-236 69-41 11-77 34-118 46-70 19-142 30-213 46-155 73-34 26-236 68-141 28-424 91-424 91-395-10-1147 50-1581-159-274-133-549-491-684-752"><text:p/></draw:path></text:p>
      <text:p text:style-name="P1"/>
      <text:p text:style-name="P1"><draw:path text:anchor-type="char" draw:z-index="199" draw:style-name="gr4" draw:text-style-name="P30" svg:width="0.2079in" svg:height="0.1453in" draw:transform="rotate (-3.14159265358979) translate (3.68194444444444in 0.179166666666667in)" svg:viewBox="0 0 529 370" svg:d="M529 0c-62 12-166 16-212 79-130 182 43 110-158 159-27 26-51 54-80 79-24 21-79 53-79 53"><text:p/></draw:path></text:p>
      <text:p text:style-name="P1"><draw:path text:anchor-type="char" draw:z-index="198" draw:style-name="gr4" draw:text-style-name="P30" svg:width="0.3622in" svg:height="0.2043in" draw:transform="rotate (-3.14159265358979) translate (3.26319444444445in 0.3625in)" svg:viewBox="0 0 921 520" svg:d="M921 0c-96 33-198 45-288 86-63 30-107 95-172 116-62 21-154 46-202 87-339 279-88 146-259 231"><text:p/></draw:path></text:p>
      <text:p text:style-name="P1"><draw:path text:anchor-type="char" draw:z-index="193" draw:style-name="gr5" draw:text-style-name="P30" svg:width="1.1461in" svg:height="0.1319in" draw:transform="rotate (-3.14159265358979) translate (1.02494727160044in 0.30625in)" svg:viewBox="0 0 2912 336" svg:d="M2912 0c-56 80-132 144-187 224-88 130 54 55-106 111-109-22-229-63-320-139-59-50-160-169-160-169-27 20-62 29-80 57-19 31-12 77-27 112-35 87-62 89-133 139-98-8-206 19-293-27-102-52-240-252-240-252-63 10-127 11-188 28-94 28-177 104-266 140-44 16-89 15-134 28-55 14-160 56-160 56-125-12-269 17-374-56-57-42-103-99-159-140-90 32-109 28-54 28"><text:p/></draw:path></text:p>
      <text:p text:style-name="P1"><draw:path text:anchor-type="char" draw:z-index="197" draw:style-name="gr4" draw:text-style-name="P30" svg:width="0.3224in" svg:height="0.1768in" draw:transform="rotate (-3.14159265358979) translate (2.59861111111111in 0.25in)" svg:viewBox="0 0 820 450" svg:d="M820 0c-122 41-199 132-317 185-52 23-106 36-159 53-27 36-46 78-79 106-41 34-200 74-265 106"><text:p/></draw:path></text:p>
      <text:p text:style-name="P1"><draw:path text:anchor-type="char" draw:z-index="196" draw:style-name="gr4" draw:text-style-name="P30" svg:width="0.2807in" svg:height="0.0622in" draw:transform="rotate (-3.14159265358979) translate (1.91111111111111in 0.214583333333333in)" svg:viewBox="0 0 714 159" svg:d="M714 0c-175 19-360 28-529 79-162 50-122 16-185 80"><text:p/></draw:path></text:p>
      <text:p text:style-name="P1"><draw:path text:anchor-type="char" draw:z-index="195" draw:style-name="gr4" draw:text-style-name="P30" svg:width="0.0004in" svg:height="0.0004in" draw:transform="rotate (-3.14159265358979) translate (0.00138888888888889in 0.000694444444444444in)" svg:viewBox="0 0 2 2" svg:d="M0 0c2 2 2 2 2 2"><text:p/></draw:path></text:p>
      <text:p text:style-name="P1"/>
      <text:p text:style-name="Standard"><text:span text:style-name="T6">fluvioglacialne terase</text:span><text:span text:style-name="T1">-nastanejo, ko je toplo in reka odnese ter odloži grobljo</text:span></text:p>
      <text:p text:style-name="P1"/>
      <text:p text:style-name="P1"/>
      <text:h text:style-name="Heading_20_1" text:outline-level="1"><text:span text:style-name="T1">KRAŠKI RELIEF</text:span></text:h>
      <text:p text:style-name="Standard"><text:span text:style-name="T1">skoraj brez površinskih tekočih voda, 44% Slovenije</text:span></text:p>
      <text:list xml:id="list230228242266510" text:continue-numbering="true" text:style-name="WWNum5">
        <text:list-item>
          <text:p text:style-name="P14"><text:span text:style-name="T6">PROCESI:</text:span></text:p>
        </text:list-item>
      </text:list>
      <text:p text:style-name="Standard"><text:span text:style-name="T6">kemično preperevanje kamnin (korozija)</text:span><text:span text:style-name="T1">-padavinska voda raztaplja apnenec, tvori šibko ogljikovo kislino; v kraških vodah od 70-200 mg apnenca</text:span></text:p>
      <text:list xml:id="list230229769464740" text:continue-numbering="true" text:style-name="WWNum5">
        <text:list-item>
          <text:p text:style-name="P14"><text:span text:style-name="T6">POVRŠINSKI KRAŠKI POJAVI:</text:span></text:p>
        </text:list-item>
      </text:list>
      <text:p text:style-name="Standard"><text:span text:style-name="T6">vrtača</text:span><text:span text:style-name="T1">-skledasta ali lijakasta kraška kotanja, do nekaj 100 m, na dnu ima debelejšo prst (posledica akumulacije), poglablja se s korozijo, nanašanje prsti-&gt;delana vrtača</text:span></text:p>
      <text:p text:style-name="P1"><draw:path text:anchor-type="char" draw:z-index="201" draw:style-name="gr4" draw:text-style-name="P30" svg:width="2.776in" svg:height="0.435in" draw:transform="rotate (-3.14159265358979) translate (2.77708333333333in 0.48125in)" svg:viewBox="0 0 7052 1106" svg:d="M7052 1058c-370-36-737-40-1111-48-96-76-204-138-303-209-142-99-246-188-405-272-47-25-390-130-444-144-74-20-129-72-202-96-45-15-96-19-142-33-41-12-82-29-121-48-42-19-74-54-121-64-100-20-209-47-303-80-22-7-38-26-61-32-59-16-121-21-182-32-128 5-257 2-384 16-24 2-37 25-60 32-99 33-218 47-323 64-153 80 41-14-142 48-23 8-39 24-61 32-18 8-40 11-60 16-94 60-208 130-323 161-197 124-403 248-627 336-25 10-38 34-60 48-31 19-71 30-102 48-63 39-119 88-181 129-115 76-3-14-142 64-23 13-35 37-60 48-38 16-79 29-122 32-161 11-485 32-485 32-134-5-269-6-404-16-44-3-121-48-121-48"><text:p/></draw:path></text:p>
      <text:p text:style-name="P1"/>
      <text:p text:style-name="P1"/>
      <text:p text:style-name="Standard"><text:span text:style-name="T6">uvala</text:span><text:span text:style-name="T1">-podolgovata kraška kotanja, večja od vrtače, neravno dno, ni površinskega vodnega toka</text:span></text:p>
      <text:p text:style-name="Standard"><text:span text:style-name="T6">kraška polja</text:span><text:span text:style-name="T1">-največje kraške kotanje, zaradi ugrezanja ob tektonskih prelomnicah, ravno dno, kraško vodno odtekanje, potoki in reke prinašajo ilovico</text:span></text:p>
      <text:p text:style-name="Standard"><text:span text:style-name="T6">kraški izvir</text:span><text:span text:style-name="T1">-presihajoči izvir ob robu kraškega polja</text:span></text:p>
      <text:p text:style-name="Standard"><text:span text:style-name="T6">ponor in požiralnik (ponikva)</text:span><text:span text:style-name="T1">-kraj, kjer potoki iz kraških izvirov poniknejo v zemljo</text:span></text:p>
      <text:p text:style-name="Standard"><text:span text:style-name="T6">presihajoče jezero</text:span><text:span text:style-name="T1">-kraška kotanja ali polje, ki je vsako leto dalj časa poplavljeno (zaradi padavin, taljenja snega)</text:span></text:p>
      <text:p text:style-name="Standard"><text:span text:style-name="T6">udornice (koliševke)</text:span><text:span text:style-name="T1">-kraške kotanje, nastale zaradi rušenja stropov kraških jam, imajo delno ali v celoti prepadne stene</text:span></text:p>
      <text:p text:style-name="Standard"><text:span text:style-name="T6">suha dolina</text:span><text:span text:style-name="T1">-ostala za nekdanjim površinskim vodnim tokom, lahko se je prestavil v podzemlje</text:span></text:p>
      <text:p text:style-name="Standard"><text:span text:style-name="T6">lašti</text:span><text:span text:style-name="T1">-visokogorska kraška uravnava, prepredena z mikrokraškimi oblikami</text:span></text:p>
      <text:p text:style-name="Standard"><text:span text:style-name="T6">estavela</text:span><text:span text:style-name="T1">-lijakasta odprtina v dnu kraškega polja, ob visoki vodi deluje kot izvir, ob upadanju kot požiralnik</text:span></text:p>
      <text:p text:style-name="Standard"><text:span text:style-name="T6">mikrokraške oblike</text:span><text:span text:style-name="T1">-</text:span><text:span text:style-name="T6">žlebiči </text:span><text:span text:style-name="T1">(vzporedne drobne razjede, na golih skalah v smeri največjega padca jih izdolbe odtekajoča voda), </text:span><text:span text:style-name="T6">škraplje </text:span><text:span text:style-name="T1">(zaradi raztapljanja vzdolž razpok ali manj odpornih delov kamnine), </text:span><text:span text:style-name="T6">škavnice</text:span><text:span text:style-name="T1"> (do nekaj dm velike vdolbine z ravnim dnom, na skali jih oblikuje zastajajoča deževnica)</text:span></text:p>
      <text:list xml:id="list230228858773043" text:continue-numbering="true" text:style-name="WWNum5">
        <text:list-item>
          <text:p text:style-name="P14"><text:span text:style-name="T6">PODZEMELJSKI KRAŠKI POJAVI:</text:span></text:p>
        </text:list-item>
      </text:list>
      <text:p text:style-name="Standard"><text:span text:style-name="T6">kraške jame</text:span><text:span text:style-name="T1">-vodoravne votline v kraškem podzemlju, zaradi korozije in podzemeljske erozije tekočih voda, včasih s podzemeljskimi rekami</text:span></text:p>
      <text:p text:style-name="Standard"><text:span text:style-name="T6">kapniki</text:span><text:span text:style-name="T1">-sigasta tvorba (kalcit se izloča kot siga), nastane s kristalizacijo, iz kapljajoče vode</text:span></text:p>
      <text:p text:style-name="P1"><draw:path text:anchor-type="char" draw:z-index="205" draw:style-name="gr4" draw:text-style-name="P30" svg:width="0.4787in" svg:height="0.8579in" draw:transform="rotate (-3.14159265358979) translate (4.85902777777778in 0.942361111111111in)" svg:viewBox="0 0 1217 2180" svg:d="M132 2159c279 32 551 37 820-53 156-233 64-335 106-694 6-47 30-90 53-133 30-57 106-160 106-160-46-140-78-277-159-400-58-237-51-666-397-693-361-26-435-26-661-26"><text:p/></draw:path><draw:path text:anchor-type="char" draw:z-index="204" draw:style-name="gr4" draw:text-style-name="P30" svg:width="0.3748in" svg:height="0.8539in" draw:transform="rotate (-3.14159265358979) translate (4.28611111111111in 0.942361111111111in)" svg:viewBox="0 0 953 2170" svg:d="M953 2170c-342-19-422-26-688-79-138-92-147-163-186-318 23-367 32-542-79-873 21-110 44-214 79-318 34-240 7-125 80-344 10-32 125-118 159-132 204-90 386-106 609-106"><text:p/></draw:path><draw:path text:anchor-type="char" draw:z-index="203" draw:style-name="gr4" draw:text-style-name="P30" svg:width="1.0516in" svg:height="0.8122in" draw:transform="rotate (-3.14159265358979) translate (3.10902777777778in 0.931944444444444in)" svg:viewBox="0 0 2672 2064" svg:d="M2672 1958c-141-9-286 7-423-26-46-13-215-242-265-291-17-53-35-106-53-159-9-27-26-80-26-80-30-426 12-252-80-529-26-79-52-159-79-238-9-26-26-79-26-79-29-233-20-198-106-371-57-111-25-141-159-185-205 51-185 115-238 291-88 296-168 593-212 900 9 114 27 229 27 344 0 114-6 231-27 344-33 176-344 173-449 185-415-32-230-26-556-26"><text:p/></draw:path><draw:path text:anchor-type="char" draw:z-index="202" draw:style-name="gr4" draw:text-style-name="P30" svg:width="0.8016in" svg:height="0.8772in" draw:transform="rotate (-3.14159265358979) translate (0.869444444444444in 0.955395900293661in)" svg:viewBox="0 0 2037 2229" svg:d="M2037 54c-44 9-88 14-132 26-55 15-159 53-159 53-35 53-86 99-106 159-37 111-95 223-159 319-40 202-135 384-185 584-49 199-10 127-53 398-12 81-38 159-53 238-31 190 23 294-132 398-26-9-58-9-79-26-90-73-106-238-132-345 8-80 26-159 26-239 0-82-32-140-53-212-28-99-39-184-106-266-24-28-56-49-79-79-222-284-5-59-185-239-64-193-115-394-185-584-16-44-37-88-53-132-11-27-6-62-27-79-40-34-136-27-185-27"><text:p/></draw:path></text:p>
      <text:p text:style-name="P1"><draw:frame draw:style-name="fr2" text:anchor-type="char" svg:x="5in" svg:y="0.1756in" svg:width="0.6252in" svg:height="0.3752in" draw:z-index="24"><draw:text-box><text:p text:style-name="Frame_20_contents"><text:span text:style-name="T1">steber</text:span></text:p></draw:text-box></draw:frame><draw:frame draw:style-name="fr2" text:anchor-type="char" svg:x="3in" svg:y="0.1756in" svg:width="0.8752in" svg:height="0.3752in" draw:z-index="23"><draw:text-box><text:p text:style-name="Frame_20_contents"><text:span text:style-name="T1">stalaktit</text:span></text:p></draw:text-box></draw:frame><draw:frame draw:style-name="fr2" text:anchor-type="char" svg:x="1in" svg:y="0.1756in" svg:width="0.8752in" svg:height="0.3752in" draw:z-index="22"><draw:text-box><text:p text:style-name="Frame_20_contents"><text:span text:style-name="T1">stalagmit</text:span></text:p></draw:text-box></draw:frame></text:p>
      <text:p text:style-name="P1"><draw:line text:anchor-type="char" draw:z-index="208" draw:style-name="gr7" draw:text-style-name="P29" svg:x1="4.6252in" svg:y1="0.1091in" svg:x2="5.0004in" svg:y2="0.1091in"><text:p/></draw:line><draw:line text:anchor-type="char" draw:z-index="207" draw:style-name="gr7" draw:text-style-name="P29" svg:x1="2.75in" svg:y1="0.1091in" svg:x2="3in" svg:y2="0.1091in"><text:p/></draw:line><draw:line text:anchor-type="char" draw:z-index="206" draw:style-name="gr7" draw:text-style-name="P29" svg:x1="0.75in" svg:y1="0.1091in" svg:x2="1in" svg:y2="0.1091in"><text:p/></draw:line></text:p>
      <text:p text:style-name="P1"/>
      <text:p text:style-name="P1"/>
      <text:p text:style-name="P3"/>
      <text:p text:style-name="P3"/>
      <text:p text:style-name="Standard"><text:soft-page-break/><text:span text:style-name="T6">brezno</text:span><text:span text:style-name="T1">-navpična votlina, kjer voda pronica v globino in širi začetne razpoke</text:span></text:p>
      <text:p text:style-name="P1"><draw:path text:anchor-type="char" draw:z-index="210" draw:style-name="gr4" draw:text-style-name="P30" svg:width="3.3642in" svg:height="3.498in" draw:transform="rotate (-3.14159265358979) translate (4.11458333333334in 3.68195200583872in)" svg:viewBox="0 0 8546 8886" svg:d="M0 8886c258-86 536 8 794-79 26-32 130-157 158-214 38-72 9-116 106-160 50-21 106-14 159-26 55-14 159-53 159-53 40 5 222 14 291 53 12 7 155 122 185 133 124 46 298 65 423 80 117 39 246 96 371 106 296 28 582 22 873 81 18-4 227-45 238-53 113-98 53-116 106-214 32-56 86-100 106-160 97-291-58 149 79-159 57-127 57-187 79-320 22-340 52-496 106-800 53-294 90-593 186-879-9-53-2-111-27-159-14-29-62-27-79-53-57-91-103-323-133-427 9-426 11-852 27-1279 5-145 109-209 212-265 407-230 400-186 978-214 186-62 142 0 186-133 9-62 3-128 26-186 14-36 58-48 80-81 15-23 17-53 26-79 26-862 53-1723 79-2584 6-155 94-295 159-427 34-67 16-172 79-212 80-53 265-107 265-107 273 10 575-69 820 53 364 183 20 61 238 133 18 27 29 59 53 80 30 25 74 30 106 53 44 35 132 127 159 187 0 0 65 199 79 240 23 69 53 213 53 213 9 97 14 195 27 293 33 281 91 554 158 825 7 25 55 209 106 241 134 82 307 52 450 52"><text:p/></draw:path><draw:path text:anchor-type="char" draw:z-index="209" draw:style-name="gr4" draw:text-style-name="P30" svg:width="1.8016in" svg:height="3.1768in" draw:transform="rotate (-3.14159265358979) translate (2.42708333333334in 3.36041666666667in)" svg:viewBox="0 0 4577 8070" svg:d="M3651 8044c-212-43-390-87-608-106-870 51-1717 102-2593 132-150-30-305-32-450-79 23-274 65-554 132-821 27-105 53-211 80-317 17-71 53-212 53-212 8-194 7-388 26-582 25-238 136-416 265-608 54-83 204-78 291-106 26 26 60 47 79 79 56 101-14 108 79 185 30 25 71 36 106 53 51 152-16 25 106 106 210 139-109 57 291 106 141-9 288 14 423-27 36-10 13-72 27-105 12-30 40-52 53-80 23-51 35-106 53-159-18-61-50-121-53-185-21-317 128-323 370-370 44 9 92 7 132 26 85 43 147 136 238 159 168 42 71 16 292 79 52-17 134-3 158-52 67-135 155-247 238-371 53-321-19-432-105-714-20-62-52-316-133-371-30-19-70-17-106-26-35-53-70-106-105-159-22-32-120-74-159-79-115-14-229-16-344-27-62-7-124-17-185-26-140-46-163-150-238-265-57-85-168-141-238-212-9-26-46-59-27-79 39-39 159-53 159-53 125-189 35-425 0-635-9-132-27-264-27-397 0-418 30-788 106-1190 67-350 34-484 397-556 194 39 95 2 291 132 39 27 90 32 132 53 74 37 101 74 159 133 69 343-19 804 185 1111 41 245 101 455 238 661 16 23 53 21 80 27 53 12 106 17 158 26 295 177 542 80 900 80"><text:p/></draw:path></text:p>
      <text:p text:style-name="P1"><draw:circle text:anchor-type="char" draw:z-index="25" draw:style-name="gr1" draw:text-style-name="P29" svg:width="0.8752in" svg:height="0.8752in" svg:x="2in" svg:y="0.1165in"><text:p/></draw:circle></text:p>
      <text:p text:style-name="P1"/>
      <text:p text:style-name="P1"/>
      <text:p text:style-name="P1"/>
      <text:p text:style-name="P1"><draw:path text:anchor-type="char" draw:z-index="212" draw:style-name="gr4" draw:text-style-name="P30" svg:width="0.2449in" svg:height="0.5531in" draw:transform="rotate (-3.14159265358979) translate (1.875in 0.653453430463216in)" svg:viewBox="0 0 623 1406" svg:d="M623 662c-173-106-157-146-288-266-16-128 36-266-47-385-39-57-77 116-96 178-58 180-23 100-96 237 16 68 25 138 48 206 9 33 48 58 48 90 0 120-67 236-96 355-29 108-96 215-96 325 0 10 32 0 48 0"><text:p/></draw:path></text:p>
      <text:p text:style-name="P1"/>
      <text:p text:style-name="P1"><draw:path text:anchor-type="char" draw:z-index="215" draw:style-name="gr4" draw:text-style-name="P30" svg:width="0.1091in" svg:height="0.5933in" draw:transform="rotate (-3.14159265358979) translate (1.33819444444445in 0.614583333333333in)" svg:viewBox="0 0 278 1508" svg:d="M0 1508c76-71 126-148 169-238 25-51 37-106 57-159 9-26 27-79 27-79 32-207 44-406-27-609 48-227 27-88 27-423"><text:p/></draw:path><draw:path text:anchor-type="char" draw:z-index="214" draw:style-name="gr4" draw:text-style-name="P30" svg:width="0.0004in" svg:height="0.0004in" draw:transform="rotate (-3.14159265358979) translate (0.00138888888888889in 0.000694444444444444in)" svg:viewBox="0 0 2 2" svg:d="M0 0c2 2 2 2 2 2"><text:p/></draw:path></text:p>
      <text:p text:style-name="P1"/>
      <text:p text:style-name="P1"><draw:path text:anchor-type="char" draw:z-index="213" draw:style-name="gr4" draw:text-style-name="P30" svg:width="0.1248in" svg:height="0.3433in" draw:transform="rotate (-3.14159265358979) translate (2.19236111111111in 0.45in)" svg:viewBox="0 0 318 873" svg:d="M318 0c-122 182-87 99-133 238 8 81 61 534 0 635 0 0-67-199-79-238-35-104-64-208-80-318-10-79-26-238-26-238"><text:p/></draw:path><draw:path text:anchor-type="char" draw:z-index="211" draw:style-name="gr4" draw:text-style-name="P30" svg:width="0.1949in" svg:height="0.2705in" draw:transform="rotate (-3.14159265358979) translate (1.53344228439261in 0.314583333333333in)" svg:viewBox="0 0 496 688" svg:d="M496 79c-150 48-159 14-219 133-13 24-18 53-27 79 24 152 21 252-28 397-18-35-44-67-55-106-17-60-1-129-27-185-13-28-55-35-83-53-74-217-55-102-55-344"><text:p/></draw:path></text:p>
      <text:p text:style-name="P1"/>
      <text:p text:style-name="P1"/>
      <text:p text:style-name="P1"/>
      <text:p text:style-name="P1"/>
      <text:p text:style-name="P1"/>
      <text:p text:style-name="P1"/>
      <text:p text:style-name="P1"/>
      <text:p text:style-name="P1"/>
      <text:p text:style-name="P1"><draw:line text:anchor-type="char" draw:z-index="216" draw:style-name="gr7" draw:text-style-name="P29" svg:x1="0.3752in" svg:y1="0.1083in" svg:x2="1.1252in" svg:y2="0.4835in"><text:p/></draw:line></text:p>
      <text:p text:style-name="P1"/>
      <text:p text:style-name="P1"/>
      <text:p text:style-name="Standard"><text:span text:style-name="T6">sifon</text:span><text:span text:style-name="T1">-del rova v kraški jami, kjer se strop spusti pod gladino vode; v njem se ta zadržuje</text:span></text:p>
      <text:list xml:id="list230229074751251" text:continue-numbering="true" text:style-name="WWNum5">
        <text:list-item>
          <text:p text:style-name="P14"><text:span text:style-name="T6">VRSTE KRASA</text:span></text:p>
        </text:list-item>
      </text:list>
      <text:p text:style-name="Standard"><text:span text:style-name="T6">fluviokras</text:span><text:span text:style-name="T1">-kjer so na površju vsaj glavne vode, ki ustvarjajo rečne doline, vmesna slemena-ni kraških kotanj (korozija, rečno delovanje)</text:span></text:p>
      <text:p text:style-name="Standard"><text:span text:style-name="T6">kontaktni kras</text:span><text:span text:style-name="T1">-večje površinske in podzemeljske oblike, na stiku propustnih in nepropustnih kraških kamnin, najizrazitejše kraške oblike (korozija)</text:span></text:p>
      <text:p text:style-name="Standard"><text:span text:style-name="T6">visokogorski kras</text:span><text:span text:style-name="T1">-kraško območje nad gozdno mejo, vpliv ledu in snega (mikrokraške oblike)</text:span></text:p>
      <text:p text:style-name="Standard"><text:span text:style-name="T6">tropski kras</text:span><text:span text:style-name="T1">-tropska, subtropska podnebja, strme kopaste in stožčaste vzpetine nad ravnino-porasle z rastlinjem, malo kotanjastih oblikž</text:span></text:p>
      <text:p text:style-name="P1"><draw:path text:anchor-type="char" draw:z-index="217" draw:style-name="gr4" draw:text-style-name="P30" svg:width="5.0098in" svg:height="0.9976in" draw:transform="rotate (-3.14159265358979) translate (5.05694444444444in 1.07569444444444in)" svg:viewBox="0 0 12726 2535" svg:d="M12726 0c-582 39-1173-16-1746 80-173 87-198 194-344 293-32 127-71 249-106 374 19 441 21 752-53 1174-19 110-49 237-132 320-148 150-334 236-529 294-540-21-531 5-873-81-66-266-41-140-80-373 9-196 27-391 27-587 0-285-2-571-27-854-5-65-127-133-159-160-160-138-312-142-529-187-883 34-596-174-740 214-15 37-36 71-53 106-23 669 181 803-291 961-97-154-136-247-212-400-18-80-44-159-53-240-63-592 72-356-79-587-270 10-708-20-1006 79-121 123-201 240-264 401 8 186 12 374 26 560 14 191 60 145 0 347-33 114-215 249-317 294-34 14-216 48-238 53-482-14-824 33-1244-107-39-58-83-119-106-186-76-232 30-51-79-214 16-282 17-468 79-720-26-299 44-297-185-374-282 28-582 72-714 374-60 138-50 275-133 400-17 62-28 126-53 187-12 30-42 49-52 79-18 52-9 109-27 161-18 55-95 123-132 160-37 114-164 252-265 320-173-43-157-57-211-213-32-91-71-179-106-267-51-132-217-329-291-454-55-93-69-207-133-293-151-210-130-121-317-240-132-86-168-150-318-187-222-150-414-27-661-27"><text:p/></draw:path></text:p>
      <text:p text:style-name="P1"/>
      <text:p text:style-name="P1"/>
      <text:p text:style-name="P1"/>
      <text:p text:style-name="P1"/>
      <text:p text:style-name="P1"/>
      <text:p text:style-name="Standard"><text:span text:style-name="T6">osamljeni kras</text:span><text:span text:style-name="T1">-majhen del kraškega področja sredi neke druge pokrajine</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Microsoft Sans Serif" fo:font-family="'Microsoft Sans Serif'"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font-size="16pt" fo:font-weight="bold" style:letter-kerning="true" style:font-size-asian="16pt" style:font-weight-asian="bold" style:font-name-complex="Arial"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size="14pt" fo:font-style="italic" fo:font-weight="bold" style:font-size-asian="14pt" style:font-style-asian="italic" style:font-weight-asian="bold" style:font-name-complex="Arial" style:font-family-complex="Arial" style:font-family-generic-complex="system" style:font-pitch-complex="variable" style:font-size-complex="14pt" style:font-style-complex="italic"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weight="bold"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5909in" fo:margin-left="0.9846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2" meta:image-count="0" meta:object-count="1" meta:page-count="12" meta:paragraph-count="315" meta:word-count="2270" meta:character-count="17019" meta:non-whitespace-character-count="150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frac>
          <mn>1</mn>
          <mn>3</mn>
        </mfrac>
      </mstyle>
      <mrow/>
    </mrow>
    <annotation encoding="StarMath 5.0"> size 12{ {  {1}  over  {3} } } {}</annotation>
  </semantics>
</math>
</file>