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Symbol1" svg:font-family="Symbol" style:font-family-generic="roman" style:font-pitch="variable"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10pt" fo:font-weight="bold" style:font-size-asian="10pt" style:font-weight-asian="bold" style:font-size-complex="10pt"/>
    </style:style>
    <style:style style:name="P2" style:family="paragraph" style:parent-style-name="Standard" style:list-style-name="WWNum21"/>
    <style:style style:name="P3" style:family="paragraph" style:parent-style-name="Standard" style:list-style-name="WWNum22"/>
    <style:style style:name="P4" style:family="paragraph" style:parent-style-name="Standard" style:list-style-name="WWNum24"/>
    <style:style style:name="P5" style:family="paragraph" style:parent-style-name="Standard" style:list-style-name="WWNum25"/>
    <style:style style:name="P6" style:family="paragraph" style:parent-style-name="Standard" style:list-style-name="WWNum26"/>
    <style:style style:name="P7" style:family="paragraph" style:parent-style-name="Standard">
      <style:paragraph-properties fo:margin-left="0in" fo:margin-right="-0.3252in" fo:text-align="justify" style:justify-single-word="false" fo:text-indent="0in" style:auto-text-indent="false"/>
    </style:style>
    <style:style style:name="P8" style:family="paragraph" style:parent-style-name="Standard">
      <style:paragraph-properties fo:margin-left="0in" fo:margin-right="-0.3252in" fo:text-align="justify" style:justify-single-word="false" fo:text-indent="0in" style:auto-text-indent="false"/>
      <style:text-properties fo:font-size="10pt" fo:font-weight="bold" style:font-size-asian="10pt" style:font-weight-asian="bold" style:font-size-complex="10pt"/>
    </style:style>
    <style:style style:name="P9" style:family="paragraph" style:parent-style-name="Standard" style:master-page-name="Standard">
      <style:paragraph-properties fo:margin-left="0in" fo:margin-right="-0.3252in" fo:text-align="justify" style:justify-single-word="false" fo:text-indent="0in" style:auto-text-indent="false" style:page-number="auto"/>
    </style:style>
    <style:style style:name="P10" style:family="paragraph" style:parent-style-name="Standard" style:list-style-name="WWNum5">
      <style:paragraph-properties fo:margin-left="0.3154in" fo:margin-right="-0.3252in" fo:text-align="justify" style:justify-single-word="false" fo:text-indent="-0.0654in" style:auto-text-indent="false"/>
    </style:style>
    <style:style style:name="P11" style:family="paragraph" style:parent-style-name="Standard">
      <style:paragraph-properties fo:margin-left="0.25in" fo:margin-right="-0.3252in" fo:text-align="justify" style:justify-single-word="false" fo:text-indent="0in" style:auto-text-indent="false"/>
    </style:style>
    <style:style style:name="P12" style:family="paragraph" style:parent-style-name="Standard" style:list-style-name="WWNum13">
      <style:paragraph-properties fo:margin-left="0.5in" fo:margin-right="-0.3252in" fo:text-align="justify" style:justify-single-word="false" fo:text-indent="-0.25in" style:auto-text-indent="false"/>
    </style:style>
    <style:style style:name="P13" style:family="paragraph" style:parent-style-name="Standard" style:list-style-name="WWNum17">
      <style:paragraph-properties fo:margin-left="0.5in" fo:margin-right="-0.3252in" fo:text-align="justify" style:justify-single-word="false" fo:text-indent="-0.25in" style:auto-text-indent="false"/>
    </style:style>
    <style:style style:name="P14" style:family="paragraph" style:parent-style-name="Standard" style:list-style-name="WWNum20">
      <style:paragraph-properties fo:margin-left="0.5in" fo:margin-right="-0.3252in" fo:text-align="justify" style:justify-single-word="false" fo:text-indent="-0.25in" style:auto-text-indent="false"/>
    </style:style>
    <style:style style:name="P15" style:family="paragraph" style:parent-style-name="Standard" style:list-style-name="WWNum14">
      <style:paragraph-properties fo:margin-left="0.75in" fo:margin-right="-0.3252in" fo:text-align="justify" style:justify-single-word="false" fo:text-indent="-0.25in" style:auto-text-indent="false"/>
    </style:style>
    <style:style style:name="P16" style:family="paragraph" style:parent-style-name="Standard" style:list-style-name="WWNum18">
      <style:paragraph-properties fo:margin-left="0.75in" fo:margin-right="-0.3252in" fo:text-align="justify" style:justify-single-word="false" fo:text-indent="-0.25in" style:auto-text-indent="false"/>
    </style:style>
    <style:style style:name="P17" style:family="paragraph" style:parent-style-name="Standard">
      <style:paragraph-properties fo:margin-left="0.75in" fo:margin-right="-0.3252in" fo:text-align="justify" style:justify-single-word="false" fo:text-indent="0in" style:auto-text-indent="false"/>
    </style:style>
    <style:style style:name="P18" style:family="paragraph" style:parent-style-name="Standard">
      <style:paragraph-properties fo:margin-left="0.75in" fo:margin-right="0in" fo:text-indent="0in" style:auto-text-indent="false"/>
    </style:style>
    <style:style style:name="P19" style:family="paragraph" style:parent-style-name="Standard">
      <style:paragraph-properties fo:margin-left="0.25in" fo:margin-right="0in" fo:text-indent="0in" style:auto-text-indent="false"/>
    </style:style>
    <style:style style:name="P20" style:family="paragraph" style:parent-style-name="Standard">
      <style:paragraph-properties fo:margin-left="0.25in" fo:margin-right="0in" fo:text-indent="0in" style:auto-text-indent="false"/>
      <style:text-properties fo:font-size="10pt" fo:font-weight="bold" style:font-size-asian="10pt" style:font-weight-asian="bold" style:font-size-complex="10pt"/>
    </style:style>
    <style:style style:name="P21" style:family="paragraph" style:parent-style-name="Standard">
      <style:paragraph-properties fo:margin-left="0.5in" fo:margin-right="0in" fo:text-indent="0in" style:auto-text-indent="false"/>
    </style:style>
    <style:style style:name="T1" style:family="text">
      <style:text-properties fo:font-size="10pt" fo:font-weight="bold" style:font-size-asian="10pt" style:font-weight-asian="bold" style:font-size-complex="10pt"/>
    </style:style>
    <style:style style:name="T2" style:family="text">
      <style:text-properties fo:font-size="10pt" fo:font-weight="bold" style:font-size-asian="10pt" style:font-weight-asian="bold" style:font-size-complex="10pt" loext:padding="0in" loext:border="2.24pt solid #000000"/>
    </style:style>
    <style:style style:name="T3" style:family="text">
      <style:text-properties fo:font-size="10pt" style:font-size-asian="10pt" style:font-size-complex="10pt"/>
    </style:style>
    <style:style style:name="T4" style:family="text">
      <style:text-properties fo:font-size="10pt" style:font-size-asian="10pt" style:font-size-complex="10pt" loext:padding="0in" loext:border="2.24pt solid #000000"/>
    </style:style>
    <style:style style:name="T5" style:family="text">
      <style:text-properties fo:font-size="10pt" style:text-underline-style="solid" style:text-underline-width="auto" style:text-underline-color="font-color" fo:font-weight="bold" style:font-size-asian="10pt" style:font-weight-asian="bold" style:font-size-complex="10pt"/>
    </style:style>
    <style:style style:name="T6" style:family="text">
      <style:text-properties fo:font-size="10pt" fo:font-style="italic" fo:font-weight="bold" style:font-size-asian="10pt" style:font-style-asian="italic" style:font-weight-asian="bold" style:font-size-complex="10pt"/>
    </style:style>
    <style:style style:name="T7" style:family="text">
      <style:text-properties fo:font-size="10pt" fo:font-style="italic" style:font-size-asian="10pt" style:font-style-asian="italic" style:font-size-complex="10pt"/>
    </style:style>
    <style:style style:name="T8" style:family="text">
      <style:text-properties style:font-name="Symbol1" fo:font-size="10pt" style:font-name-asian="Symbol2" style:font-size-asian="10pt" style:font-name-complex="Symbol2"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2">PREOBLIKOVALNI PROCESI NA POBOČJIH</text:span></text:p>
      <text:list xml:id="list3363465296" text:style-name="WWNum5">
        <text:list-item>
          <text:p text:style-name="P10"><text:span text:style-name="T1">DENUDACIJA </text:span><text:span text:style-name="T3">– razgaljanje površja: pomeni ploskovno odnašanje površja, ki je posledica površinskega spiranja</text:span></text:p>
        </text:list-item>
        <text:list-item>
          <text:p text:style-name="P10"><text:span text:style-name="T1">EROZIJA – </text:span><text:span text:style-name="T3">dolbenje ali vrezovanje v površje</text:span></text:p>
        </text:list-item>
        <text:list-item>
          <text:p text:style-name="P10"><text:span text:style-name="T1">AKUMULACIJA </text:span><text:span text:style-name="T3">– odlaganje in kopičenje odnesenega gradiva na kakem drugem mestu.</text:span></text:p>
        </text:list-item>
      </text:list>
      <text:p text:style-name="P11"><text:span text:style-name="T3">Na navpičnih ali zelo strmih pobočjih preperina pada v globino, na manj strmih pobočjih pa preperina drsi.</text:span></text:p>
      <text:p text:style-name="P11"><text:span text:style-name="T3">PROCESI NA STRMIH POBOČJIH – najznačilnejša so nastajanja </text:span><text:span text:style-name="T1">melišč</text:span><text:span text:style-name="T3">, stene in strma pobočja niso porasla z rastlinstvom. Kamnine preperevajo zelo hitro in se krušijo, odkruški pa padajo navzdol. Odkrušeno kamenje se pod vsako steno kopiči v obliki melišča – tik pod steno najdemo manjše kamne, v spodnjih delih melišča pa večje kamne.</text:span></text:p>
      <text:p text:style-name="P11"><text:span text:style-name="T3">Kamenje se občasno na pobočjih tudi odlomi, takrat v dolino zgrmi nekaj ton kamenja. V takšnih primerih govorimo o </text:span><text:span text:style-name="T1">podorih </text:span><text:span text:style-name="T3">– so zelo nevarni, saj uničujejo prometnice in naselja.</text:span></text:p>
      <text:p text:style-name="P11"><text:span text:style-name="T3">PROCESI NA MANJ STRMIH POBOČJIH – preperina drsi navzdol. Pri počasnem drsenju tal lahko posledice opazimo šele čez čas. Drsenje prsti ali preperine pa je lahko tudi hitrejše – to tega prihaja tam, kjer součinkuje več pogojev. O </text:span><text:span text:style-name="T1">zemeljskih plazovih</text:span><text:span text:style-name="T3"> govorimo takrat, ko drsijo večji deli površja in to traja dlje časa. Podobni so </text:span><text:span text:style-name="T1">usadi.</text:span><text:span text:style-name="T3"> Pri njih gre za plazenje manjših delov preperine , trajanje je precej krajše – so torej majhni in tanki plazovi. Primer </text:span><text:span text:style-name="T1">soliflukcije</text:span><text:span text:style-name="T3"> pa se dogaja na polarnih območjih. Nastane v zgodnjem poletju, ko se led v zgornjih plasteh preperine stali, spodaj ležeče plasti pa ostanejo zmrznjene. Preperina se nasiči z vodo in po še zmrznjeni podlagi polzi navzdol.</text:span></text:p>
      <text:p text:style-name="P11"><text:span text:style-name="T3">Med najznačilnejše posledice površinskega spiranja sodi </text:span><text:span text:style-name="T1">erozija prsti</text:span><text:span text:style-name="T3">. Pojavi se tam, kjer so prsti rahle in niso zaščitene z rastlinsko odejo. Prsti ne odnašajo le tekoče vode, ampak tudi veter. Je eden največjih problemov sveta. Tam, kjer je voda odnesla vso prst in preperino vse do skalne podlage, lahko nastane značilna razbrzdana pokrajina – </text:span><text:span text:style-name="T1">badland.</text:span></text:p>
      <text:p text:style-name="P7"><text:span text:style-name="T2">REČNI RELIEF</text:span></text:p>
      <text:list xml:id="list1673393258" text:style-name="WWNum13">
        <text:list-item>
          <text:p text:style-name="P12"><text:span text:style-name="T3">Označujemo ga kot </text:span><text:span text:style-name="T1">rečni ali fluvialni relief</text:span><text:span text:style-name="T3"> – fluvius pomeni reka. Ločimo dvoje osnovnih oblik rečnega reliefa: erozijske(nastajajo bolj v zgornjem toku, kjer prevladuje erozija) in akumulacijske(nastaja bolj v spodnjem toku reke, kjer prevladuje akumulacija) oblike.</text:span></text:p>
        </text:list-item>
        <text:list-item>
          <text:p text:style-name="P12"><text:span text:style-name="T1">PRINCIP REČNEGA DELOVANJA –</text:span><text:span text:style-name="T3"> je sestavljen iz 3 faz:</text:span></text:p>
        </text:list-item>
      </text:list>
      <text:list xml:id="list3557438108" text:style-name="WWNum14">
        <text:list-item>
          <text:p text:style-name="P15"><text:span text:style-name="T1">erozija</text:span><text:span text:style-name="T3"> – odnašanje: tkoče vode odnašajo material in dolbejo površje, a to dolbenje ni povsod enako intenzivno. Odvisno je predvsem od odpornosti kamnin in hitrosti reke. Brzdajočega delovanja rek ne povzroča le rečna voda, ampak predvsem rečni material. <text:s/>To so manjši in večji delci kamnin, ki jih rekla nosi s seboj, z njim drgne v svojo podlago in odnaša. Delci se medtem med seboj drgnejo, zato se zaoblijo in zmanjšajo.</text:span></text:p>
        </text:list-item>
        <text:list-item>
          <text:p text:style-name="P15"><text:span text:style-name="T1">transport</text:span><text:span text:style-name="T3"> – prenos rečnega materiala. Pojavlja se v treh oblikah: na dnu reke so največji delci(skale,..), ki se kotalijo in s pomočjo tekoče vode delajo manjše skoke naprej. Druga oblika so bolj drobni delci, ki v vodi lebdijo. Sestavljajo veliko večino materiala, ki ga rekla prenaša s seboj. Tretja oblika pa so v vodi raztopljene snovi.</text:span></text:p>
        </text:list-item>
        <text:list-item>
          <text:p text:style-name="P15"><text:span text:style-name="T1">akumulacija </text:span><text:span text:style-name="T3">– odlaganje rečnega materiala. V zgornjem toku reke najdemo na dnu struge večje delce, ki potujejo počasi, v spodnjem toku pa manjše delce, ki potujejo hitreje.</text:span></text:p>
        </text:list-item>
      </text:list>
      <text:p text:style-name="P8"/>
      <text:p text:style-name="P8"/>
      <text:list xml:id="list3347887861" text:style-name="WWNum17">
        <text:list-item>
          <text:p text:style-name="P13"><text:span text:style-name="T1">RAZVOJ REČNEGA RELIEFA</text:span></text:p>
        </text:list-item>
      </text:list>
      <text:list xml:id="list600108666" text:style-name="WWNum18">
        <text:list-item>
          <text:p text:style-name="P16"><text:span text:style-name="T5">Zgornji tok reke</text:span><text:span text:style-name="T1"> – </text:span><text:span text:style-name="T3">reka se vrezuje predvsem v globino – prevladuje </text:span><text:span text:style-name="T1">globinska erozija. </text:span><text:span text:style-name="T3">Pri tem nastane ozka in globoka dolina v obliki črke V, ki jo imenujemo </text:span><text:span text:style-name="T1">soteska ali deber</text:span><text:span text:style-name="T3">. Primer takšne doline je </text:span><text:span text:style-name="T1">vintgar</text:span><text:span text:style-name="T3">(izredno ozka soteska, ki je enako široka na dnu in pri vrhu, kar pomeni da ima skoraj navpična pobočja). Kadar se reka globoko zareže v dolinsko dno iz živoskalne osnove nastanejo </text:span><text:span text:style-name="T1">korita</text:span><text:span text:style-name="T3">(široka so nekaj metrov, vrezana pa so lahko več deset metrov globoko – sodijo med pomembne naravne znamenitosti). Posebna oblika dolin so </text:span><text:span text:style-name="T1">kanjoni</text:span><text:span text:style-name="T3">(zelo globoke doline velikih dimenzij, ki imajo navpične ali stopnjevite stene).</text:span></text:p>
        </text:list-item>
      </text:list>
      <text:p text:style-name="P17"><text:span text:style-name="T3">V zgornjem toku reke so pogoste </text:span><text:span text:style-name="T1">brzice</text:span><text:span text:style-name="T3">(mesta, kjer voda skače čez kamenja in skale), včasih naletimo tudi na </text:span><text:span text:style-name="T1">slapove</text:span><text:span text:style-name="T3">(reka pada čez navpične stopnje). Oboji pa nastanejo tam, kjer reka preide iz odpornejših kamnin na manj odporne. Ker manj odporne odstrani veliko prej, nastanejo v rečnih strugah strmi deli ali navpične stopnje.</text:span></text:p>
      <text:list xml:id="list225847617407122" text:continue-numbering="true" text:style-name="WWNum18">
        <text:list-item>
          <text:p text:style-name="P16"><text:span text:style-name="T5">Srednji tok reke</text:span><text:span text:style-name="T3"> – strmec se zmanjša, reka začne delati zavoje. Zelo močnim zavojem pravimo </text:span><text:span text:style-name="T1">okljuki</text:span><text:span text:style-name="T3"> </text:span><text:span text:style-name="T1">ali meandri. </text:span><text:span text:style-name="T3">Pri vsakem zavoju se stržen(del vodnega toka, kjer je hitrost največja) prestavi na zunanjo stran – voda začne tam bočno izpodkopavati breg, zato govorimo o </text:span><text:span text:style-name="T1">bočni eroziji</text:span><text:span text:style-name="T3">. Na notranji strani reke je hitrost precej manjša, zato pride do odlaganja – akumulacije materiala, iz katerega nastane </text:span><text:span text:style-name="T1">naplavna ravnica</text:span><text:span text:style-name="T3">. Reki se tam, kjer iz ozke in strme gorske doline priteče na ravno dno kotline ali širše doline, zmanjša strmec in transportna moč – zato začne odlagati material v obliki pahljačastega nanosa – </text:span><text:span text:style-name="T1">vršaj</text:span><text:span text:style-name="T3">. </text:span><text:soft-page-break/><text:span text:style-name="T3">Včasih rekla preide iz bočne erozije in akumulacije v globinsko erozijo. V takem primeru v naplavino vreže novo globljo strugo, ki jo potem s ponovno bočno erozijo razširi – tako na vsaki strani reke nastane </text:span><text:span text:style-name="T1">rečna terasa</text:span><text:span text:style-name="T3">. Strmo pobočje med </text:span><text:span text:style-name="T1">ravnicama</text:span><text:span text:style-name="T3"> rečemo </text:span><text:span text:style-name="T1">ježa</text:span><text:span text:style-name="T3">.</text:span></text:p>
        </text:list-item>
        <text:list-item>
          <text:p text:style-name="P16"><text:span text:style-name="T5">Spodnji tok reke </text:span><text:span text:style-name="T3">– strmec je najmanjši , saj reka teče po ravnini in dela </text:span><text:span text:style-name="T1">vijuge ali meandre</text:span><text:span text:style-name="T3">. Prevladuje akumulacija, na zunanjih delih meandrov pa tudi bočna erozija. Reke se pogosto cepijo v številne rokave, med katerimi nastajajo rečni otoki. V času visoke vode reka velikokrat menja strugo, pri čemer pušča opuščene meandre – </text:span><text:span text:style-name="T1">mrtvi meandri ali mrtvice</text:span><text:span text:style-name="T3">(sprva so še jezera, nato se spremenijo v močvirja). Ko se reke izlivajo v morje, se lahko razcepijo v več rokavov in v morje tik za izlivom odlagajo ogromne količine materiala – tako nastajajo </text:span><text:span text:style-name="T1">delte</text:span><text:span text:style-name="T3">(nekakšni podaljški kopnega v morje) . Ker reke v spodnjem toku pogosto poplavljajo, so jim marsikje naredili umetno strugo, ki so jo zavarovali s protipoplavnimi nasipi. Nova struga se sčasoma dvigne nad okolico – </text:span><text:span text:style-name="T1">izgonska struga</text:span><text:span text:style-name="T3">.</text:span></text:p>
        </text:list-item>
      </text:list>
      <text:list xml:id="list3171109960" text:style-name="WWNum20">
        <text:list-item>
          <text:p text:style-name="P14"><text:span text:style-name="T1">PODOLŽNI PROFIL REKE – </text:span><text:span text:style-name="T3">je krivulja s <text:s/>katero pokažemo rečni strmec od izvira do izliva v morje.</text:span></text:p>
        </text:list-item>
        <text:list-item>
          <text:p text:style-name="P14"><text:span text:style-name="T1">POSEBNE OBLIKE DOLIN – prodorna dolina</text:span><text:span text:style-name="T3">(globinska erozija)</text:span><text:span text:style-name="T1"> </text:span><text:span text:style-name="T3">nastane tako, da reka teče po kotlini in nižini, potem pa mora naenkrat nadaljevati pot skozi dvigajoče se gorovje. V puščavskem reliefu ni rek, a kljub temu najdemo široke suhe struge, ki jih imenujemo </text:span><text:span text:style-name="T1">vadiji</text:span><text:span text:style-name="T3"> – veliko večino časa so suhi, v času deževja pa se napolnijo z vodo.</text:span></text:p>
        </text:list-item>
      </text:list>
      <text:p text:style-name="Standard"><text:span text:style-name="T2">LEDENIŠKI RELIEF</text:span></text:p>
      <text:list xml:id="list641177852" text:style-name="WWNum21">
        <text:list-item>
          <text:p text:style-name="P2"><text:span text:style-name="T1">LEDENIKI IN NJIHOV NASTANEK – </text:span><text:span text:style-name="T3">na območjih hladnejšega podnebja, kjer so temperature večino leta pod ničlo, niso več tekoče vode glavni preoblikovalec površja, ampak ledeniki. Ker prav tako odnašajo dele površja in jih drugod odlagajo govorimo o </text:span><text:span text:style-name="T1">ledeniški eroziji ali ledeniški akumulaciji</text:span><text:span text:style-name="T3">, rezultat teh pa je </text:span><text:span text:style-name="T1">ledeniški ali glacialni relief. </text:span><text:span text:style-name="T3">Tam, kjer se poleti sneg ne stali več(kjer se povprečna letna temperatura giblje okoli 0</text:span><text:span text:style-name="T8"></text:span><text:span text:style-name="T3">C) je </text:span><text:span text:style-name="T1">snežna meja – ločnica večnega snega. Ledeniki </text:span><text:span text:style-name="T3">nastanejo tam, kjer je snega zaradi lastne teže izpostavljen velikim pritiskom ter večkratnemu taljenju in zmrzovanju, ki se po več desetletjih preobrazi v led. Območje pokrito z ledeniki imenujemo </text:span><text:span text:style-name="T1">območje poledenitve.</text:span><text:span text:style-name="T3"> </text:span></text:p>
        </text:list-item>
        <text:list-item>
          <text:p text:style-name="P2"><text:span text:style-name="T1">POLEDENITVE SKOZI PROSTOR IN ČAS</text:span><text:span text:style-name="T3"> – Ločimo dva osnovna tipa poledenitev: </text:span></text:p>
          <text:list>
            <text:list-item>
              <text:p text:style-name="P2"><text:span text:style-name="T1">Gorsko(1%)</text:span><text:span text:style-name="T3"> najdemo le na območjih visokih gorstev, kjer so z ledom pokriti višji deli gora, v doline pa segajo le posamezni dolinski ledeniki; s takšno poledenitvijo nastane </text:span><text:span text:style-name="T1">gorski ledeniški relief</text:span><text:span text:style-name="T3">.</text:span></text:p>
            </text:list-item>
            <text:list-item>
              <text:p text:style-name="P2"><text:span text:style-name="T1">Celinska ali kontinentalna(99%),</text:span><text:span text:style-name="T3"> najdemo tam, kjer je z ledenim pokrovom prekrita skoraj vsa celina. <text:s/>Najobsežnejši območji današnje celinske poledenitve sta Antarktika(90%) in Arktika(9%), Grenlandija. </text:span></text:p>
            </text:list-item>
          </text:list>
        </text:list-item>
      </text:list>
      <text:p text:style-name="Standard"><text:span text:style-name="T3"><text:s text:c="13"/>Na današnjem območju lahko opazujemo le </text:span><text:span text:style-name="T1">posledice pleistocenske poledenitve</text:span><text:span text:style-name="T3"> – v <text:s text:c="48"/>tem obdobju ni šlo le za eno poledenitev, temveč za menjavanje obdobij otoplitve in <text:s text:c="2"/>medledenih dob.</text:span></text:p>
      <text:list xml:id="list2430129473" text:style-name="WWNum22">
        <text:list-item>
          <text:p text:style-name="P3"><text:span text:style-name="T1">LEDENIŠKE EROZIJSKE IN AKUMULACIJSKE OBLIKE – </text:span><text:span text:style-name="T3">Pri vsakem ledeniku ločimo dvoje območij:</text:span></text:p>
        </text:list-item>
      </text:list>
      <text:list xml:id="list225846407852622" text:continue-list="list641177852" text:style-name="WWNum21">
        <text:list-item>
          <text:list>
            <text:list-item>
              <text:p text:style-name="P2"><text:span text:style-name="T1">območje kopičenja ledu </text:span><text:span text:style-name="T3">– led se v resnici ne kopiči, saj pod vplivom gravitacije sproti drsi navzdol.</text:span></text:p>
            </text:list-item>
            <text:list-item>
              <text:p text:style-name="P2"><text:span text:style-name="T1">Območje taljenja ledu – </text:span><text:span text:style-name="T3">debelina ledu se čedalje manjša, dokler se ledenik ne konča s čelom ledenika.</text:span></text:p>
            </text:list-item>
          </text:list>
        </text:list-item>
      </text:list>
      <text:p text:style-name="P18"><text:span text:style-name="T3">Na območju celinske poledenitve so ledeniki počasni, na območju gorske poledenitve pa precej hitrejši. Ledeniki so običajno najdebelejši v velikih kotanjah skledaste oblike – </text:span><text:span text:style-name="T1">krnice</text:span><text:span text:style-name="T3">. Na strmih pregibih so tanjši in hitrejši, obenem pa se razpirajo v ledeniške razpoke, ki se potem na položnejših delih spet zapirajo. </text:span></text:p>
      <text:p text:style-name="P18"><text:span text:style-name="T6">- Ledeniške erozijske oblike</text:span><text:span text:style-name="T3"> – </text:span><text:span text:style-name="T1">krnice</text:span><text:span text:style-name="T3">(značilna skledasta oblika, po koncu poledenitve so iz njih nastala </text:span><text:span text:style-name="T1">krniška jezera</text:span><text:span text:style-name="T3">) , nekdanje rečne doline v obliki črke V počasi dobijo značilno obliko ledeniških </text:span><text:span text:style-name="T1">koritastih dolin</text:span><text:span text:style-name="T3"> v obliki črke U, dve krnici, ki ležita na nasprotnih straneh gorskega slemena, se sčasoma zadenjsko približata, iz vmesnega slemena pa nastane </text:span><text:span text:style-name="T1">ozek gorski greben</text:span><text:span text:style-name="T3">, če pa se zadenjsko zbližajo 3 krnice(ali več) pa nastanejo </text:span><text:span text:style-name="T1">priostreni vrhovi</text:span><text:span text:style-name="T3">. Na mestu, kjer se glavnemu ledeniku pridruži manjši stranski ledenik nastane </text:span><text:span text:style-name="T1">obvisela dolina</text:span><text:span text:style-name="T3">. Značilne ledeniške oblike, ki jih je po koncu poledenitve zalilo morje imenujemo </text:span><text:span text:style-name="T1">fjordi</text:span><text:span text:style-name="T3">. Večje skalne ovire, ki jih je ledenik na eni strani znižal in močno obrusil imenujemo </text:span><text:span text:style-name="T1">ledeniške grbine</text:span><text:span text:style-name="T3">.</text:span></text:p>
      <text:p text:style-name="P18"><text:span text:style-name="T6">- Ledeniške akumulacijske oblike </text:span><text:span text:style-name="T3">– v nasprotju z rekami odlagajo ledeniki zelo nesortirano gradivo, pri katerem se večje skale menjavajo z zelo slabo zaobljenim gruščem, peskom in blatom, Večje nasipe takšnega gradiva imenujemo </text:span><text:span text:style-name="T1">ledeniške groblje ali morene</text:span><text:span text:style-name="T3">. Pod ledenikom se odlaga </text:span><text:span text:style-name="T1">talna morena</text:span><text:span text:style-name="T3">, ob bokih pa </text:span><text:span text:style-name="T1">bočna morena</text:span><text:span text:style-name="T3">. Če pa se združita dva ledenika iz njunih bočnih moren nastane nova- </text:span><text:span text:style-name="T1">srednja morena</text:span><text:span text:style-name="T3">. Na koncu se ledenik konča s čelom ledenika in za njim nastane </text:span><text:span text:style-name="T1">čelna morena</text:span><text:span text:style-name="T3">. Ker le te ležijo prečno na dolino, za njimi pogosto nastanejo </text:span><text:span text:style-name="T1">ledeniška jezera</text:span><text:span text:style-name="T3">. Večje skale, ki so jih ledeniki nosili tudi več km daleč in odložili sredi geološko povsem drugačne okolice, se imenujejo </text:span><text:span text:style-name="T1">eratske skale ali balvani</text:span><text:span text:style-name="T3">. Najz..ak. oblike so </text:span><text:span text:style-name="T1">fluvioglacialne terase.</text:span></text:p>
      <text:p text:style-name="P19"><text:soft-page-break/><text:span text:style-name="T2">KRAŠKI RELIEF</text:span></text:p>
      <text:list xml:id="list225847464277089" text:continue-list="list2430129473" text:style-name="WWNum22">
        <text:list-item>
          <text:p text:style-name="P3"><text:span text:style-name="T1">OSNOVNE ZNAČILNOSTI KRAŠKEGA POVRŠJA – Kraški relief ali Kras</text:span><text:span text:style-name="T3"> se razvije na </text:span><text:span text:style-name="T1">apnencu</text:span><text:span text:style-name="T3">. Od rečnega reliefa se razlikuje po tem, da reke ne tečejo več po površju, temveč skozi razpoke v kamnini </text:span><text:span text:style-name="T1">prenikajo v notranjost</text:span><text:span text:style-name="T3">. Druga značilnost kraškega površja je, da </text:span><text:span text:style-name="T1">voda raztaplja apnenec</text:span><text:span text:style-name="T3"> – ta proces imenujemo </text:span><text:span text:style-name="T1">korozija ali kemično preperevanje</text:span><text:span text:style-name="T3">(raztapljanje). Delovanje korozije je odvisno od mineralov in podnebja. Zaradi raztapljanja apnenca nastanejo na površju kot v podzemlju značilni kraški pojavi.</text:span></text:p>
        </text:list-item>
      </text:list>
      <text:p text:style-name="P21"><text:span text:style-name="T1">Siga</text:span><text:span text:style-name="T3"> je kamnina, ki jo vidimo kot nekakšno prevleko na jamskih stenah, </text:span><text:span text:style-name="T1">kapniki</text:span><text:span text:style-name="T3"> pa so podolgovate tvorbe iz sige. Raztopljeni karbonati se lahko iz rek, ki izvirajo na krasu, izločajo tudi na prostem. Pri tem nastaja lehnjak ali travertin(luknjičava kamnina, ki je kemično enaka kot siga, le da je lažja)</text:span></text:p>
      <text:list xml:id="list225846618117724" text:continue-numbering="true" text:style-name="WWNum22">
        <text:list-item>
          <text:p text:style-name="P3"><text:span text:style-name="T1">KRAS Z VELIKO IN MALO ZAČETNICO</text:span><text:span text:style-name="T3"> – beseda kras, z malo začetnico pomeni </text:span><text:span text:style-name="T1">tip površja</text:span><text:span text:style-name="T3">, Kras z veliko začetnico pa </text:span><text:span text:style-name="T1">slovensko pokrajino med Vipavsko dolino in Tržaškim zalivom</text:span><text:span text:style-name="T3">.</text:span></text:p>
        </text:list-item>
        <text:list-item>
          <text:p text:style-name="P3"><text:span text:style-name="T1">POVRŠINSKI KRAŠKI POJAVI IN PRETAKANJE VODE – </text:span><text:span text:style-name="T3">med najznačilnejše površinske oblike sodijo </text:span><text:span text:style-name="T1">kraške globeli</text:span><text:span text:style-name="T3">. </text:span><text:span text:style-name="T1">Vrtače</text:span><text:span text:style-name="T3"> so majhne globeli skledaste ali lijakaste oblike. Če se vrtači udre strop nastane </text:span><text:span text:style-name="T1">udorna vrtača ali koliševka</text:span><text:span text:style-name="T3">, ki ima precej navpične stene. Več 100m široke globeli so </text:span><text:span text:style-name="T1">uvale</text:span><text:span text:style-name="T3">, največja pa so </text:span><text:span text:style-name="T1">kraška polja</text:span><text:span text:style-name="T3">, njihova tla so po iz manj prepustnih dolomitov, na njih pa so glinasti ali drugi nanosi. Ko so poplave na kraških poljih redne in trajajo dalj časa govorimo o </text:span><text:span text:style-name="T1">presihajočih jezerih</text:span><text:span text:style-name="T3">. Kraški izviri so ponavadi precej vodnati. </text:span><text:span text:style-name="T1">Ponikve</text:span><text:span text:style-name="T3"> pa so vrtačam podobne oblike na dnu polja. Na kraškem površju rek ni, saj voda odteka podzemno. Posebna oblika dolin so </text:span><text:span text:style-name="T1">suhe doline</text:span><text:span text:style-name="T3">, ki imajo dolinsko obliko, a so brez tekoče vode. </text:span><text:span text:style-name="T1">Slepe doline </text:span><text:span text:style-name="T3">pa so povsem normalno izoblikovane doline rek, ki tečejo po neprepustni podlagi, ko pa pritečejo na apnenec, poniknejo in doline se slepo končajo. </text:span></text:p>
        </text:list-item>
        <text:list-item>
          <text:p text:style-name="P3"><text:span text:style-name="T1">PODZEMELJSKI KRAŠKI POJAVI</text:span><text:span text:style-name="T3"> – </text:span><text:span text:style-name="T1">brezna</text:span><text:span text:style-name="T3"> so nekakšna vez med kraškim površjem in podzemljem. </text:span><text:span text:style-name="T1">Vodne jame</text:span><text:span text:style-name="T3"> so jame, skozi katere tečejo podzemeljske reke, če pa se reke prestavijo na nižji nivo postanejo </text:span><text:span text:style-name="T1">suhe jame</text:span><text:span text:style-name="T3">. </text:span><text:span text:style-name="T1">Kapniški stebri </text:span><text:span text:style-name="T3">nastanejo takrat, ko se združita </text:span><text:span text:style-name="T1">stalagmit in stalaktit</text:span><text:span text:style-name="T3">.</text:span></text:p>
        </text:list-item>
        <text:list-item>
          <text:p text:style-name="P3"><text:span text:style-name="T1">KAKŠNE VRSTE KRASA POZNAMO </text:span><text:span text:style-name="T3">– </text:span></text:p>
        </text:list-item>
      </text:list>
      <text:p text:style-name="P21"><text:span text:style-name="T3"><text:s text:c="7"/>- <text:s text:c="6"/>glede na debelino apnenčevih skladov: </text:span><text:span text:style-name="T1">globoki - popolni kras</text:span><text:span text:style-name="T3">(mnogo kraških <text:s/>pojavov)</text:span></text:p>
      <text:p text:style-name="P18"><text:span text:style-name="T3"><text:s text:c="70"/>: </text:span><text:span text:style-name="T1">plitvi – nepopolni kras</text:span><text:span text:style-name="T3">(manj kraških pojavov)</text:span></text:p>
      <text:list xml:id="list225845861721968" text:continue-list="list225846407852622" text:style-name="WWNum21">
        <text:list-item>
          <text:list>
            <text:list-item>
              <text:p text:style-name="P2"><text:span text:style-name="T3">dostikrat govorimo o posebnih oblikah krasa. Ena takšnih je </text:span><text:span text:style-name="T1">visokogorski kras</text:span><text:span text:style-name="T3"> – tu nastanejo posebne oblike kot so: </text:span><text:span text:style-name="T1">žlebiči</text:span><text:span text:style-name="T3">(majhni vzporedni žlebovi na nagnjenih skalnih površinah) in </text:span><text:span text:style-name="T1">škraplje</text:span><text:span text:style-name="T3">(z globokimi brzdami razjedeno vodoravno površje). Tu najdemo tudi </text:span><text:span text:style-name="T1">kotliče</text:span><text:span text:style-name="T3">(globeli z zelo strmimi ali navpičnimi pobočji, ki so še pozno v poletje napolnjene s snegom) in </text:span><text:span text:style-name="T1">konte</text:span><text:span text:style-name="T3">(večje globeli skledaste oblike, dolge več 100m)</text:span></text:p>
            </text:list-item>
            <text:list-item>
              <text:p text:style-name="P2"><text:span text:style-name="T3">v posebnih razmerah vlažnega in vročega podnebja na drugih celinah se je razvil </text:span><text:span text:style-name="T1">tropski – stožčasti kras.</text:span></text:p>
            </text:list-item>
          </text:list>
        </text:list-item>
      </text:list>
      <text:p text:style-name="P19"><text:span text:style-name="T2">VETRNI RELIEF</text:span></text:p>
      <text:list xml:id="list2661895781" text:style-name="WWNum24">
        <text:list-item>
          <text:p text:style-name="P4"><text:span text:style-name="T1">KAKO IN KJE VETER PREOBLIKUJE POVRŠJE</text:span><text:span text:style-name="T3"> - </text:span><text:span text:style-name="T1">Delovanje vetra ali eolsko delovanje</text:span><text:span text:style-name="T3">, se od tekočih voda in ledenikov razlikuje po tem, da </text:span><text:span text:style-name="T1">lahko material odnaša tudi navzgor</text:span><text:span text:style-name="T3">. Tu se srečujemo z </text:span><text:span text:style-name="T1">vetrno erozijo in vetrno akumulacijo</text:span><text:span text:style-name="T3">. Najboljše možnosti za delovanje vetra so v suhem podnebju – puščavah. Ker je površje golo, temperaturne razlike med dnevom in močjo pa velike. </text:span></text:p>
        </text:list-item>
        <text:list-item>
          <text:p text:style-name="P4"><text:span text:style-name="T1">KJE IN KAKO NASTAJAJO PUŠČAVE </text:span><text:span text:style-name="T3">– puščave običajno imenujemo </text:span><text:span text:style-name="T1">območja v suhem ali aridnem podnebju</text:span><text:span text:style-name="T3">, ker na leto pade manj kot 250mm padavin – tako podnebje imenujemo </text:span><text:span text:style-name="T1">polsuho ali semiaridno</text:span><text:span text:style-name="T3">. Puščave nastajajo večinoma v 4ih okoliščinah :</text:span></text:p>
        </text:list-item>
      </text:list>
      <text:list xml:id="list225846526652602" text:continue-list="list225845861721968" text:style-name="WWNum21">
        <text:list-item>
          <text:list>
            <text:list-item>
              <text:p text:style-name="P2"><text:span text:style-name="T1">na območjih subtropskega visokega zračnega pritiska v bližini obeh povratnikov</text:span><text:span text:style-name="T3"> – nastanejo največje puščave(Sahara)</text:span></text:p>
            </text:list-item>
            <text:list-item>
              <text:p text:style-name="P2"><text:span text:style-name="T1">jugozahodna stran celin - <text:s/>kjer pred obalo tečejo hladni morski tokovi</text:span><text:span text:style-name="T3">(Namib, Atacama)</text:span></text:p>
            </text:list-item>
            <text:list-item>
              <text:p text:style-name="P2"><text:span text:style-name="T1">zavetrna stran gorskih pregrad ali pa globoko v notranjosti celin </text:span><text:span text:style-name="T3">– puščave v zavetju ameriških obalnih gorstev in v notranjosti Azije</text:span></text:p>
            </text:list-item>
            <text:list-item>
              <text:p text:style-name="P2"><text:span text:style-name="T1">puščave katerih nastanek je pospešil človeka</text:span><text:span text:style-name="T3"> – širjenje prej omenjenih puščav ali pa novih </text:span></text:p>
            </text:list-item>
          </text:list>
        </text:list-item>
      </text:list>
      <text:list xml:id="list863063378" text:style-name="WWNum25">
        <text:list-item>
          <text:p text:style-name="P5"><text:span text:style-name="T1">VETRNA EROZIJA IN PRENOS MATERIALA </text:span><text:span text:style-name="T3">– erozijska dejavnost vetra se kaže na dva načina: </text:span></text:p>
        </text:list-item>
      </text:list>
      <text:list xml:id="list225847180775469" text:continue-list="list225846526652602" text:style-name="WWNum21">
        <text:list-item>
          <text:list>
            <text:list-item>
              <text:p text:style-name="P2"><text:span text:style-name="T7">vetrovno odnašanje</text:span><text:span text:style-name="T3"> – izpihovanje; drobnih delcev s kakega površja imenujemo </text:span><text:span text:style-name="T1">deflacija</text:span></text:p>
            </text:list-item>
            <text:list-item>
              <text:p text:style-name="P2"><text:span text:style-name="T7">vetrovno odlaganje</text:span><text:span text:style-name="T3"> – prašnimi delci udarja ob kamnite ovire in jih brusi, zaoblja – </text:span><text:span text:style-name="T1">korazija</text:span></text:p>
            </text:list-item>
          </text:list>
        </text:list-item>
      </text:list>
      <text:p text:style-name="P18"><text:span text:style-name="T1">Gobasta skala – gobasti osamelec</text:span><text:span text:style-name="T3"> – nastala iz skalne ovire, ki jo je veter zbrusil v značilno gobasto obliko</text:span></text:p>
      <text:list xml:id="list225846066425000" text:continue-list="list863063378" text:style-name="WWNum25">
        <text:list-item>
          <text:p text:style-name="P5"><text:span text:style-name="T1">VETRNA AKUMULACIJA IN NASTANEK SIPIN – <text:s/></text:span><text:span text:style-name="T3">Vetrna akumulacija se zgodi tam, kjer veter naleti na kakšno oviro. Tu se nato material kopiči in s tem tud ovira. <text:s/>S časoma s tem nastanejo značilni peščeni nasipi – </text:span><text:span text:style-name="T1">sipine</text:span><text:span text:style-name="T3">. </text:span><text:span text:style-name="T1">Barhani</text:span><text:span text:style-name="T3"> so sipine, ki jih veter oblikuje ko je njegova smer stalna – imajo obliko polmeseca, ki se počasi premikajo v isto smer kot piha veter. </text:span></text:p>
        </text:list-item>
      </text:list>
      <text:p text:style-name="P20"/>
      <text:list xml:id="list225846085433064" text:continue-numbering="true" text:style-name="WWNum25">
        <text:list-item>
          <text:p text:style-name="P5"><text:soft-page-break/><text:span text:style-name="T1">VRSTE PUŠČAV IN NJIHOVO ŠIRJENJE –</text:span><text:span text:style-name="T3"> Ločimo več vrst puščav:</text:span></text:p>
        </text:list-item>
      </text:list>
      <text:p text:style-name="P1"/>
      <text:list xml:id="list225846218185854" text:continue-list="list225847180775469" text:style-name="WWNum21">
        <text:list-item>
          <text:list>
            <text:list-item>
              <text:p text:style-name="P2"><text:span text:style-name="T3">peščena puščava ali erg – precej redka oblika, površje prekrito s peščenimi nanosi</text:span></text:p>
            </text:list-item>
            <text:list-item>
              <text:p text:style-name="P2"><text:span text:style-name="T3">kamnita puščava ali serir – imenujemo jo tudi gruščnata puščava, najpogostejša oblika, površje je prekrito z gruščem</text:span></text:p>
            </text:list-item>
            <text:list-item>
              <text:p text:style-name="P2"><text:span text:style-name="T3">skalna puščava ali hamada – nastane bolj v goratem svetu, zbrušeno golo skalovje</text:span></text:p>
            </text:list-item>
          </text:list>
        </text:list-item>
      </text:list>
      <text:list xml:id="list2349776782" text:style-name="WWNum26">
        <text:list-item>
          <text:p text:style-name="P6"><text:span text:style-name="T1">KJE IN ZAKAJ JE NASTALA PUHLICA – </text:span><text:span text:style-name="T3">Puhlica je zelo drobnozrnat in rahlo sprijet sediment rumenkaste barve, ki pokriva skoraj 10% zemeljskega površja. Najbolj značilna je za območja na Kitajskem ob Rumeni reki. Po vsej verjetnosti je nastala z vetrnim delovanjem – z vetrnim nanosom iz pleistocena. Nastaja na osnovi zimskega monsuna, ki nanaša prah iz puščave Gobi. Na tej kamnini nastane ena najbolj rodovitnih prsti na svetu – črnozjom ali stepska črnic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Symbol1" svg:font-family="Symbol" style:font-family-generic="roman" style:font-pitch="variable"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use-window-font-color="tru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use-window-font-color="tru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use-window-font-color="tru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use-window-font-color="tru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use-window-font-color="tru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use-window-font-color="true"/>
    </style:style>
    <style:style style:name="ListLabel_20_40" style:display-name="ListLabel 40" style:family="text">
      <style:text-properties style:use-window-font-color="tru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use-window-font-color="true" fo:font-size="10pt"/>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0pt" fo:font-weight="bold" style:font-weight-asian="bold"/>
    </style:style>
    <style:style style:name="ListLabel_20_48" style:display-name="ListLabel 48" style:family="text">
      <style:text-properties style:use-window-font-color="true" fo:font-weight="bold" style:font-weight-asian="bold"/>
    </style:style>
    <style:style style:name="ListLabel_20_49" style:display-name="ListLabel 49" style:family="text">
      <style:text-properties style:use-window-font-color="tru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use-window-font-color="tru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use-window-font-color="true" fo:font-size="10pt" fo:font-weight="bold"/>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ize="10pt" style:text-underline-style="solid" style:text-underline-width="auto" style:text-underline-color="font-color" fo:font-weight="bold" style:font-weight-asian="bold"/>
    </style:style>
    <style:style style:name="ListLabel_20_62" style:display-name="ListLabel 62" style:family="text">
      <style:text-properties style:use-window-font-color="true" style:text-underline-style="solid" style:text-underline-width="auto" style:text-underline-color="font-color" fo:font-weight="bold" style:font-weight-asian="bold"/>
    </style:style>
    <style:style style:name="ListLabel_20_63" style:display-name="ListLabel 63" style:family="text">
      <style:text-properties style:use-window-font-color="tru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use-window-font-color="true" fo:font-size="10pt" fo:font-weight="bold"/>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use-window-font-color="true" fo:font-size="10pt" fo:font-weight="bold"/>
    </style:style>
    <style:style style:name="ListLabel_20_72" style:display-name="ListLabel 72" style:family="text">
      <style:text-properties fo:font-size="10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use-window-font-color="true" fo:font-size="10pt" fo:font-weight="bold"/>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use-window-font-color="tru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use-window-font-color="true" fo:font-size="10pt" fo:font-weight="bold"/>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use-window-font-color="true" fo:font-size="10pt" fo:font-weight="bold"/>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use-window-font-color="true" fo:font-size="10pt" fo:font-weight="bold"/>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3154in" fo:text-indent="-0.0654in" fo:margin-left="0.3154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3154in" fo:text-indent="-0.0654in" fo:margin-left="0.3154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3154in" fo:text-indent="-0.0654in" fo:margin-left="0.3154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654in" fo:text-indent="-0.0654in" fo:margin-left="0.5654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8154in" fo:text-indent="-0.0654in" fo:margin-left="0.8154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1.5654in" fo:text-indent="-0.0654in" fo:margin-left="1.5654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8154in" fo:text-indent="-0.0654in" fo:margin-left="0.8154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1" style:num-suffix="" text:bullet-char="">
        <style:list-level-properties text:list-level-position-and-space-mode="label-alignment">
          <style:list-level-label-alignment text:label-followed-by="listtab" text:list-tab-stop-position="1.0634in" fo:text-indent="0.4366in" fo:margin-left="1.0634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5" style:num-suffix="" text:bullet-char="">
        <style:list-level-properties text:list-level-position-and-space-mode="label-alignment">
          <style:list-level-label-alignment text:label-followed-by="listtab" text:list-tab-stop-position="1.0634in" fo:text-indent="0.4366in" fo:margin-left="1.0634in"/>
        </style:list-level-properties>
        <style:text-properties style:font-name="Symbol"/>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9" style:num-suffix="" text:bullet-char="">
        <style:list-level-properties text:list-level-position-and-space-mode="label-alignment">
          <style:list-level-label-alignment text:label-followed-by="listtab" text:list-tab-stop-position="1.0634in" fo:text-indent="0.4366in" fo:margin-left="1.0634in"/>
        </style:list-level-properties>
        <style:text-properties style:font-name="Symbol"/>
      </text:list-level-style-bullet>
      <text:list-level-style-bullet text:level="2" text:style-name="ListLabel_20_40" style:num-suffix="" text:bullet-char="">
        <style:list-level-properties text:list-level-position-and-space-mode="label-alignment">
          <style:list-level-label-alignment text:label-followed-by="listtab" text:list-tab-stop-position="0.5118in" fo:text-indent="0.4366in" fo:margin-left="0.3134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47"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2" text:style-name="ListLabel_20_48"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9" style:num-suffix="" text:bullet-char="">
        <style:list-level-properties text:list-level-position-and-space-mode="label-alignment">
          <style:list-level-label-alignment text:label-followed-by="listtab" text:list-tab-stop-position="0.5118in" fo:text-indent="0.4366in" fo:margin-left="0.3134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2" text:style-name="ListLabel_20_6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8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2:00</meta:creation-date>
    <dc:date>2019-04-29T20:22:00</dc:date>
    <meta:editing-duration>P0D</meta:editing-duration>
    <meta:generator>LibreOffice/6.0.7.3$Linux_X86_64 LibreOffice_project/00m0$Build-3</meta:generator>
    <meta:document-statistic meta:table-count="0" meta:image-count="0" meta:object-count="0" meta:page-count="4" meta:paragraph-count="62" meta:word-count="2335" meta:character-count="15323" meta:non-whitespace-character-count="128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