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Book Antiqua" svg:font-family="'Book Antiqua'" style:font-family-generic="roman" style:font-pitch="variable"/>
    <style:font-face style:name="Bradley Hand ITC" svg:font-family="'Bradley Hand ITC'" style:font-family-generic="roman" style:font-pitch="variable"/>
    <style:font-face style:name="Chlorinap" svg:font-family="Chlorinap"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tyle="italic" style:font-style-asian="italic"/>
    </style:style>
    <style:style style:name="P2" style:family="paragraph" style:parent-style-name="Standard">
      <style:text-properties fo:font-style="italic" style:text-underline-style="solid" style:text-underline-width="auto" style:text-underline-color="font-color" style:font-style-asian="italic"/>
    </style:style>
    <style:style style:name="P3" style:family="paragraph" style:parent-style-name="Standard">
      <style:text-properties fo:color="#000000" style:font-weight-complex="bold"/>
    </style:style>
    <style:style style:name="P4" style:family="paragraph" style:parent-style-name="Standard">
      <style:text-properties style:text-underline-style="solid" style:text-underline-width="auto" style:text-underline-color="font-color"/>
    </style:style>
    <style:style style:name="P5" style:family="paragraph" style:parent-style-name="Standard" style:list-style-name="WWNum1"/>
    <style:style style:name="P6" style:family="paragraph" style:parent-style-name="Standard">
      <style:text-properties fo:font-weight="bold" style:font-weight-asian="bold"/>
    </style:style>
    <style:style style:name="P7" style:family="paragraph" style:parent-style-name="Standard" style:list-style-name="WWNum2"/>
    <style:style style:name="P8" style:family="paragraph" style:parent-style-name="Standard" style:list-style-name="WWNum3"/>
    <style:style style:name="P9" style:family="paragraph" style:parent-style-name="Standard" style:list-style-name="WWNum4"/>
    <style:style style:name="P10" style:family="paragraph" style:parent-style-name="Standard" style:list-style-name="WWNum5"/>
    <style:style style:name="P11" style:family="paragraph" style:parent-style-name="Standard" style:list-style-name="WWNum6"/>
    <style:style style:name="P12" style:family="paragraph" style:parent-style-name="Standard" style:list-style-name="WWNum7"/>
    <style:style style:name="P13" style:family="paragraph" style:parent-style-name="Standard" style:list-style-name="WWNum8"/>
    <style:style style:name="P14" style:family="paragraph" style:parent-style-name="Standard" style:list-style-name="WWNum9"/>
    <style:style style:name="P15" style:family="paragraph" style:parent-style-name="Standard" style:list-style-name="WWNum10"/>
    <style:style style:name="P16" style:family="paragraph" style:parent-style-name="Standard" style:list-style-name="WWNum11"/>
    <style:style style:name="P17" style:family="paragraph" style:parent-style-name="Standard" style:list-style-name="WWNum12"/>
    <style:style style:name="P18" style:family="paragraph" style:parent-style-name="Standard" style:list-style-name="WWNum13"/>
    <style:style style:name="P19" style:family="paragraph" style:parent-style-name="Standard" style:list-style-name="WWNum14"/>
    <style:style style:name="P20" style:family="paragraph" style:parent-style-name="Contents_20_2">
      <style:paragraph-properties>
        <style:tab-stops>
          <style:tab-stop style:position="6.3in" style:type="right" style:leader-style="dotted" style:leader-text="."/>
        </style:tab-stops>
      </style:paragraph-properties>
    </style:style>
    <style:style style:name="P21" style:family="paragraph" style:parent-style-name="Heading_20_1">
      <style:text-properties fo:color="#ff0000" style:font-name="Comic Sans MS"/>
    </style:style>
    <style:style style:name="P22" style:family="paragraph" style:parent-style-name="Heading_20_1">
      <style:paragraph-properties fo:text-align="center" style:justify-single-word="false"/>
      <style:text-properties fo:color="#ff0000" style:font-name="Comic Sans MS"/>
    </style:style>
    <style:style style:name="P23" style:family="paragraph" style:parent-style-name="Heading_20_1">
      <style:paragraph-properties fo:text-align="center" style:justify-single-word="false"/>
    </style:style>
    <style:style style:name="P24" style:family="paragraph" style:parent-style-name="Contents_20_1">
      <style:paragraph-properties>
        <style:tab-stops>
          <style:tab-stop style:position="6.3in" style:type="right" style:leader-style="dotted" style:leader-text="."/>
        </style:tab-stops>
      </style:paragraph-properties>
    </style:style>
    <style:style style:name="P25" style:family="paragraph" style:parent-style-name="Contents_20_1" style:master-page-name="Standard">
      <style:paragraph-properties style:page-number="auto">
        <style:tab-stops>
          <style:tab-stop style:position="6.2929in" style:type="right" style:leader-style="dotted" style:leader-text="."/>
        </style:tab-stops>
      </style:paragraph-properties>
    </style:style>
    <style:style style:name="P26" style:family="paragraph" style:parent-style-name="Contents_20_3">
      <style:paragraph-properties>
        <style:tab-stops>
          <style:tab-stop style:position="6.3in" style:type="right" style:leader-style="dotted" style:leader-text="."/>
        </style:tab-stops>
      </style:paragraph-properties>
    </style:style>
    <style:style style:name="P27" style:family="paragraph">
      <loext:graphic-properties draw:fill="none"/>
    </style:style>
    <style:style style:name="T1" style:family="text">
      <style:text-properties fo:color="#ff0000" style:font-name="Comic Sans MS"/>
    </style:style>
    <style:style style:name="T2" style:family="text">
      <style:text-properties fo:color="#ff0000" style:font-name="Comic Sans MS" style:text-underline-style="wave" style:text-underline-width="bold" style:text-underline-color="#000000" style:font-relief="embossed"/>
    </style:style>
    <style:style style:name="T3" style:family="text">
      <style:text-properties fo:color="#800080" style:font-name="Comic Sans MS"/>
    </style:style>
    <style:style style:name="T4" style:family="text">
      <style:text-properties fo:font-weight="bold" style:font-weight-asian="bold"/>
    </style:style>
    <style:style style:name="T5" style:family="text">
      <style:text-properties fo:color="#3366ff" style:font-name="Chlorinap" fo:font-style="normal" style:font-style-asian="normal"/>
    </style:style>
    <style:style style:name="T6" style:family="text">
      <style:text-properties fo:color="#3366ff" style:font-name="Book Antiqua" fo:font-style="normal" style:font-style-asian="normal"/>
    </style:style>
    <style:style style:name="T7" style:family="text">
      <style:text-properties fo:color="#000000" style:font-weight-complex="bold"/>
    </style:style>
    <style:style style:name="T8" style:family="text">
      <style:text-properties fo:color="#000000" fo:font-weight="bold" style:font-weight-asian="bold" style:font-weight-complex="bold"/>
    </style:style>
    <style:style style:name="T9" style:family="text">
      <style:text-properties style:text-underline-style="solid" style:text-underline-width="auto" style:text-underline-color="font-color"/>
    </style:style>
    <style:style style:name="T10" style:family="text">
      <style:text-properties style:text-position="sub 58%"/>
    </style:style>
    <style:style style:name="T11" style:family="text">
      <style:text-properties style:text-position="super 58%"/>
    </style:style>
    <style:style style:name="T12" style:family="text">
      <style:text-properties fo:color="#339966" style:font-name="Bradley Hand ITC" fo:font-weight="normal" style:font-weight-asian="normal"/>
    </style:style>
    <style:style style:name="T13" style:family="text">
      <style:text-properties fo:color="#339966" fo:font-weight="normal" style:font-weight-asian="normal"/>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Sect1" style:family="section">
      <style:section-properties style:editable="false">
        <style:columns fo:column-count="1" fo:column-gap="0in"/>
      </style:section-properties>
    </style:style>
    <style:style style:name="gr1" style:family="graphic">
      <style:graphic-properties draw:stroke="solid" svg:stroke-width="0in" svg:stroke-color="#000000" draw:stroke-linejoin="round" draw:fill="none" draw:textarea-vertical-align="top" fo:min-height="0in" fo:min-width="0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bookmark text:name="_GoBack"/><text:span text:style-name="T1">KAZALO</text:span></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4"><text:bookmark-start text:name="_Toc163216405"/><text:a xlink:type="simple" xlink:href="#__RefHeading___Toc1603_264022138" text:style-name="Index_20_Link" text:visited-style-name="Index_20_Link">POZOR!!!!! Vsi izpiski so narejeni po učbeniku : OBČA GEOGRAFIJA, Jurij Senegačnik, Borut Drobnjak, ZA 1. LETNIK GIMNAZIJ<text:tab/>2</text:a></text:p>
          <text:p text:style-name="P24"><text:a xlink:type="simple" xlink:href="#__RefHeading___Toc1605_264022138" text:style-name="Index_20_Link" text:visited-style-name="Index_20_Link">REČNI ALI FLUVIALI RELIEF<text:tab/>3</text:a></text:p>
          <text:p text:style-name="P20"><text:a xlink:type="simple" xlink:href="#__RefHeading___Toc1607_264022138" text:style-name="Index_20_Link" text:visited-style-name="Index_20_Link">Razvoj re</text:a><text:a xlink:type="simple" xlink:href="#__RefHeading___Toc1607_264022138" text:style-name="Index_20_Link" text:visited-style-name="Index_20_Link">č</text:a><text:a xlink:type="simple" xlink:href="#__RefHeading___Toc1607_264022138" text:style-name="Index_20_Link" text:visited-style-name="Index_20_Link">nega reliefa v zgornjem, srednjem in spodnjem toku reke<text:tab/>3</text:a></text:p>
          <text:p text:style-name="P20"><text:a xlink:type="simple" xlink:href="#__RefHeading___Toc1609_264022138" text:style-name="Index_20_Link" text:visited-style-name="Index_20_Link">Posebne oblike dolin</text:a><text:a xlink:type="simple" xlink:href="#__RefHeading___Toc1609_264022138" text:style-name="Index_20_Link" text:visited-style-name="Index_20_Link"><text:tab/>4</text:a></text:p>
          <text:p text:style-name="P24"><text:a xlink:type="simple" xlink:href="#__RefHeading___Toc1611_264022138" text:style-name="Index_20_Link" text:visited-style-name="Index_20_Link">LEDENIŠKI ALI GLACIALNI RELIEF<text:tab/>4</text:a></text:p>
          <text:p text:style-name="P20"><text:a xlink:type="simple" xlink:href="#__RefHeading___Toc1613_264022138" text:style-name="Index_20_Link" text:visited-style-name="Index_20_Link">Poledenitev skozi prostor in </text:a><text:a xlink:type="simple" xlink:href="#__RefHeading___Toc1613_264022138" text:style-name="Index_20_Link" text:visited-style-name="Index_20_Link">č</text:a><text:a xlink:type="simple" xlink:href="#__RefHeading___Toc1613_264022138" text:style-name="Index_20_Link" text:visited-style-name="Index_20_Link">as</text:a><text:a xlink:type="simple" xlink:href="#__RefHeading___Toc1613_264022138" text:style-name="Index_20_Link" text:visited-style-name="Index_20_Link"><text:tab/>4</text:a></text:p>
          <text:p text:style-name="P20"><text:a xlink:type="simple" xlink:href="#__RefHeading___Toc1615_264022138" text:style-name="Index_20_Link" text:visited-style-name="Index_20_Link">Ledeni</text:a><text:a xlink:type="simple" xlink:href="#__RefHeading___Toc1615_264022138" text:style-name="Index_20_Link" text:visited-style-name="Index_20_Link">š</text:a><text:a xlink:type="simple" xlink:href="#__RefHeading___Toc1615_264022138" text:style-name="Index_20_Link" text:visited-style-name="Index_20_Link">ke erozijske in akumulacijske oblike</text:a><text:a xlink:type="simple" xlink:href="#__RefHeading___Toc1615_264022138" text:style-name="Index_20_Link" text:visited-style-name="Index_20_Link"><text:tab/>4</text:a></text:p>
          <text:p text:style-name="P24"><text:a xlink:type="simple" xlink:href="#__RefHeading___Toc1617_264022138" text:style-name="Index_20_Link" text:visited-style-name="Index_20_Link">KRAŠKI RELIEF<text:tab/>5</text:a></text:p>
          <text:p text:style-name="P20"><text:a xlink:type="simple" xlink:href="#__RefHeading___Toc1619_264022138" text:style-name="Index_20_Link" text:visited-style-name="Index_20_Link">Povr</text:a><text:a xlink:type="simple" xlink:href="#__RefHeading___Toc1619_264022138" text:style-name="Index_20_Link" text:visited-style-name="Index_20_Link">š</text:a><text:a xlink:type="simple" xlink:href="#__RefHeading___Toc1619_264022138" text:style-name="Index_20_Link" text:visited-style-name="Index_20_Link">inski kra</text:a><text:a xlink:type="simple" xlink:href="#__RefHeading___Toc1619_264022138" text:style-name="Index_20_Link" text:visited-style-name="Index_20_Link">š</text:a><text:a xlink:type="simple" xlink:href="#__RefHeading___Toc1619_264022138" text:style-name="Index_20_Link" text:visited-style-name="Index_20_Link">ki pojavi in pretakanje vode</text:a><text:a xlink:type="simple" xlink:href="#__RefHeading___Toc1619_264022138" text:style-name="Index_20_Link" text:visited-style-name="Index_20_Link"><text:tab/>5</text:a></text:p>
          <text:p text:style-name="P20"><text:a xlink:type="simple" xlink:href="#__RefHeading___Toc1621_264022138" text:style-name="Index_20_Link" text:visited-style-name="Index_20_Link">Podzemeljski kra</text:a><text:a xlink:type="simple" xlink:href="#__RefHeading___Toc1621_264022138" text:style-name="Index_20_Link" text:visited-style-name="Index_20_Link">š</text:a><text:a xlink:type="simple" xlink:href="#__RefHeading___Toc1621_264022138" text:style-name="Index_20_Link" text:visited-style-name="Index_20_Link">ki pojavi</text:a><text:a xlink:type="simple" xlink:href="#__RefHeading___Toc1621_264022138" text:style-name="Index_20_Link" text:visited-style-name="Index_20_Link"><text:tab/>5</text:a></text:p>
          <text:p text:style-name="P20"><text:a xlink:type="simple" xlink:href="#__RefHeading___Toc1623_264022138" text:style-name="Index_20_Link" text:visited-style-name="Index_20_Link">Vrste krasa</text:a><text:a xlink:type="simple" xlink:href="#__RefHeading___Toc1623_264022138" text:style-name="Index_20_Link" text:visited-style-name="Index_20_Link"><text:tab/>6</text:a></text:p>
          <text:p text:style-name="P24"><text:a xlink:type="simple" xlink:href="#__RefHeading___Toc1625_264022138" text:style-name="Index_20_Link" text:visited-style-name="Index_20_Link">VETRNI RELIEF<text:tab/>6</text:a></text:p>
          <text:p text:style-name="P20"><text:a xlink:type="simple" xlink:href="#__RefHeading___Toc1627_264022138" text:style-name="Index_20_Link" text:visited-style-name="Index_20_Link">Kje in kako nastanejo pu</text:a><text:a xlink:type="simple" xlink:href="#__RefHeading___Toc1627_264022138" text:style-name="Index_20_Link" text:visited-style-name="Index_20_Link">šč</text:a><text:a xlink:type="simple" xlink:href="#__RefHeading___Toc1627_264022138" text:style-name="Index_20_Link" text:visited-style-name="Index_20_Link">ave</text:a><text:a xlink:type="simple" xlink:href="#__RefHeading___Toc1627_264022138" text:style-name="Index_20_Link" text:visited-style-name="Index_20_Link"><text:tab/>6</text:a></text:p>
          <text:p text:style-name="P20"><text:a xlink:type="simple" xlink:href="#__RefHeading___Toc1629_264022138" text:style-name="Index_20_Link" text:visited-style-name="Index_20_Link">Vetrna erozija in prenos materiala</text:a><text:a xlink:type="simple" xlink:href="#__RefHeading___Toc1629_264022138" text:style-name="Index_20_Link" text:visited-style-name="Index_20_Link"><text:tab/>6</text:a></text:p>
          <text:p text:style-name="P20"><text:a xlink:type="simple" xlink:href="#__RefHeading___Toc1631_264022138" text:style-name="Index_20_Link" text:visited-style-name="Index_20_Link">Vetrna akumulacija in nastanek sipin</text:a><text:a xlink:type="simple" xlink:href="#__RefHeading___Toc1631_264022138" text:style-name="Index_20_Link" text:visited-style-name="Index_20_Link"><text:tab/>7</text:a></text:p>
          <text:p text:style-name="P20"><text:a xlink:type="simple" xlink:href="#__RefHeading___Toc1633_264022138" text:style-name="Index_20_Link" text:visited-style-name="Index_20_Link">Vrste pu</text:a><text:a xlink:type="simple" xlink:href="#__RefHeading___Toc1633_264022138" text:style-name="Index_20_Link" text:visited-style-name="Index_20_Link">šč</text:a><text:a xlink:type="simple" xlink:href="#__RefHeading___Toc1633_264022138" text:style-name="Index_20_Link" text:visited-style-name="Index_20_Link">av in njihovo </text:a><text:a xlink:type="simple" xlink:href="#__RefHeading___Toc1633_264022138" text:style-name="Index_20_Link" text:visited-style-name="Index_20_Link">š</text:a><text:a xlink:type="simple" xlink:href="#__RefHeading___Toc1633_264022138" text:style-name="Index_20_Link" text:visited-style-name="Index_20_Link">irjenje</text:a><text:a xlink:type="simple" xlink:href="#__RefHeading___Toc1633_264022138" text:style-name="Index_20_Link" text:visited-style-name="Index_20_Link"><text:tab/>7</text:a></text:p>
          <text:p text:style-name="P20"><text:a xlink:type="simple" xlink:href="#__RefHeading___Toc1635_264022138" text:style-name="Index_20_Link" text:visited-style-name="Index_20_Link">Kje in zakaj je nastala puhlica?</text:a><text:a xlink:type="simple" xlink:href="#__RefHeading___Toc1635_264022138" text:style-name="Index_20_Link" text:visited-style-name="Index_20_Link"><text:tab/>7</text:a></text:p>
          <text:p text:style-name="P24"><text:a xlink:type="simple" xlink:href="#__RefHeading___Toc1637_264022138" text:style-name="Index_20_Link" text:visited-style-name="Index_20_Link">OBALNI RELIEF<text:tab/>7</text:a></text:p>
          <text:p text:style-name="P20"><text:a xlink:type="simple" xlink:href="#__RefHeading___Toc1639_264022138" text:style-name="Index_20_Link" text:visited-style-name="Index_20_Link">Klifi in njihov razvoj</text:a><text:a xlink:type="simple" xlink:href="#__RefHeading___Toc1639_264022138" text:style-name="Index_20_Link" text:visited-style-name="Index_20_Link"><text:tab/>7</text:a></text:p>
          <text:p text:style-name="P20"><text:a xlink:type="simple" xlink:href="#__RefHeading___Toc1641_264022138" text:style-name="Index_20_Link" text:visited-style-name="Index_20_Link">Nastanek nekaterih zna</text:a><text:a xlink:type="simple" xlink:href="#__RefHeading___Toc1641_264022138" text:style-name="Index_20_Link" text:visited-style-name="Index_20_Link">č</text:a><text:a xlink:type="simple" xlink:href="#__RefHeading___Toc1641_264022138" text:style-name="Index_20_Link" text:visited-style-name="Index_20_Link">ilnih akumulacijskih oblik.</text:a><text:a xlink:type="simple" xlink:href="#__RefHeading___Toc1641_264022138" text:style-name="Index_20_Link" text:visited-style-name="Index_20_Link"><text:tab/>7</text:a></text:p>
          <text:p text:style-name="P20"><text:a xlink:type="simple" xlink:href="#__RefHeading___Toc1643_264022138" text:style-name="Index_20_Link" text:visited-style-name="Index_20_Link">Tipi obal in njihov pomen za </text:a><text:a xlink:type="simple" xlink:href="#__RefHeading___Toc1643_264022138" text:style-name="Index_20_Link" text:visited-style-name="Index_20_Link">č</text:a><text:a xlink:type="simple" xlink:href="#__RefHeading___Toc1643_264022138" text:style-name="Index_20_Link" text:visited-style-name="Index_20_Link">loveka</text:a><text:a xlink:type="simple" xlink:href="#__RefHeading___Toc1643_264022138" text:style-name="Index_20_Link" text:visited-style-name="Index_20_Link"><text:tab/>8</text:a></text:p>
          <text:p text:style-name="P24"><text:a xlink:type="simple" xlink:href="#__RefHeading___Toc1645_264022138" text:style-name="Index_20_Link" text:visited-style-name="Index_20_Link">OZRAČJE, VREME IN PODNEBJE<text:tab/>8</text:a></text:p>
          <text:p text:style-name="P20"><text:a xlink:type="simple" xlink:href="#__RefHeading___Toc1647_264022138" text:style-name="Index_20_Link" text:visited-style-name="Index_20_Link">Kaj sestavlja atmosfero?</text:a><text:a xlink:type="simple" xlink:href="#__RefHeading___Toc1647_264022138" text:style-name="Index_20_Link" text:visited-style-name="Index_20_Link"><text:tab/>8</text:a></text:p>
          <text:p text:style-name="P20"><text:a xlink:type="simple" xlink:href="#__RefHeading___Toc1649_264022138" text:style-name="Index_20_Link" text:visited-style-name="Index_20_Link">Onesna</text:a><text:a xlink:type="simple" xlink:href="#__RefHeading___Toc1649_264022138" text:style-name="Index_20_Link" text:visited-style-name="Index_20_Link">ž</text:a><text:a xlink:type="simple" xlink:href="#__RefHeading___Toc1649_264022138" text:style-name="Index_20_Link" text:visited-style-name="Index_20_Link">evanje zraka in njegovi onesna</text:a><text:a xlink:type="simple" xlink:href="#__RefHeading___Toc1649_264022138" text:style-name="Index_20_Link" text:visited-style-name="Index_20_Link">ž</text:a><text:a xlink:type="simple" xlink:href="#__RefHeading___Toc1649_264022138" text:style-name="Index_20_Link" text:visited-style-name="Index_20_Link">evalci</text:a><text:a xlink:type="simple" xlink:href="#__RefHeading___Toc1649_264022138" text:style-name="Index_20_Link" text:visited-style-name="Index_20_Link"><text:tab/>8</text:a></text:p>
          <text:p text:style-name="P20"><text:a xlink:type="simple" xlink:href="#__RefHeading___Toc1651_264022138" text:style-name="Index_20_Link" text:visited-style-name="Index_20_Link">Plasti atmosfere in ozonska luknja<text:tab/>9</text:a></text:p>
          <text:p text:style-name="P20"><text:a xlink:type="simple" xlink:href="#__RefHeading___Toc1653_264022138" text:style-name="Index_20_Link" text:visited-style-name="Index_20_Link">Kaj je vreme in kaj je podnebje?</text:a><text:a xlink:type="simple" xlink:href="#__RefHeading___Toc1653_264022138" text:style-name="Index_20_Link" text:visited-style-name="Index_20_Link"><text:tab/>9</text:a></text:p>
          <text:p text:style-name="P20"><text:a xlink:type="simple" xlink:href="#__RefHeading___Toc1655_264022138" text:style-name="Index_20_Link" text:visited-style-name="Index_20_Link">Kaj so podnebni elementi in kaj podnebni dejavniki?</text:a><text:a xlink:type="simple" xlink:href="#__RefHeading___Toc1655_264022138" text:style-name="Index_20_Link" text:visited-style-name="Index_20_Link"><text:tab/>9</text:a></text:p>
          <text:p text:style-name="P24"><text:a xlink:type="simple" xlink:href="#__RefHeading___Toc1657_264022138" text:style-name="Index_20_Link" text:visited-style-name="Index_20_Link">SEGREVANJE OZRAČJA IN TEMPERATURA ZRAKA<text:tab/>9</text:a></text:p>
          <text:p text:style-name="P20"><text:a xlink:type="simple" xlink:href="#__RefHeading___Toc1659_264022138" text:style-name="Index_20_Link" text:visited-style-name="Index_20_Link">Kratkovalovno in dolgovalovno sevanje</text:a><text:a xlink:type="simple" xlink:href="#__RefHeading___Toc1659_264022138" text:style-name="Index_20_Link" text:visited-style-name="Index_20_Link"><text:tab/>9</text:a></text:p>
          <text:p text:style-name="P20"><text:a xlink:type="simple" xlink:href="#__RefHeading___Toc1661_264022138" text:style-name="Index_20_Link" text:visited-style-name="Index_20_Link">Kako se segreva ozra</text:a><text:a xlink:type="simple" xlink:href="#__RefHeading___Toc1661_264022138" text:style-name="Index_20_Link" text:visited-style-name="Index_20_Link">č</text:a><text:a xlink:type="simple" xlink:href="#__RefHeading___Toc1661_264022138" text:style-name="Index_20_Link" text:visited-style-name="Index_20_Link">je</text:a><text:a xlink:type="simple" xlink:href="#__RefHeading___Toc1661_264022138" text:style-name="Index_20_Link" text:visited-style-name="Index_20_Link"><text:tab/>10</text:a></text:p>
          <text:p text:style-name="P20"><text:a xlink:type="simple" xlink:href="#__RefHeading___Toc1663_264022138" text:style-name="Index_20_Link" text:visited-style-name="Index_20_Link">Kaj je efekt tople grede?</text:a><text:a xlink:type="simple" xlink:href="#__RefHeading___Toc1663_264022138" text:style-name="Index_20_Link" text:visited-style-name="Index_20_Link"><text:tab/>10</text:a></text:p>
          <text:p text:style-name="P20"><text:a xlink:type="simple" xlink:href="#__RefHeading___Toc1665_264022138" text:style-name="Index_20_Link" text:visited-style-name="Index_20_Link">Podatki o temperaturah in njihovo prikazovanje</text:a><text:a xlink:type="simple" xlink:href="#__RefHeading___Toc1665_264022138" text:style-name="Index_20_Link" text:visited-style-name="Index_20_Link"><text:tab/>10</text:a></text:p>
          <text:p text:style-name="P20"><text:a xlink:type="simple" xlink:href="#__RefHeading___Toc1667_264022138" text:style-name="Index_20_Link" text:visited-style-name="Index_20_Link">Padanje temperature z vi</text:a><text:a xlink:type="simple" xlink:href="#__RefHeading___Toc1667_264022138" text:style-name="Index_20_Link" text:visited-style-name="Index_20_Link">š</text:a><text:a xlink:type="simple" xlink:href="#__RefHeading___Toc1667_264022138" text:style-name="Index_20_Link" text:visited-style-name="Index_20_Link">ino in temperaturni obrat</text:a><text:a xlink:type="simple" xlink:href="#__RefHeading___Toc1667_264022138" text:style-name="Index_20_Link" text:visited-style-name="Index_20_Link"><text:tab/>10</text:a></text:p>
          <text:p text:style-name="P24"><text:a xlink:type="simple" xlink:href="#__RefHeading___Toc1669_264022138" text:style-name="Index_20_Link" text:visited-style-name="Index_20_Link">VLAGA V ZRAKU IN VRSTE PADAVIN<text:tab/>10</text:a></text:p>
          <text:p text:style-name="P20"><text:a xlink:type="simple" xlink:href="#__RefHeading___Toc1671_264022138" text:style-name="Index_20_Link" text:visited-style-name="Index_20_Link">Vlaga v zraku</text:a><text:a xlink:type="simple" xlink:href="#__RefHeading___Toc1671_264022138" text:style-name="Index_20_Link" text:visited-style-name="Index_20_Link"><text:tab/>10</text:a></text:p>
          <text:p text:style-name="P20"><text:soft-page-break/><text:a xlink:type="simple" xlink:href="#__RefHeading___Toc1673_264022138" text:style-name="Index_20_Link" text:visited-style-name="Index_20_Link">Adiabatno ohlajanje in segrevanje zraka ter nastanek padavin</text:a><text:a xlink:type="simple" xlink:href="#__RefHeading___Toc1673_264022138" text:style-name="Index_20_Link" text:visited-style-name="Index_20_Link"><text:tab/>11</text:a></text:p>
          <text:p text:style-name="P20"><text:a xlink:type="simple" xlink:href="#__RefHeading___Toc1675_264022138" text:style-name="Index_20_Link" text:visited-style-name="Index_20_Link">Vrste padavin glede na nastanek</text:a><text:a xlink:type="simple" xlink:href="#__RefHeading___Toc1675_264022138" text:style-name="Index_20_Link" text:visited-style-name="Index_20_Link"><text:tab/>11</text:a></text:p>
          <text:p text:style-name="P20"><text:a xlink:type="simple" xlink:href="#__RefHeading___Toc1677_264022138" text:style-name="Index_20_Link" text:visited-style-name="Index_20_Link">Koli</text:a><text:a xlink:type="simple" xlink:href="#__RefHeading___Toc1677_264022138" text:style-name="Index_20_Link" text:visited-style-name="Index_20_Link">č</text:a><text:a xlink:type="simple" xlink:href="#__RefHeading___Toc1677_264022138" text:style-name="Index_20_Link" text:visited-style-name="Index_20_Link">ina ali vi</text:a><text:a xlink:type="simple" xlink:href="#__RefHeading___Toc1677_264022138" text:style-name="Index_20_Link" text:visited-style-name="Index_20_Link">š</text:a><text:a xlink:type="simple" xlink:href="#__RefHeading___Toc1677_264022138" text:style-name="Index_20_Link" text:visited-style-name="Index_20_Link">ina padavin?</text:a><text:a xlink:type="simple" xlink:href="#__RefHeading___Toc1677_264022138" text:style-name="Index_20_Link" text:visited-style-name="Index_20_Link"><text:tab/>11</text:a></text:p>
          <text:p text:style-name="P24"><text:a xlink:type="simple" xlink:href="#__RefHeading___Toc1679_264022138" text:style-name="Index_20_Link" text:visited-style-name="Index_20_Link">ZRAČNI TLAK IN ZRAČNA KROŽENJA<text:tab/>11</text:a></text:p>
          <text:p text:style-name="P20"><text:a xlink:type="simple" xlink:href="#__RefHeading___Toc1681_264022138" text:style-name="Index_20_Link" text:visited-style-name="Index_20_Link">Kaj je zra</text:a><text:a xlink:type="simple" xlink:href="#__RefHeading___Toc1681_264022138" text:style-name="Index_20_Link" text:visited-style-name="Index_20_Link">č</text:a><text:a xlink:type="simple" xlink:href="#__RefHeading___Toc1681_264022138" text:style-name="Index_20_Link" text:visited-style-name="Index_20_Link">ni tlak?</text:a><text:a xlink:type="simple" xlink:href="#__RefHeading___Toc1681_264022138" text:style-name="Index_20_Link" text:visited-style-name="Index_20_Link"><text:tab/>11</text:a></text:p>
          <text:p text:style-name="P20"><text:a xlink:type="simple" xlink:href="#__RefHeading___Toc1683_264022138" text:style-name="Index_20_Link" text:visited-style-name="Index_20_Link">Zakaj in kako nastanejo vetrovi?</text:a><text:a xlink:type="simple" xlink:href="#__RefHeading___Toc1683_264022138" text:style-name="Index_20_Link" text:visited-style-name="Index_20_Link"><text:tab/>11</text:a></text:p>
          <text:p text:style-name="P20"><text:a xlink:type="simple" xlink:href="#__RefHeading___Toc1685_264022138" text:style-name="Index_20_Link" text:visited-style-name="Index_20_Link">Krajevno kro</text:a><text:a xlink:type="simple" xlink:href="#__RefHeading___Toc1685_264022138" text:style-name="Index_20_Link" text:visited-style-name="Index_20_Link">ž</text:a><text:a xlink:type="simple" xlink:href="#__RefHeading___Toc1685_264022138" text:style-name="Index_20_Link" text:visited-style-name="Index_20_Link">enje zraka</text:a><text:a xlink:type="simple" xlink:href="#__RefHeading___Toc1685_264022138" text:style-name="Index_20_Link" text:visited-style-name="Index_20_Link"><text:tab/>11</text:a></text:p>
          <text:p text:style-name="P20"><text:a xlink:type="simple" xlink:href="#__RefHeading___Toc1687_264022138" text:style-name="Index_20_Link" text:visited-style-name="Index_20_Link">Kro</text:a><text:a xlink:type="simple" xlink:href="#__RefHeading___Toc1687_264022138" text:style-name="Index_20_Link" text:visited-style-name="Index_20_Link">ž</text:a><text:a xlink:type="simple" xlink:href="#__RefHeading___Toc1687_264022138" text:style-name="Index_20_Link" text:visited-style-name="Index_20_Link">enje zraka v ciklonih in anticiklonih</text:a><text:a xlink:type="simple" xlink:href="#__RefHeading___Toc1687_264022138" text:style-name="Index_20_Link" text:visited-style-name="Index_20_Link"><text:tab/>12</text:a></text:p>
          <text:p text:style-name="P20"><text:a xlink:type="simple" xlink:href="#__RefHeading___Toc1689_264022138" text:style-name="Index_20_Link" text:visited-style-name="Index_20_Link">Planetarno kro</text:a><text:a xlink:type="simple" xlink:href="#__RefHeading___Toc1689_264022138" text:style-name="Index_20_Link" text:visited-style-name="Index_20_Link">ž</text:a><text:a xlink:type="simple" xlink:href="#__RefHeading___Toc1689_264022138" text:style-name="Index_20_Link" text:visited-style-name="Index_20_Link">enje zraka</text:a><text:a xlink:type="simple" xlink:href="#__RefHeading___Toc1689_264022138" text:style-name="Index_20_Link" text:visited-style-name="Index_20_Link"><text:tab/>12</text:a></text:p>
          <text:p text:style-name="P20"><text:a xlink:type="simple" xlink:href="#__RefHeading___Toc1691_264022138" text:style-name="Index_20_Link" text:visited-style-name="Index_20_Link">Kako delujejo potujo</text:a><text:a xlink:type="simple" xlink:href="#__RefHeading___Toc1691_264022138" text:style-name="Index_20_Link" text:visited-style-name="Index_20_Link">č</text:a><text:a xlink:type="simple" xlink:href="#__RefHeading___Toc1691_264022138" text:style-name="Index_20_Link" text:visited-style-name="Index_20_Link">i cikloni?<text:tab/>12</text:a></text:p>
          <text:p text:style-name="P20"><text:a xlink:type="simple" xlink:href="#__RefHeading___Toc1693_264022138" text:style-name="Index_20_Link" text:visited-style-name="Index_20_Link">Vremenotvorna sredi</text:a><text:a xlink:type="simple" xlink:href="#__RefHeading___Toc1693_264022138" text:style-name="Index_20_Link" text:visited-style-name="Index_20_Link">šč</text:a><text:a xlink:type="simple" xlink:href="#__RefHeading___Toc1693_264022138" text:style-name="Index_20_Link" text:visited-style-name="Index_20_Link">a in prognosti</text:a><text:a xlink:type="simple" xlink:href="#__RefHeading___Toc1693_264022138" text:style-name="Index_20_Link" text:visited-style-name="Index_20_Link">č</text:a><text:a xlink:type="simple" xlink:href="#__RefHeading___Toc1693_264022138" text:style-name="Index_20_Link" text:visited-style-name="Index_20_Link">ne karte</text:a><text:a xlink:type="simple" xlink:href="#__RefHeading___Toc1693_264022138" text:style-name="Index_20_Link" text:visited-style-name="Index_20_Link"><text:tab/>13</text:a></text:p>
          <text:p text:style-name="P20"><text:a xlink:type="simple" xlink:href="#__RefHeading___Toc1695_264022138" text:style-name="Index_20_Link" text:visited-style-name="Index_20_Link">Monsunsko kro</text:a><text:a xlink:type="simple" xlink:href="#__RefHeading___Toc1695_264022138" text:style-name="Index_20_Link" text:visited-style-name="Index_20_Link">ž</text:a><text:a xlink:type="simple" xlink:href="#__RefHeading___Toc1695_264022138" text:style-name="Index_20_Link" text:visited-style-name="Index_20_Link">enje zraka</text:a><text:a xlink:type="simple" xlink:href="#__RefHeading___Toc1695_264022138" text:style-name="Index_20_Link" text:visited-style-name="Index_20_Link"><text:tab/>13</text:a></text:p>
          <text:p text:style-name="P20"><text:a xlink:type="simple" xlink:href="#__RefHeading___Toc1697_264022138" text:style-name="Index_20_Link" text:visited-style-name="Index_20_Link">Kaj so tropski cikloni?</text:a><text:a xlink:type="simple" xlink:href="#__RefHeading___Toc1697_264022138" text:style-name="Index_20_Link" text:visited-style-name="Index_20_Link"><text:tab/>13</text:a></text:p>
          <text:p text:style-name="P24"><text:a xlink:type="simple" xlink:href="#__RefHeading___Toc1699_264022138" text:style-name="Index_20_Link" text:visited-style-name="Index_20_Link">TOPLOTNI PASOVI IN PODNEBNI TIPI<text:tab/>13</text:a></text:p>
          <text:p text:style-name="P20"><text:a xlink:type="simple" xlink:href="#__RefHeading___Toc1701_264022138" text:style-name="Index_20_Link" text:visited-style-name="Index_20_Link">Toplotnih pasov ne smemo zamenjevati s podnebnimi tipi</text:a><text:a xlink:type="simple" xlink:href="#__RefHeading___Toc1701_264022138" text:style-name="Index_20_Link" text:visited-style-name="Index_20_Link"><text:tab/>13</text:a></text:p>
          <text:p text:style-name="P20"><text:a xlink:type="simple" xlink:href="#__RefHeading___Toc1703_264022138" text:style-name="Index_20_Link" text:visited-style-name="Index_20_Link">Podnebja tropskega ali vro</text:a><text:a xlink:type="simple" xlink:href="#__RefHeading___Toc1703_264022138" text:style-name="Index_20_Link" text:visited-style-name="Index_20_Link">č</text:a><text:a xlink:type="simple" xlink:href="#__RefHeading___Toc1703_264022138" text:style-name="Index_20_Link" text:visited-style-name="Index_20_Link">ega pasu</text:a><text:a xlink:type="simple" xlink:href="#__RefHeading___Toc1703_264022138" text:style-name="Index_20_Link" text:visited-style-name="Index_20_Link"><text:tab/>13</text:a></text:p>
          <text:p text:style-name="P26"><text:a xlink:type="simple" xlink:href="#__RefHeading___Toc1705_264022138" text:style-name="Index_20_Link" text:visited-style-name="Index_20_Link">Ekvatorialno podnebje (stalno vroče in vlažno) :<text:tab/>13</text:a></text:p>
          <text:p text:style-name="P26"><text:a xlink:type="simple" xlink:href="#__RefHeading___Toc1707_264022138" text:style-name="Index_20_Link" text:visited-style-name="Index_20_Link">Savansko podnebje:<text:tab/>14</text:a></text:p>
          <text:p text:style-name="P26"><text:a xlink:type="simple" xlink:href="#__RefHeading___Toc1709_264022138" text:style-name="Index_20_Link" text:visited-style-name="Index_20_Link">Tropsko polsuho in suho podnebje:<text:tab/>14</text:a></text:p>
          <text:p text:style-name="P20"><text:a xlink:type="simple" xlink:href="#__RefHeading___Toc1711_264022138" text:style-name="Index_20_Link" text:visited-style-name="Index_20_Link">Podnebja subtropskega pasu</text:a><text:a xlink:type="simple" xlink:href="#__RefHeading___Toc1711_264022138" text:style-name="Index_20_Link" text:visited-style-name="Index_20_Link"><text:tab/>14</text:a></text:p>
          <text:p text:style-name="P26"><text:a xlink:type="simple" xlink:href="#__RefHeading___Toc1713_264022138" text:style-name="Index_20_Link" text:visited-style-name="Index_20_Link">Sredozemsko ali mediteransko podnebje:<text:tab/>14</text:a></text:p>
          <text:p text:style-name="P26"><text:a xlink:type="simple" xlink:href="#__RefHeading___Toc1715_264022138" text:style-name="Index_20_Link" text:visited-style-name="Index_20_Link">Subtropsko polsuho in suho podnebje:<text:tab/>14</text:a></text:p>
          <text:p text:style-name="P26"><text:a xlink:type="simple" xlink:href="#__RefHeading___Toc1717_264022138" text:style-name="Index_20_Link" text:visited-style-name="Index_20_Link">Subtropsko vlažno podnebje:<text:tab/>14</text:a></text:p>
          <text:p text:style-name="P26"><text:a xlink:type="simple" xlink:href="#__RefHeading___Toc1719_264022138" text:style-name="Index_20_Link" text:visited-style-name="Index_20_Link">Monsunsko podnebje:<text:tab/>14</text:a></text:p>
          <text:p text:style-name="P20"><text:a xlink:type="simple" xlink:href="#__RefHeading___Toc1721_264022138" text:style-name="Index_20_Link" text:visited-style-name="Index_20_Link">Podnebja zmerno toplega pasu</text:a><text:a xlink:type="simple" xlink:href="#__RefHeading___Toc1721_264022138" text:style-name="Index_20_Link" text:visited-style-name="Index_20_Link"><text:tab/>15</text:a></text:p>
          <text:p text:style-name="P26"><text:a xlink:type="simple" xlink:href="#__RefHeading___Toc1723_264022138" text:style-name="Index_20_Link" text:visited-style-name="Index_20_Link">Oceansko podnebje:<text:tab/>15</text:a></text:p>
          <text:p text:style-name="P26"><text:a xlink:type="simple" xlink:href="#__RefHeading___Toc1725_264022138" text:style-name="Index_20_Link" text:visited-style-name="Index_20_Link">Celinsko ali kontinentalno podnebje:<text:tab/>15</text:a></text:p>
          <text:p text:style-name="P26"><text:a xlink:type="simple" xlink:href="#__RefHeading___Toc1727_264022138" text:style-name="Index_20_Link" text:visited-style-name="Index_20_Link">Kontinentalno vlažno podnebje:<text:tab/>15</text:a></text:p>
          <text:p text:style-name="P26"><text:a xlink:type="simple" xlink:href="#__RefHeading___Toc1729_264022138" text:style-name="Index_20_Link" text:visited-style-name="Index_20_Link">Kontinentalno polsuho in suho podnebje:<text:tab/>15</text:a></text:p>
          <text:p text:style-name="P26"><text:a xlink:type="simple" xlink:href="#__RefHeading___Toc1731_264022138" text:style-name="Index_20_Link" text:visited-style-name="Index_20_Link">Zmerno hladno podnebje:<text:tab/>15</text:a></text:p>
          <text:p text:style-name="P20"><text:a xlink:type="simple" xlink:href="#__RefHeading___Toc1733_264022138" text:style-name="Index_20_Link" text:visited-style-name="Index_20_Link">Podnebja subpolarnega pasu</text:a><text:a xlink:type="simple" xlink:href="#__RefHeading___Toc1733_264022138" text:style-name="Index_20_Link" text:visited-style-name="Index_20_Link"><text:tab/>16</text:a></text:p>
          <text:p text:style-name="P26"><text:a xlink:type="simple" xlink:href="#__RefHeading___Toc1735_264022138" text:style-name="Index_20_Link" text:visited-style-name="Index_20_Link">Tundrsko ali subpolarno podnebje:<text:tab/>16</text:a></text:p>
          <text:p text:style-name="P20"><text:a xlink:type="simple" xlink:href="#__RefHeading___Toc1737_264022138" text:style-name="Index_20_Link" text:visited-style-name="Index_20_Link">Podnebja mrzlega ali polarnega pasu</text:a><text:a xlink:type="simple" xlink:href="#__RefHeading___Toc1737_264022138" text:style-name="Index_20_Link" text:visited-style-name="Index_20_Link"><text:tab/>16</text:a></text:p>
          <text:p text:style-name="P26"><text:a xlink:type="simple" xlink:href="#__RefHeading___Toc1739_264022138" text:style-name="Index_20_Link" text:visited-style-name="Index_20_Link">Podnebje večnega snega in ledu ali polarno podnebje:<text:tab/>16</text:a></text:p>
          <text:p text:style-name="P20"><text:a xlink:type="simple" xlink:href="#__RefHeading___Toc1741_264022138" text:style-name="Index_20_Link" text:visited-style-name="Index_20_Link">Gorska podnebja</text:a><text:a xlink:type="simple" xlink:href="#__RefHeading___Toc1741_264022138" text:style-name="Index_20_Link" text:visited-style-name="Index_20_Link"><text:tab/>16</text:a></text:p>
        </text:index-body>
      </text:table-of-content>
      <text:h text:style-name="Heading_20_1" text:outline-level="1"><text:bookmark-start text:name="__RefHeading___Toc1603_264022138"/><text:span text:style-name="T2">POZOR!!!!!</text:span><text:span text:style-name="T1"> Vsi izpiski so narejeni po učbeniku : </text:span><text:span text:style-name="T3">OBČA GEOGRAFIJA, Jurij Senegačnik, Borut Drobnjak, ZA 1. LETNIK GIMNAZIJ</text:span><text:bookmark-end text:name="__RefHeading___Toc1603_264022138"/></text:h>
      <text:h text:style-name="P21" text:outline-level="1"/>
      <text:h text:style-name="P21" text:outline-level="1"/>
      <text:p text:style-name="Standard"/>
      <text:h text:style-name="P23" text:outline-level="1"><text:bookmark-start text:name="__RefHeading___Toc1605_264022138"/><text:soft-page-break/><text:span text:style-name="T1">REČNI ALI FLUVIALI RELIEF</text:span><text:bookmark-end text:name="__RefHeading___Toc1605_264022138"/><text:bookmark-end text:name="_Toc163216405"/></text:h>
      <text:p text:style-name="Standard">Dve osnovni obliki sta : <text:span text:style-name="T4">erozijske</text:span> in <text:span text:style-name="T4">akumulacijske oblike.</text:span> Erozijske nastanejo v zgornjem toku reke, kjer prevladuje erozija, druge pa bolj v spodnjem toku reke, kjer prevladuje akumulacija. Princip rečnega delovanja je sestavljen iz treh faz: <text:span text:style-name="T4">erozije(odnašanje), transporta(prenosa), akumulacije(odlaganja). </text:span></text:p>
      <text:p text:style-name="Standard"><text:span text:style-name="T4">Erozija</text:span>- tekoče vode odnašajo material in dolbejo površje, vendar to dolbenje ni povsod enako intenzivno.</text:p>
      <text:p text:style-name="Standard"><text:span text:style-name="T4">Rečni material</text:span> so manjši in večji delci kamnin, ki jih reka nosi s seboj, z njimi dvigne svojo podlago in jo odnaša.</text:p>
      <text:p text:style-name="Standard"><text:span text:style-name="T4">Transport rečnega materiala</text:span> se pojavlja v treh oblikah. Na dnu reke so največji delci, ki se kotalijo ali delajo s pomočjo tekoče vode manjše skoke naprej. Druga oblika so bolj drobni delci, ki v vodi lebdijo. Sestavljajo veliko večino materiala, ki ga reka prenaša s seboj. Tretja oblika pa so v rečni vodi raztopljene snovi.</text:p>
      <text:p text:style-name="Standard"><text:span text:style-name="T4">Akumulacija ali odlaganje rečnega materiala</text:span> - v zgornjem toku reke najdemo na dnu struge praviloma večje delce, ki potujejo počasi, v spodnjem toku pa manjše, ki se premikajo hitreje.</text:p>
      <text:p text:style-name="P1"/>
      <text:h text:style-name="Heading_20_2" text:outline-level="2"><text:bookmark-start text:name="_Toc163216406"/><text:bookmark-start text:name="__RefHeading___Toc1607_264022138"/><text:span text:style-name="T5">Razvoj re</text:span><text:span text:style-name="T6">č</text:span><text:span text:style-name="T5">nega reliefa v zgornjem, srednjem in spodnjem toku reke</text:span><text:bookmark-end text:name="_Toc163216406"/><text:span text:style-name="T5"> </text:span><text:bookmark-end text:name="__RefHeading___Toc1607_264022138"/></text:h>
      <text:p text:style-name="Standard"><text:span text:style-name="T4">V zgornjem toku reke</text:span>, kjer je strmec največji, se reka vrezuje predvsem v globino. Tu prevladuje <text:span text:style-name="T4">globinska erozija</text:span>. </text:p>
      <text:p text:style-name="Standard"><text:span text:style-name="T4">Soteska ali deber</text:span> je ozka in globoka dolina v obliki črke V ki nastane pri globinski eroziji. Skrajen primer takšne doline je <text:span text:style-name="T4">vintgar</text:span>, ki je izredno ozka soteska.</text:p>
      <text:p text:style-name="Standard">Kadar se reka globoko zareže v dolinsko dno iz živoskalne osnove, nastanejo <text:span text:style-name="T4">korita</text:span>. Ta so široka le nekaj metrov, vrezana pa so lahko več deset metrov globoko. </text:p>
      <text:p text:style-name="Standard"><text:span text:style-name="T4">Kanjoni</text:span> so posebna oblika dolin, zelo so globoki in velikih dimenzij. Imajo navpične ali stopnjevite stene. Nekateri kanjoni sodijo med največje svetovne znamenitosti.</text:p>
      <text:p text:style-name="Standard">v zgornjem toku reke so pogoste <text:span text:style-name="T4">brzice</text:span>, to so mesta, kjer voda skače čez kamenje in skale. Včasih naletimo tudi na <text:span text:style-name="T4">slapove</text:span>, kjer reke padajo čez navpične stopnje.</text:p>
      <text:p text:style-name="Standard"><text:span text:style-name="T4">V srednjem toku reke</text:span> se strmec zmanjša in reka začne delati zavoje. Zelo močnim zavojem pravimo <text:span text:style-name="T4">okljuki</text:span> ali <text:span text:style-name="T4">meandri</text:span>. Pri vsakem zavoju se <text:span text:style-name="T4">stržen</text:span>, to je del vodnega toka, kjer je hitrost največja, prestavi na zunanjo stran. Voda tam začne bočno izpodkopavati breg, zato govorimo o <text:span text:style-name="T4">bočni eroziji</text:span>. Na notranji strani zavoja je hitrost bistveno manjša, zato pride do <text:span text:style-name="T4">akumulacije (odlaganja) materiala</text:span>, iz katerega nastaja <text:span text:style-name="T4">naplavna ravnica</text:span>.</text:p>
      <text:p text:style-name="Standard"><text:span text:style-name="T4">Dolina z ravnim dnom</text:span> nastane, ko reka z bočno erozijo in akumulacijo razširi in izravna celotno dno doline.</text:p>
      <text:p text:style-name="Standard"><text:span text:style-name="T4">Vršaj</text:span> – ko reka odlaga material v obliki pahljačastega nanosa.</text:p>
      <text:p text:style-name="Standard"><text:span text:style-name="T4">Rečna terasa</text:span> nastane, ko reka preide iz bočne erozije in akumulacije nazaj na globinsko in vreže novo globljo strugo, ki jo potem s ponovno bočno erozijo razširi.</text:p>
      <text:p text:style-name="Standard">V spodnjem toku reke je <text:span text:style-name="T4">strmec</text:span> najmanjši, tam reka <text:span text:style-name="T4">vijuga</text:span> ali <text:span text:style-name="T4">meandira.</text:span> Prevladuje akumulacija, na zunanjih delih meandrov pa deluje tudi bočna erozija. Reke se pogosto cepijo v številne <text:span text:style-name="T4">rokave</text:span>, med katerimi nastajajo <text:span text:style-name="T4">rečni otoki.</text:span> </text:p>
      <text:p text:style-name="Standard"><text:span text:style-name="T4">Mrtvi meandri ali mrtvice</text:span> so opuščeni meandri, ki jih reka v času visoke vode pušča za seboj.</text:p>
      <text:p text:style-name="Standard"><text:span text:style-name="T4">Delte</text:span> so nekakšni podaljški kopnega v morje.</text:p>
      <text:p text:style-name="Standard"><text:span text:style-name="T4">Izgonska struga</text:span> je dvignjena struga.</text:p>
      <text:p text:style-name="P1"/>
      <text:h text:style-name="Heading_20_2" text:outline-level="2"><text:bookmark-start text:name="_Toc163216407"/><text:bookmark-start text:name="__RefHeading___Toc1609_264022138"/><text:soft-page-break/><text:span text:style-name="T5">Posebne oblike dolin</text:span><text:bookmark-end text:name="_Toc163216407"/><text:bookmark-end text:name="__RefHeading___Toc1609_264022138"/></text:h>
      <text:p text:style-name="Standard"><text:span text:style-name="T4">Prodorna dolina</text:span>, tukaj namesto akumulacije in bočne erozije nastopi globinska erozija. Reka si mora vrezovati svojo pot v dvigajoče se gorovje.</text:p>
      <text:p text:style-name="Standard">Vadiji so široke suhe struge, ki jih najdemo v puščavskem svetu zaradi pomanjkanja padavin.</text:p>
      <text:h text:style-name="P23" text:outline-level="1"><text:bookmark-start text:name="_Toc163216408"/><text:bookmark-start text:name="__RefHeading___Toc1611_264022138"/><text:span text:style-name="T1">LEDENIŠKI ALI GLACIALNI RELIEF</text:span><text:bookmark-end text:name="_Toc163216408"/><text:bookmark-end text:name="__RefHeading___Toc1611_264022138"/></text:h>
      <text:p text:style-name="Standard"><text:span text:style-name="T4">Ledeniki</text:span> so glavni preoblikovalec površja. Ledeniki prav tako od nekod odnašajo dele površja in jih drugod odlagajo, zato govorimo o <text:span text:style-name="T4">ledeniški eroziji</text:span> in <text:span text:style-name="T4">ledeniški akumulaciji</text:span>.</text:p>
      <text:p text:style-name="Standard"><text:span text:style-name="T4">Snežna meja</text:span> oz. <text:span text:style-name="T4">ločnica večnega snega</text:span> je meja ki se ohrani v gorah vse leto. V nižjih delih gorskega sveta se sneg poleti stali v celoti, nad nadmorsko višino, kjer se povprečna letna temperatura giblje okoli 0°C, pa ne več.</text:p>
      <text:p text:style-name="Standard"><text:span text:style-name="T4">Ledenik</text:span> nastane tam, kjer je večni sneg zaradi lastne teže izpostavljen velikim pritiskom ter večkratnemu taljenju in zmrzovanju in se po več desetletjih sčasoma preobrazi. </text:p>
      <text:p text:style-name="Standard"><text:span text:style-name="T4">Območje poledenitve</text:span> je območje, pokrito z ledeniki.</text:p>
      <text:p text:style-name="Standard"/>
      <text:h text:style-name="Heading_20_2" text:outline-level="2"><text:bookmark-start text:name="_Toc163216409"/><text:bookmark-start text:name="__RefHeading___Toc1613_264022138"/><text:span text:style-name="T5">Poledenitev skozi prostor in </text:span><text:span text:style-name="T6">č</text:span><text:span text:style-name="T5">as</text:span><text:bookmark-end text:name="_Toc163216409"/><text:bookmark-end text:name="__RefHeading___Toc1613_264022138"/></text:h>
      <text:p text:style-name="Standard">Ločimo dva osnovna tipa poledenitev – <text:span text:style-name="T4">gorskega in celinskega</text:span>. <text:span text:style-name="T4">Gorsko poledenitev</text:span> najdemo le na območjih visokih gorstev, kjer so z ledom pokriti višji deli gora, v dolino pa segajo le posamezni dolinski ledeniki. Tako nastane <text:span text:style-name="T4">gorski ledeniški relief</text:span>.</text:p>
      <text:p text:style-name="Standard"><text:span text:style-name="T4">Celinska ali kontinentalna poledenitev</text:span> je poledenitev, kjer je z debelim ledenim pokrovom prekrita skoraj vsa celina. Debelina ledu lahko doseže več tisoč metrov.</text:p>
      <text:p text:style-name="Standard"><text:span text:style-name="T4">Pleistocenska poledenitev</text:span> je zadnja poledenitev, njene posledice lahko opazujemo na današnjem površju. Obdobja poledenitve ali ledene dobe, so se menjavale z <text:span text:style-name="T4">obdobji otoplitve</text:span> ali <text:span text:style-name="T4">medledenimi dobami</text:span>.</text:p>
      <text:p text:style-name="Standard"/>
      <text:h text:style-name="Heading_20_2" text:outline-level="2"><text:bookmark-start text:name="_Toc163216410"/><text:bookmark-start text:name="__RefHeading___Toc1615_264022138"/><text:span text:style-name="T5">Ledeni</text:span><text:span text:style-name="T6">š</text:span><text:span text:style-name="T5">ke erozijske in akumulacijske oblike</text:span><text:bookmark-end text:name="_Toc163216410"/><text:bookmark-end text:name="__RefHeading___Toc1615_264022138"/></text:h>
      <text:p text:style-name="Standard">Pri vsakem ledeniku ločimo dvoje območij. <text:span text:style-name="T4">V zgornjem delu ledenika</text:span> je <text:span text:style-name="T4">območje kopičenja</text:span> <text:span text:style-name="T4">ledu. V spodnjem delu</text:span> je <text:span text:style-name="T4">območje taljenja ledu</text:span>, kjer se debelina ledu čedalje bolj manjša, dokler se ledenik ne konča s <text:span text:style-name="T4">čelom ledenika</text:span>. </text:p>
      <text:p text:style-name="Standard"><text:span text:style-name="T4">Krnic</text:span>e so velike kotanje skledaste oblike, kjer so ledeniki običajno najdebelejši. Nastanejo iz <text:span text:style-name="T4">kotanj</text:span>, ki jih ledenik s svojo erozijsko močjo zelo poglobi in razširi. Po koncu poledenitve so v njih nastala številna <text:span text:style-name="T4">krniška jezera</text:span>.</text:p>
      <text:p text:style-name="Standard"><text:span text:style-name="T4">Ledeniške razpoke</text:span> so na strmih pregibih, kjer so ledeniki tanjši in hitrejši, a se le te na položnejši delih spet zapirajo. Nekdanje <text:span text:style-name="T4">rečne doline</text:span> v obliki črke V počasi dobijo značilno obliko <text:span text:style-name="T4">ledeniških koritastih dolin</text:span> v obliki črke U.</text:p>
      <text:p text:style-name="Standard"><text:span text:style-name="T4">Ozek gorski greben</text:span> nastane iz vmesnega slemena dveh krnic, ki ležita na nasprotnih straneh gorskega slemena in se zadenjsko približujeta druga drugi. Če se zadenjsko zbližajo tri krnice ali več, nastanejo značilni <text:span text:style-name="T4">priostreni vrhovi.</text:span> </text:p>
      <text:p text:style-name="Standard"><text:span text:style-name="T4">Obvisela dolina</text:span> nastane na mestu, kjer se glavnemu ledeniku pridruži manjši stranski ledenik. Čez tako nastale <text:span text:style-name="T4">ledeniške pragove</text:span> pogosto padajo slapovi. </text:p>
      <text:p text:style-name="Standard"><text:span text:style-name="T4">Fjordi</text:span> so značilne ledeniške doline, ki jih je po koncu poledenitve zalilo morje.</text:p>
      <text:p text:style-name="Standard"><text:span text:style-name="T4">Ledeniške grbine</text:span> so večje skalne ovire, ki jih je ledenik na eni strani znižal in močno obrusil.</text:p>
      <text:p text:style-name="Standard"><text:span text:style-name="T4">Ledeniške akumulacijske oblike</text:span> nastanejo tam kjer ledenik začne odlagati s seboj prineseno gradivo, ki je nesortirano. </text:p>
      <text:p text:style-name="Standard"><text:span text:style-name="T4">Ledeniške groblje</text:span> ali <text:span text:style-name="T4">morene</text:span> so večji nasipi ledeniškega gradiva. Pod ledenikom se odlaga <text:span text:style-name="T4">talna morena</text:span>, ob bokih pa <text:span text:style-name="T4">bočne morene</text:span>. <text:span text:style-name="T4">Srednja morena</text:span> nastane iz združitve bočnih moren dveh ledenikov.</text:p>
      <text:p text:style-name="Standard"><text:soft-page-break/><text:span text:style-name="T4">Ledeniška jezera</text:span> nastanejo za <text:span text:style-name="T4">čelnimi morenami</text:span>, ker ležijo prečno na dolino. Med značilne akumulacijske oblike sodijo tudi <text:span text:style-name="T4">eratske skale</text:span> ali <text:span text:style-name="T4">balvani</text:span>; to so večje skale, ki so jih ledeniki nosili tudi do več sto km daleč.</text:p>
      <text:p text:style-name="Standard"><text:span text:style-name="T4">Rečnoledeniško</text:span> ali <text:span text:style-name="T4">fluvioglacialnio delovanje</text:span> – o tem govorimo takrat, kadar izpod ledenikov tečejo ledeniški potoki in reke, ki odnašajo in odlagajo gradivo zunaj območja poledenitve.</text:p>
      <text:p text:style-name="Standard"/>
      <text:p text:style-name="Standard"/>
      <text:h text:style-name="P23" text:outline-level="1"><text:bookmark-start text:name="_Toc163216411"/><text:bookmark-start text:name="__RefHeading___Toc1617_264022138"/><text:span text:style-name="T1">KRAŠKI RELIEF</text:span><text:bookmark-end text:name="_Toc163216411"/><text:bookmark-end text:name="__RefHeading___Toc1617_264022138"/></text:h>
      <text:p text:style-name="Standard">Na apnencu se razvije poseben tip reliefa – <text:span text:style-name="T4">kraški relief </text:span>ali na kratko <text:span text:style-name="T4">kras</text:span>. Vode ne tečejo več po površju ampak skozi razpoke v kamnini <text:span text:style-name="T4">prenikajo</text:span> v notranjost.</text:p>
      <text:p text:style-name="Standard"><text:span text:style-name="T4">Korozija</text:span> ali <text:span text:style-name="T4">kemično preperevanje </text:span>je raztapljanje apnenca z vodo. Čista voda lahko sicer raztopi le malo apnenca, kadar pa se veže z ogljikovim dioksidom nastane <text:span text:style-name="T4">šibka ogljikova kislina, </text:span>ki raztapljanje zelo poveča.</text:p>
      <text:p text:style-name="Standard"><text:span text:style-name="T4">Siga</text:span> je kamnina, ki jo vidimo kot nekakšno prevleko na jamskih stenah, <text:span text:style-name="T4">kapniki</text:span> pa so podolgovate tvorbe sige.</text:p>
      <text:p text:style-name="Standard"><text:span text:style-name="T4">Lehnjak</text:span> ali <text:span text:style-name="T4">travertin</text:span> je luknjičasta kamnina, ki je kemično enaka kot siga v jami, le da je lažja. Nastaja na brzicah, kjer voda teče čez pragove, porasle z mahom.</text:p>
      <text:p text:style-name="Standard"><text:span text:style-name="T4">Kraški ravniki </text:span>so uravnani deli površja, <text:span text:style-name="T4">kraške planote </text:span>pa so dvignjeni nad okolico.</text:p>
      <text:p text:style-name="Standard">Beseda <text:span text:style-name="T4">kras (z malo začetnico)</text:span> pomeni tip površja z navedenimi značilnostmi, <text:span text:style-name="T4">Kras (z veliko začetnico) </text:span>pa je slovenska pokrajina med Vipavsko dolino in Tržaškim zalivom.</text:p>
      <text:p text:style-name="Standard"/>
      <text:h text:style-name="Heading_20_2" text:outline-level="2"><text:bookmark-start text:name="_Toc163216412"/><text:bookmark-start text:name="__RefHeading___Toc1619_264022138"/><text:span text:style-name="T5">Povr</text:span><text:span text:style-name="T6">š</text:span><text:span text:style-name="T5">inski kra</text:span><text:span text:style-name="T6">š</text:span><text:span text:style-name="T5">ki pojavi in pretakanje vode</text:span><text:bookmark-end text:name="_Toc163216412"/><text:bookmark-end text:name="__RefHeading___Toc1619_264022138"/></text:h>
      <text:p text:style-name="Standard">Med najznačilnejše površinske oblike sodijo <text:span text:style-name="T4">kraške globeli</text:span>, ki so različnih dimenzij. </text:p>
      <text:p text:style-name="Standard"><text:span text:style-name="T4">Vrtače</text:span> so majhne globeli skledaste ali lijakaste oblike. Deževnica se v njih steka proti lijakastemu dnu, zato je tam korozija najmočnejša, in dno vrtače se počasi poglablja. Če se udre jamski strop, nastane <text:span text:style-name="T4">udorna vrtača</text:span> ali <text:span text:style-name="T4">koliševka</text:span>, ki ima prevej navpične stene.</text:p>
      <text:p text:style-name="Standard"><text:span text:style-name="T4">Uvale</text:span> so več sto metrov široke globeli, največja so <text:span text:style-name="T4">kraška polja</text:span>, ki se raztezajo v dolžino nekaj km. </text:p>
      <text:p text:style-name="Standard"><text:span text:style-name="T4">Presihajoča jezera</text:span> nastanejo s poplavami ki so redne ali trajajo več časa.</text:p>
      <text:p text:style-name="Standard"><text:span text:style-name="T4">Kraški izviri</text:span> so običajno precej vodnati. So na pobočjih, kjer se zgoraj ležeči skladi iz prepustnega apnenca stikajo s spodaj ležečimi neprepustnimi kamninami, ki sestavljajo podlago, po kateri voda priteče na plan.</text:p>
      <text:p text:style-name="Standard"><text:span text:style-name="T4">Ponikalnice</text:span> v številnih okljukih prečkajo polja, in na drugem koncu poniknejo v požiralnikih ali ponorih. To so ponekod prave <text:span text:style-name="T4">požiralne jame</text:span>, v katere izginjajo cele reke, drugod pa vrtačam podobne oblike na dnu polja, ki jih imenujemo <text:span text:style-name="T4">ponikve.</text:span></text:p>
      <text:p text:style-name="Standard"><text:span text:style-name="T4">Suhe doline</text:span> so posebna oblika dolin in so brez tekoče vode. Ne smemo jih zamenjevati s <text:span text:style-name="T4">slepimi dolinami</text:span>. To so povsem normalno izoblikovane doline rek, ki tečejo po neprepustni podlagi, ko pa pridejo na apnenec, poniknejo in doline se slepo končajo.</text:p>
      <text:p text:style-name="P1"/>
      <text:h text:style-name="Heading_20_2" text:outline-level="2"><text:bookmark-start text:name="_Toc163216413"/><text:bookmark-start text:name="__RefHeading___Toc1621_264022138"/><text:span text:style-name="T5">Podzemeljski kra</text:span><text:span text:style-name="T6">š</text:span><text:span text:style-name="T5">ki pojavi</text:span><text:bookmark-end text:name="_Toc163216413"/><text:bookmark-end text:name="__RefHeading___Toc1621_264022138"/></text:h>
      <text:p text:style-name="Standard"><text:span text:style-name="T4">Brezna</text:span> so nekakšna vez med kraškim površjem in podzemljem. Nastala so z razširjanjem navpičnih razpok.</text:p>
      <text:p text:style-name="Standard"><text:span text:style-name="T4">Vodoravne kraške jame</text:span> so velikanske podzemeljske votline. Izoblikovale so jih tudi podzemeljske reke s svojo rečno erozijo.</text:p>
      <text:p text:style-name="Standard"><text:span text:style-name="T4">Vodne jame</text:span> so jame, skozi katere tečejo podzemeljske reke. Če se reke prestavijo na nižji nivo, postanejo suhe jame.</text:p>
      <text:p text:style-name="Standard"><text:soft-page-break/><text:span text:style-name="T4">Stalaktiti</text:span> – kapnik visi s stropa. <text:span text:style-name="T4">Stalagmit</text:span> – kapnik raste s tal. <text:span text:style-name="T4">Kapniški steber</text:span> – 2 kapnika skupaj.</text:p>
      <text:p text:style-name="Standard"/>
      <text:h text:style-name="Heading_20_2" text:outline-level="2"><text:bookmark-start text:name="_Toc163216414"/><text:bookmark-start text:name="__RefHeading___Toc1623_264022138"/><text:span text:style-name="T5">Vrste krasa</text:span><text:bookmark-end text:name="_Toc163216414"/><text:bookmark-end text:name="__RefHeading___Toc1623_264022138"/></text:h>
      <text:p text:style-name="Standard">Glede na debelino apnenčevih skladov lahko ločimo <text:span text:style-name="T4">globoki</text:span> ali <text:span text:style-name="T4">popolni kras</text:span> ter <text:span text:style-name="T4">plitvi</text:span> ali <text:span text:style-name="T4">nepopolni kras</text:span>. Na prvem se razvije zelo veliko kraških pojavov, na drugem pa precej manj, prvega najdemo na visokih kraških planotah, drugega na nizkih kraških ravnikih. Ena izmed posebnih oblik krasa je <text:span text:style-name="T4">visokogorski kras</text:span>. Ker površje ni prekrito s prstjo in rastlinstvom, je delovanje korozije na golem skalnem površju toliko izrazitejše. Tako nastanejo posebne oblike. Med najmanjše sodijo <text:span text:style-name="T4">žlebiči</text:span> (majhni vzporedni žlebovi na nagnjenih skalnih površinah) in <text:span text:style-name="T4">škraplje</text:span> (z globokimi brazdami razjedeno vodoravno površje). V visokogorju najdemo namesto vrtač <text:span text:style-name="T4">kotliče</text:span> (globeli z zelo strmimi ali navpičnimi pobočji), večje globeli skledaste oblike imenujemo <text:span text:style-name="T4">konte.</text:span> </text:p>
      <text:p text:style-name="Standard"><text:span text:style-name="T4">Tropski</text:span> ali <text:span text:style-name="T4">stožčasti kras</text:span> se je razvil v posebnih razmerah vlažnega in vročega podnebja. Tu se dvigajo skalnati stožci, visoki več sto metrov.</text:p>
      <text:p text:style-name="Standard"/>
      <text:h text:style-name="P23" text:outline-level="1"><text:bookmark-start text:name="_Toc163216415"/><text:bookmark-start text:name="__RefHeading___Toc1625_264022138"/><text:span text:style-name="T1">VETRNI RELIEF</text:span><text:bookmark-end text:name="_Toc163216415"/><text:bookmark-end text:name="__RefHeading___Toc1625_264022138"/></text:h>
      <text:p text:style-name="Standard"><text:span text:style-name="T4">Delovanje vetra </text:span>ali <text:span text:style-name="T4">eolsko delovanje</text:span>. Veter lahko odnaša material tudi navzgor, v nasprotju s smerjo sile gravitacije. Tudi tukaj se srečujemo z <text:span text:style-name="T4">vetrno erozijo </text:span>ter s prenosom in z odlaganjem materiala oz. <text:span text:style-name="T4">vetrno akumulacijo</text:span>. Najboljše možnosti za delovanje vetra so v suhem podnebju oz. puščavah.</text:p>
      <text:p text:style-name="Standard"/>
      <text:h text:style-name="Heading_20_2" text:outline-level="2"><text:bookmark-start text:name="_Toc163216416"/><text:bookmark-start text:name="__RefHeading___Toc1627_264022138"/><text:span text:style-name="T5">Kje in kako nastanejo pu</text:span><text:span text:style-name="T6">šč</text:span><text:span text:style-name="T5">ave</text:span><text:bookmark-end text:name="_Toc163216416"/><text:bookmark-end text:name="__RefHeading___Toc1627_264022138"/></text:h>
      <text:p text:style-name="Standard"><text:span text:style-name="T4">Puščave </text:span>običajno imenujemo območja v <text:span text:style-name="T4">suhem </text:span>ali <text:span text:style-name="T4">aridnem podnebju</text:span>, kjer na leto pade manj kot 250 mm padavin. Količina vode, ki izhlapi je večja od količine vode, ki jo površje prejme v obliki padavin. Podnebje, kjer pade od 250-500 mm padavin imenujemo <text:span text:style-name="T4">polsuho</text:span> ali <text:span text:style-name="T4">semiaridno</text:span>. </text:p>
      <text:p text:style-name="Standard"><text:span text:style-name="T4">Puščave</text:span> nastajajo večinoma v štirih različnih okoliščinah. Največje na svetu so nastale na območjih <text:span text:style-name="T4">subtropskega visokega zračnega pritiska</text:span>, druge pa na JZ strani celin, kjer pred obalo tečejo <text:span text:style-name="T4">hladni morski tokovi</text:span>. Tretji primer so puščave, ki ležijo <text:span text:style-name="T4">na zavetrni strani gorskih pregrad</text:span> ali pa <text:span text:style-name="T4">globoko v notranjosti </text:span>celin in jih zato vlažne mase z oceanov ne dosežejo. Četrti primer pa so puščave, katerih nastanek je pospešil <text:span text:style-name="T4">človek</text:span> s svojim nesmotrnim delovanjem.</text:p>
      <text:p text:style-name="Standard"/>
      <text:h text:style-name="Heading_20_2" text:outline-level="2"><text:bookmark-start text:name="_Toc163216417"/><text:bookmark-start text:name="__RefHeading___Toc1629_264022138"/><text:span text:style-name="T5">Vetrna erozija in prenos materiala</text:span><text:bookmark-end text:name="_Toc163216417"/><text:bookmark-end text:name="__RefHeading___Toc1629_264022138"/></text:h>
      <text:p text:style-name="Standard"><text:span text:style-name="T4">Vetrovno odnašanje </text:span>(izpihovanje) drobnih delcev s kakega površja imenujemo <text:span text:style-name="T4">deflacija.</text:span></text:p>
      <text:p text:style-name="Standard"><text:span text:style-name="T4">Korazija </text:span>je delovanje ko veter nosi s seboj drobna peščena zrna in prašne delce, na svoji poti z njimi udarja ob kamnite ovire, jih zaoblja in brusi.</text:p>
      <text:p text:style-name="Standard">Prenos materiala v puščavah je odvisen od velikosti delcev. <text:span text:style-name="T4">Najfinešje (prašne) </text:span>delce lahko veter dviguje zelo visoko v zrak.</text:p>
      <text:p text:style-name="Standard"><text:span text:style-name="T4">Rdeči dež </text:span>je pada takrat kadar vetrovi iz Sahare prinesejo najfinejše delce v Evropo, ta dež ima značilno rumenkasto barvo. </text:p>
      <text:p text:style-name="Standard"><text:span text:style-name="T4">Peščena zrna </text:span>lahko veter dviguje le do višine enega metra.</text:p>
      <text:p text:style-name="Standard"><text:span text:style-name="T4">Gobaste skale </text:span>so skalne ovire, ki jih veter brusi v značilne gobaste oblike. V njihovem vznožju <text:span text:style-name="T4">korazija</text:span> ni najmočnejša, saj se tu material premika le s kotaljenjem delcev; <text:soft-page-break/>najmočnejša <text:span text:style-name="T4">korazija</text:span> je do višine enega metra, kjer je skalna ovira najbolj na udaru peščenih delcev in se zato hitreje stanjša.</text:p>
      <text:p text:style-name="Standard"/>
      <text:h text:style-name="Heading_20_2" text:outline-level="2"><text:bookmark-start text:name="_Toc163216418"/><text:bookmark-start text:name="__RefHeading___Toc1631_264022138"/><text:span text:style-name="T5">Vetrna akumulacija in nastanek sipin</text:span><text:bookmark-end text:name="_Toc163216418"/><text:bookmark-end text:name="__RefHeading___Toc1631_264022138"/></text:h>
      <text:p text:style-name="Standard">Odlaganje materiala ali <text:span text:style-name="T4">vetrna akumulacija </text:span>se zgodi tam, kjer veter naleti na kakšno oviro, npr. večji kamen, skalo… ob njej se počasi kopiči material. Tako nastanejo značilni peščeni nasipi – <text:span text:style-name="T4">sipine.</text:span></text:p>
      <text:p text:style-name="Standard"><text:span text:style-name="T4">Barhani</text:span> – sipine v obliki polmeseca, ki se počasi premikajo v isto smer kot piha veter.</text:p>
      <text:p text:style-name="Standard"/>
      <text:h text:style-name="Heading_20_2" text:outline-level="2"><text:bookmark-start text:name="_Toc163216419"/><text:bookmark-start text:name="__RefHeading___Toc1633_264022138"/><text:span text:style-name="T5">Vrste pu</text:span><text:span text:style-name="T6">šč</text:span><text:span text:style-name="T5">av in njihovo </text:span><text:span text:style-name="T6">š</text:span><text:span text:style-name="T5">irjenje</text:span><text:bookmark-end text:name="_Toc163216419"/><text:bookmark-end text:name="__RefHeading___Toc1633_264022138"/></text:h>
      <text:p text:style-name="Standard"><text:span text:style-name="T7">Ločimo več vrst puščav. </text:span><text:span text:style-name="T8">Peščena puščava </text:span><text:span text:style-name="T7">ali </text:span><text:span text:style-name="T8">erg </text:span><text:span text:style-name="T7">je precej redka oblika. Samo pri njej lahko opazujemo učinke vetrne akumulacije. </text:span><text:span text:style-name="T8">Kamnita puščava </text:span><text:span text:style-name="T7">ali </text:span><text:span text:style-name="T8">serir</text:span><text:span text:style-name="T7"> ali gruščnata puščava je najpogostejša oblika. Prevladujoč proces je </text:span><text:span text:style-name="T8">deflacija.</text:span><text:span text:style-name="T7"> Tretji tip je </text:span><text:span text:style-name="T8">hamada </text:span><text:span text:style-name="T7">ali </text:span><text:span text:style-name="T8">skalna puščava</text:span><text:span text:style-name="T7">. Tu najdemo povečini le zbrušeno golo skalovje. Marsikje se srečujejo s </text:span><text:span text:style-name="T8">širjenjem puščav </text:span><text:span text:style-name="T7">ali </text:span><text:span text:style-name="T8">dezertifikacijo.</text:span><text:span text:style-name="T7"> (</text:span><text:span text:style-name="T8">Sahel</text:span><text:span text:style-name="T7">)</text:span></text:p>
      <text:p text:style-name="P3"/>
      <text:h text:style-name="Heading_20_2" text:outline-level="2"><text:bookmark-start text:name="_Toc163216420"/><text:bookmark-start text:name="__RefHeading___Toc1635_264022138"/><text:span text:style-name="T5">Kje in zakaj je nastala puhlica?</text:span><text:bookmark-end text:name="_Toc163216420"/><text:bookmark-end text:name="__RefHeading___Toc1635_264022138"/></text:h>
      <text:p text:style-name="Standard"><text:span text:style-name="T8">Puhlica</text:span><text:span text:style-name="T7"> je zelo drobnozrnat in rahlo sprijet sediment rumenkaste barve, ki pokriva skoraj desetino zemeljskega površja. Nastala je z vetrnim delovanjem prav tako pa tudi z rečnim delovanjem. Nastala je tudi iz puščav. Za človeka je zelo pomembna, saj se na njej razvije ena najrodovitnejših prsti na svetu – </text:span><text:span text:style-name="T8">černozjom.</text:span><text:span text:style-name="T7"> Območja puhlice sodijo med najrodovitnejše in najpomembnejše poljedelske površine na svetu. </text:span></text:p>
      <text:p text:style-name="Standard"/>
      <text:h text:style-name="P23" text:outline-level="1"><text:bookmark-start text:name="_Toc163216421"/><text:bookmark-start text:name="__RefHeading___Toc1637_264022138"/><text:span text:style-name="T1">OBALNI RELIEF</text:span><text:bookmark-end text:name="_Toc163216421"/><text:bookmark-end text:name="__RefHeading___Toc1637_264022138"/></text:h>
      <text:p text:style-name="Standard"><text:span text:style-name="T4">Morski valovi</text:span> so najpomembnejši preoblikovalci obal. Razvijejo se na odprtem morju, takrat, kadar je veter dovolj močan in piha dovolj dolgo, da imajo dovolj veliko razdaljo za nastanek. Bolj ko postaja plitvo krajši so valovi in manjša je njihova hitrost. </text:p>
      <text:p text:style-name="Standard"><text:span text:style-name="T4">Morska erozija</text:span> ali <text:span text:style-name="T4">abrazija</text:span> je proces, kjer je odnašanje močnejše in se obala razdira oz. krči.</text:p>
      <text:p text:style-name="Standard"><text:span text:style-name="T4">Morska akumulacija</text:span> je proces, kjer je močnejše nanašanje in se obala gradi oz. širi.</text:p>
      <text:p text:style-name="Standard"><text:span text:style-name="T4">Rti</text:span> so skrajni deli polotokov. Tisti deli valov, ki trčijo na rte, se zaustavljajo, stiskajo in spodjedajo obalo; zato na rtih nastanejo strma pobočja – <text:span text:style-name="T4">klifi</text:span>.</text:p>
      <text:p text:style-name="Standard"><text:span text:style-name="T4">Peščena morska obala</text:span> ali <text:span text:style-name="T4">žal</text:span> nastane tam, kjer začnejo valovi odlagati material v za njih preplitvi zalivski vodi. Običajno to imenujemo kar <text:span text:style-name="T4">plaža.</text:span></text:p>
      <text:p text:style-name="P1"/>
      <text:h text:style-name="Heading_20_2" text:outline-level="2"><text:bookmark-start text:name="_Toc163216422"/><text:bookmark-start text:name="__RefHeading___Toc1639_264022138"/><text:span text:style-name="T5">Klifi in njihov razvoj</text:span><text:bookmark-end text:name="_Toc163216422"/><text:bookmark-end text:name="__RefHeading___Toc1639_264022138"/></text:h>
      <text:p text:style-name="Standard">Nastanejo z abrazijo.</text:p>
      <text:p text:style-name="Standard"><text:span text:style-name="T4">Morski spodmol</text:span> nastane takrat, ko morski valovi spodjedajo klif v spodnjem delu.</text:p>
      <text:p text:style-name="Standard">Zgornji deli klifa se zaradi gravitacije rušijo.</text:p>
      <text:p text:style-name="Standard"><text:span text:style-name="T4">Abrazijska polica</text:span> se izdeluje pod klifom. Na njej se odkrušeno gradivo kopiči, zaradi udarne moči valov in skalnega premeščanja pa se počasi zaoblja in zmanjšuje.</text:p>
      <text:p text:style-name="P1"/>
      <text:h text:style-name="Heading_20_2" text:outline-level="2"><text:bookmark-start text:name="_Toc163216423"/><text:bookmark-start text:name="__RefHeading___Toc1641_264022138"/><text:span text:style-name="T5">Nastanek nekaterih zna</text:span><text:span text:style-name="T6">č</text:span><text:span text:style-name="T5">ilnih akumulacijskih oblik.</text:span><text:bookmark-end text:name="_Toc163216423"/><text:bookmark-end text:name="__RefHeading___Toc1641_264022138"/></text:h>
      <text:p text:style-name="Standard"><text:span text:style-name="T4">Zemeljske kose</text:span> nastanejo tam, kjer vzporedno z obalo teče obalni tok, pod nagnjenim kotom pa v približno isto smer pihajo vetrovi z morja.</text:p>
      <text:p text:style-name="Standard"><text:soft-page-break/><text:span text:style-name="T4">Lagune</text:span> so posebne plitvine, ki nastanejo za podolgovatimi peščenimi nasipi.( za zemeljskimi kosami)</text:p>
      <text:p text:style-name="Standard"><text:span text:style-name="T4">Obalne sipine</text:span> se vlečejo vzporedno z obalno črto. Tukaj ne gre za morsko temveč za vetrno </text:p>
      <text:p text:style-name="Standard">akumulacijo. Nastale so od obalah z obsežnejšimi plitvinami.</text:p>
      <text:p text:style-name="P1"/>
      <text:h text:style-name="Heading_20_2" text:outline-level="2"><text:bookmark-start text:name="_Toc163216424"/><text:bookmark-start text:name="__RefHeading___Toc1643_264022138"/><text:span text:style-name="T5">Tipi obal in njihov pomen za </text:span><text:span text:style-name="T6">č</text:span><text:span text:style-name="T5">loveka</text:span><text:bookmark-end text:name="_Toc163216424"/><text:bookmark-end text:name="__RefHeading___Toc1643_264022138"/></text:h>
      <text:p text:style-name="Standard">Ločimo dva tipa obala – <text:span text:style-name="T4">visoke</text:span> ali <text:span text:style-name="T4">abrazijske</text:span> obale ter <text:span text:style-name="T4">nizke</text:span> ali <text:span text:style-name="T4">akumulacijske.</text:span></text:p>
      <text:p text:style-name="P4"/>
      <text:p text:style-name="Standard"><text:span text:style-name="T9">Posebni tipi obal:</text:span></text:p>
      <text:p text:style-name="P4"/>
      <text:p text:style-name="Standard"><text:span text:style-name="T4">Dalmatinski tip </text:span>obale poteka vzporedno s slemenitvijo oz. geološko zgradbo bližnjega kopna.</text:p>
      <text:p text:style-name="Standard"><text:span text:style-name="T4">Riaški tip </text:span>obale poteka prečno na slemenitev. Najdemo ga na JZ Irski, Španiji, obalah Male Azije idr.</text:p>
      <text:p text:style-name="Standard"><text:span text:style-name="T4">Fjordski tip </text:span>obale je značilen za območja nekdanje poledenitve. Imajo strma ali navpična pobočja. Neugodno je za poselitev. So velika ovira za cestni promet. (Norveška)</text:p>
      <text:p text:style-name="Standard"><text:span text:style-name="T4">Estuarijski ali lijakasti tip </text:span>obale sestavljajo ustja rečnih dolin, ki se lijakasto razpirajo proti morju. So bol plitvi in manj strmi. Značilni za atlantske obale Francije, Nemčije.</text:p>
      <text:p text:style-name="Standard"><text:span text:style-name="T4">Lagunski tip </text:span>obale nastane tam, kjer zemeljske kose ali nizi podolgovatejših peščenih otokov zapirajo podolžne zalive – <text:span text:style-name="T4">lagune</text:span>. (Benetke, ZDA)</text:p>
      <text:p text:style-name="Standard"><text:span text:style-name="T4">Deltasti tip </text:span>obale je tam, kjer so rečne delte. (Missisipi, Nil, Donava). Gradnja pristanišč ni mogoča.</text:p>
      <text:p text:style-name="Standard"><text:span text:style-name="T4">Koralni tip </text:span>sodi že med posebne tipe obal, saj ne nastane zaradi delovanja morja, ampak iz ogrodij koral. (veliki koralni greben v Avstraliji). Posebna vrsta koralnih otokov so <text:span text:style-name="T4">atoli</text:span>, nekakšni obroči iz podolgovatih koralnih otokov, sredi katerih je laguna.</text:p>
      <text:p text:style-name="Standard"/>
      <text:h text:style-name="P23" text:outline-level="1"><text:bookmark-start text:name="_Toc163216425"/><text:bookmark-start text:name="__RefHeading___Toc1645_264022138"/><text:span text:style-name="T1">OZRAČJE, VREME IN PODNEBJE</text:span><text:bookmark-end text:name="_Toc163216425"/><text:bookmark-end text:name="__RefHeading___Toc1645_264022138"/></text:h>
      <text:p text:style-name="P2"/>
      <text:h text:style-name="Heading_20_2" text:outline-level="2"><text:bookmark-start text:name="_Toc163216426"/><text:bookmark-start text:name="__RefHeading___Toc1647_264022138"/><text:span text:style-name="T5">Kaj sestavlja atmosfero?</text:span><text:bookmark-end text:name="_Toc163216426"/><text:bookmark-end text:name="__RefHeading___Toc1647_264022138"/></text:h>
      <text:p text:style-name="Standard"><text:span text:style-name="T4">Ozračje </text:span>ali <text:span text:style-name="T4">atmosfera </text:span>je zračni ovoj okoli zemeljske oble, ki ga skoraj v celoti sestavljajo različni plini. <text:span text:style-name="T4">Dušik </text:span>(78%), <text:span text:style-name="T4">kisik</text:span> (21%), <text:span text:style-name="T4">ogljikov dioksid </text:span>(0,03%) in <text:span text:style-name="T4">ozon</text:span>. </text:p>
      <text:p text:style-name="Standard"><text:span text:style-name="T4">Ogljikov dioksid </text:span>je zelo pomemben saj ga potrebujejo rastline za fotosintezo, poleg tega pa <text:span text:style-name="T4">absorbira </text:span>(sprejema vase, vsrkava) toploto, ki jo zem. površje izžareva v vesolje. V zraku je tudi <text:span text:style-name="T4">voda</text:span> (pod 1%), njen delež se stalno spreminja, ker je odraz spreminjanja vremena. V zraku pa so tudi različni trdni delci (prah, kristali morske soli, pelod ipd.) okoli katerih se kondenzira vlaga v zraku, zato pravimo, da imajo ti delci <text:span text:style-name="T4">vlogo kondenzacijskih jeder</text:span>.</text:p>
      <text:p text:style-name="P2"/>
      <text:h text:style-name="Heading_20_2" text:outline-level="2"><text:bookmark-start text:name="_Toc163216427"/><text:bookmark-start text:name="__RefHeading___Toc1649_264022138"/><text:span text:style-name="T5">Onesna</text:span><text:span text:style-name="T6">ž</text:span><text:span text:style-name="T5">evanje zraka in njegovi onesna</text:span><text:span text:style-name="T6">ž</text:span><text:span text:style-name="T5">evalci</text:span><text:bookmark-end text:name="_Toc163216427"/><text:bookmark-end text:name="__RefHeading___Toc1649_264022138"/></text:h>
      <text:p text:style-name="P2"/>
      <text:p text:style-name="Standard"><text:span text:style-name="T4">Emisija </text:span>je izločanje različnih snovi (pa tudi energije) v ozračje. (plini, prah, dim…)</text:p>
      <text:p text:style-name="Standard"><text:span text:style-name="T4">O onesnaževanju zraka </text:span>govorimo takrat, kadar se koncentracija plinov tako poveča, da začne ogrožati človeka in druge organizme.</text:p>
      <text:p text:style-name="Standard"><text:span text:style-name="T4">Kisli dež </text:span>nam prinaša tudi raztopljene strupene snovi. Povzroča umiranje gozdov (iglastih) in razjedanje spomenikov. </text:p>
      <text:p text:style-name="Standard">Glavni vir onesnaževanja zraka je uporaba <text:span text:style-name="T4">fosilnih goriv</text:span>(nafte, premoga) v prometu in kuriščih.</text:p>
      <text:p text:style-name="Standard"><text:soft-page-break/><text:span text:style-name="T4">Smog</text:span> je mešanica dima strupenih plinov in megle </text:p>
      <text:p text:style-name="Standard"/>
      <text:h text:style-name="Heading_20_2" text:outline-level="2"><text:bookmark-start text:name="_Toc163216428"/><text:bookmark-start text:name="__RefHeading___Toc1651_264022138"/><text:span text:style-name="T5">Plasti atmosfere in ozonska luknja</text:span><text:bookmark-end text:name="_Toc163216428"/><text:span text:style-name="T5"> </text:span><text:bookmark-end text:name="__RefHeading___Toc1651_264022138"/></text:h>
      <text:p text:style-name="Standard">Spodnja plast <text:span text:style-name="T4">troposfera</text:span> (v višino sega 10 km) v njej se odvija vse vremensko dogajanje na našem planetu.</text:p>
      <text:p text:style-name="Standard">Nad njo je <text:span text:style-name="T4">stratosfera</text:span>, v njej je posebna plast <text:span text:style-name="T4">ozonosfera</text:span>. Zaradi velikih koncentracij ozona jo označujemo tudi kot <text:span text:style-name="T4">ozonsko plast</text:span>. <text:span text:style-name="T4">Ozon </text:span>je plin, ki absorbira velik del ultravijoličnih žarkov, tako je izredno pomemben ščit za življenje na Zemlji. <text:span text:style-name="T4">Freoni</text:span> povzročajo razpad ozona.</text:p>
      <text:p text:style-name="Standard"/>
      <text:h text:style-name="Heading_20_2" text:outline-level="2"><text:bookmark-start text:name="_Toc163216429"/><text:bookmark-start text:name="__RefHeading___Toc1653_264022138"/><text:span text:style-name="T5">Kaj je vreme in kaj je podnebje?</text:span><text:bookmark-end text:name="_Toc163216429"/><text:bookmark-end text:name="__RefHeading___Toc1653_264022138"/></text:h>
      <text:p text:style-name="Standard"><text:span text:style-name="T4">Vreme </text:span>označuje stanje v ozračju v določenem času in na določenem kraju. Spreminja se zelo hitro.</text:p>
      <text:p text:style-name="Standard"><text:span text:style-name="T4">Podnebje</text:span> ali <text:span text:style-name="T4">klima</text:span> je povprečni letni potek vremena v določenem kraju v daljšem časovnem obdobju. </text:p>
      <text:p text:style-name="Standard"/>
      <text:h text:style-name="Heading_20_2" text:outline-level="2"><text:bookmark-start text:name="_Toc163216430"/><text:bookmark-start text:name="__RefHeading___Toc1655_264022138"/><text:span text:style-name="T5">Kaj so podnebni elementi in kaj podnebni dejavniki?</text:span><text:bookmark-end text:name="_Toc163216430"/><text:bookmark-end text:name="__RefHeading___Toc1655_264022138"/></text:h>
      <text:p text:style-name="Standard"><text:span text:style-name="T4">Podnebni elementi</text:span> so sončno sevanje, temperatura, zračni tlak, vetrovi, vlaga in padavine. Najpomembnejša je <text:span text:style-name="T4">količina sončnega sevanja</text:span>, saj so od nje odvisni tudi drugi elementi. </text:p>
      <text:p text:style-name="Standard">Na spremembe podnebnih elementov vplivajo različni <text:span text:style-name="T4">podnebni dejavniki</text:span>, kot so geografska širina, relief, vrtenje Zemlje, razporeditev kopnega in morja, morski tokovi, rastlinstvo in človek.</text:p>
      <text:p text:style-name="Standard"><text:span text:style-name="T4">Geografska širina</text:span> je najpomembnejši podnebni dejavnik, saj je od nje odvisen kot, pod katerim padajo sončni žarki na zemeljsko površje. Na ekvatorju so tako največji potem pa upadajo.</text:p>
      <text:p text:style-name="Standard"><text:span text:style-name="T4">Relief</text:span> vpliva na podnebje na več načinov. <text:span text:style-name="T4">1)Prisojna stran</text:span> toplejša od <text:span text:style-name="T4">osojne</text:span>, različna je raba tal. <text:span text:style-name="T4">2)Nadmorska višina</text:span> z nad.v. temp. upadajo. <text:span text:style-name="T4">3)Izoblikovanost</text:span>, gorske pregrade so pomembne podnebne ločnice.</text:p>
      <text:p text:style-name="Standard"><text:span text:style-name="T4">Razporeditev kopnega in morja </text:span>je zelo pomemben dejavnik, saj se morje segreva in ohlaja bistveno počasneje kot kopno.</text:p>
      <text:p text:style-name="Standard"><text:span text:style-name="T4">Morski tokovi </text:span>povzročajo povsem drugačno podnebje, saj ponekod dovajajo toplo vodo v višje geografske širine, drugod pa hladno vodo v nižje.</text:p>
      <text:p text:style-name="Standard"><text:span text:style-name="T4">Rotacija </text:span>ali <text:span text:style-name="T4">vrtenje Zemlje </text:span>vpliva na podnebje z <text:span text:style-name="T4">odklonsko</text:span> ali <text:span text:style-name="T4">Coriolisovo silo</text:span>. Povzroča, da se vsi morski tokovi in vetrovi na S polobli odklanjajo v desno, na J pa v levo.</text:p>
      <text:p text:style-name="Standard"><text:span text:style-name="T4">Človek</text:span> vpliva na podnebje z izsekavanje gozdov gradnjo akumulacijskih jezer ipd. Govorimo o posebni <text:span text:style-name="T4">mestni klimi</text:span>.</text:p>
      <text:p text:style-name="Standard"/>
      <text:h text:style-name="P23" text:outline-level="1"><text:bookmark-start text:name="_Toc163216431"/><text:bookmark-start text:name="__RefHeading___Toc1657_264022138"/><text:span text:style-name="T1">SEGREVANJE OZRAČJA IN TEMPERATURA ZRAKA</text:span><text:bookmark-end text:name="_Toc163216431"/><text:bookmark-end text:name="__RefHeading___Toc1657_264022138"/></text:h>
      <text:p text:style-name="Standard"/>
      <text:h text:style-name="Heading_20_2" text:outline-level="2"><text:bookmark-start text:name="_Toc163216432"/><text:bookmark-start text:name="__RefHeading___Toc1659_264022138"/><text:span text:style-name="T5">Kratkovalovno in dolgovalovno sevanje</text:span><text:bookmark-end text:name="_Toc163216432"/><text:bookmark-end text:name="__RefHeading___Toc1659_264022138"/></text:h>
      <text:p text:style-name="Standard"><text:span text:style-name="T4">Sevanje</text:span> ali <text:span text:style-name="T4">radiacija</text:span> je elektromagnetno valovanje odvisno od temperature telesa, ki ga oddaja. Sonce oddaja <text:span text:style-name="T4">kratkovalovno sevanje</text:span>, ker je zelo vroče. Zemlja oddaja <text:span text:style-name="T4">dolgovalovno</text:span> <text:span text:style-name="T4">sevanje,</text:span> ki ga s prostim očesom ne moremo videti.</text:p>
      <text:p text:style-name="Standard"><text:soft-page-break/>Naše oko lahko zazna vidno sevanje oz. vidno svetlobo, ne more pa zaznati zelo kratkih <text:span text:style-name="T4">valov</text:span> <text:span text:style-name="T4">ultravijoličnega sevanja</text:span> (žarki-posledice na koži) ali dolgih <text:span text:style-name="T4">valov infrardečega sevanja</text:span> ( oddaja ga človek).</text:p>
      <text:p text:style-name="Standard"/>
      <text:h text:style-name="Heading_20_2" text:outline-level="2"><text:bookmark-start text:name="_Toc163216433"/><text:bookmark-start text:name="__RefHeading___Toc1661_264022138"/><text:span text:style-name="T5">Kako se segreva ozra</text:span><text:span text:style-name="T6">č</text:span><text:span text:style-name="T5">je</text:span><text:bookmark-end text:name="_Toc163216433"/><text:bookmark-end text:name="__RefHeading___Toc1661_264022138"/></text:h>
      <text:p text:style-name="Standard">Osnovni vir je <text:span text:style-name="T4">sončna energija</text:span>. Sončno sevanje zraka ne more segreti, ker je preredek, segreje pa zemeljsko površje. Če je površje svetle barve, se velik del sončnega sevanja od njega odbija.</text:p>
      <text:p text:style-name="Standard"/>
      <text:h text:style-name="Heading_20_2" text:outline-level="2"><text:bookmark-start text:name="_Toc163216434"/><text:bookmark-start text:name="__RefHeading___Toc1663_264022138"/><text:span text:style-name="T5">Kaj je efekt tople grede?</text:span><text:bookmark-end text:name="_Toc163216434"/><text:bookmark-end text:name="__RefHeading___Toc1663_264022138"/></text:h>
      <text:p text:style-name="Standard">Človek je povečal delež CO<text:span text:style-name="T10">2</text:span> in drugih primesi v ozračju, tako je pospešil <text:span text:style-name="T4">efekt tople grede</text:span>. Zemeljsko ozračje zaradi tega odvija nazaj na Zemljo več energije kot nekoč, in ozračje naj bi se začelo počasi pregrevati. To pomeni katastrofo za človeštvo.</text:p>
      <text:p text:style-name="Standard"/>
      <text:h text:style-name="Heading_20_2" text:outline-level="2"><text:bookmark-start text:name="_Toc163216435"/><text:bookmark-start text:name="__RefHeading___Toc1665_264022138"/><text:span text:style-name="T5">Podatki o temperaturah in <text:s/>njihovo prikazovanje</text:span><text:bookmark-end text:name="_Toc163216435"/><text:bookmark-end text:name="__RefHeading___Toc1665_264022138"/></text:h>
      <text:p text:style-name="Standard"><text:span text:style-name="T4">Meteorologi</text:span> temperaturo zraka merijo v <text:span text:style-name="T4">vremenski hišici</text:span>, ki je 2 m nad tlemi in je pobarvana z belo barvo. Najtoplejši mesec na S polobli je avgust, najhladnejši pa februar.</text:p>
      <text:p text:style-name="Standard"><text:span text:style-name="T4">Izoterme</text:span> so črte, ki povezujejo kraje z enakimi temperaturami.</text:p>
      <text:p text:style-name="Standard">Skrajne temperature so najvišje ali najnižje izmerjene temperature oz. <text:span text:style-name="T4">absolutni maksimumi </text:span>in <text:span text:style-name="T4">absolutni minimumi</text:span>, razlike med najvišjimi in najnižjimi temperaturami so <text:span text:style-name="T4">temperaturne</text:span> <text:span text:style-name="T4">amplitude</text:span>. Največje amplitude so značilne za kraje globoko v notranjosti celi, najmanjše pa na oceanih ali v bližini ekvatorja.</text:p>
      <text:p text:style-name="Standard"/>
      <text:h text:style-name="Heading_20_2" text:outline-level="2"><text:bookmark-start text:name="_Toc163216436"/><text:bookmark-start text:name="__RefHeading___Toc1667_264022138"/><text:span text:style-name="T5">Padanje temperature z vi</text:span><text:span text:style-name="T6">š</text:span><text:span text:style-name="T5">ino in temperaturni obrat</text:span><text:bookmark-end text:name="_Toc163216436"/><text:bookmark-end text:name="__RefHeading___Toc1667_264022138"/></text:h>
      <text:p text:style-name="Standard">Temperatura zraka z višino pada – <text:span text:style-name="T4">vertikalni temperaturni gradient</text:span> = 0,65°C/100 m </text:p>
      <text:p text:style-name="Standard">Temperatura zraka z višino lahko nekaj časa celo narašča – <text:span text:style-name="T4">temperaturni obrat ali inverzija</text:span>. (megla)</text:p>
      <text:p text:style-name="Standard"/>
      <text:h text:style-name="P22" text:outline-level="1"/>
      <text:h text:style-name="P23" text:outline-level="1"><text:bookmark-start text:name="_Toc163216437"/><text:bookmark-start text:name="__RefHeading___Toc1669_264022138"/><text:span text:style-name="T1">VLAGA V ZRAKU IN VRSTE PADAVIN</text:span><text:bookmark-end text:name="_Toc163216437"/><text:bookmark-end text:name="__RefHeading___Toc1669_264022138"/></text:h>
      <text:p text:style-name="Standard"/>
      <text:h text:style-name="Heading_20_2" text:outline-level="2"><text:bookmark-start text:name="_Toc163216438"/><text:bookmark-start text:name="__RefHeading___Toc1671_264022138"/><text:span text:style-name="T5">Vlaga v zraku</text:span><text:bookmark-end text:name="_Toc163216438"/><text:bookmark-end text:name="__RefHeading___Toc1671_264022138"/></text:h>
      <text:p text:style-name="Standard">Kadar voda prehaja iz plinastega stanja v tekoče, govorimo o <text:span text:style-name="T4">zgoščevanju ali kondenzaciji</text:span>.</text:p>
      <text:p text:style-name="Standard">Kadar voda prehaja iz tekočega stanja v plinasto, govorimo o <text:span text:style-name="T4">izparevanju ali evaporaciji</text:span>.</text:p>
      <text:p text:style-name="Standard"><draw:custom-shape text:anchor-type="char" draw:z-index="0" draw:style-name="gr1" draw:text-style-name="P27" svg:width="0.2504in" svg:height="0.5004in" svg:x="4.25in" svg:y="0.5256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Vlaga v zraku je voda, ki je v plinastem stanju. Če je vlage preveč se začne kondenzirati, takrat je zrak nasičen. Temperatura pri kateri se to zgodi je <text:span text:style-name="T4">rosišče</text:span>. Višja ko je temperatura več vlage lahko sprejme.</text:p>
      <text:p text:style-name="Standard"><draw:frame draw:style-name="fr1" text:anchor-type="char" svg:x="4.5in" svg:y="0.0756in" svg:width="2.3752in" svg:height="0.3752in" draw:z-index="1"><draw:text-box><text:p text:style-name="Frame_20_contents">Razmerje je relativna vlaga</text:p></draw:text-box></draw:frame><text:span text:style-name="T4">Absolutna vlaga</text:span> je količina vodne pare v zraku, izražena v g/m<text:span text:style-name="T11">3</text:span>.</text:p>
      <text:p text:style-name="Standard"><text:span text:style-name="T4">Maksimalna vlaga</text:span> je največja količina vodne pare v zraku. </text:p>
      <text:p text:style-name="Standard"><text:s/></text:p>
      <text:h text:style-name="Heading_20_2" text:outline-level="2"><text:bookmark-start text:name="_Toc163216439"/><text:bookmark-start text:name="__RefHeading___Toc1673_264022138"/><text:soft-page-break/><text:span text:style-name="T5">Adiabatno ohlajanje in segrevanje zraka ter nastanek padavin</text:span><text:bookmark-end text:name="_Toc163216439"/><text:bookmark-end text:name="__RefHeading___Toc1673_264022138"/></text:h>
      <text:p text:style-name="Standard"><text:span text:style-name="T4">Adiabatno ohlajanje</text:span> in <text:span text:style-name="T4">segrevanje zraka</text:span> je, da se zrak pri dviganju širi in ohlaja, pri spuščanju pa stiska in segreva. V višinah je zračni tlak nižji kot pri tleh.</text:p>
      <text:p text:style-name="Standard">Do <text:span text:style-name="T4">kondenzacije vlage</text:span> pride, ko se zrak dvigne do neke določene višine, ki jo označujemo kot <text:span text:style-name="T4">kondenzacijski nivo.</text:span></text:p>
      <text:p text:style-name="Standard"/>
      <text:h text:style-name="Heading_20_2" text:outline-level="2"><text:bookmark-start text:name="_Toc163216440"/><text:bookmark-start text:name="__RefHeading___Toc1675_264022138"/><text:span text:style-name="T5">Vrste padavin glede na nastanek</text:span><text:bookmark-end text:name="_Toc163216440"/><text:bookmark-end text:name="__RefHeading___Toc1675_264022138"/></text:h>
      <text:p text:style-name="Standard"><text:span text:style-name="T4">Orografske padavine </text:span>nastanejo na privetrnih staneh orografskih ovir. Gorske pregrade ovirajo prehod vlažnega zraka in ga prisilijo k dviganju.</text:p>
      <text:p text:style-name="Standard"><text:span text:style-name="T4">Konvekcijske padavine </text:span>nastanejo tam, ker prihaja do vertikalnega dviganja zraka ali konvekcije. To se dogaja ob hitrem in neenakomernem segrevanju površja. Pri nas so značilne za toplo polovico leta, v bližini ekvatorja pa so prisotne skoraj vsak dan.</text:p>
      <text:p text:style-name="Standard"><text:span text:style-name="T4">Ciklonske padavine </text:span>imenujemo tudi <text:span text:style-name="T4">frontalne</text:span>, saj nastajajo znotraj ciklonov ob prehodu tople ali hladne fronte.</text:p>
      <text:p text:style-name="Standard"/>
      <text:h text:style-name="Heading_20_2" text:outline-level="2"><text:bookmark-start text:name="_Toc163216441"/><text:bookmark-start text:name="__RefHeading___Toc1677_264022138"/><text:span text:style-name="T5">Koli</text:span><text:span text:style-name="T6">č</text:span><text:span text:style-name="T5">ina ali vi</text:span><text:span text:style-name="T6">š</text:span><text:span text:style-name="T5">ina padavin?</text:span><text:bookmark-end text:name="_Toc163216441"/><text:bookmark-end text:name="__RefHeading___Toc1677_264022138"/></text:h>
      <text:p text:style-name="Standard">Kadar merimo padavine z milimetri in ne z litri, je pravilneje, da govorimo o višini in ne o količini padavin.</text:p>
      <text:p text:style-name="Standard"><text:span text:style-name="T4">Izohiete</text:span> so črte, ki povezujejo kraje z enako količino (višino) padavin.</text:p>
      <text:p text:style-name="Standard"/>
      <text:h text:style-name="P23" text:outline-level="1"><text:bookmark-start text:name="_Toc163216442"/><text:bookmark-start text:name="__RefHeading___Toc1679_264022138"/><text:span text:style-name="T1">ZRAČNI TLAK IN ZRAČNA KROŽENJA</text:span><text:bookmark-end text:name="_Toc163216442"/><text:bookmark-end text:name="__RefHeading___Toc1679_264022138"/></text:h>
      <text:p text:style-name="Standard"/>
      <text:h text:style-name="Heading_20_2" text:outline-level="2"><text:bookmark-start text:name="_Toc163216443"/><text:bookmark-start text:name="__RefHeading___Toc1681_264022138"/><text:span text:style-name="T5">Kaj je zra</text:span><text:span text:style-name="T6">č</text:span><text:span text:style-name="T5">ni tlak?</text:span><text:bookmark-end text:name="_Toc163216443"/><text:bookmark-end text:name="__RefHeading___Toc1681_264022138"/></text:h>
      <text:p text:style-name="Standard"><text:span text:style-name="T4">Zračni tlak </text:span>je pritisk, ko zrak iz atmosfere pritiska na zemeljsko površje. Enota za njegovo merjenje je <text:span text:style-name="T4">hektopascal (hpa), </text:span>včasih so ga merili v <text:span text:style-name="T4">milibarih (mb). </text:span></text:p>
      <text:p text:style-name="Standard"><text:span text:style-name="T4">Izobare</text:span> so črte, ki povezujejo kraje z enakim zračnim tlakom.</text:p>
      <text:p text:style-name="Standard">Z višino zračni tlak zelo hitro upada. To lahko občutimo v ušesih.</text:p>
      <text:p text:style-name="Standard"/>
      <text:h text:style-name="Heading_20_2" text:outline-level="2"><text:bookmark-start text:name="_Toc163216444"/><text:bookmark-start text:name="__RefHeading___Toc1683_264022138"/><text:span text:style-name="T5">Zakaj in kako nastanejo vetrovi?</text:span><text:bookmark-end text:name="_Toc163216444"/><text:bookmark-end text:name="__RefHeading___Toc1683_264022138"/></text:h>
      <text:p text:style-name="Standard">Vsako gibanje zraka v vodoravni smeri imenujemo veter. Nastane zaradi razlik v zračnem tlaku. Zrak vedno teži k temu, da skuša razlike v <text:s/>zračnem tlaku izravnati, zato nastane <text:span text:style-name="T4">veter</text:span> oz. <text:span text:style-name="T4">kroženje zraka</text:span>.</text:p>
      <text:p text:style-name="Standard"/>
      <text:p text:style-name="P2"/>
      <text:p text:style-name="P2"/>
      <text:h text:style-name="Heading_20_2" text:outline-level="2"><text:bookmark-start text:name="_Toc163216445"/><text:bookmark-start text:name="__RefHeading___Toc1685_264022138"/><text:span text:style-name="T5">Krajevno kro</text:span><text:span text:style-name="T6">ž</text:span><text:span text:style-name="T5">enje zraka</text:span><text:bookmark-end text:name="_Toc163216445"/><text:bookmark-end text:name="__RefHeading___Toc1685_264022138"/></text:h>
      <text:p text:style-name="Standard">Za krajevno kroženje zraka so značilni <text:span text:style-name="T4">krajevni</text:span> ali <text:span text:style-name="T4">lokalni vetrovi.</text:span></text:p>
      <text:p text:style-name="Standard"><text:span text:style-name="T4">Obalni vetrovi </text:span>nastanejo zaradi razlik pri segrevanju zraka nad kopnim in morjem. Podnevi se bolj segreje kopno, zato nad njim nastane nižji zračni tlak. Piha iz morja na kopno. Ponoči se kopno bolj ohladi od morja, zato je nad njim višji tlak kot nad morjem. Piha iz kopnega na morje.</text:p>
      <text:p text:style-name="Standard"><text:soft-page-break/><text:span text:style-name="T4">Pobočni vetrovi </text:span>so značilni za prisojna pobočja. Podnevi se močno segrejejo, sončni žarki padajo pod večjim kotom. Nastanejo vzponski vetrovi iz doline proti dolinam navzgor. Ponoči se dogaja obratno, vetrovi se spuščajo po dolinah navzdol.</text:p>
      <text:p text:style-name="Standard"><text:span text:style-name="T4">Burja </text:span>je krajevni sunkovit veter, ki piha z Visokih dinarskih planot proti Jadranskemu morju. Značilna za hladno polovico leta ko je območje visokega zračnega pritiska.</text:p>
      <text:p text:style-name="Standard"/>
      <text:h text:style-name="Heading_20_2" text:outline-level="2"><text:bookmark-start text:name="_Toc163216446"/><text:bookmark-start text:name="__RefHeading___Toc1687_264022138"/><text:span text:style-name="T5">Kro</text:span><text:span text:style-name="T6">ž</text:span><text:span text:style-name="T5">enje zraka v ciklonih in anticiklonih</text:span><text:bookmark-end text:name="_Toc163216446"/><text:bookmark-end text:name="__RefHeading___Toc1687_264022138"/></text:h>
      <text:p text:style-name="Standard"><text:span text:style-name="T4">Cikloni </text:span>so velika sklenjena območja nizkega zračnega tlaka. Imajo obliko nepravilnih krogov. Prinašajo slabo vreme. Najnižji tlak je v središču ciklona.</text:p>
      <text:p text:style-name="Standard"><text:span text:style-name="T4">Anticikloni</text:span> so velika sklenjena območja visokega zračnega tlaka, ki prinaša lepo vreme. Najvišji tlak je v središču anticiklona.</text:p>
      <text:p text:style-name="Standard"/>
      <text:h text:style-name="Heading_20_2" text:outline-level="2"><text:bookmark-start text:name="_Toc163216447"/><text:bookmark-start text:name="__RefHeading___Toc1689_264022138"/><text:span text:style-name="T5">Planetarno kro</text:span><text:span text:style-name="T6">ž</text:span><text:span text:style-name="T5">enje zraka</text:span><text:bookmark-end text:name="_Toc163216447"/><text:bookmark-end text:name="__RefHeading___Toc1689_264022138"/></text:h>
      <text:p text:style-name="Standard"><text:span text:style-name="T4">Zračne mase</text:span> so obsežne gmote zraka, ki imajo enako lastnosti glede temperature in vlažnosti zraka. Te dobijo nad svojimi izvornimi območji, zato govorimo o tropskih, polarnih in drugih masah.</text:p>
      <text:p text:style-name="Standard">Ker je na ekvatorju kot, pod katerim padajo sončni žarki na površje zelo velik, se je zaradi močnega segrevanja površja in ozračja izoblikovalo <text:span text:style-name="T4">stalno ekvatorialno območje nizkega zračnega tlaka. </text:span></text:p>
      <text:p text:style-name="Standard"><text:span text:style-name="T4">Pasati</text:span> so posebni vetrovi, ki se stekajo pri tleh s severa in juga. Zrak se tu zato dviguje in adiabatno ohlaja, kar povzroča vsakdanjo oblačnost in padavine.</text:p>
      <text:p text:style-name="Standard"><text:span text:style-name="T4">Subtropsko območje visokega zračnega tlaka</text:span> se je izoblikovalo okoli 30. vzporednika, tam je večno sončno vreme.</text:p>
      <text:p text:style-name="Standard"><text:span text:style-name="T4">Zahodni vetrovi</text:span> nastanejo iz južnih, ker se njihovo gibanje zaradi odklonske sile odklanja v desno. Ti se okoli 60. vzporednika srečajo s polarnimi vzhodnimi vetrovi, ki pihajo s <text:span text:style-name="T4">polarnega območja visokega zračnega tlaka</text:span>. Stik oz. stično ploskev med toplimi zračnimi masami z juga, in hladnimi zračnimi masami s severa imenujemo <text:span text:style-name="T4">polarna fronta</text:span>.</text:p>
      <text:p text:style-name="Standard"/>
      <text:h text:style-name="Heading_20_2" text:outline-level="2"><text:bookmark-start text:name="_Toc163216448"/><text:bookmark-start text:name="__RefHeading___Toc1691_264022138"/><text:span text:style-name="T5">Kako delujejo potujo</text:span><text:span text:style-name="T6">č</text:span><text:span text:style-name="T5">i cikloni?</text:span><text:bookmark-end text:name="_Toc163216448"/><text:span text:style-name="T5"> </text:span><text:bookmark-end text:name="__RefHeading___Toc1691_264022138"/></text:h>
      <text:p text:style-name="Standard"><text:span text:style-name="T4">Potujoči cikloni </text:span>ali <text:span text:style-name="T4">potujoče depresije </text:span>nastanejo na polarni fronti zaradi valovanja. Začnejo se kot nekakšna motnja na nagnjeni stični ploskvi med toplim zrakom (z juga) in hladnim zrakom (s severa). Potujejo od zahoda proti vzhodu, znotraj njega pa se izoblikujeta <text:span text:style-name="T4">topla</text:span> in <text:span text:style-name="T4">hladna fronta</text:span>. Pri obeh frontah gre za stik med dvema različno toplima tračnima masama, ki se stikata v nagnjeni frontalni površini, vendar se ne mešata.</text:p>
      <text:p text:style-name="Standard">Pri <text:span text:style-name="T4">topli fronti </text:span>se topel zrak le počasi dviguje, saj je frontalna površina med njima telo položna. Oblačnost se povečuje počasi, padavine niso izdatne. Prehod tople fronte lahko traja več dni, za njo nastopi kratko obdobje toplega vremena.</text:p>
      <text:p text:style-name="Standard"><text:span text:style-name="T4">Hladna fronta </text:span>pride kmalu za toplo. Padavine so običajno zelo silovite a ne trajajo prav dolgo. Ko nas doseže hladna fronta se ozračje ohladi. Sledi ji nekoliko hladnejše, a lepo vreme.</text:p>
      <text:p text:style-name="Standard">O <text:span text:style-name="T4">okluziji </text:span>govorimo takrat, ko hladna fronta dohiti toplo, kar pomeni, da bo ciklona kmalu konec.</text:p>
      <text:p text:style-name="Standard"/>
      <text:p text:style-name="P2"/>
      <text:p text:style-name="P2"/>
      <text:h text:style-name="Heading_20_2" text:outline-level="2"><text:bookmark-start text:name="_Toc163216449"/><text:bookmark-start text:name="__RefHeading___Toc1693_264022138"/><text:soft-page-break/><text:span text:style-name="T5">Vremenotvorna sredi</text:span><text:span text:style-name="T6">šč</text:span><text:span text:style-name="T5">a in prognosti</text:span><text:span text:style-name="T6">č</text:span><text:span text:style-name="T5">ne karte</text:span><text:bookmark-end text:name="_Toc163216449"/><text:bookmark-end text:name="__RefHeading___Toc1693_264022138"/></text:h>
      <text:p text:style-name="Standard"><text:span text:style-name="T4">Vremenotvorna središča</text:span> so stalna območja visokega in nizkega zračnega tlaka, ki močno vplivajo na vreme. </text:p>
      <text:p text:style-name="Standard"><text:span text:style-name="T4">Islandski minimum (ciklon)</text:span> vse leto vpliva na vreme pri nas. Tu se rojevajo potujoči cikloni, ki prinašajo padavine, in sicer večinoma z zahodne ali jugozahodne strani.</text:p>
      <text:p text:style-name="Standard"><text:span text:style-name="T4">Azorski maksimum (anticiklon)</text:span> na vreme pri nas vpliva poleti, ko nam prek Afrike prinaša vroče in suho vreme.</text:p>
      <text:p text:style-name="Standard"><text:span text:style-name="T4">Sibirski maksimum (anticiklon)</text:span> na naše kraje vpliva pozimi in prinaša lepo, vendar zelo mrzlo vreme.</text:p>
      <text:p text:style-name="Standard"><text:span text:style-name="T4">Prognostične karte</text:span> so vremenske karte.</text:p>
      <text:p text:style-name="Standard"/>
      <text:h text:style-name="Heading_20_2" text:outline-level="2"><text:bookmark-start text:name="_Toc163216450"/><text:bookmark-start text:name="__RefHeading___Toc1695_264022138"/><text:span text:style-name="T5">Monsunsko kro</text:span><text:span text:style-name="T6">ž</text:span><text:span text:style-name="T5">enje zraka</text:span><text:bookmark-end text:name="_Toc163216450"/><text:bookmark-end text:name="__RefHeading___Toc1695_264022138"/></text:h>
      <text:p text:style-name="Standard">Imenujemo ga po <text:span text:style-name="T4">monsunskih vetrovih </text:span>ali na kratko <text:span text:style-name="T4">monsunih</text:span>. Topli vetrovi, ki se nad oceanom izdatno navlažijo, zato prinašajo na kopno izdatno poletno deževje.</text:p>
      <text:p text:style-name="Standard"/>
      <text:h text:style-name="Heading_20_2" text:outline-level="2"><text:bookmark-start text:name="_Toc163216451"/><text:bookmark-start text:name="__RefHeading___Toc1697_264022138"/><text:span text:style-name="T5">Kaj so tropski cikloni?</text:span><text:bookmark-end text:name="_Toc163216451"/><text:bookmark-end text:name="__RefHeading___Toc1697_264022138"/></text:h>
      <text:p text:style-name="Standard">Nastajajo le nad toplimi tropskimi oceani. Pojavljajo se le pozno poleti in jeseni. V Ameriki jih imenujejo <text:span text:style-name="T4">hurikani,</text:span> v Aziji pa <text:span text:style-name="T4">tajfuni</text:span>. <text:span text:style-name="T4">Tropski cikloni </text:span>so velikanski zračni vrtinci, njihove značilnosti so skrajno nizek zračni tlak, močni vetrovi in zelo izdatne padavine. <text:span text:style-name="T4">Oko ciklona </text:span>se razvije tedaj, ko ciklon doseže stopnjo <text:span text:style-name="T4">zrelosti </text:span>(območje spuščajočega se zraka na sredini ciklona).</text:p>
      <text:p text:style-name="Standard"/>
      <text:h text:style-name="P23" text:outline-level="1"><text:bookmark-start text:name="_Toc163216452"/><text:bookmark-start text:name="__RefHeading___Toc1699_264022138"/><text:span text:style-name="T1">TOPLOTNI PASOVI IN PODNEBNI TIPI</text:span><text:bookmark-end text:name="_Toc163216452"/><text:bookmark-end text:name="__RefHeading___Toc1699_264022138"/></text:h>
      <text:p text:style-name="Standard"/>
      <text:h text:style-name="Heading_20_2" text:outline-level="2"><text:bookmark-start text:name="_Toc163216453"/><text:bookmark-start text:name="__RefHeading___Toc1701_264022138"/><text:span text:style-name="T5">Toplotnih pasov ne smemo zamenjevati s podnebnimi tipi</text:span><text:bookmark-end text:name="_Toc163216453"/><text:bookmark-end text:name="__RefHeading___Toc1701_264022138"/></text:h>
      <text:p text:style-name="Standard"><text:span text:style-name="T4">Toplotni pasovi </text:span>so velikanska območja, ki se v obliki pasov raztezajo okoli celotnega planeta. </text:p>
      <text:p text:style-name="Standard">V osnovi ločimo <text:span text:style-name="T4">tropski</text:span>, <text:span text:style-name="T4">zmerno topli </text:span>in <text:span text:style-name="T4">polarni pas</text:span>, na vmesnih območjih pa še <text:span text:style-name="T4">subtropskega</text:span> in <text:span text:style-name="T4">subpolarnega</text:span>. Tropski ali vroči pas je le eden.</text:p>
      <text:p text:style-name="Standard">Znotraj toplotnih pasov razlikujemo različne <text:span text:style-name="T4">podnebne tipe </text:span>ali <text:span text:style-name="T4">podnebja</text:span>.</text:p>
      <text:p text:style-name="Standard"/>
      <text:h text:style-name="Heading_20_2" text:outline-level="2"><text:bookmark-start text:name="_Toc163216454"/><text:bookmark-start text:name="__RefHeading___Toc1703_264022138"/><text:span text:style-name="T5">Podnebja tropskega ali vro</text:span><text:span text:style-name="T6">č</text:span><text:span text:style-name="T5">ega pasu</text:span><text:bookmark-end text:name="_Toc163216454"/><text:bookmark-end text:name="__RefHeading___Toc1703_264022138"/></text:h>
      <text:p text:style-name="Standard">-temperatura zraka vse leto visoka</text:p>
      <text:p text:style-name="Standard">-zelo različna količina padavin</text:p>
      <text:p text:style-name="Standard">-ponekod se ločita deževna in sušna doba</text:p>
      <text:p text:style-name="Standard">-safariji <text:s/>v tropskem ali vročem pasu</text:p>
      <text:h text:style-name="Heading_20_3" text:outline-level="3"><text:bookmark-start text:name="_Toc163216455"/><text:bookmark-start text:name="__RefHeading___Toc1705_264022138"/><text:span text:style-name="T12">Ekvatorialno podnebje (stalno vro</text:span><text:span text:style-name="T13">č</text:span><text:span text:style-name="T12">e in vlažno) :</text:span><text:bookmark-end text:name="_Toc163216455"/><text:span text:style-name="T12"> </text:span><text:bookmark-end text:name="__RefHeading___Toc1705_264022138"/></text:h>
      <text:list xml:id="list343314436" text:style-name="WWNum1">
        <text:list-item>
          <text:p text:style-name="P5">temperature so vse leto visoke, a ne pretirane, prek leta so zelo stalne, torej temperaturnih nihanj skoraj ni</text:p>
        </text:list-item>
        <text:list-item>
          <text:p text:style-name="P5">padavin je veliko, razporejene so čez vse leto, večinoma so konvekcijske, več jih je v času zenitnega deževja, ki nastopi takoj za tem, ko je Sonce nad ekvatorjem v zenitu</text:p>
        </text:list-item>
        <text:list-item>
          <text:p text:style-name="P5">rastlinstvo: tropski deževni gozd.</text:p>
        </text:list-item>
      </text:list>
      <text:p text:style-name="P6"><text:soft-page-break/></text:p>
      <text:p text:style-name="P6"/>
      <text:h text:style-name="Heading_20_3" text:outline-level="3"><text:bookmark-start text:name="_Toc163216456"/><text:bookmark-start text:name="__RefHeading___Toc1707_264022138"/><text:span text:style-name="T12">Savansko podnebje:</text:span><text:bookmark-end text:name="_Toc163216456"/><text:bookmark-end text:name="__RefHeading___Toc1707_264022138"/></text:h>
      <text:list xml:id="list1828722946" text:style-name="WWNum2">
        <text:list-item>
          <text:p text:style-name="P7">temperature vse leto visoke, a so opazna manjša nihanja, najvišje so tip pred deževno dobo, ki prinese tudi manjšo ohladitev</text:p>
        </text:list-item>
        <text:list-item>
          <text:p text:style-name="P7">glavna značilnost je pojavljanje deževne in sušne dobe, deževna doba je vezana na zenitno deževje, padavine so konvekcijske</text:p>
        </text:list-item>
        <text:list-item>
          <text:p text:style-name="P7">rastlinstvo: savansko – travniško rastlinstvo, ki med deževno dobo postane zelo bujno; ponekod je dosti dreves</text:p>
        </text:list-item>
      </text:list>
      <text:h text:style-name="Heading_20_3" text:outline-level="3"><text:bookmark-start text:name="_Toc163216457"/><text:bookmark-start text:name="__RefHeading___Toc1709_264022138"/><text:span text:style-name="T12">Tropsko polsuho in suho podnebje:</text:span><text:bookmark-end text:name="_Toc163216457"/><text:bookmark-end text:name="__RefHeading___Toc1709_264022138"/></text:h>
      <text:list xml:id="list4269986063" text:style-name="WWNum3">
        <text:list-item>
          <text:p text:style-name="P8">tu so največje puščave na svetu</text:p>
        </text:list-item>
        <text:list-item>
          <text:p text:style-name="P8">vreme skoraj vse leto jasno, površje se čez dan zelo segreje, temperature zraka so zelo visoke</text:p>
        </text:list-item>
        <text:list-item>
          <text:p text:style-name="P8">temperaturna nihanja dan-noč so precejšnja, ko je sonce blizu zenita so temperature precej višje</text:p>
        </text:list-item>
        <text:list-item>
          <text:p text:style-name="P8">padavin je zelo malo, lahko jih celo leto ni</text:p>
        </text:list-item>
        <text:list-item>
          <text:p text:style-name="P8">tropsko polsuho podnebje je nekoliko bliže ekvatorju in je padavin malenkost več</text:p>
        </text:list-item>
        <text:list-item>
          <text:p text:style-name="P8">rastlinstvo: marsikje ga sploh ni ali pa uspeva skromno puščavsko rastlinstvo</text:p>
        </text:list-item>
      </text:list>
      <text:p text:style-name="Standard"><text:span text:style-name="T4">Savansko podnebje je dokaj ugodno za poselitev, tropsko suho in polsuho pa sodi med neposeljena ali zelo redko poseljena območja sveta.</text:span></text:p>
      <text:p text:style-name="Standard"/>
      <text:h text:style-name="Heading_20_2" text:outline-level="2"><text:bookmark-start text:name="_Toc163216458"/><text:bookmark-start text:name="__RefHeading___Toc1711_264022138"/><text:span text:style-name="T5">Podnebja subtropskega pasu</text:span><text:bookmark-end text:name="_Toc163216458"/><text:bookmark-end text:name="__RefHeading___Toc1711_264022138"/></text:h>
      <text:p text:style-name="Standard">-temperature še vedno dokaj visoke, opazna pa so večja temperaturna nihanja</text:p>
      <text:p text:style-name="Standard">-lahko govorimo o letnih časih</text:p>
      <text:h text:style-name="Heading_20_3" text:outline-level="3"><text:bookmark-start text:name="_Toc163216459"/><text:bookmark-start text:name="__RefHeading___Toc1713_264022138"/><text:span text:style-name="T12">Sredozemsko ali mediteransko podnebje:</text:span><text:bookmark-end text:name="_Toc163216459"/><text:bookmark-end text:name="__RefHeading___Toc1713_264022138"/></text:h>
      <text:list xml:id="list2466928604" text:style-name="WWNum4">
        <text:list-item>
          <text:p text:style-name="P9">značilno za JZ dele kontinentov</text:p>
        </text:list-item>
        <text:list-item>
          <text:p text:style-name="P9">kulturna rastlina je oljka</text:p>
        </text:list-item>
        <text:list-item>
          <text:p text:style-name="P9">vroča in suha poletja ter mile in deževne zime</text:p>
        </text:list-item>
        <text:list-item>
          <text:p text:style-name="P9">poletne temperature so tropske, suša lahko traja več mesecev, pozimi so ta območja pod vplivom potujočih ciklonov</text:p>
        </text:list-item>
        <text:list-item>
          <text:p text:style-name="P9">temperaturna nihanja poletje-zima niso velika</text:p>
        </text:list-item>
        <text:list-item>
          <text:p text:style-name="P9">rastlinstvo: značilno mediteransko rastlinstvo</text:p>
        </text:list-item>
      </text:list>
      <text:h text:style-name="Heading_20_3" text:outline-level="3"><text:bookmark-start text:name="_Toc163216460"/><text:bookmark-start text:name="__RefHeading___Toc1715_264022138"/><text:span text:style-name="T12">Subtropsko polsuho in suho podnebje:</text:span><text:bookmark-end text:name="_Toc163216460"/><text:bookmark-end text:name="__RefHeading___Toc1715_264022138"/></text:h>
      <text:list xml:id="list1640205801" text:style-name="WWNum5">
        <text:list-item>
          <text:p text:style-name="P10">opazna precej večja temperaturna nihanja čez leto</text:p>
        </text:list-item>
        <text:list-item>
          <text:p text:style-name="P10">pozimi temperature padejo tudi pod ničlo</text:p>
        </text:list-item>
        <text:list-item>
          <text:p text:style-name="P10">padavin je zelo malo ali nič</text:p>
        </text:list-item>
        <text:list-item>
          <text:p text:style-name="P10">rastlinstvo: puščavsko</text:p>
        </text:list-item>
      </text:list>
      <text:h text:style-name="Heading_20_3" text:outline-level="3"><text:bookmark-start text:name="_Toc163216461"/><text:bookmark-start text:name="__RefHeading___Toc1717_264022138"/><text:span text:style-name="T12">Subtropsko vlažno podnebje:</text:span><text:bookmark-end text:name="_Toc163216461"/><text:bookmark-end text:name="__RefHeading___Toc1717_264022138"/></text:h>
      <text:list xml:id="list3408024288" text:style-name="WWNum6">
        <text:list-item>
          <text:p text:style-name="P11">temperature in njihova nihanja so podobna sredozemskim</text:p>
        </text:list-item>
        <text:list-item>
          <text:p text:style-name="P11">padavine ima razporejene čez vse leto, višek pa je poleti</text:p>
        </text:list-item>
      </text:list>
      <text:h text:style-name="Heading_20_3" text:outline-level="3"><text:bookmark-start text:name="_Toc163216462"/><text:bookmark-start text:name="__RefHeading___Toc1719_264022138"/><text:span text:style-name="T12">Monsunsko podnebje:</text:span><text:bookmark-end text:name="_Toc163216462"/><text:bookmark-end text:name="__RefHeading___Toc1719_264022138"/></text:h>
      <text:list xml:id="list132399383" text:style-name="WWNum7">
        <text:list-item>
          <text:p text:style-name="P12">izrazit poletni višek padavin</text:p>
        </text:list-item>
        <text:list-item>
          <text:p text:style-name="P12">vlažni monsun poleti ter suhi monsun pozimi dajeta podnebju najmočnejši pečat</text:p>
        </text:list-item>
        <text:list-item>
          <text:p text:style-name="P12"><text:soft-page-break/>rastlinstvo: vlažni subtropski in monsunski gozd</text:p>
        </text:list-item>
      </text:list>
      <text:p text:style-name="Standard"/>
      <text:h text:style-name="Heading_20_2" text:outline-level="2"><text:bookmark-start text:name="_Toc163216463"/><text:bookmark-start text:name="__RefHeading___Toc1721_264022138"/><text:span text:style-name="T5">Podnebja zmerno toplega pasu</text:span><text:bookmark-end text:name="_Toc163216463"/><text:bookmark-end text:name="__RefHeading___Toc1721_264022138"/></text:h>
      <text:p text:style-name="Standard">-odličen vpliv imajo potujoči cikloni, ki prinašajo največ padavin zahodnim delom kontinentov</text:p>
      <text:p text:style-name="Standard">-vreme je zaradi potujočih ciklonov večinoma zelo spremenljivo</text:p>
      <text:p text:style-name="Standard">-letni časi so izrazitejši kot kjerkoli drugod</text:p>
      <text:h text:style-name="Heading_20_3" text:outline-level="3"><text:bookmark-start text:name="_Toc163216464"/><text:bookmark-start text:name="__RefHeading___Toc1723_264022138"/><text:span text:style-name="T12">Oceansko podnebje:</text:span><text:bookmark-end text:name="_Toc163216464"/><text:bookmark-end text:name="__RefHeading___Toc1723_264022138"/></text:h>
      <text:list xml:id="list1103506881" text:style-name="WWNum8">
        <text:list-item>
          <text:p text:style-name="P13">značilno za zahodne dele kontinentov</text:p>
        </text:list-item>
        <text:list-item>
          <text:p text:style-name="P13">temperaturna nihanja čez leto so zaradi vpliva oceana zelo majhna</text:p>
        </text:list-item>
        <text:list-item>
          <text:p text:style-name="P13">poletja so sveža, zime pa relativno mile</text:p>
        </text:list-item>
        <text:list-item>
          <text:p text:style-name="P13">značilni so stalni zahodni vetrovi s potujočimi depresijami</text:p>
        </text:list-item>
        <text:list-item>
          <text:p text:style-name="P13">padavin ni veliko, razporejene so čez celo leto, več jih je pozimi</text:p>
        </text:list-item>
        <text:list-item>
          <text:p text:style-name="P13">značilna je velika vremenska spremenljivost, stalna oblačnost in pogosta megla, padavine so bolj v obliki pogostega pršenja</text:p>
        </text:list-item>
        <text:list-item>
          <text:p text:style-name="P13">rastlinstvo: listnati gozd, bujno travniško rastlinstvo</text:p>
        </text:list-item>
      </text:list>
      <text:h text:style-name="Heading_20_3" text:outline-level="3"><text:bookmark-start text:name="_Toc163216465"/><text:bookmark-start text:name="__RefHeading___Toc1725_264022138"/><text:span text:style-name="T12">Celinsko ali kontinentalno podnebje:</text:span><text:bookmark-end text:name="_Toc163216465"/><text:bookmark-end text:name="__RefHeading___Toc1725_264022138"/></text:h>
      <text:list xml:id="list3645788996" text:style-name="WWNum9">
        <text:list-item>
          <text:p text:style-name="P14">z oddaljevanjem od oceanov se večajo temperaturna nihanja, manjša se količina padavin, izrazitejši postaja njihov poletni višek</text:p>
        </text:list-item>
      </text:list>
      <text:h text:style-name="Heading_20_3" text:outline-level="3"><text:bookmark-start text:name="_Toc163216466"/><text:bookmark-start text:name="__RefHeading___Toc1727_264022138"/><text:span text:style-name="T12">Kontinentalno vlažno podnebje:</text:span><text:bookmark-end text:name="_Toc163216466"/><text:bookmark-end text:name="__RefHeading___Toc1727_264022138"/></text:h>
      <text:list xml:id="list222909747508843" text:continue-numbering="true" text:style-name="WWNum9">
        <text:list-item>
          <text:p text:style-name="P14">na J polobli tega skoraj ni </text:p>
        </text:list-item>
        <text:list-item>
          <text:p text:style-name="P14">na jugu so poletja še dokaj vroča, proti severu pa hladnejša</text:p>
        </text:list-item>
        <text:list-item>
          <text:p text:style-name="P14">količina padavin se zmanjšuje proti notranjosti kontinentov</text:p>
        </text:list-item>
        <text:list-item>
          <text:p text:style-name="P14">rastlinstvo: uspeva listopadni gozd</text:p>
        </text:list-item>
        <text:list-item>
          <text:p text:style-name="P14">višek padavin je poleti, padavine so tedaj konvekcijskega nastanka v obliki nalivov</text:p>
        </text:list-item>
        <text:list-item>
          <text:p text:style-name="P14">pozimi padavine v obliki snega</text:p>
        </text:list-item>
      </text:list>
      <text:h text:style-name="Heading_20_3" text:outline-level="3"><text:bookmark-start text:name="_Toc163216467"/><text:bookmark-start text:name="__RefHeading___Toc1729_264022138"/><text:span text:style-name="T12">Kontinentalno polsuho in suho podnebje:</text:span><text:bookmark-end text:name="_Toc163216467"/><text:bookmark-end text:name="__RefHeading___Toc1729_264022138"/></text:h>
      <text:list xml:id="list90122585" text:style-name="WWNum10">
        <text:list-item>
          <text:p text:style-name="P15">mrzle zime, več mesecev je lahko pod 0°C</text:p>
        </text:list-item>
        <text:list-item>
          <text:p text:style-name="P15">velika temperaturna nihanja prek leta</text:p>
        </text:list-item>
        <text:list-item>
          <text:p text:style-name="P15">količina padavin je majhna</text:p>
        </text:list-item>
        <text:list-item>
          <text:p text:style-name="P15">kontinentalno polsuho podnebje (250-500 mm padavin) tu še uspeva stepsko rastlinstvo, za kmetijstvo zelo ugodno</text:p>
        </text:list-item>
        <text:list-item>
          <text:p text:style-name="P15">kontinentalno suho podnebje (do 250 mm padavin) tu uspeva le še puščavsko rastlinstvo</text:p>
        </text:list-item>
      </text:list>
      <text:h text:style-name="Heading_20_3" text:outline-level="3"><text:bookmark-start text:name="_Toc163216468"/><text:bookmark-start text:name="__RefHeading___Toc1731_264022138"/><text:span text:style-name="T12">Zmerno hladno podnebje:</text:span><text:bookmark-end text:name="_Toc163216468"/><text:bookmark-end text:name="__RefHeading___Toc1731_264022138"/></text:h>
      <text:list xml:id="list409638755" text:style-name="WWNum11">
        <text:list-item>
          <text:p text:style-name="P16">kratka in relativno mila poletja ter dolge in skrajno mrzle zime</text:p>
        </text:list-item>
        <text:list-item>
          <text:p text:style-name="P16">temperature pod ničlo kar šest do sedem mesecev na leto</text:p>
        </text:list-item>
        <text:list-item>
          <text:p text:style-name="P16">velika temperaturna nihanja</text:p>
        </text:list-item>
        <text:list-item>
          <text:p text:style-name="P16">višek padavin je poleti</text:p>
        </text:list-item>
        <text:list-item>
          <text:p text:style-name="P16">rastlinstvo: iglasti gozd</text:p>
        </text:list-item>
      </text:list>
      <text:p text:style-name="P2"/>
      <text:h text:style-name="Heading_20_2" text:outline-level="2"><text:bookmark-start text:name="_Toc163216469"/><text:bookmark-start text:name="__RefHeading___Toc1733_264022138"/><text:soft-page-break/><text:span text:style-name="T5">Podnebja subpolarnega pasu</text:span><text:bookmark-end text:name="_Toc163216469"/><text:bookmark-end text:name="__RefHeading___Toc1733_264022138"/></text:h>
      <text:h text:style-name="Heading_20_3" text:outline-level="3"><text:bookmark-start text:name="_Toc163216470"/><text:bookmark-start text:name="__RefHeading___Toc1735_264022138"/><text:span text:style-name="T12">Tundrsko ali subpolarno podnebje:</text:span><text:bookmark-end text:name="_Toc163216470"/><text:bookmark-end text:name="__RefHeading___Toc1735_264022138"/></text:h>
      <text:list xml:id="list3833954212" text:style-name="WWNum12">
        <text:list-item>
          <text:p text:style-name="P17">gozd zaradi nizkih temperatur ne uspeva več</text:p>
        </text:list-item>
        <text:list-item>
          <text:p text:style-name="P17">dolga in mrzla zima se razteza skoraj čez vse leto, le v poletnem času so temperature nad ničlo</text:p>
        </text:list-item>
        <text:list-item>
          <text:p text:style-name="P17">padavin je zelo malo</text:p>
        </text:list-item>
        <text:list-item>
          <text:p text:style-name="P17">tla so večino leta globoko zamrznjena, le v najtoplejših mesecih se odtaja zgornji sloj</text:p>
        </text:list-item>
        <text:list-item>
          <text:p text:style-name="P17">rastlinstvo: tundra</text:p>
        </text:list-item>
        <text:list-item>
          <text:p text:style-name="P17">tu živijo le redka ljudstva (Eskimi, Laponci)đ</text:p>
        </text:list-item>
      </text:list>
      <text:p text:style-name="Standard"/>
      <text:h text:style-name="Heading_20_2" text:outline-level="2"><text:bookmark-start text:name="_Toc163216471"/><text:bookmark-start text:name="__RefHeading___Toc1737_264022138"/><text:span text:style-name="T5">Podnebja mrzlega ali polarnega pasu</text:span><text:bookmark-end text:name="_Toc163216471"/><text:bookmark-end text:name="__RefHeading___Toc1737_264022138"/></text:h>
      <text:h text:style-name="Heading_20_3" text:outline-level="3"><text:bookmark-start text:name="_Toc163216472"/><text:bookmark-start text:name="__RefHeading___Toc1739_264022138"/><text:span text:style-name="T12">Podnebje ve</text:span><text:span text:style-name="T13">č</text:span><text:span text:style-name="T12">nega snega in ledu ali polarno podnebje:</text:span><text:bookmark-end text:name="_Toc163216472"/><text:bookmark-end text:name="__RefHeading___Toc1739_264022138"/></text:h>
      <text:list xml:id="list4116872832" text:style-name="WWNum13">
        <text:list-item>
          <text:p text:style-name="P18">severni pol, Grenlandija, Antarktika</text:p>
        </text:list-item>
        <text:list-item>
          <text:p text:style-name="P18">temperature so vse leto pod ničlo</text:p>
        </text:list-item>
        <text:list-item>
          <text:p text:style-name="P18">padavin je manj kot v tundrskem pasu, večinoma padejo v obliki snega, ki se kopiči</text:p>
        </text:list-item>
        <text:list-item>
          <text:p text:style-name="P18">govorimo lahko o ledenih puščavah</text:p>
        </text:list-item>
        <text:list-item>
          <text:p text:style-name="P18">rastlinstva ni</text:p>
        </text:list-item>
        <text:list-item>
          <text:p text:style-name="P18">neposeljeno območje</text:p>
        </text:list-item>
      </text:list>
      <text:p text:style-name="Standard"/>
      <text:h text:style-name="Heading_20_2" text:outline-level="2"><text:bookmark-start text:name="_Toc163216473"/><text:bookmark-start text:name="__RefHeading___Toc1741_264022138"/><text:span text:style-name="T5">Gorska podnebja</text:span><text:bookmark-end text:name="_Toc163216473"/><text:bookmark-end text:name="__RefHeading___Toc1741_264022138"/></text:h>
      <text:list xml:id="list4108939588" text:style-name="WWNum14">
        <text:list-item>
          <text:p text:style-name="P19">nimajo enotnega podnebnega tipa</text:p>
        </text:list-item>
        <text:list-item>
          <text:p text:style-name="P19">temperature z višino upadajo, količina padavin pa večinoma narašča</text:p>
        </text:list-item>
        <text:list-item>
          <text:p text:style-name="P19">pomembni dejavniki so lega (prisojna, osojna), izpostavljenost vetrovom in oddaljenost od morja</text:p>
        </text:list-item>
        <text:list-item>
          <text:p text:style-name="P19">izoblikovali so se <text:span text:style-name="T4">podnebni višinski pasovi</text:span></text:p>
        </text:list-item>
        <text:list-item>
          <text:p text:style-name="P19">pomembna ločnica v gorah je <text:span text:style-name="T4">zgornja gozdna meja</text:span></text:p>
        </text:list-item>
        <text:list-item>
          <text:p text:style-name="P19">gozd uspeva do tam, kjer srednje temperature najtoplejšega meseca še segajo 10°C ( v naših gorah na višini pribl. 1700 m)</text:p>
        </text:list-item>
        <text:list-item>
          <text:p text:style-name="P19">druga pomembna ločnica je <text:span text:style-name="T4">snežna meja</text:span>, nad katero sneg tudi v najtoplejših mesecih ne skopni več (pri nas okoli 800 m nad gozdno mejo)</text:p>
        </text:list-item>
      </text:list>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Book Antiqua" svg:font-family="'Book Antiqua'" style:font-family-generic="roman" style:font-pitch="variable"/>
    <style:font-face style:name="Bradley Hand ITC" svg:font-family="'Bradley Hand ITC'" style:font-family-generic="roman" style:font-pitch="variable"/>
    <style:font-face style:name="Chlorinap" svg:font-family="Chlorinap"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Contents_20_1" style:display-name="Contents 1" style:family="paragraph" style:parent-style-name="Standard" style:next-style-name="Standard" style:auto-update="true" style:default-outline-level="" style:class="index">
      <style:paragraph-properties fo:margin-top="0.1665in" fo:margin-bottom="0.0835in" loext:contextual-spacing="false"/>
      <style:text-properties fo:font-size="10pt" fo:font-weight="bold" style:font-size-asian="10pt" style:font-weight-asian="bold" style:font-size-complex="10pt" style:font-weight-complex="bold"/>
    </style:style>
    <style:style style:name="Contents_20_2" style:display-name="Contents 2" style:family="paragraph" style:parent-style-name="Standard" style:next-style-name="Standard" style:auto-update="true" style:default-outline-level="" style:class="index">
      <style:paragraph-properties fo:margin-left="0.1665in" fo:margin-right="0in" fo:margin-top="0.0835in" fo:margin-bottom="0in" loext:contextual-spacing="false" fo:text-indent="0in" style:auto-text-indent="false"/>
      <style:text-properties fo:font-size="10pt" fo:font-style="italic" style:font-size-asian="10pt" style:font-style-asian="italic" style:font-size-complex="10pt" style:font-style-complex="italic"/>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text-properties fo:font-size="10pt" style:font-size-asian="10pt" style:font-size-complex="10pt"/>
    </style:style>
    <style:style style:name="Contents_20_4" style:display-name="Contents 4" style:family="paragraph" style:parent-style-name="Standard" style:next-style-name="Standard" style:auto-update="true" style:default-outline-level="" style:class="index">
      <style:paragraph-properties fo:margin-left="0.5in" fo:margin-right="0in" fo:text-indent="0in" style:auto-text-indent="false"/>
      <style:text-properties fo:font-size="10pt" style:font-size-asian="10pt" style:font-size-complex="10pt"/>
    </style:style>
    <style:style style:name="Contents_20_5" style:display-name="Contents 5" style:family="paragraph" style:parent-style-name="Standard" style:next-style-name="Standard" style:auto-update="true" style:default-outline-level="" style:class="index">
      <style:paragraph-properties fo:margin-left="0.6665in" fo:margin-right="0in" fo:text-indent="0in" style:auto-text-indent="false"/>
      <style:text-properties fo:font-size="10pt" style:font-size-asian="10pt" style:font-size-complex="10pt"/>
    </style:style>
    <style:style style:name="Contents_20_6" style:display-name="Contents 6" style:family="paragraph" style:parent-style-name="Standard" style:next-style-name="Standard" style:auto-update="true" style:default-outline-level="" style:class="index">
      <style:paragraph-properties fo:margin-left="0.8335in" fo:margin-right="0in" fo:text-indent="0in" style:auto-text-indent="false"/>
      <style:text-properties fo:font-size="10pt" style:font-size-asian="10pt" style:font-size-complex="10pt"/>
    </style:style>
    <style:style style:name="Contents_20_7" style:display-name="Contents 7" style:family="paragraph" style:parent-style-name="Standard" style:next-style-name="Standard" style:auto-update="true" style:default-outline-level="" style:class="index">
      <style:paragraph-properties fo:margin-left="1in" fo:margin-right="0in" fo:text-indent="0in" style:auto-text-indent="false"/>
      <style:text-properties fo:font-size="10pt" style:font-size-asian="10pt" style:font-size-complex="10pt"/>
    </style:style>
    <style:style style:name="Contents_20_8" style:display-name="Contents 8" style:family="paragraph" style:parent-style-name="Standard" style:next-style-name="Standard" style:auto-update="true" style:default-outline-level="" style:class="index">
      <style:paragraph-properties fo:margin-left="1.1665in" fo:margin-right="0in" fo:text-indent="0in" style:auto-text-indent="false"/>
      <style:text-properties fo:font-size="10pt" style:font-size-asian="10pt" style:font-size-complex="10pt"/>
    </style:style>
    <style:style style:name="Contents_20_9" style:display-name="Contents 9" style:family="paragraph" style:parent-style-name="Standard" style:next-style-name="Standard" style:auto-update="true" style:default-outline-level="" style:class="index">
      <style:paragraph-properties fo:margin-left="1.3335in" fo:margin-right="0in" fo:text-indent="0in" style:auto-text-indent="false"/>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2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3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4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492in" fo:margin-bottom="0.9839in" fo:margin-left="0.9839in" fo:margin-right="0.9839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20:22:00</meta:creation-date>
    <dc:date>2019-04-29T20:22:00</dc:date>
    <meta:editing-duration>P0D</meta:editing-duration>
    <meta:generator>LibreOffice/6.0.7.3$Linux_X86_64 LibreOffice_project/00m0$Build-3</meta:generator>
    <meta:document-statistic meta:table-count="0" meta:image-count="0" meta:object-count="0" meta:page-count="16" meta:paragraph-count="384" meta:word-count="5589" meta:character-count="36079" meta:non-whitespace-character-count="308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