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language-asian="sl" style:country-asian="SI" style:font-weight-asian="bold"/>
    </style:style>
    <style:style style:name="T3" style:family="text">
      <style:text-properties style:language-asian="sl" style:country-asian="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Uvod</text:span><text:line-break/>Rudarstvo je gospodarska panoga ki je ukvarja z iskoriščanjem rudnih bogastev in je ena najstarejših gospodarskih panog saj začetki segajo do okoli leta 3500 p.n.š ko so v sumeriji začeli pridobivati baker<text:line-break/>Rudnik je infrastroktura za pridobivanje rudnih bogastev. Rudnik se nahaja na površju ali pod njim.<text:line-break/><text:line-break/><text:span text:style-name="T1">Ruda<text:line-break/></text:span>Ruda ali mineral je trdna mineralna zmes iz katerih lahko pridobivamo 1 ali več različnih kovin in drugih koristnih prvin. Razen zlata , platine, srebra, in bakra se le redni elementi pojavljajo v čisti obliki. Minerali se nahajajo nad in pod površjem.<text:line-break/><text:line-break/><text:span text:style-name="T1">Deljenje rud<text:line-break/></text:span>Minerale delimo na:<text:line-break/><text:span text:style-name="T1"><text:line-break/>Energetske:</text:span><text:line-break/>-nafta<text:line-break/>-zemeljski plin<text:line-break/>-fosilna goriva<text:line-break/><text:line-break/><text:span text:style-name="T1">Kovinske: <text:s text:c="28"/><text:line-break/></text:span>-baker<text:line-break/>-zlato<text:line-break/>-cink<text:line-break/>-svinec<text:line-break/><text:span text:style-name="T1"><text:line-break/>Nekovinske<text:line-break/></text:span>-glina<text:line-break/>-šoder<text:line-break/>-mivka<text:line-break/>-apno<text:line-break/>-kremčev pesek<text:line-break/><text:line-break/><text:span text:style-name="T2">Uporabnost rud<text:line-break/></text:span><text:span text:style-name="T3">uporabljamo jih v vsakdanjem življenju, za izdelavo orožja v zgodovini in danes, uporababljamo pa jih tudi v gospodarskih panogah kot je recimo gradbeništvo. Rudarstvo pa je omogočilo razvoj industrije kot jo poznamo danes.<text:line-break/><text:line-break/></text:span><text:span text:style-name="T2">Rudarstvo po svetu</text:span><text:span text:style-name="T3"><text:line-break/>V razvitih državah izgublja na pomen ima veliko konkurencu na svetovnem trgu ter ima drago delovno silo in velike zahteve glede varnosti delavncev. Ima slabšo kvaliteto rude in negativni učinek na okolje<text:line-break/><text:line-break/>V manj razvitih državah je zelo pomembna gospodarska panoga in je velikokrat edino izvozeno blako iz države. Ustvarja delovna mesta in poceni delovnosilo. Imajo zastarelo mehanizacijo in je veliko rudniških nesreč.<text:line-break/><text:line-break/></text:span><text:soft-page-break/><text:span text:style-name="T2">Rudarstvo v Sloveniji</text:span><text:span text:style-name="T3"><text:line-break/></text:span><text:line-break/>Rudarstvo nekovinskih surovin ima pri nas bolšo prihodnost kot rudarstvo kovinskih, saj se na našem območju nahaja veliko kremenčkovega peska, apnenca, dolomita, proda in peska. Vzroki zapiranja rudnikov na slovenskih tleh pa so nizke cene surovin.<text:line-break/><text:line-break/><text:span text:style-name="T1">Pomembni rudniki v Sloveniji<text:line-break/></text:span>Rudnik idrija je bil nekdanji rudnik živega srebra ki je bil drugi največji proizvajalec te rude na svetu<text:line-break/>Rudnik Žirovski vrh je rudnik urana katerega je načrtovano zaprtje<text:line-break/>Rudnik mežica je rudnik svinca in cinka in je eden najstarejših rudnik v evropi s prvimi pisnimi omembami iz leta 1665<text:line-break/>Rudnik velenje kjer kopajo premog je največji slovenski rudni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0:00</meta:creation-date>
    <dc:date>2019-07-04T11:10:00</dc:date>
    <meta:editing-duration>P0D</meta:editing-duration>
    <meta:generator>LibreOffice/6.0.7.3$Linux_X86_64 LibreOffice_project/00m0$Build-3</meta:generator>
    <meta:document-statistic meta:table-count="0" meta:image-count="0" meta:object-count="0" meta:page-count="2" meta:paragraph-count="1" meta:word-count="316" meta:character-count="2115" meta:non-whitespace-character-count="1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