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752in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1.8752in"/>
        </style:tab-stops>
      </style:paragraph-properties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75in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1.75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in"/>
        </style:tab-stops>
      </style:paragraph-properties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1.25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3" style:family="paragraph" style:parent-style-name="Standard" style:list-style-name="WWNum1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4" style:family="paragraph" style:parent-style-name="Standard" style:list-style-name="WWNum1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15" style:family="paragraph" style:parent-style-name="Standard" style:list-style-name="WWNum1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5in"/>
          <style:tab-stop style:position="1.75in"/>
        </style:tab-stops>
      </style:paragraph-properties>
    </style:style>
    <style:style style:name="P17" style:family="paragraph" style:parent-style-name="Standard" style:list-style-name="WWNum1">
      <style:paragraph-properties fo:text-align="justify" style:justify-single-word="false">
        <style:tab-stops>
          <style:tab-stop style:position="-1.5in"/>
          <style:tab-stop style:position="1.75in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in"/>
          <style:tab-stop style:position="1.75in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3752in"/>
          <style:tab-stop style:position="1.75in"/>
        </style:tab-stops>
      </style:paragraph-properties>
    </style:style>
    <style:style style:name="P20" style:family="paragraph" style:parent-style-name="Standard" style:list-style-name="WWNum1">
      <style:paragraph-properties fo:text-align="justify" style:justify-single-word="false">
        <style:tab-stops>
          <style:tab-stop style:position="-1.3752in"/>
          <style:tab-stop style:position="1.75in"/>
        </style:tab-stops>
      </style:paragraph-properties>
    </style:style>
    <style:style style:name="P21" style:family="paragraph" style:parent-style-name="Standard" style:list-style-name="WWNum1">
      <style:paragraph-properties fo:text-align="justify" style:justify-single-word="false">
        <style:tab-stops>
          <style:tab-stop style:position="-1.3752in"/>
          <style:tab-stop style:position="1in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0pt" fo:language="sl" fo:country="SI" style:font-size-asian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75in"/>
        </style:tab-stops>
      </style:paragraph-properties>
      <style:text-properties style:font-name="Arial Narrow" fo:font-size="10pt" fo:language="sl" fo:country="SI" style:font-size-asian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in"/>
        </style:tab-stops>
      </style:paragraph-properties>
      <style:text-properties style:font-name="Arial Narrow" fo:font-size="10pt" fo:language="sl" fo:country="SI" style:font-size-asian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1.3752in"/>
          <style:tab-stop style:position="1.75in"/>
        </style:tab-stops>
      </style:paragraph-properties>
      <style:text-properties style:font-name="Arial Narrow" fo:font-size="10pt" fo:language="sl" fo:country="SI" style:font-size-asian="10pt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6252in"/>
        </style:tab-stops>
      </style:paragraph-properties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8752in"/>
        </style:tab-stops>
      </style:paragraph-properties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3752in"/>
        </style:tab-stops>
      </style:paragraph-properties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5in"/>
        </style:tab-stops>
      </style:paragraph-properties>
    </style:style>
    <style:style style:name="P31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P3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5in"/>
          <style:tab-stop style:position="1.75in"/>
        </style:tab-stops>
      </style:paragraph-properties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3752in"/>
          <style:tab-stop style:position="1in"/>
        </style:tab-stops>
      </style:paragraph-properties>
    </style:style>
    <style:style style:name="P35" style:family="paragraph" style:parent-style-name="Standard" style:master-page-name="Standard">
      <style:paragraph-properties fo:text-align="justify" style:justify-single-word="false" style:page-number="auto"/>
    </style:style>
    <style:style style:name="P36" style:family="paragraph" style:parent-style-name="Text_20_body">
      <style:paragraph-properties>
        <style:tab-stops>
          <style:tab-stop style:position="-1.3752in"/>
          <style:tab-stop style:position="1.75in"/>
        </style:tab-stops>
      </style:paragraph-properties>
    </style:style>
    <style:style style:name="P37" style:family="paragraph" style:parent-style-name="Text_20_body" style:list-style-name="WWNum1">
      <style:paragraph-properties>
        <style:tab-stops>
          <style:tab-stop style:position="-1.3752in"/>
          <style:tab-stop style:position="1.75in"/>
        </style:tab-stops>
      </style:paragraph-properties>
    </style:style>
    <style:style style:name="P38" style:family="paragraph" style:parent-style-name="Text_20_body" style:list-style-name="WWNum1">
      <style:paragraph-properties>
        <style:tab-stops>
          <style:tab-stop style:position="-1.3752in"/>
          <style:tab-stop style:position="2.5in"/>
        </style:tab-stops>
      </style:paragraph-properties>
    </style:style>
    <style:style style:name="P39" style:family="paragraph" style:parent-style-name="Text_20_body" style:list-style-name="WWNum1">
      <style:paragraph-properties>
        <style:tab-stops>
          <style:tab-stop style:position="-1.3752in"/>
          <style:tab-stop style:position="3.3752in"/>
        </style:tab-stops>
      </style:paragraph-properties>
    </style:style>
    <style:style style:name="P40" style:family="paragraph" style:parent-style-name="Text_20_body" style:list-style-name="WWNum1">
      <style:paragraph-properties>
        <style:tab-stops>
          <style:tab-stop style:position="-1.3752in"/>
          <style:tab-stop style:position="-1.25in"/>
          <style:tab-stop style:position="2.5in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-1.3752in"/>
          <style:tab-stop style:position="2.25in"/>
          <style:tab-stop style:position="3.1252in"/>
        </style:tab-stops>
      </style:paragraph-properties>
    </style:style>
    <style:style style:name="P42" style:family="paragraph" style:parent-style-name="Text_20_body" style:list-style-name="WWNum1">
      <style:paragraph-properties>
        <style:tab-stops>
          <style:tab-stop style:position="-1.3752in"/>
          <style:tab-stop style:position="2.25in"/>
          <style:tab-stop style:position="3.1252in"/>
        </style:tab-stops>
      </style:paragraph-properties>
    </style:style>
    <style:style style:name="P43" style:family="paragraph" style:parent-style-name="Text_20_body">
      <style:paragraph-properties>
        <style:tab-stops>
          <style:tab-stop style:position="-1.3752in"/>
          <style:tab-stop style:position="1.6252in"/>
        </style:tab-stops>
      </style:paragraph-properties>
    </style:style>
    <style:style style:name="P44" style:family="paragraph" style:parent-style-name="Text_20_body" style:list-style-name="WWNum1">
      <style:paragraph-properties>
        <style:tab-stops>
          <style:tab-stop style:position="-1.3752in"/>
          <style:tab-stop style:position="1.6252in"/>
        </style:tab-stops>
      </style:paragraph-properties>
    </style:style>
    <style:style style:name="P45" style:family="paragraph" style:parent-style-name="Text_20_body" style:list-style-name="WWNum1">
      <style:paragraph-properties>
        <style:tab-stops>
          <style:tab-stop style:position="-1.3752in"/>
          <style:tab-stop style:position="2.75in"/>
        </style:tab-stops>
      </style:paragraph-properties>
    </style:style>
    <style:style style:name="P46" style:family="paragraph" style:parent-style-name="Text_20_body">
      <style:paragraph-properties>
        <style:tab-stops>
          <style:tab-stop style:position="-1.3752in"/>
          <style:tab-stop style:position="1.8752in"/>
        </style:tab-stops>
      </style:paragraph-properties>
    </style:style>
    <style:style style:name="P47" style:family="paragraph" style:parent-style-name="Text_20_body" style:list-style-name="WWNum1">
      <style:paragraph-properties>
        <style:tab-stops>
          <style:tab-stop style:position="-1.3752in"/>
          <style:tab-stop style:position="1.8752in"/>
        </style:tab-stops>
      </style:paragraph-properties>
    </style:style>
    <style:style style:name="P48" style:family="paragraph" style:parent-style-name="Text_20_body">
      <style:paragraph-properties fo:margin-left="0.25in" fo:margin-right="0in" fo:text-indent="0in" style:auto-text-indent="false">
        <style:tab-stops>
          <style:tab-stop style:position="-1.3752in"/>
          <style:tab-stop style:position="2.5in"/>
        </style:tab-stops>
      </style:paragraph-properties>
    </style:style>
    <style:style style:name="P49" style:family="paragraph" style:parent-style-name="Text_20_body">
      <style:paragraph-properties fo:margin-left="0.25in" fo:margin-right="0in" fo:text-indent="0in" style:auto-text-indent="false">
        <style:tab-stops>
          <style:tab-stop style:position="-1.3752in"/>
          <style:tab-stop style:position="3.3752in"/>
        </style:tab-stops>
      </style:paragraph-properties>
    </style:style>
    <style:style style:name="P50" style:family="paragraph" style:parent-style-name="Text_20_body">
      <style:paragraph-properties fo:margin-left="0.25in" fo:margin-right="0in" fo:text-indent="0in" style:auto-text-indent="false">
        <style:tab-stops>
          <style:tab-stop style:position="-1.3752in"/>
          <style:tab-stop style:position="2.5in"/>
          <style:tab-stop style:position="3.1252in"/>
        </style:tab-stops>
      </style:paragraph-properties>
    </style:style>
    <style:style style:name="P51" style:family="paragraph" style:parent-style-name="Text_20_body">
      <style:paragraph-properties fo:margin-left="0.25in" fo:margin-right="0in" fo:text-indent="0in" style:auto-text-indent="false">
        <style:tab-stops>
          <style:tab-stop style:position="-1.3752in"/>
          <style:tab-stop style:position="1.75in"/>
        </style:tab-stops>
      </style:paragraph-properties>
    </style:style>
    <style:style style:name="P52" style:family="paragraph" style:parent-style-name="Text_20_body">
      <style:paragraph-properties fo:margin-left="0.25in" fo:margin-right="0in" fo:text-indent="0in" style:auto-text-indent="false">
        <style:tab-stops>
          <style:tab-stop style:position="-1.3752in"/>
          <style:tab-stop style:position="2.75in"/>
        </style:tab-stops>
      </style:paragraph-properties>
    </style:style>
    <style:style style:name="P53" style:family="paragraph" style:parent-style-name="Text_20_body">
      <style:paragraph-properties fo:margin-left="0.25in" fo:margin-right="0in" fo:text-indent="0in" style:auto-text-indent="false">
        <style:tab-stops>
          <style:tab-stop style:position="-1.3752in"/>
          <style:tab-stop style:position="1.8752in"/>
        </style:tab-stops>
      </style:paragraph-properties>
    </style:style>
    <style:style style:name="T1" style:family="text">
      <style:text-properties style:font-name="Arial Narrow" fo:font-size="10pt" fo:language="sl" fo:country="SI" style:font-size-asian="10pt"/>
    </style:style>
    <style:style style:name="T2" style:family="text">
      <style:text-properties style:font-name="Arial Narrow" fo:font-size="10pt" fo:language="sl" fo:country="SI" fo:font-weight="bold" style:font-size-asian="10pt" style:font-weight-asian="bold" style:font-weight-complex="bold"/>
    </style:style>
    <style:style style:name="T3" style:family="text">
      <style:text-properties style:font-name="Arial Narrow" fo:language="sl" fo:country="SI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1">SEVERNA AMERIKA</text:span></text:p>
      <text:p text:style-name="P22"/>
      <text:p text:style-name="P1"><text:span text:style-name="T1">NARAVNE RAZMERE</text:span></text:p>
      <text:p text:style-name="P1"><text:span text:style-name="T1">A)podnebni in rastlinski pasovi</text:span></text:p>
      <text:list xml:id="list3452212491" text:style-name="WWNum1">
        <text:list-item>
          <text:p text:style-name="P2"><text:span text:style-name="T2">podnebni</text:span><text:span text:style-name="T1"> pasovi se preminjajo v smeri </text:span><text:span text:style-name="T2">S-J</text:span><text:span text:style-name="T1">, </text:span><text:span text:style-name="T2">padavinski</text:span><text:span text:style-name="T1"> pa v </text:span><text:span text:style-name="T2">V-Z</text:span><text:span text:style-name="T1"> zaradi relefnih ovir</text:span></text:p>
        </text:list-item>
        <text:list-item>
          <text:p text:style-name="P4"><text:span text:style-name="T2">zahodna ameriška obala</text:span><text:span text:style-name="T1">:<text:tab/>- najbolj namočeno, orografska pregrada (</text:span><text:span text:style-name="T2">Skalno</text:span><text:span text:style-name="T1"> </text:span><text:span text:style-name="T2">gorovje</text:span><text:span text:style-name="T1">), </text:span><text:span text:style-name="T2">cikloni</text:span><text:span text:style-name="T1"> (potujejo proti V)</text:span></text:p>
        </text:list-item>
      </text:list>
      <text:p text:style-name="Text_20_body"><text:tab/>- <text:span text:style-name="T4">oceansko podnebje</text:span>: ob obali tče hladen morski tok, zato so zime toplejše kot v Evropi, poletja <text:tab/>hladna, padavine pa enakomerno razporejne; <text:span text:style-name="T4">listnati in mešani gozdovi</text:span></text:p>
      <text:p text:style-name="P3"><text:span text:style-name="T1"><text:tab/>- </text:span><text:span text:style-name="T2">sredozemsko podnebje</text:span><text:span text:style-name="T1">: </text:span><text:span text:style-name="T2">San Francisco</text:span><text:span text:style-name="T1"> – </text:span><text:span text:style-name="T2">Mehika</text:span><text:span text:style-name="T1"> – </text:span><text:span text:style-name="T2">Kalifornija</text:span><text:span text:style-name="T1">; več padavin kot v Evropi, ni <text:tab/>eksterminh suš, temperature tipično sredozemske; tople zime, vroča poletja (čez 20°C); </text:span><text:span text:style-name="T2">zimzeleni <text:tab/>listnati gozd</text:span></text:p>
      <text:list xml:id="list223050239822517" text:continue-numbering="true" text:style-name="WWNum1">
        <text:list-item>
          <text:p text:style-name="P5"><text:span text:style-name="T2">osrednji del celine</text:span><text:span text:style-name="T1">: <text:tab/>- za Skalnimi gorami, suhe stepske pokrajine (do 100 poldnevnika), padavin z Z ni, od V pa so predaleč <text:tab/>(veter ne zanese vlage)</text:span></text:p>
        </text:list-item>
      </text:list>
      <text:p text:style-name="P26"><text:span text:style-name="T2"><text:tab/></text:span><text:span text:style-name="T1">- </text:span><text:span text:style-name="T2">stepsko celinsko podnebje</text:span><text:span text:style-name="T1">: pod 500mm padavin, znotraj regije so tufi puščave, zime mrzle (pod 0°C), <text:tab/>poletja vroča (nad 20°C); </text:span><text:span text:style-name="T2">nizka travna stepa</text:span></text:p>
      <text:p text:style-name="P26"><text:span text:style-name="T1"><text:tab/>- </text:span><text:span text:style-name="T2">celinsko podnebje</text:span><text:span text:style-name="T1">: 500-1000mm, značilno za porečje Mississipija; </text:span><text:span text:style-name="T2">visoka travna stepa</text:span><text:span text:style-name="T1">; črna prst, žitna <text:tab/>območja</text:span></text:p>
      <text:list xml:id="list223049350529581" text:continue-numbering="true" text:style-name="WWNum1">
        <text:list-item>
          <text:p text:style-name="P4"><text:span text:style-name="T1">100 poldnevnik (deadline) – 500mm izohieta; Z od njega je sušno območje, V pa padavine</text:span></text:p>
        </text:list-item>
        <text:list-item>
          <text:p text:style-name="P4"><text:span text:style-name="T2">območje ob Atlantiku</text:span><text:span text:style-name="T1">:<text:tab/>- </text:span><text:span text:style-name="T2">V od Apalačev</text:span><text:span text:style-name="T1">, bolj namočeno območje (ni oceansko ker </text:span><text:span text:style-name="T2">ni cikolonov</text:span><text:span text:style-name="T1">), </text:span></text:p>
        </text:list-item>
      </text:list>
      <text:p text:style-name="P27"><text:span text:style-name="T2"><text:tab/></text:span><text:span text:style-name="T1">- </text:span><text:span text:style-name="T2">listnati in mešani gozdovi</text:span></text:p>
      <text:p text:style-name="P27"><text:span text:style-name="T1"><text:tab/>- padvaine: </text:span><text:span text:style-name="T2">topel zalivski tok</text:span><text:span text:style-name="T1">(veliko vlage), </text:span><text:span text:style-name="T2">posebna zračna cirkulacija</text:span><text:span text:style-name="T1">(JV ima monsunsko zračno <text:tab/>cirkulacijo, vlažni in suhi vetrovi se menjajo tako kot monsuni; hladnejši, su s celine pozimi in obratno)</text:span></text:p>
      <text:list xml:id="list223048796431674" text:continue-numbering="true" text:style-name="WWNum1">
        <text:list-item>
          <text:p text:style-name="P7"><text:span text:style-name="T2">Mehiški zaliv, Florida</text:span><text:span text:style-name="T1">:<text:tab/>- </text:span><text:span text:style-name="T2">vlažno subtropsko podnebje</text:span><text:span text:style-name="T1">: 1500-2000mm (monsunska cirkulacija), nima izrazitih suhih dob, vse <text:tab/>leto dovolj padavin, visoke tempertaure (tople zime, vroča in namočena poletja)</text:span></text:p>
        </text:list-item>
      </text:list>
      <text:p text:style-name="P6"><text:span text:style-name="T1"><text:tab/>- </text:span><text:span text:style-name="T2">subtropski</text:span><text:span text:style-name="T1"> (zimzeleni) </text:span><text:span text:style-name="T2">gozd</text:span></text:p>
      <text:list xml:id="list223049895864668" text:continue-numbering="true" text:style-name="WWNum1">
        <text:list-item>
          <text:p text:style-name="P9"><text:span text:style-name="T2">kanadski del</text:span><text:span text:style-name="T1">:<text:tab/>- pozna se oddaljenost od ekvatroja, J del Kanade</text:span></text:p>
        </text:list-item>
      </text:list>
      <text:p text:style-name="P28"><text:span text:style-name="T2"><text:tab/>- zmerno-hladno (borealno podnebje)</text:span><text:span text:style-name="T1">; </text:span><text:span text:style-name="T2">iglasti gozd</text:span></text:p>
      <text:p text:style-name="P28"><text:span text:style-name="T1"><text:tab/>- </text:span><text:span text:style-name="T2">subpolarno (tundrsko) podnebje</text:span><text:span text:style-name="T1">: poletna temperatura pod 10°C (premalo za uspevanje gozda; t</text:span><text:span text:style-name="T2">undra</text:span></text:p>
      <text:p text:style-name="P8"><text:span text:style-name="T1">B)naravne nesreče</text:span></text:p>
      <text:list xml:id="list223048963705601" text:continue-numbering="true" text:style-name="WWNum1">
        <text:list-item>
          <text:p text:style-name="P7"><text:span text:style-name="T2">vdor suhega subtropskega vetra proti S</text:span><text:span text:style-name="T1"> – pihajo poleti, ker je nad celino nizek pritisk; prevroč zrak se razteza vse do Kanade, kjre je rastlinstvo prilagojeno hladnim temperaturam (</text:span><text:span text:style-name="T2">uničijo pridelke</text:span><text:span text:style-name="T1">)</text:span></text:p>
        </text:list-item>
        <text:list-item>
          <text:p text:style-name="P7"><text:span text:style-name="T2">vdori hladnih subarktičnih vetrov proti J (blizzardi) </text:span><text:span text:style-name="T3">– </text:span><text:span text:style-name="T1">pojavlja se pozimi, nevarni so v začetku pomladi; lahko u</text:span><text:span text:style-name="T2">ničijo kmetijske pridelke</text:span><text:span text:style-name="T1"> na Floridi in v Mehiškem zalivu (</text:span><text:span text:style-name="T2">pozeba</text:span><text:span text:style-name="T1">, </text:span><text:span text:style-name="T2">snežni</text:span><text:span text:style-name="T1"> </text:span><text:span text:style-name="T2">zameti</text:span><text:span text:style-name="T1">)</text:span></text:p>
        </text:list-item>
        <text:list-item>
          <text:p text:style-name="P7"><text:span text:style-name="T2">hurikan – </text:span><text:span text:style-name="T1">tropski cikloni, tudi orkani (izoblikujejo se </text:span><text:span text:style-name="T2">rušilni vetrovi</text:span><text:span text:style-name="T1">); prizadanejo območje Floride in Mehiškega zaliva; </text:span><text:span text:style-name="T2">uničujejo objekte</text:span><text:span text:style-name="T1">, </text:span><text:span text:style-name="T2">infrastrukturo</text:span><text:span text:style-name="T1">, škoda v </text:span><text:span text:style-name="T2">kmetijstvu</text:span><text:span text:style-name="T1">, povzročajo </text:span><text:span text:style-name="T2">poplave</text:span></text:p>
        </text:list-item>
        <text:list-item>
          <text:p text:style-name="P7"><text:span text:style-name="T2">tornado – </text:span><text:span text:style-name="T1">vremenski pojav, ki se pojavlja v prerijah; močen, vrtinčast veter, ruši na ozkem območju, povzroči </text:span><text:span text:style-name="T2">materialno škodo</text:span><text:span text:style-name="T1">, uniči </text:span><text:span text:style-name="T2">kmetijske pridelke</text:span></text:p>
        </text:list-item>
        <text:list-item>
          <text:p text:style-name="P7"><text:span text:style-name="T2">potresi - </text:span><text:span text:style-name="T1"><text:s/>neklimatski dejavniki</text:span></text:p>
        </text:list-item>
      </text:list>
      <text:p text:style-name="P6"><text:span text:style-name="T1">C)reliefne enote</text:span></text:p>
      <text:list xml:id="list223048782434147" text:continue-numbering="true" text:style-name="WWNum1">
        <text:list-item>
          <text:p text:style-name="P7"><text:span text:style-name="T2">Apalači</text:span><text:span text:style-name="T1"> – mljaši plaeozoik, sredogorje</text:span></text:p>
        </text:list-item>
        <text:list-item>
          <text:p text:style-name="P7"><text:span text:style-name="T2">V polovica</text:span><text:span text:style-name="T1"> - predkambrij</text:span></text:p>
        </text:list-item>
        <text:list-item>
          <text:p text:style-name="P7"><text:span text:style-name="T2">Skalne</text:span><text:span text:style-name="T1"> </text:span><text:span text:style-name="T2">gore</text:span><text:span text:style-name="T1"> <text:s/>- terciar (kenozoik)</text:span></text:p>
        </text:list-item>
        <text:list-item>
          <text:p text:style-name="P7"><text:span text:style-name="T1"><text:s/>Labrador, Aplalači, Florida, Osrednje nižavje, Skalno gorovje, Aljaska</text:span></text:p>
        </text:list-item>
      </text:list>
      <text:p text:style-name="P23"/>
      <text:p text:style-name="P6"><text:span text:style-name="T1">ZDA</text:span></text:p>
      <text:p text:style-name="P6"><text:span text:style-name="T1">GOSPODARSTVO</text:span></text:p>
      <text:p text:style-name="P6"><text:span text:style-name="T1">A)vzroki za hitrejši razvoj</text:span></text:p>
      <text:list xml:id="list223048718835586" text:continue-numbering="true" text:style-name="WWNum1">
        <text:list-item>
          <text:p text:style-name="P7"><text:span text:style-name="T1">ni bilo </text:span><text:span text:style-name="T2">fevdalizma</text:span><text:span text:style-name="T1">, hitro se odcepijo od Anglije</text:span></text:p>
        </text:list-item>
        <text:list-item>
          <text:p text:style-name="P7"><text:span text:style-name="T1">samostojno so se razvile že med industrijsko revolucijo</text:span></text:p>
        </text:list-item>
        <text:list-item>
          <text:p text:style-name="P7"><text:span text:style-name="T1">velika država, notranji trg brez carin</text:span></text:p>
        </text:list-item>
        <text:list-item>
          <text:p text:style-name="P7"><text:span text:style-name="T1">priseljenci so s seboj prinesli ideje in voljo; politični sistem ni oviral razvoja</text:span></text:p>
        </text:list-item>
        <text:list-item>
          <text:p text:style-name="P7"><text:span text:style-name="T1">na poseben način so oblikovali industrijo (proizvodnjo) – industrijske koorporacije (združene pod enotnim vodstvom, podjetja so med seboj povezana, ni notranje konkurence)</text:span></text:p>
        </text:list-item>
        <text:list-item>
          <text:p text:style-name="P7"><text:span text:style-name="T1">industrijska podjetja sama skrbijo za razvoj znanosti (napredek je večji)</text:span></text:p>
        </text:list-item>
        <text:list-item>
          <text:p text:style-name="P7"><text:span text:style-name="T1">sproti skrbijo za izgradnjo infrastrukture in omogočajo delom države, da enkomerno funkcionirajo</text:span></text:p>
        </text:list-item>
        <text:list-item>
          <text:p text:style-name="P7"><text:span text:style-name="T1">ni bilo nobene resne vojne, ki bi ovirala napredek</text:span></text:p>
        </text:list-item>
        <text:list-item>
          <text:p text:style-name="P7"><text:span text:style-name="T1">teritorialno so se širili</text:span></text:p>
        </text:list-item>
      </text:list>
      <text:p text:style-name="P23"/>
      <text:p text:style-name="P6"><text:span text:style-name="T1">PREBIVALSTVO</text:span></text:p>
      <text:p text:style-name="P6"><text:span text:style-name="T1">A)</text:span></text:p>
      <text:list xml:id="list223050058063267" text:continue-numbering="true" text:style-name="WWNum1">
        <text:list-item>
          <text:p text:style-name="P7"><text:span text:style-name="T1">postindustrijska država – primarni sektor (3%), sekundarni sektor (21-25%), terciarni (70%)</text:span></text:p>
        </text:list-item>
        <text:list-item>
          <text:p text:style-name="P7"><text:span text:style-name="T1">mehanizacija - kmetijska proizvodnja</text:span></text:p>
        </text:list-item>
        <text:list-item>
          <text:p text:style-name="P7"><text:span text:style-name="T1">automatizacija – zmanjšuejo ročno izdelavo v industriji</text:span></text:p>
        </text:list-item>
      </text:list>
      <text:p text:style-name="P6"><text:span text:style-name="T1">B)priseljevanje</text:span></text:p>
      <text:list xml:id="list223049537158628" text:continue-numbering="true" text:style-name="WWNum1">
        <text:list-item>
          <text:p text:style-name="P7"><text:soft-page-break/><text:span text:style-name="T1">se začne po razglasitvi neodvisnosti (takrat 4 miljone prebivalcev), v 50 letih naraste na 10 miljonov, zdaj 268 miljonov (doseljevanje, velik naravni prirastek (5‰), zrel demografski režim)</text:span></text:p>
        </text:list-item>
        <text:list-item>
          <text:p text:style-name="P7"><text:span text:style-name="T1">Američanom določijo zakonske omejitve za priseljence 1931</text:span></text:p>
        </text:list-item>
        <text:list-item>
          <text:p text:style-name="P7"><text:span text:style-name="T1">priseljenci različnih narodnosti: Angleži in Irci (13 miljonov); Nemci, Italjani, Danci, Španci; Rusi in Poljaki; V Azijci; prebivalci iz latinske Amerike</text:span></text:p>
        </text:list-item>
        <text:list-item>
          <text:p text:style-name="P7"><text:span text:style-name="T1">selitve iz neevropskih predelov po 2.sv.vojni</text:span></text:p>
        </text:list-item>
      </text:list>
      <text:p text:style-name="P6"><text:span text:style-name="T1">C) amerikanizacija</text:span></text:p>
      <text:list xml:id="list223049890989574" text:continue-numbering="true" text:style-name="WWNum1">
        <text:list-item>
          <text:p text:style-name="P7"><text:span text:style-name="T1">proces, ki je pripomogel k asimilaciji priseljencev v skupen narod; sprejeli so način življenja, jezik</text:span></text:p>
        </text:list-item>
        <text:list-item>
          <text:p text:style-name="P7"><text:span text:style-name="T1">v proces amerikanizacije niso bili zajeti črnci in indijanci (družba jih je zavračala)</text:span></text:p>
        </text:list-item>
        <text:list-item>
          <text:p text:style-name="P7"><text:span text:style-name="T1">amerikanizacija je odpravila racionalne, ne pa rasnih in socialnih razlik</text:span></text:p>
        </text:list-item>
      </text:list>
      <text:p text:style-name="P6"><text:span text:style-name="T1">D)črnci in indijanci</text:span></text:p>
      <text:list xml:id="list223049713749367" text:continue-numbering="true" text:style-name="WWNum1">
        <text:list-item>
          <text:p text:style-name="P7"><text:span text:style-name="T1">črnci: 30 miljonov, nadaljevanje suženjskega režima; segregacija (proces, ki je bil zakonsko dovoljen, rasno in socialno razlikovanje; v šolah, stanovanjskih soseskah, zaposlitveni strukturi)</text:span></text:p>
        </text:list-item>
        <text:list-item>
          <text:p text:style-name="P7"><text:span text:style-name="T1">indijanci: sami so zavračali amerikanizacijo, indijanski rezervati (tja os jih preselili; vpliv ameriške družbe je bil predaleč), indijanska kultura je še vedno živa</text:span></text:p>
        </text:list-item>
      </text:list>
      <text:p text:style-name="P6"><text:span text:style-name="T1">E)zgodovina</text:span></text:p>
      <text:list xml:id="list223049847843989" text:continue-numbering="true" text:style-name="WWNum1">
        <text:list-item>
          <text:p text:style-name="P7"><text:span text:style-name="T1">18.st. - razglasitev neodvisnosti (skrajni vzhod)</text:span></text:p>
        </text:list-item>
        <text:list-item>
          <text:p text:style-name="P7"><text:span text:style-name="T1">19. st. – širitev, slitvene poti proti Z</text:span></text:p>
        </text:list-item>
        <text:list-item>
          <text:p text:style-name="P7"><text:span text:style-name="T1">2/2 19.st. – že govorimo o poselitvi Z</text:span></text:p>
        </text:list-item>
        <text:list-item>
          <text:p text:style-name="P7"><text:span text:style-name="T1">Kalifornija je bila poseljena že v 18. st. Zaradi zlata</text:span></text:p>
        </text:list-item>
        <text:list-item>
          <text:p text:style-name="P7"><text:span text:style-name="T1">zadnje so bile poseljene sušne in stepske pokrajine</text:span></text:p>
        </text:list-item>
      </text:list>
      <text:p text:style-name="P23"/>
      <text:p text:style-name="P6"><text:span text:style-name="T1">KMETIJSTVO</text:span></text:p>
      <text:p text:style-name="P6"><text:span text:style-name="T1">A)razvoj kmetijstva je drugačen od sotalih kontinentov zaradi:</text:span></text:p>
      <text:list xml:id="list223049960658123" text:continue-numbering="true" text:style-name="WWNum1">
        <text:list-item>
          <text:p text:style-name="P7"><text:span text:style-name="T1">zemljiško posestne strukture – delitev zemlje med kmete, da so jo imeli vsi dovolj</text:span></text:p>
        </text:list-item>
        <text:list-item>
          <text:p text:style-name="P7"><text:span text:style-name="T1">tržne usmeritve</text:span></text:p>
        </text:list-item>
        <text:list-item>
          <text:p text:style-name="P7"><text:span text:style-name="T1">specializacije in mehanizacije</text:span></text:p>
        </text:list-item>
        <text:list-item>
          <text:p text:style-name="P7"><text:span text:style-name="T1">prilagajanja potrebam trga</text:span></text:p>
        </text:list-item>
      </text:list>
      <text:p text:style-name="P6"><text:span text:style-name="T1">B)delitev zemlje</text:span></text:p>
      <text:list xml:id="list223048168598349" text:continue-numbering="true" text:style-name="WWNum1">
        <text:list-item>
          <text:p text:style-name="P7"><text:span text:style-name="T1">18.st. – izmeritev vse neposeljene zemlje, ki so jo prodali priseljencem</text:span></text:p>
        </text:list-item>
        <text:list-item>
          <text:p text:style-name="P7"><text:span text:style-name="T1">razdelili so jo na sekcije (256ha) in povezali v township (36 sekcij); 35 sekcij so prodali, eno pa pustili prazno; monokulturna usmeritev</text:span></text:p>
        </text:list-item>
        <text:list-item>
          <text:p text:style-name="P7"><text:span text:style-name="T1">s sekcijami so prisilili priseljence v tržno usmeritev, najmanjša enota je pol sekcije</text:span></text:p>
        </text:list-item>
        <text:list-item>
          <text:p text:style-name="P7"><text:span text:style-name="T1">s tem so ohranili velike kmetije in postali ena najbolj uspešnih kmetijskih držav, vse farme so specializirane</text:span></text:p>
        </text:list-item>
        <text:list-item>
          <text:p text:style-name="P7"><text:span text:style-name="T1">upoštevalči so tudi naravne razmere (gojitev kultur, ki v danem podnebju optimalno uspevajo)</text:span></text:p>
        </text:list-item>
      </text:list>
      <text:p text:style-name="P6"><text:span text:style-name="T1">C)kmetijski pasovi</text:span></text:p>
      <text:list xml:id="list223048175324020" text:continue-numbering="true" text:style-name="WWNum1">
        <text:list-item>
          <text:p text:style-name="P7"><text:span text:style-name="T1">izoblikovalo se jih je 7 (nosijo ime po prevladujoči kulturi); V od poldnevnika (ter ob obali) so ugodne razmere za intenzivno kmetijstvo, Z pa ekstenzivno (živinoreja); kmetijski pasovi niso fiksni, se spreminjajo (uvajajo tudi nove kulture, glede na potrebe trga)</text:span></text:p>
        </text:list-item>
        <text:list-item>
          <text:p text:style-name="P11"><text:span text:style-name="T2">mlečni pas:</text:span><text:span text:style-name="T1"><text:tab/>- okrog Velikih jezer, je območje kjer prevladuje mlečna govedoreja</text:span></text:p>
        </text:list-item>
      </text:list>
      <text:p text:style-name="P29"><text:span text:style-name="T2"><text:tab/>-</text:span><text:span text:style-name="T3"> </text:span><text:span text:style-name="T1">podnebje je ugodno (hladnejše celinsko)</text:span></text:p>
      <text:p text:style-name="P29"><text:span text:style-name="T2"><text:tab/>- </text:span><text:span text:style-name="T1">tu je bilo njaveč priseljencev, ki so prinesli to iz Evrope (Angleži, Irci)</text:span></text:p>
      <text:p text:style-name="P29"><text:span text:style-name="T1"><text:tab/>- veliko mest, oskrbuje lokalni trg, ki je dovolj velik</text:span></text:p>
      <text:p text:style-name="P29"><text:span text:style-name="T1"><text:tab/>- tudi druge panoge (perutninarstvo, zelenjava, sadje - jagode)</text:span></text:p>
      <text:p text:style-name="P29"><text:span text:style-name="T1"><text:tab/>- lastniki kmetij niso zaposleni v kmetijstvu, ukvarjajo se s čim drugim v mestu – hobifarme; ohranili so le posestvo, <text:tab/>denarja pa imajo dovolj iz drugih panog</text:span></text:p>
      <text:p text:style-name="P29"><text:span text:style-name="T1"><text:tab/>- kulture tu ne potrebujejo vsakodnevne oskrbe</text:span></text:p>
      <text:list xml:id="list223048660544429" text:continue-numbering="true" text:style-name="WWNum1">
        <text:list-item>
          <text:p text:style-name="P11"><text:span text:style-name="T2">koruzni pas</text:span><text:span text:style-name="T1">:<text:tab/>- J in JV od mlečnega</text:span></text:p>
        </text:list-item>
      </text:list>
      <text:p text:style-name="P29"><text:span text:style-name="T2"><text:tab/></text:span><text:span text:style-name="T1">- nekoč prevladovala koruza, sedaj še soja, mesna govedoreja, prašičereja</text:span></text:p>
      <text:p text:style-name="P29"><text:span text:style-name="T1"><text:tab/>- ima premajhne kmetije glede na potrebe trga, so ogrožene; kmetje se povezujejo v zadruge in skupaj skrbijo za <text:tab/>prodajo</text:span></text:p>
      <text:list xml:id="list223048814012748" text:continue-numbering="true" text:style-name="WWNum1">
        <text:list-item>
          <text:p text:style-name="P9"><text:span text:style-name="T2">pšenični pas</text:span><text:span text:style-name="T1">:<text:tab/>- prerije, Kanada, Teksas</text:span></text:p>
        </text:list-item>
      </text:list>
      <text:p text:style-name="P28"><text:span text:style-name="T2"><text:tab/></text:span><text:span text:style-name="T1">- na V strani od 100 poldnevnika, črnozjon (podobna prst kot v kitajskem nižavju)</text:span></text:p>
      <text:p text:style-name="P28"><text:span text:style-name="T1"><text:tab/>- tu so že bile sekcije, zato so kmetije zelo velike (400-700ha), manjše so bile nerentabilne</text:span></text:p>
      <text:p text:style-name="P28"><text:span text:style-name="T1"><text:tab/>- tu je že od začetka 100% mehanizacija, del zemlje pustijo v prahi, so 100% tržno usmerjeni</text:span></text:p>
      <text:list xml:id="list223048358457556" text:continue-numbering="true" text:style-name="WWNum1">
        <text:list-item>
          <text:p text:style-name="P13"><text:span text:style-name="T2">bombažni pas</text:span><text:span text:style-name="T1">:<text:tab/>- S od Floride in Mehiškega zaliva ter J od koruznega pasu</text:span></text:p>
        </text:list-item>
      </text:list>
      <text:p text:style-name="P30"><text:span text:style-name="T2"><text:tab/></text:span><text:span text:style-name="T1">- pojavil se je v preteklosti v času suženjstva, močno je spremenil svojo prvotno podobo</text:span></text:p>
      <text:p text:style-name="P30"><text:span text:style-name="T1"><text:tab/>- količine bombaža so se močno zmanjšale, ker so se na trgu pojavile druge surovine</text:span></text:p>
      <text:p text:style-name="P30"><text:span text:style-name="T1"><text:tab/>- prizvodnjo bombaža opravljajo stroji (farme), včasih pa sužnji (plantaže)</text:span></text:p>
      <text:p text:style-name="P30"><text:span text:style-name="T1"><text:tab/>- namesto bombaža gojijo sedaj tobak, riž, perutnino, načrtno so naselili gozd; bombaž je le še ob rekah in <text:tab/>ostalih območjih, kjer je možno namakanje</text:span></text:p>
      <text:list xml:id="list223049531634511" text:continue-numbering="true" text:style-name="WWNum1">
        <text:list-item>
          <text:p text:style-name="P14"><text:span text:style-name="T2">območje tropskih in subtropskih kultur</text:span><text:span text:style-name="T1">:<text:tab/>- Florida, Mehiški zaliv</text:span></text:p>
        </text:list-item>
      </text:list>
      <text:p text:style-name="P31"><text:span text:style-name="T2"><text:tab/></text:span><text:span text:style-name="T1">- razne vrste sadja, agrumi, xxx proizvodnja sadnih xxx</text:span></text:p>
      <text:p text:style-name="P31"><text:span text:style-name="T1"><text:tab/>- to območje pogosto ogrožajo blizzardi</text:span></text:p>
      <text:list xml:id="list223049958599942" text:continue-numbering="true" text:style-name="WWNum1">
        <text:list-item>
          <text:p text:style-name="P11"><text:span text:style-name="T2">obalni pas</text:span><text:span text:style-name="T1">:<text:tab/>- sadje, zelenjava (Kalifornija); proizvodnja cvetja, mlečna živinoreja (Seattle)</text:span></text:p>
        </text:list-item>
      </text:list>
      <text:p text:style-name="P29"><text:soft-page-break/><text:span text:style-name="T2"><text:tab/>- </text:span><text:span text:style-name="T1">agrumi vinska trta</text:span></text:p>
      <text:list xml:id="list223048853688392" text:continue-numbering="true" text:style-name="WWNum1">
        <text:list-item>
          <text:p text:style-name="P15"><text:span text:style-name="T2">pas ekstenzivne živinoreje:<text:tab/>- </text:span><text:span text:style-name="T1">suhe stepske pokrajine, Z od 100. poldnevnika</text:span></text:p>
        </text:list-item>
      </text:list>
      <text:p text:style-name="P32"><text:span text:style-name="T2"><text:tab/>- </text:span><text:span text:style-name="T1">usmerjen v mesno pašno govedorejo, ponekod možmo umetno namakanje</text:span></text:p>
      <text:p text:style-name="P32"><text:span text:style-name="T1"><text:tab/>- pas se spreminja; žita, zelenjava</text:span></text:p>
      <text:p text:style-name="P32"><text:span text:style-name="T1"><text:tab/>- govedorejske farme so največje</text:span></text:p>
      <text:p text:style-name="P12"><text:span text:style-name="T1">D)težnje ameriškega kmetijstva</text:span></text:p>
      <text:list xml:id="list223049560244303" text:continue-numbering="true" text:style-name="WWNum1">
        <text:list-item>
          <text:p text:style-name="P9"><text:span text:style-name="T1">še večja specializacija (samo ena kultura)</text:span></text:p>
        </text:list-item>
        <text:list-item>
          <text:p text:style-name="P9"><text:span text:style-name="T1">skušajo zmanjšati število farm in povečati velikost</text:span></text:p>
        </text:list-item>
        <text:list-item>
          <text:p text:style-name="P9"><text:span text:style-name="T1">zmanjšati število zaposlenih (pod 3%)</text:span></text:p>
        </text:list-item>
        <text:list-item>
          <text:p text:style-name="P9"><text:span text:style-name="T1">posodabljanje mehanizacije</text:span></text:p>
        </text:list-item>
        <text:list-item>
          <text:p text:style-name="P9"><text:span text:style-name="T1">večja produktivnost (nove, bolj donosne sorte)</text:span></text:p>
        </text:list-item>
        <text:list-item>
          <text:p text:style-name="P9"><text:span text:style-name="T1">možne povezave ameriških območij: kmet se poveže s kmetijskimi podjetji, ki kmetijam dobavijo semena,škropiav in zagotovijo odkup pridelka; kmetije se združijo v zadrugo, skupaj nabavljajo in prodajajo; kmet ima farme na različnih pasovih in se čez sezono seli</text:span></text:p>
        </text:list-item>
      </text:list>
      <text:p text:style-name="P8"><text:span text:style-name="T1">E)hiperprodukcija hrane</text:span></text:p>
      <text:list xml:id="list223048745674700" text:continue-numbering="true" text:style-name="WWNum1">
        <text:list-item>
          <text:p text:style-name="P11"><text:span text:style-name="T1">pridelajo več, kot so spodsobni prodati (nasprotje: zvečati produktivnost, zmanjšati količino hrane)</text:span></text:p>
        </text:list-item>
        <text:list-item>
          <text:p text:style-name="P11"><text:span text:style-name="T1">boj proti hiperprodukciji: določiti kmetu, koliko lahko pridela; odkupovanje zemljišč (oblast kupi zemljo in jo pusti neobdelano); izviz presežka hrane (stroški so v Ameriki višji kot drugod, kmet je oškodovan, ker mora prodati pod ceno, država krije izgubo)</text:span></text:p>
        </text:list-item>
      </text:list>
      <text:p text:style-name="P24"/>
      <text:p text:style-name="P10"><text:span text:style-name="T1">INDUSTRIJA</text:span></text:p>
      <text:p text:style-name="P10"><text:span text:style-name="T1">A)stari industrijski pas (staro industrijsko območje)</text:span></text:p>
      <text:list xml:id="list223048906398848" text:continue-numbering="true" text:style-name="WWNum1">
        <text:list-item>
          <text:p text:style-name="P11"><text:span text:style-name="T1">območje ob Atlantiku (Apalači) in območje ob Velikih jezerih</text:span></text:p>
        </text:list-item>
        <text:list-item>
          <text:p text:style-name="P17"><text:span text:style-name="T1">vzroki za razvoj pasu:<text:tab/>- jedro stare poselitve – veliko delovne sile, pojav industrije</text:span></text:p>
        </text:list-item>
      </text:list>
      <text:p text:style-name="P33"><text:span text:style-name="T1"><text:tab/>- območje pristanišč (trgovalo se je samo z Evropo)</text:span></text:p>
      <text:p text:style-name="P16"><text:span text:style-name="T1"><text:tab/>- prvotno območje naseljevanja iz Evrope</text:span></text:p>
      <text:p text:style-name="P33"><text:span text:style-name="T1"><text:tab/>- surovine – železova ruda, premog, hidroenergija</text:span></text:p>
      <text:p text:style-name="P18"><text:span text:style-name="T1"><text:tab/><text:tab/>- možnost plovbe po Velikih jezerih in reki Sv. Lovrenca</text:span></text:p>
      <text:p text:style-name="P19"><text:span text:style-name="T1"><text:tab/>- območje mlečnega pasu</text:span></text:p>
      <text:list xml:id="list223049505499769" text:continue-numbering="true" text:style-name="WWNum1">
        <text:list-item>
          <text:p text:style-name="P21"><text:span text:style-name="T1">panoge: <text:tab/>- železarstvo in jeklarstvo (črna metalurgija)</text:span></text:p>
        </text:list-item>
      </text:list>
      <text:p text:style-name="P34"><text:span text:style-name="T1"><text:tab/>- strojna industrija (proizvodnja kmetijskih strojev, industrijskih strojev, vozil)</text:span></text:p>
      <text:p text:style-name="P34"><text:span text:style-name="T1"><text:tab/>- tekstilna industrija</text:span></text:p>
      <text:p text:style-name="P34"><text:span text:style-name="T1"><text:tab/>- prehrambena industrija</text:span></text:p>
      <text:list xml:id="list223048330347498" text:continue-numbering="true" text:style-name="WWNum1">
        <text:list-item>
          <text:p text:style-name="P20"><text:span text:style-name="T1">industrija se je razvila zelo hitro – ZDA so postale vodilna industrijska sila zaradi posebne ureditve podjetij</text:span></text:p>
        </text:list-item>
        <text:list-item>
          <text:p text:style-name="P20"><text:span text:style-name="T1">gradili so industrijske koncerne (nasledniki kartelov in trustov): več sorodnih podjetij se je povezalo pod skupno vodstvo, s tem so znižali cene in si razdelili trg</text:span></text:p>
        </text:list-item>
        <text:list-item>
          <text:p text:style-name="P20"><text:span text:style-name="T1">začela je propadati, ni več tako razširjena, le delno obnovljena</text:span></text:p>
        </text:list-item>
      </text:list>
      <text:p text:style-name="P19"><text:span text:style-name="T1">B)novo industrijsko območje</text:span></text:p>
      <text:list xml:id="list223048913188233" text:continue-numbering="true" text:style-name="WWNum1">
        <text:list-item>
          <text:p text:style-name="P20"><text:span text:style-name="T1">območje Mehiškega zaliva, Teksasa in Kalifornije</text:span></text:p>
        </text:list-item>
        <text:list-item>
          <text:p text:style-name="P20"><text:span text:style-name="T1">pojavi se po 1950, ko je stara industrija zašla v krizo (stare panoge so dobile konkurenco po svetu, primanjkovalo je surovin, ljudje so spremenili miselnost)</text:span></text:p>
        </text:list-item>
        <text:list-item>
          <text:p text:style-name="P20"><text:span text:style-name="T1">nova industrija ima prosto izbiro lokacij, pomembnejši od surovin je prostor, čisto okolje; rabi več prostora, je raziskovalno bolj intenzivna</text:span></text:p>
        </text:list-item>
        <text:list-item>
          <text:p text:style-name="P20"><text:span text:style-name="T1">znižanje cen transporta; plin in nafta postaneta pomembnejša energijska vira</text:span></text:p>
        </text:list-item>
        <text:list-item>
          <text:p text:style-name="P20"><text:span text:style-name="T1">lahka indutrija (razen petrokemične): elektrotehnična, elektronska, farmacevtska, kovinska, letalska, vesoljska; proizvodnja plastičnih mas, sintetičnih kovin, lahkih kovin;</text:span></text:p>
        </text:list-item>
        <text:list-item>
          <text:p text:style-name="P20"><text:span text:style-name="T1">industrijski park – območje kjer je skoncentrirana hi-tech industrija (od zasnove do prodaje izdelka)</text:span></text:p>
        </text:list-item>
        <text:list-item>
          <text:p text:style-name="P20"><text:span text:style-name="T1">pojavila se je ker so ljudje spremenili miselnost, se selili v toplejše kraje</text:span></text:p>
        </text:list-item>
      </text:list>
      <text:p text:style-name="P19"><text:span text:style-name="T1">C)onesnaženost</text:span></text:p>
      <text:list xml:id="list223048941763891" text:continue-numbering="true" text:style-name="WWNum1">
        <text:list-item>
          <text:p text:style-name="P20"><text:span text:style-name="T1">promet (60%), industrija, TE (kolikor jih imajo), gospodinjstva, kmetijstvo</text:span></text:p>
        </text:list-item>
        <text:list-item>
          <text:p text:style-name="P20"><text:span text:style-name="T1">najbolj prizadeta so gosteje poseljena območja – hriboviti svet Apalačev (zrak in vegetacija), J Kalifornija (veliko prometa, smog)</text:span></text:p>
        </text:list-item>
        <text:list-item>
          <text:p text:style-name="P20"><text:span text:style-name="T1">najbolj onesnaženo je območje Velikih jezer in posamezne reke: Mississipi, Hudson, Kolumbija, kalifornijske reke</text:span></text:p>
        </text:list-item>
        <text:list-item>
          <text:p text:style-name="P20"><text:span text:style-name="T1">čistilne naprave po 1970</text:span></text:p>
        </text:list-item>
      </text:list>
      <text:p text:style-name="P25"/>
      <text:p text:style-name="P19"><text:span text:style-name="T1">URBANIZACIJA</text:span></text:p>
      <text:p text:style-name="P19"><text:span text:style-name="T1">A)</text:span></text:p>
      <text:list xml:id="list223050070116031" text:continue-numbering="true" text:style-name="WWNum1">
        <text:list-item>
          <text:p text:style-name="P20"><text:span text:style-name="T1">ne pozanjo klasičnega podeželja, samo družinske farme in mesta (zaradi razdelitve zemlje), zato imajo visoko stopnjo urbanizacije</text:span></text:p>
        </text:list-item>
        <text:list-item>
          <text:p text:style-name="P20"><text:span text:style-name="T1">neenakomerna poselitev – veliko mestnih aglomeracij (fizično povezana mesta, ne funkcijsko)</text:span></text:p>
        </text:list-item>
        <text:list-item>
          <text:p text:style-name="P20"><text:span text:style-name="T1">postindustrijska stopnja urbanizacije – mesta so se širila zarad terciarnih panog, ki so glavna lastnost postindustrijske družbe</text:span></text:p>
        </text:list-item>
        <text:list-item>
          <text:p text:style-name="P20"><text:span text:style-name="T1">motorizacija – razvije se osebni promet</text:span></text:p>
        </text:list-item>
      </text:list>
      <text:p text:style-name="P36">B) megalopolis</text:p>
      <text:list xml:id="list223048167463544" text:continue-numbering="true" text:style-name="WWNum1">
        <text:list-item>
          <text:p text:style-name="P37">leži ob atlantski obali, neprekinjena mestna povezava, 40 miljonov ljudi </text:p>
        </text:list-item>
        <text:list-item>
          <text:p text:style-name="P37">problemi: gosta poselitev (oskrba s hrano in vodo), onesnaženost, promet, visoke cene</text:p>
        </text:list-item>
      </text:list>
      <text:p text:style-name="P36">C)struktura ameriškega mesta</text:p>
      <text:list xml:id="list223048931274728" text:continue-numbering="true" text:style-name="WWNum1">
        <text:list-item>
          <text:p text:style-name="P37">močna socialna diferenciacija</text:p>
        </text:list-item>
        <text:list-item>
          <text:p text:style-name="P38"><text:span text:style-name="T4">središče mesta </text:span>(<text:span text:style-name="T4">CBD, downtown</text:span>):<text:tab/>- pojavi se zaradi želje po lažji komunikaciji, zgradili so stolpnice, v njih pa razne pisarne</text:p>
        </text:list-item>
      </text:list>
      <text:p text:style-name="P48"><text:soft-page-break/><text:span text:style-name="T4"><text:tab/>- </text:span>začelo je primanjkovati prostora in gardili so v višino</text:p>
      <text:p text:style-name="P48"><text:tab/>- visoke cene zemljišč</text:p>
      <text:p text:style-name="P48"><text:tab/>- slabosti: vezanost na javni prevoz, zaprte stavbe s klimatskimi napravami, neugodne <text:tab/>organizacijske stvari, neodpornost na letala</text:p>
      <text:p text:style-name="P48"><text:tab/>- panoge: birokracija, arhitekturni in nepremičninski biroji, banke, zavarovalnice, <text:tab/>odbetniške pisarne, sedeži transportnih koncernov, storitveni centri; v pritličju: trgovine in <text:tab/>lokali</text:p>
      <text:list xml:id="list223048342037182" text:continue-numbering="true" text:style-name="WWNum1">
        <text:list-item>
          <text:p text:style-name="P39"><text:span text:style-name="T4">notranje mesto (intercity, območje stare industrije)</text:span>:<text:tab/>- slumi, propadla indsutrija(zapuščene hale in skladišča; ostala je <text:tab/>tekstilna industrija za nižje kvalificirane delavce)</text:p>
        </text:list-item>
      </text:list>
      <text:p text:style-name="P49"><text:tab/>- intercity je bil zgrajen ob pojavu industrije</text:p>
      <text:p text:style-name="P49"><text:span text:style-name="T4"><text:tab/>-</text:span> prepletanje stanovanjskih in industrijskih kompleksov</text:p>
      <text:p text:style-name="P49"><text:span text:style-name="T4"><text:tab/>-</text:span> oblikovanje getov: območij, kjer živijo ljudje iste narodnosti (skupaj so se <text:tab/>naselili zaradi iste kulture in jezika)</text:p>
      <text:p text:style-name="P49"><text:tab/>- geti propadajo: dvig standarda, selitev na rob mesta; v naselja so se <text:tab/>naselili socialno šibki priseljenci</text:p>
      <text:p text:style-name="P49"><text:tab/>- slumi: območje, ki je socilano zelo ogroženo (črnci, brezdomci, revni <text:tab/>upokojenci, revni latinoameričani); ni delovnih mest, razširjenost <text:tab/>kriminala, neizobražnost, tolpe</text:p>
      <text:p text:style-name="P49"><text:tab/>- v slumih živijo pod mejo revščine, najeta stanovanja v slabem stanju; <text:tab/>država se poskuša poriti proti temu, ne morejo odpraviti rasizma; slumi se <text:tab/>širijo tudi v novejša mesta</text:p>
      <text:list xml:id="list223050237956509" text:continue-numbering="true" text:style-name="WWNum1">
        <text:list-item>
          <text:p text:style-name="P40"><text:span text:style-name="T4">zunanje mesto (suburbana cona)</text:span>:<text:tab/>- večina bivalnih sosesk(enodružinske hiše, območje srednjega sloja, tu živi 65% <text:tab/>Američanov</text:p>
        </text:list-item>
      </text:list>
      <text:p text:style-name="P50"><text:tab/>- sem so se prestavili trgovinski centri(nujni za oskrbo prebivasltva), nižje cene zemljišč, <text:tab/>rekreacijski objekti in nova industrija (dovolj prostora, kvalificirana delovna sila)</text:p>
      <text:p text:style-name="P50"><text:tab/>- suburbano cono so zgradili na račun motorizacije</text:p>
      <text:list xml:id="list223049041493989" text:continue-numbering="true" text:style-name="WWNum1">
        <text:list-item>
          <text:p text:style-name="P42">visoka mobilnost Američanov, letno se seli 40miljonov prebivalcev</text:p>
        </text:list-item>
      </text:list>
      <text:p text:style-name="P41"/>
      <text:p text:style-name="P41">KANADA</text:p>
      <text:p text:style-name="P41">NARAVNE RAZMERE</text:p>
      <text:p text:style-name="P41">A)</text:p>
      <text:list xml:id="list223049834822535" text:continue-numbering="true" text:style-name="WWNum1">
        <text:list-item>
          <text:p text:style-name="P42">večino Kanade sestavlja kanadski ščit (predkambrij, uravnan svet)</text:p>
        </text:list-item>
        <text:list-item>
          <text:p text:style-name="P42">uravnan proti S, veliko surovin</text:p>
        </text:list-item>
        <text:list-item>
          <text:p text:style-name="P42">Z del Skalno gorovje, mladonagubani del</text:p>
        </text:list-item>
      </text:list>
      <text:p text:style-name="P41">B)podnebni in rastlinski pasovi</text:p>
      <text:list xml:id="list223048595480893" text:continue-numbering="true" text:style-name="WWNum1">
        <text:list-item>
          <text:p text:style-name="P37"><text:span text:style-name="T4">oceansko podnebje:</text:span><text:tab/>- skrajni Z, Vancuver</text:p>
        </text:list-item>
      </text:list>
      <text:p text:style-name="P51"><text:span text:style-name="T4"><text:tab/>- </text:span>cikloni</text:p>
      <text:p text:style-name="P51"><text:tab/>- listnati gozdovi</text:p>
      <text:list xml:id="list223048922774313" text:continue-numbering="true" text:style-name="WWNum1">
        <text:list-item>
          <text:p text:style-name="P44"><text:span text:style-name="T4">celinsko podnebje:<text:tab/>- </text:span>ob meji z ZDA, Velika jezer</text:p>
        </text:list-item>
      </text:list>
      <text:p text:style-name="P43"><text:span text:style-name="T4"><text:tab/>- </text:span>prerije, mešani gozdovi</text:p>
      <text:list xml:id="list223049637213506" text:continue-numbering="true" text:style-name="WWNum1">
        <text:list-item>
          <text:p text:style-name="P45"><text:span text:style-name="T4">zmernohladno kontinentalno podnebje:</text:span><text:tab/>- notranjost države</text:p>
        </text:list-item>
      </text:list>
      <text:p text:style-name="P52"><text:span text:style-name="T4"><text:tab/></text:span>- tajga</text:p>
      <text:list xml:id="list223049906069296" text:continue-numbering="true" text:style-name="WWNum1">
        <text:list-item>
          <text:p text:style-name="P47"><text:span text:style-name="T4">subpolarno podnebje:</text:span><text:tab/>- skrajni S</text:p>
        </text:list-item>
      </text:list>
      <text:p text:style-name="P53"><text:span text:style-name="T4"><text:tab/>-</text:span> tundra, 30% države</text:p>
      <text:p text:style-name="P46"/>
      <text:p text:style-name="P46">PREBIVALSTVO IN POSELITEV</text:p>
      <text:p text:style-name="P46">A)</text:p>
      <text:list xml:id="list223049767369580" text:continue-numbering="true" text:style-name="WWNum1">
        <text:list-item>
          <text:p text:style-name="P47">28 miljonov prebivalcev, večina angleškogovorečih, obstaja tudi francoska skupnost</text:p>
        </text:list-item>
        <text:list-item>
          <text:p text:style-name="P47">dve avtohtoni skupini: Eskimi (S) in indijanci (J)</text:p>
        </text:list-item>
        <text:list-item>
          <text:p text:style-name="P47">francoska skupnost: živijo v Quebecu, želijo se odcepiti, dobili so nekaj pristojnosti, nimajo lastne vojske; eden najbolj razvitih delov Kanade; drug jezik, druga kultura</text:p>
        </text:list-item>
        <text:list-item>
          <text:p text:style-name="P47">neenakomerna poselitev, večina prebivalstva je zgoščena na J ob ameriški meji (90%), predvsem okrog Velikih jezer (srce Kanade) in Z obali</text:p>
        </text:list-item>
        <text:list-item>
          <text:p text:style-name="P47">posebna prometna povezava V-Z, transameriška magistrala (povezuje Aljasko in ZDA)</text:p>
        </text:list-item>
      </text:list>
      <text:p text:style-name="P46"/>
      <text:p text:style-name="P46">GOSPODARSTVO</text:p>
      <text:p text:style-name="P46">A)</text:p>
      <text:list xml:id="list223048844502634" text:continue-numbering="true" text:style-name="WWNum1">
        <text:list-item>
          <text:p text:style-name="P47">visoko razvita postindustrijska država (76% <text:s/>ljudi zaposlenih v terciarnih panogah)</text:p>
        </text:list-item>
        <text:list-item>
          <text:p text:style-name="P47">razvila se je na osnovi domalčh surovin</text:p>
        </text:list-item>
        <text:list-item>
          <text:p text:style-name="P47">izvažajo železovo rudo, premog, svinec, cink in les</text:p>
        </text:list-item>
        <text:list-item>
          <text:p text:style-name="P47">črna metalurgija, predelovalna(avtomobilska, kovinska, elektrotehnična), ladjedelništvo, vojaška, letalska</text:p>
        </text:list-item>
      </text:list>
      <text:p text:style-name="P46">B)industrijska območja</text:p>
      <text:list xml:id="list223048247427073" text:continue-numbering="true" text:style-name="WWNum1">
        <text:list-item>
          <text:p text:style-name="P47">srce Kanade (Velika jezera) – vsa večja mesta, tu se je industrija najprej razvila in najbolj okrepila; stara in nova; dobre prometne povezave (Sv. Lovrenc)</text:p>
        </text:list-item>
        <text:list-item>
          <text:p text:style-name="P47">Z obala</text:p>
        </text:list-item>
        <text:list-item>
          <text:p text:style-name="P47"><text:soft-page-break/>provinca Alberta</text:p>
        </text:list-item>
      </text:list>
      <text:p text:style-name="P46"><text:line-break/>KMETIJSTVO</text:p>
      <text:p text:style-name="P46">A)</text:p>
      <text:list xml:id="list223050310292858" text:continue-numbering="true" text:style-name="WWNum1">
        <text:list-item>
          <text:p text:style-name="P47">mehanizacija, specializacija, velike kmetije (kot v ZDA)</text:p>
        </text:list-item>
        <text:list-item>
          <text:p text:style-name="P47">40% pridelkov izvaža</text:p>
        </text:list-item>
      </text:list>
      <text:p text:style-name="P46">B)kmetijski pasovi</text:p>
      <text:list xml:id="list223049964975517" text:continue-numbering="true" text:style-name="WWNum1">
        <text:list-item>
          <text:p text:style-name="P47">mlečni pas: mlečne farme, proti notranjosti živinorejske in žitne farme, mčečne farme so manjše od žitnih, usmerjenost v trg</text:p>
        </text:list-item>
        <text:list-item>
          <text:p text:style-name="P47">pšenični pas: Velika jezera do Skalnih gora; tu ni suhih pokrajin, specializiran pas, izvozna narvnanost</text:p>
        </text:list-item>
        <text:list-item>
          <text:p text:style-name="P47">obalni pas na Z: proizvodnja zelenjave, okopavine, pojavlja se tudi živinoreja</text:p>
        </text:list-item>
      </text:list>
      <text:p text:style-name="P46"/>
      <text:p text:style-name="P46">ostale panoge: rudarstvo, gozdarstvo, krznarst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.8752in"/>
        </style:tab-stops>
      </style:paragraph-properties>
      <style:text-properties style:font-name="Arial Narrow" fo:font-family="'Arial Narrow'" style:font-family-generic="roman" style:font-pitch="variable" fo:font-size="10pt" fo:language="sl" fo:country="SI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15" meta:word-count="2317" meta:character-count="15641" meta:non-whitespace-character-count="13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