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4"/>
    <style:style style:name="P3" style:family="paragraph" style:parent-style-name="Standard" style:list-style-name="WWNum12"/>
    <style:style style:name="P4" style:family="paragraph" style:parent-style-name="Standard" style:list-style-name="WWNum15"/>
    <style:style style:name="P5" style:family="paragraph" style:parent-style-name="Standard" style:list-style-name="WWNum17"/>
    <style:style style:name="P6" style:family="paragraph" style:parent-style-name="Standard" style:list-style-name="WWNum18"/>
    <style:style style:name="P7" style:family="paragraph" style:parent-style-name="Standard">
      <style:paragraph-properties fo:text-align="center" style:justify-single-word="false"/>
      <style:text-properties fo:color="#ff9900" fo:font-weight="bold" style:font-weight-asian="bold" style:font-weight-complex="bold"/>
    </style:style>
    <style:style style:name="P8" style:family="paragraph" style:parent-style-name="Standard" style:list-style-name="WWNum22"/>
    <style:style style:name="P9" style:family="paragraph" style:parent-style-name="Standard" style:list-style-name="WWNum19"/>
    <style:style style:name="P10" style:family="paragraph" style:parent-style-name="Standard">
      <style:paragraph-properties fo:text-align="center" style:justify-single-word="false"/>
      <style:text-properties fo:color="#cc99ff" fo:font-weight="bold" style:font-weight-asian="bold" style:font-weight-complex="bold"/>
    </style:style>
    <style:style style:name="P11" style:family="paragraph" style:parent-style-name="Standard" style:list-style-name="WWNum23"/>
    <style:style style:name="P12" style:family="paragraph" style:parent-style-name="Standard" style:list-style-name="WWNum24"/>
    <style:style style:name="P13" style:family="paragraph" style:parent-style-name="Standard">
      <style:paragraph-properties fo:text-align="center" style:justify-single-word="false"/>
      <style:text-properties fo:color="#339966" fo:font-weight="bold" style:font-weight-asian="bold" style:font-weight-complex="bold"/>
    </style:style>
    <style:style style:name="P14" style:family="paragraph" style:parent-style-name="Standard" style:list-style-name="WWNum25"/>
    <style:style style:name="P15" style:family="paragraph" style:parent-style-name="Standard">
      <style:text-properties fo:color="#ff0000"/>
    </style:style>
    <style:style style:name="P16" style:family="paragraph" style:parent-style-name="Standard" style:list-style-name="WWNum26"/>
    <style:style style:name="P17" style:family="paragraph" style:parent-style-name="Standard" style:list-style-name="WWNum27"/>
    <style:style style:name="P18" style:family="paragraph" style:parent-style-name="Standard" style:list-style-name="WWNum28"/>
    <style:style style:name="P19" style:family="paragraph" style:parent-style-name="Standard">
      <style:paragraph-properties fo:text-align="center" style:justify-single-word="false"/>
      <style:text-properties fo:color="#99ccff" fo:font-weight="bold" style:font-weight-asian="bold" style:font-weight-complex="bold"/>
    </style:style>
    <style:style style:name="P20" style:family="paragraph" style:parent-style-name="Standard" style:list-style-name="WWNum29"/>
    <style:style style:name="P21" style:family="paragraph" style:parent-style-name="Standard" style:list-style-name="WWNum30"/>
    <style:style style:name="P22" style:family="paragraph" style:parent-style-name="Standard">
      <style:paragraph-properties fo:margin-left="1.5in" fo:margin-right="0in" fo:text-indent="0in" style:auto-text-indent="false"/>
    </style:style>
    <style:style style:name="P23" style:family="paragraph" style:parent-style-name="Standard">
      <style:paragraph-properties fo:margin-left="0.25in" fo:margin-right="0in" fo:text-indent="0in" style:auto-text-indent="false"/>
    </style:style>
    <style:style style:name="P24" style:family="paragraph" style:parent-style-name="Subtitle">
      <style:text-properties fo:font-weight="normal" style:font-weight-asian="normal" style:font-weight-complex="normal"/>
    </style:style>
    <style:style style:name="P25" style:family="paragraph" style:parent-style-name="Subtitle">
      <style:paragraph-properties fo:text-align="start" style:justify-single-word="false"/>
    </style:style>
    <style:style style:name="P26" style:family="paragraph" style:parent-style-name="Subtitle" style:list-style-name="WWNum1">
      <style:paragraph-properties fo:text-align="start" style:justify-single-word="false"/>
    </style:style>
    <style:style style:name="P27" style:family="paragraph" style:parent-style-name="Subtitle" style:list-style-name="WWNum2">
      <style:paragraph-properties fo:text-align="start" style:justify-single-word="false"/>
    </style:style>
    <style:style style:name="P28" style:family="paragraph" style:parent-style-name="Subtitle" style:list-style-name="WWNum4">
      <style:paragraph-properties fo:text-align="start" style:justify-single-word="false"/>
    </style:style>
    <style:style style:name="P29" style:family="paragraph" style:parent-style-name="Subtitle" style:list-style-name="WWNum10">
      <style:paragraph-properties fo:text-align="start" style:justify-single-word="false"/>
    </style:style>
    <style:style style:name="P30" style:family="paragraph" style:parent-style-name="Subtitle" style:list-style-name="WWNum11">
      <style:paragraph-properties fo:text-align="start" style:justify-single-word="false"/>
    </style:style>
    <style:style style:name="P31" style:family="paragraph" style:parent-style-name="Subtitle" style:list-style-name="WWNum12">
      <style:paragraph-properties fo:text-align="start" style:justify-single-word="false"/>
    </style:style>
    <style:style style:name="P32" style:family="paragraph" style:parent-style-name="Subtitle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33" style:family="paragraph" style:parent-style-name="Subtitle">
      <style:text-properties fo:color="#00ff00"/>
    </style:style>
    <style:style style:name="P34" style:family="paragraph" style:parent-style-name="Subtitle">
      <style:text-properties fo:color="#ccffcc"/>
    </style:style>
    <style:style style:name="P35" style:family="paragraph" style:parent-style-name="Subtitle">
      <style:paragraph-properties fo:text-align="start" style:justify-single-word="false"/>
      <style:text-properties fo:color="#ccffcc"/>
    </style:style>
    <style:style style:name="P36" style:family="paragraph" style:parent-style-name="Subtitle">
      <style:text-properties fo:color="#993366"/>
    </style:style>
    <style:style style:name="P37" style:family="paragraph" style:parent-style-name="Subtitle">
      <style:text-properties fo:color="#ff99cc"/>
    </style:style>
    <style:style style:name="P38" style:family="paragraph" style:parent-style-name="Subtitle">
      <style:paragraph-properties fo:margin-left="0.25in" fo:margin-right="0in" fo:text-align="start" style:justify-single-word="false" fo:text-indent="0in" style:auto-text-indent="false"/>
      <style:text-properties style:use-window-font-color="true" fo:font-weight="normal" style:font-weight-asian="normal" style:font-weight-complex="normal"/>
    </style:style>
    <style:style style:name="P39" style:family="paragraph" style:parent-style-name="Title" style:master-page-name="Standard">
      <style:paragraph-properties style:page-number="auto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style:text-position="super 58%" fo:font-weight="normal" style:font-weight-asian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fo:color="#00ff00"/>
    </style:style>
    <style:style style:name="T5" style:family="text">
      <style:text-properties fo:color="#ccffcc"/>
    </style:style>
    <style:style style:name="T6" style:family="text">
      <style:text-properties fo:color="#993366"/>
    </style:style>
    <style:style style:name="T7" style:family="text">
      <style:text-properties fo:color="#ff99c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Wingdings" style:font-name-asian="Wingdings2" style:font-name-complex="Wingdings2"/>
    </style:style>
    <style:style style:name="T10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Severna Amerika</text:p>
      <text:p text:style-name="P1"/>
      <text:p text:style-name="Subtitle">Rečno omrežje</text:p>
      <text:p text:style-name="P24"/>
      <text:p text:style-name="P25"><text:span text:style-name="T1">Rečni sistem/rečje – reka</text:span></text:p>
      <text:p text:style-name="P25"><text:span text:style-name="T1">Porečje – reka s svojimi pritoki</text:span></text:p>
      <text:p text:style-name="P25"><text:span text:style-name="T1">Povodje (Jadransko, Črnomorsko) – morje, v katerega se izliva reka s svojimi pritoki</text:span></text:p>
      <text:p text:style-name="P25"><text:span text:style-name="T1">Razvodnica – »meja«, ki ločuje dve reki</text:span></text:p>
      <text:p text:style-name="P32"/>
      <text:p text:style-name="P25"><text:span text:style-name="T1">Največje porečje S Amerike: Mississippi (4000 km) + Misouri (6000 km); porečje = 3000000 km</text:span><text:span text:style-name="T2">2</text:span></text:p>
      <text:p text:style-name="P32"/>
      <text:p text:style-name="P25"><text:span text:style-name="T1">Reka Sv. Lovrenca povezuje Atlantski ocean z Velikimi jezeri. Ima zapornice, da lahko ladje premagujejo n.v.</text:span></text:p>
      <text:p text:style-name="P25"><text:span text:style-name="T1">Velika jezera:</text:span></text:p>
      <text:list xml:id="list1035820392" text:style-name="WWNum1">
        <text:list-item>
          <text:p text:style-name="P26"><text:span text:style-name="T3">Ontarijsko jezero</text:span></text:p>
        </text:list-item>
        <text:list-item>
          <text:p text:style-name="P26"><text:span text:style-name="T3">Eriejsko jezero</text:span></text:p>
        </text:list-item>
        <text:list-item>
          <text:p text:style-name="P26"><text:span text:style-name="T3">Huronsko jezero</text:span></text:p>
        </text:list-item>
        <text:list-item>
          <text:p text:style-name="P26"><text:span text:style-name="T3">Michigansko jezero</text:span></text:p>
        </text:list-item>
        <text:list-item>
          <text:p text:style-name="P26"><text:span text:style-name="T3">Gornje jezero</text:span></text:p>
        </text:list-item>
      </text:list>
      <text:p text:style-name="P38"/>
      <text:p text:style-name="P25"><text:span text:style-name="T1">Tihooceanske reke (Kolorado, Kolumbija)</text:span></text:p>
      <text:list xml:id="list3530387947" text:style-name="WWNum2">
        <text:list-item>
          <text:p text:style-name="P27"><text:span text:style-name="T1">Kratke</text:span></text:p>
        </text:list-item>
        <text:list-item>
          <text:p text:style-name="P27"><text:span text:style-name="T1">Hidroelektrarne (velik strmec)</text:span></text:p>
        </text:list-item>
        <text:list-item>
          <text:p text:style-name="P27"><text:span text:style-name="T1">Vodne oskrbe</text:span></text:p>
        </text:list-item>
        <text:list-item>
          <text:p text:style-name="P27"><text:span text:style-name="T1">Namakanje</text:span></text:p>
        </text:list-item>
      </text:list>
      <text:p text:style-name="P32"/>
      <text:p text:style-name="Subtitle"><text:span text:style-name="T4">Reliefne enote</text:span></text:p>
      <text:p text:style-name="P33"/>
      <text:list xml:id="list2437622153" text:style-name="WWNum4">
        <text:list-item>
          <text:p text:style-name="P28"><text:span text:style-name="T1">KANADSKI ŠČIT – na SV, nastal v predkambriju, delno potopljen v Hudsonovem zalivu; najstarejši del kontinenta</text:span></text:p>
        </text:list-item>
        <text:list-item>
          <text:p text:style-name="P28"><text:span text:style-name="T1">Gorovje APALAČI – nastalo v paleozoiku s hercinsko orogenezo; razteza se čez V del ZDA v smeri JZ – SV</text:span></text:p>
        </text:list-item>
        <text:list-item>
          <text:p text:style-name="P28"><text:span text:style-name="T1">GORATI ZAHOD (SEVERNOAMERIŠKE KORDILJERE) – natsal v kenozoiku z alpidsko orogenezo; sestavlja ga niz mladonagubanih gorstev; S del je močno preoblikovala pleistocenska poledenitev</text:span></text:p>
        </text:list-item>
      </text:list>
      <text:p text:style-name="P25"><text:span text:style-name="T1"><text:s text:c="25"/>SKALNO GOROVJE NI ISTO KOT GORATI ZAHOD!!!!</text:span></text:p>
      <text:p text:style-name="P35"/>
      <text:list xml:id="list2329221614" text:style-name="WWNum10">
        <text:list-item>
          <text:p text:style-name="P29"><text:span text:style-name="T1">VELIKA KOTLINA – območje gorskih platojev in kotlin med obema mladonagubanima gorstvima</text:span></text:p>
        </text:list-item>
        <text:list-item>
          <text:p text:style-name="P29"><text:span text:style-name="T1">KALIFORNIJSKO PODOLJE – največje in najpomembnejše podolje S Amerike</text:span></text:p>
        </text:list-item>
      </text:list>
      <text:p text:style-name="P32"/>
      <text:list xml:id="list222843987166606" text:continue-numbering="true" text:style-name="WWNum10">
        <text:list-item>
          <text:list>
            <text:list-item>
              <text:list>
                <text:list-item>
                  <text:p text:style-name="P29"><text:span text:style-name="T3">DEAD LINE (mrtva črta)</text:span><text:span text:style-name="T1"> – približno se ujema s 100. poldnevnikom; zahodno od nje je padavin manj kot 500 mm, začenja se polsuho podnebje</text:span></text:p>
                </text:list-item>
                <text:list-item>
                  <text:p text:style-name="P29"><text:span text:style-name="T3">TORNADO – </text:span><text:span text:style-name="T1">uničujoči vrtinčasti viharji lijakaste oblike, ki nastajajo zlasti v topli polovici leta; njihov premer znaša od 10 do nekaj 100 m; zrak v njih se vrtinči s hitrostjo tudi do 400 km/h.</text:span></text:p>
                </text:list-item>
              </text:list>
            </text:list-item>
          </text:list>
        </text:list-item>
      </text:list>
      <text:p text:style-name="P35"/>
      <text:p text:style-name="P34"><text:soft-page-break/></text:p>
      <text:p text:style-name="Subtitle"><text:span text:style-name="T6">Ugotavljanje podnebnih tipov</text:span></text:p>
      <text:p text:style-name="P36"/>
      <text:list xml:id="list2170310105" text:style-name="WWNum11">
        <text:list-item>
          <text:p text:style-name="P30"><text:span text:style-name="T1">T krivulja – če je max. okoli julija, gre za S poloblo; če je max. okoli decembra, gre za J poloblo</text:span></text:p>
        </text:list-item>
        <text:list-item>
          <text:p text:style-name="P30"><text:span text:style-name="T1">Toplotni pas – gledamo T krivuljo</text:span></text:p>
        </text:list-item>
        <text:list-item>
          <text:p text:style-name="P30"><text:span text:style-name="T1">Podnebni tip – gledamo količino in razporeditev padavin</text:span></text:p>
        </text:list-item>
      </text:list>
      <text:p text:style-name="P32"/>
      <text:p text:style-name="P32"/>
      <text:p text:style-name="Subtitle"><text:span text:style-name="T7">Prebivalstvo in mesta</text:span></text:p>
      <text:p text:style-name="P37"/>
      <text:list xml:id="list2284635802" text:style-name="WWNum12">
        <text:list-item>
          <text:p text:style-name="P31"><text:span text:style-name="T1">PRVI AMERIŠKI PREBIVALCI</text:span></text:p>
        </text:list-item>
      </text:list>
      <text:list xml:id="list1556704601" text:style-name="WWNum14">
        <text:list-item>
          <text:p text:style-name="P2"><text:span text:style-name="T8">Indijanci in Eskimi</text:span></text:p>
        </text:list-item>
      </text:list>
      <text:p text:style-name="Standard">V Pleistocenski dobi je bilo 50% planeta pod ledom. Prehod čez Azijo in Ameriko je bil čez BERINGIJO, kjer je bilo morje nižje za 135 m – kopni most.</text:p>
      <text:p text:style-name="Standard"/>
      <text:list xml:id="list222844778053992" text:continue-list="list2284635802" text:style-name="WWNum12">
        <text:list-item>
          <text:p text:style-name="P3">KOLUMBOVO ODKRITJE AMERIKE</text:p>
        </text:list-item>
      </text:list>
      <text:list xml:id="list2538241532" text:style-name="WWNum15">
        <text:list-item>
          <text:p text:style-name="P4">12.10.1492 – Kolumb odkrije Ameriko</text:p>
        </text:list-item>
        <text:list-item>
          <text:p text:style-name="P4">1453 Turki osvojijo Carigrad – kopna pot do Indije zaprta</text:p>
        </text:list-item>
        <text:list-item>
          <text:p text:style-name="P4">1489 – Vasco da Gamma odkrije pot v Indijo</text:p>
        </text:list-item>
        <text:list-item>
          <text:p text:style-name="P4">okrog leta 1000 pridejo Vikingi v Labrador in Novo Fundlandijo v Kanadi</text:p>
        </text:list-item>
      </text:list>
      <text:p text:style-name="Standard"/>
      <text:list xml:id="list222843379597259" text:continue-numbering="true" text:style-name="WWNum15">
        <text:list-item>
          <text:list>
            <text:list-item>
              <text:p text:style-name="P4">pomen Kolumbovega odkritja:</text:p>
              <text:list>
                <text:list-item>
                  <text:list>
                    <text:list-item>
                      <text:p text:style-name="P4">uvod v evropsko kolonizacijo novega sveta</text:p>
                    </text:list-item>
                    <text:list-item>
                      <text:p text:style-name="P4">izmenjava rastlin, živali, kulture in idej</text:p>
                    </text:list-item>
                    <text:list-item>
                      <text:p text:style-name="P4">smrt milijonov Indijancev zaradi bolezni, prisilnega dela in vojn</text:p>
                    </text:list-item>
                  </text:list>
                </text:list-item>
              </text:list>
            </text:list-item>
          </text:list>
        </text:list-item>
      </text:list>
      <text:list xml:id="list92590300" text:style-name="WWNum17">
        <text:list-item>
          <text:list>
            <text:list-item>
              <text:p text:style-name="P5">zgrešene predpostavke:</text:p>
            </text:list-item>
          </text:list>
        </text:list-item>
      </text:list>
      <text:list xml:id="list742724791" text:style-name="WWNum18">
        <text:list-item>
          <text:list>
            <text:list-item>
              <text:list>
                <text:list-item>
                  <text:p text:style-name="P6">polmer Zemlje veliko manjši kot je v resnici (Kanarski otoki -&gt; Japonska; mislili so, da je 4400 km, v resnici je 19 000 km)</text:p>
                </text:list-item>
                <text:list-item>
                  <text:p text:style-name="P6">Japonska leži 2400 km od Azije</text:p>
                </text:list-item>
                <text:list-item>
                  <text:p text:style-name="P6">Azija sega bolj proti V kot v resnici</text:p>
                </text:list-item>
              </text:list>
            </text:list-item>
          </text:list>
        </text:list-item>
      </text:list>
      <text:p text:style-name="Standard"/>
      <text:p text:style-name="Standard">Kolumbovo potovanje:</text:p>
      <text:list xml:id="list222843148606909" text:continue-list="list92590300" text:style-name="WWNum17">
        <text:list-item>
          <text:list>
            <text:list-item>
              <text:p text:style-name="P5">3 ladje: Santa Maria, Pinta in Ninia.</text:p>
            </text:list-item>
            <text:list-item>
              <text:p text:style-name="P5"><text:span text:style-name="T8">Karavele – </text:span>21 – 25 m, do 40 ljudi</text:p>
            </text:list-item>
            <text:list-item>
              <text:p text:style-name="P5">Potoval 36 dni do Bahamov</text:p>
            </text:list-item>
            <text:list-item>
              <text:p text:style-name="P5">Pristal na otoku San Salvador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oft-page-break/></text:p>
      <text:h text:style-name="Heading_20_1" text:outline-level="1">Priseljevanje v ZDA po Kolumbovem odkritju</text:h>
      <text:p text:style-name="P7"/>
      <text:list xml:id="list2790694528" text:style-name="WWNum22">
        <text:list-item>
          <text:p text:style-name="P8">Priseljevanje poteka od 17. st. naprej</text:p>
        </text:list-item>
      </text:list>
      <text:list xml:id="list359007440" text:style-name="WWNum19">
        <text:list-item>
          <text:p text:style-name="P9">Do leta 1940 večina priseljencev iz Evrope</text:p>
        </text:list-item>
        <text:list-item>
          <text:p text:style-name="P9">Po letu 1940 se začne priseljevanje iz Lat. Amerike, Azije in Afrike</text:p>
        </text:list-item>
      </text:list>
      <text:p text:style-name="Standard">Evropejci se najprej naselijo na V obale ZDA; do leta 1900 belci strnjeno naseljeni do 100. poldnevnika, Indijance izženejo v sušni in gorati zahod</text:p>
      <text:p text:style-name="Standard"/>
      <text:h text:style-name="Heading_20_2" text:outline-level="2">Trgovina s sužnji</text:h>
      <text:p text:style-name="P10"/>
      <text:list xml:id="list987540862" text:style-name="WWNum23">
        <text:list-item>
          <text:p text:style-name="P11">Od 17. st. se Evropejci selijo v Amerijo <text:span text:style-name="T9"></text:span> plantaže tobaka in bombaža <text:span text:style-name="T9"></text:span> potrebujejo poceni in obilo delovne sile</text:p>
        </text:list-item>
        <text:list-item>
          <text:p text:style-name="P11">Zakaj ne Indijanci? – hitro so umirali zaradi bolezni (ošpice, mumps, črne koze)</text:p>
        </text:list-item>
        <text:list-item>
          <text:p text:style-name="P11">Zakaj ne Evropejci? – niso bili odporni na malarijo in rumeno mrzlico</text:p>
        </text:list-item>
        <text:list-item>
          <text:p text:style-name="P11">Zakaj črnci? – cena je bila ugodna, saj je človek pridelal več kot so zanj plačali; pripeljali so okoli 10 mio črncev</text:p>
        </text:list-item>
      </text:list>
      <text:p text:style-name="Standard"/>
      <text:list xml:id="list4225078512" text:style-name="WWNum24">
        <text:list-item>
          <text:p text:style-name="P12">1808 – ukinejo trgovino s sužnji</text:p>
        </text:list-item>
        <text:list-item>
          <text:p text:style-name="P12">1865 – prepovedano suženjstvo</text:p>
        </text:list-item>
        <text:list-item>
          <text:p text:style-name="P12">1960 – črnci se borijo za enake pravice (Martin Luther King, Black Panthers, Malcom X)</text:p>
          <text:list>
            <text:list-item>
              <text:p text:style-name="P12">največ črncev je bilo na Karibskem otočju (40%), v Brazliji (38%), v ostali šp. Lat. Ameriki (16%) in na JV ZDA (6%)</text:p>
            </text:list-item>
          </text:list>
        </text:list-item>
      </text:list>
      <text:p text:style-name="Standard"/>
      <text:p text:style-name="Standard"/>
      <text:h text:style-name="Heading_20_3" text:outline-level="3">Preseljevanje v ZDA po 1820</text:h>
      <text:p text:style-name="P13"/>
      <text:list xml:id="list2419510820" text:style-name="WWNum25">
        <text:list-item>
          <text:p text:style-name="P14">ni več trgovine s sužnji, ni več prisilnega priseljevanja</text:p>
        </text:list-item>
        <text:list-item>
          <text:p text:style-name="P14">po letu 1900 <text:span text:style-name="T9"></text:span> J in V Evropa (predvsem Italijani)</text:p>
        </text:list-item>
        <text:list-item>
          <text:p text:style-name="P14">med leti 1929 – 1940: zlom ameriške borze – gospodarska kriza</text:p>
        </text:list-item>
        <text:list-item>
          <text:p text:style-name="P14">po 2. sv. vojni <text:s/>- priseljevanje predvsem iz Lat. Amerike, Azije in Afrike</text:p>
        </text:list-item>
        <text:list-item>
          <text:p text:style-name="P14">danes = 50% prebivalstva iz Lat. Amerike, 30% iz Azije in 20% iz Afrike</text:p>
        </text:list-item>
      </text:list>
      <text:p text:style-name="Standard"/>
      <text:p text:style-name="P15"/>
      <text:h text:style-name="Heading_20_4" text:outline-level="4"><text:span text:style-name="T10">Skupno št. priseljencev v obdobju 1820 – 1990</text:span></text:h>
      <text:p text:style-name="Standard"/>
      <text:list xml:id="list1226373214" text:style-name="WWNum26">
        <text:list-item>
          <text:p text:style-name="P16">1776 <text:span text:style-name="T9"></text:span> 4 mio</text:p>
        </text:list-item>
        <text:list-item>
          <text:p text:style-name="P16">2004 <text:span text:style-name="T9"></text:span> 280 mio</text:p>
        </text:list-item>
        <text:list-item>
          <text:p text:style-name="P16">1820 – 1990 <text:span text:style-name="T9"></text:span> 57 mio</text:p>
        </text:list-item>
      </text:list>
      <text:p text:style-name="P23">skupno št. prebivalstva: naravni prirastek + selitveni saldo (57 mio)</text:p>
      <text:p text:style-name="P23"/>
      <text:list xml:id="list118068933" text:style-name="WWNum27">
        <text:list-item>
          <text:p text:style-name="P17">Evropa<text:tab/><text:tab/>37 mio</text:p>
        </text:list-item>
        <text:list-item>
          <text:p text:style-name="P17">L. Amerika<text:tab/>9 mio</text:p>
        </text:list-item>
        <text:list-item>
          <text:p text:style-name="P17">Azija<text:tab/><text:tab/>6 mio</text:p>
        </text:list-item>
        <text:list-item>
          <text:p text:style-name="P17">Kanada<text:tab/><text:tab/>4 mio</text:p>
        </text:list-item>
      </text:list>
      <text:p text:style-name="Standard"/>
      <text:p text:style-name="Standard"/>
      <text:p text:style-name="Standard"/>
      <text:p text:style-name="Standard"/>
      <text:p text:style-name="P1"><text:soft-page-break/>ŠTEVILO PRISELJENCEV OD 1820 DO 2000</text:p>
      <text:p text:style-name="P1"/>
      <text:list xml:id="list153981946" text:style-name="WWNum28">
        <text:list-item>
          <text:p text:style-name="P18">1900 – 1910 <text:span text:style-name="T9"></text:span> 9 mio ljudi</text:p>
        </text:list-item>
        <text:list-item>
          <text:p text:style-name="P18">1930 – 1940 <text:span text:style-name="T9"></text:span> 0.5 mio ljudi</text:p>
        </text:list-item>
        <text:list-item>
          <text:p text:style-name="P18">1990 – 2000 <text:span text:style-name="T9"></text:span> 9 mio ljudi</text:p>
        </text:list-item>
      </text:list>
      <text:p text:style-name="Standard"/>
      <text:p text:style-name="Standard"/>
      <text:h text:style-name="Heading_20_5" text:outline-level="5">Omejitvena politika ZDA in Kanade pri priseljevanju</text:h>
      <text:p text:style-name="P19"/>
      <text:list xml:id="list1130228218" text:style-name="WWNum29">
        <text:list-item>
          <text:p text:style-name="P20">priseljevanje iz AZIJE in AFRIKE – preprosto nadziranje</text:p>
        </text:list-item>
        <text:list-item>
          <text:p text:style-name="P20">priseljevanje iz LAT. AMERIKE – ilegalno poskuša pribežat 1 mio ljudi (predvsem Mehičani)</text:p>
        </text:list-item>
      </text:list>
      <text:p text:style-name="Standard"/>
      <text:p text:style-name="Standard"/>
      <text:h text:style-name="Heading_20_6" text:outline-level="6">Problemi am. staroselcev (first Americans)</text:h>
      <text:p text:style-name="Standard"/>
      <text:list xml:id="list3040252683" text:style-name="WWNum30">
        <text:list-item>
          <text:p text:style-name="P21">Indijanci in Eskimi</text:p>
        </text:list-item>
        <text:list-item>
          <text:p text:style-name="P21">Eskimi živijo na S <text:span text:style-name="T9"></text:span> Evropejcem ta zemlja ni zanimiva</text:p>
        </text:list-item>
        <text:list-item>
          <text:p text:style-name="P21">Indijanci</text:p>
          <text:list>
            <text:list-item>
              <text:p text:style-name="P21">12.10.1492 <text:span text:style-name="T9"></text:span> 18 mio Indijancev</text:p>
            </text:list-item>
            <text:list-item>
              <text:p text:style-name="P21">v 50. letih <text:span text:style-name="T9"></text:span> število se izredno zmanjša</text:p>
            </text:list-item>
            <text:list-item>
              <text:p text:style-name="P21">1900 <text:span text:style-name="T9"></text:span> 0.4 mio Indijancev</text:p>
            </text:list-item>
            <text:list-item>
              <text:p text:style-name="P21">2000 <text:span text:style-name="T9"></text:span> ZDA – 2.3 mio ljudi; Kanada – 0.5 mio ljudi</text:p>
            </text:list-item>
          </text:list>
        </text:list-item>
      </text:list>
      <text:p text:style-name="Standard"/>
      <text:p text:style-name="Standard">1784 <text:span text:style-name="T9"></text:span> Ameriška neodvisnost; Evropejci dobijo V obale </text:p>
      <text:p text:style-name="Standard">1880 Evropejci si prilastijo večino današnjih ZDA</text:p>
      <text:p text:style-name="Standard"/>
      <text:p text:style-name="Standard">REZERVATI – prebivališča za Indijance; obsegajo 4% današnjega ozemlj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ff99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cc99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339966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ff6600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color="#99ccff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ff"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ff" fo:font-size="14pt" style:font-size-asian="14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99ccff"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1" meta:word-count="883" meta:character-count="5122" meta:non-whitespace-character-count="4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