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5.6417in" fo:margin-top="0in" fo:margin-bottom="0in" table:align="center" style:writing-mode="lr-tb"/>
    </style:style>
    <style:style style:name="Table1.A" style:family="table-column">
      <style:table-column-properties style:column-width="1.5576in"/>
    </style:style>
    <style:style style:name="Table1.B" style:family="table-column">
      <style:table-column-properties style:column-width="1.1118in"/>
    </style:style>
    <style:style style:name="Table1.C" style:family="table-column">
      <style:table-column-properties style:column-width="1.3972in"/>
    </style:style>
    <style:style style:name="Table1.D" style:family="table-column">
      <style:table-column-properties style:column-width="1.5743in"/>
    </style:style>
    <style:style style:name="Table1.1" style:family="table-row">
      <style:table-row-properties style:min-row-height="0.2792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1.B1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B2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.5" style:family="table-row">
      <style:table-row-properties style:min-row-height="0.3458in" fo:keep-together="auto"/>
    </style:style>
    <style:style style:name="Table1.C5" style:family="table-cell">
      <style:table-cell-properties style:vertical-align="bottom"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 fo:font-size="16pt" style:font-size-asian="16pt" style:font-size-complex="16pt"/>
    </style:style>
    <style:style style:name="P3" style:family="paragraph" style:parent-style-name="Standard">
      <style:text-properties style:font-name="Century Gothic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4pt" style:font-size-asian="14pt" style:font-size-complex="14pt"/>
    </style:style>
    <style:style style:name="P5" style:family="paragraph" style:parent-style-name="Standard">
      <style:text-properties style:font-name="Century Gothic" fo:font-size="14pt" style:font-size-asian="14pt" style:font-name-complex="Arial" style:font-size-complex="14pt"/>
    </style:style>
    <style:style style:name="P6" style:family="paragraph" style:parent-style-name="Standard">
      <style:text-properties style:font-name="Century Gothic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entury Goth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8">
      <style:paragraph-properties fo:text-align="justify" style:justify-single-word="false"/>
    </style:style>
    <style:style style:name="P10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1" style:family="paragraph" style:parent-style-name="Standard" style:list-style-name="WWNum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2" style:family="paragraph" style:parent-style-name="Standard" style:list-style-name="WW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3" style:family="paragraph" style:parent-style-name="Standard" style:list-style-name="WWNum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4" style:family="paragraph" style:parent-style-name="Standard" style:list-style-name="WWNum5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6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7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 Gothic" fo:font-size="18pt" fo:font-weight="bold" style:font-size-asian="18pt" style:font-weight-asian="bold" style:font-size-complex="18pt"/>
    </style:style>
    <style:style style:name="T2" style:family="text">
      <style:text-properties style:font-name="Century Gothic" fo:font-size="14pt" fo:font-weight="bold" style:font-size-asian="14pt" style:font-weight-asian="bold" style:font-size-complex="14pt"/>
    </style:style>
    <style:style style:name="T3" style:family="text">
      <style:text-properties style:font-name="Century Gothic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Century Gothic" fo:font-size="14pt" style:font-size-asian="14pt" style:font-size-complex="14pt"/>
    </style:style>
    <style:style style:name="T5" style:family="text">
      <style:text-properties style:font-name="Century Gothic" fo:font-size="14pt" style:font-size-asian="14pt" style:font-name-complex="Arial" style:font-size-complex="14pt"/>
    </style:style>
    <style:style style:name="T6" style:family="text">
      <style:text-properties style:text-position="sub 58%" style:font-name="Century Gothic" fo:font-size="14pt" style:font-size-asian="14pt" style:font-size-complex="14pt"/>
    </style:style>
    <style:style style:name="T7" style:family="text">
      <style:text-properties style:font-name="Wingdings" fo:font-size="14pt" style:font-name-asian="Wingdings2" style:font-size-asian="14pt" style:font-name-complex="Wingdings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Severna Amerika</text:span></text:p>
      <text:p text:style-name="P2"/>
      <text:p text:style-name="P1"><text:span text:style-name="T2">Površje in povodje</text:span></text:p>
      <text:p text:style-name="P3"/>
      <text:list xml:id="list2836881994" text:style-name="WWNum1">
        <text:list-item>
          <text:p text:style-name="P10"><text:span text:style-name="T4">Kanadski ščit: predkambrij, uravnan. Iglasti gozdovi, mnoge rude (Fe, uran, Cu), vodnate reke.</text:span></text:p>
        </text:list-item>
        <text:list-item>
          <text:p text:style-name="P10"><text:span text:style-name="T4">Nižavje ob Velikih jezerih: ledeniško preoblikovano – zato toliko jezer. Veliko prebivalstva, prometa, industrije, kmetijstva – ogrožena jezera.</text:span></text:p>
        </text:list-item>
        <text:list-item>
          <text:p text:style-name="P10"><text:span text:style-name="T4">Priatlantsko nižavje: ledeniki + reke z odlaganjem materiala. Bil glavni cilj večine priseljencev. Poselitveno in gospodarsko središče ZDA.</text:span></text:p>
        </text:list-item>
        <text:list-item>
          <text:p text:style-name="P10"><text:span text:style-name="T4">Apalači: grudasto hribovje, paleozoik. Rude, premog, les – pomembna vloga pri industralizaciji. Sedaj ekološko ogroženi, gospodarsko slabše razvito. </text:span></text:p>
        </text:list-item>
        <text:list-item>
          <text:p text:style-name="P10"><text:span text:style-name="T4">Osrednje nižavje: J od Velikih jezer. Morske usedline + veterni in rečni nanosi. Poljedelske površine. Reke: Missisipi, Misuri, Arkansas – nevarnost poplav – jezovi, vodni zbiralniki, nasipi. </text:span></text:p>
        </text:list-item>
        <text:list-item>
          <text:p text:style-name="P10"><text:span text:style-name="T4">Velike planjave: proti Z vse manj padavin, osrednji del je rodoviten – polja. </text:span></text:p>
        </text:list-item>
        <text:list-item>
          <text:p text:style-name="P10"><text:span text:style-name="T4">Tihooceanska obala.</text:span></text:p>
        </text:list-item>
        <text:list-item>
          <text:p text:style-name="P10"><text:span text:style-name="T4">Kordiljere: gorovja, planote, kotline, globoke dolne. Območje tektonsko nemirno. Obrežno gorovje, Sierra Nevada + Skalno gorovje – prometna ovira – odločilen vpliv na življenje Z. Številne rude zaradi vulkanizma, zlato (Kalifornija). </text:span></text:p>
        </text:list-item>
      </text:list>
      <text:p text:style-name="P4"/>
      <text:p text:style-name="P1"><text:span text:style-name="T2">Podnebje, prst in rastlinstvo</text:span></text:p>
      <text:p text:style-name="P4"/>
      <text:list xml:id="list100926384" text:style-name="WWNum2">
        <text:list-item>
          <text:p text:style-name="P11"><text:span text:style-name="T4">Vpliv: oddaljenost od oceana, relief, tokovi, vetrovi.</text:span></text:p>
        </text:list-item>
        <text:list-item>
          <text:p text:style-name="P11"><text:span text:style-name="T4">S. Amerika večinoma leži v zmerno toplem pasu.</text:span></text:p>
        </text:list-item>
        <text:list-item>
          <text:p text:style-name="P11"><text:span text:style-name="T4">Polarno podnebje: S predeli, led + sneg. Eskimi.</text:span></text:p>
        </text:list-item>
        <text:list-item>
          <text:p text:style-name="P11"><text:span text:style-name="T2">Subpolarno podnebje:</text:span><text:span text:style-name="T4"> tundra, gozdna tundra na J. V poletnih mesecih: močvirja. Trajno zamrznjena tla: permafrost – problem za gradnjo. </text:span></text:p>
        </text:list-item>
        <text:list-item>
          <text:p text:style-name="P11"><text:span text:style-name="T2">Zmerno hladno podnebje: </text:span><text:span text:style-name="T4">Kanada, J del Aljaske: tajga, redka poseljenost.</text:span></text:p>
        </text:list-item>
        <text:list-item>
          <text:p text:style-name="P11"><text:span text:style-name="T2">Oceansko podnebje:</text:span><text:span text:style-name="T4"> obalni pas Kanade in ZDAA ob Tihem oceanu. Padavin veliko, prinašajo jih cikloni in zahodni vetrovi. Listavci, više iglavci. Rjave prsti, izprane, slabo rodovitne. </text:span></text:p>
        </text:list-item>
        <text:list-item>
          <text:p text:style-name="P11"><text:span text:style-name="T2">Subtropsko polsuho in suho podnebje:</text:span><text:span text:style-name="T4"> planote in kotline med Skalnim gorovjem in Tihim oceanom – zavetrna lega =&gt; malo </text:span><text:soft-page-break/><text:span text:style-name="T4">padavin. Redko naseljeni predeli. Razno kjer je možno namakanje – velika mesta + kmetijske površine.</text:span></text:p>
        </text:list-item>
        <text:list-item>
          <text:p text:style-name="P11"><text:span text:style-name="T2">Sredozemsko podnebje: </text:span><text:span text:style-name="T4">obalni deli Kalifornije, sredozemsko rastlinstvo, rdeče mediteranske prsti. Predeli, ki jih umetno namakajo, so gosto naseljeni + intenzivno obdelani.</text:span></text:p>
        </text:list-item>
        <text:list-item>
          <text:p text:style-name="P11"><text:span text:style-name="T4">Velike planjave + Osrednje nižavje: skrajnosti. Ni gorske pregrade v smeri V-Z =&gt; hladne zračne mase lahko prodrejo daleč na proti J in obratno. Gospodarska škoda.</text:span></text:p>
        </text:list-item>
        <text:list-item>
          <text:p text:style-name="P11"><text:span text:style-name="T2">Celinsko podnebje:</text:span><text:span text:style-name="T4"> notranjost celine. Vroča poletja + mrzle zime + velika nihanja. Listnati + mešani gozd, rodovitne rjave prsti. </text:span></text:p>
        </text:list-item>
        <text:list-item>
          <text:p text:style-name="P11"><text:span text:style-name="T2">Polsuho celinsko podnebje:</text:span><text:span text:style-name="T4"> JZ del notranjosti celine, stepa. Zahodno od 100. poldnevnika pade manj kot 500 mm padavin letno – rodovitne kostanjeve + črne.</text:span></text:p>
        </text:list-item>
        <text:list-item>
          <text:p text:style-name="P11"><text:span text:style-name="T2">Subtropsko vlažno podnebje:</text:span><text:span text:style-name="T4"> J in JV del celine pri Mehiškem zalivu. Listnati in mešani gozd, manj rodovitne izprane rdečkasto rumene prsti. </text:span></text:p>
        </text:list-item>
      </text:list>
      <text:p text:style-name="P4"/>
      <text:p text:style-name="P1"><text:span text:style-name="T2">Kolonizacija, poselitev, selitve in urbanizacija</text:span></text:p>
      <text:p text:style-name="P4"/>
      <text:list xml:id="list1643334772" text:style-name="WWNum3">
        <text:list-item>
          <text:p text:style-name="P12"><text:span text:style-name="T4">1. Angleži + Francozi – ribolov, trgovina, verska + politična svoboda. Ozek pas V od Apalačev.</text:span></text:p>
        </text:list-item>
        <text:list-item>
          <text:p text:style-name="P12"><text:span text:style-name="T2">18. stol:</text:span><text:span text:style-name="T4"> tudi Škoti, Irci, Nemci. Črnci – sužnji na JV države na plantažah.</text:span></text:p>
        </text:list-item>
        <text:list-item>
          <text:p text:style-name="P12"><text:span text:style-name="T2">19., začetek 20. stol.:</text:span><text:span text:style-name="T4"> zlata mrzlica v Ka lif orniji + združitev S in J po državljanski vojni. Industralizacija – potrebe po delovni sili. Nemci, Skandinavci in Angleži, kasneje tudi iz V in J Evrope.</text:span></text:p>
        </text:list-item>
        <text:list-item>
          <text:p text:style-name="P12"><text:span text:style-name="T4">30. leta 20. stoletja: ZDA začele omejevati priseljevanje &lt;= gospodarska kriza – manjše povpraševanje po delovni sili. Pred, med <text:s/>+ po 2. svetovni vojni: velika preseljevanja: Judje, Poljaki, Rusi, Jugoslovani. Največ na V del – industrijski – poiskali službo.</text:span></text:p>
        </text:list-item>
        <text:list-item>
          <text:p text:style-name="P12"><text:span text:style-name="T2">Po letu 1960:</text:span><text:span text:style-name="T4"> iz Latinske Amerike – J države - (Mehičani, Kubanci, Portoričani), Azije (Kitajci, Filipinci, Korejci, Vietnamci, Indijci) – Z obala.</text:span></text:p>
        </text:list-item>
        <text:list-item>
          <text:p text:style-name="P12"><text:span text:style-name="T4">Največje zgostitveno območje: staro industrijsko in poselitveno območje med Velikimi jezeri in atlantsko obalo. Tudi J Apalači in ob Mehiškem zalivu. Na Z izstopa Kalifornija.</text:span></text:p>
        </text:list-item>
        <text:list-item>
          <text:p text:style-name="P12"><text:span text:style-name="T4">ZDA so dežela z najmočnejšimi notranjimi selitvenimi tokovi; želja po čistejšem in mirnejšem okolju – krajše razdalje. Gospodarski vzroki + želja po ugodnejšem podnebju – iz starih industrijskih območij v nova na Z in J. Sončni pas. </text:span></text:p>
        </text:list-item>
        <text:list-item>
          <text:p text:style-name="P12"><text:span text:style-name="T4">Izpraznjen prostor na SV in Z: črnsko + latinoameriško prebivalstvo, tudi azijsko.</text:span></text:p>
        </text:list-item>
        <text:list-item>
          <text:p text:style-name="P12"><text:soft-page-break/><text:span text:style-name="T4">ZDA so zaradi zgodovinsko-ekonomskih razlogov + povečevanja deleža zaposlenih v storitvenih dejavnostih v mestih + okolici dežela mest. Država je že v terciarni stopnji urbanizacije.</text:span></text:p>
        </text:list-item>
        <text:list-item>
          <text:p text:style-name="P12"><text:span text:style-name="T2">Megalopolis:</text:span><text:span text:style-name="T4"> največje urbanizirano območje. </text:span></text:p>
        </text:list-item>
        <text:list-item>
          <text:p text:style-name="P12"><text:span text:style-name="T4">Zgradba ameriškega velemesta:</text:span></text:p>
          <text:list>
            <text:list-item>
              <text:p text:style-name="P15"><text:span text:style-name="T4">Središče mestne pokrajine je mestno središče – downtown – poslovne + nakupovalne stavbe.</text:span></text:p>
            </text:list-item>
            <text:list-item>
              <text:p text:style-name="P15"><text:span text:style-name="T4">Notranji deli mest: nižji socialni sloj + lahka industrija.</text:span></text:p>
            </text:list-item>
            <text:list-item>
              <text:p text:style-name="P15"><text:span text:style-name="T4">Predmestna območja (zelena+mirna): srednji + višji sloj (selili, ko so si gmotno opomogli). Izpraznjeni notranji mestni predeli – slumi + geti. </text:span></text:p>
            </text:list-item>
          </text:list>
        </text:list-item>
        <text:list-item>
          <text:p text:style-name="P12"><text:span text:style-name="T2">Indijanci:</text:span><text:span text:style-name="T4"> odrinjen del ameriške družbe. Večina živi v revnih četrtih – slumih – izven indijanskih rezervatov. ½ brezposelna, tisti, ki živijo v rezervatih dobijo denarno + socialno pomoč. Navajo – gospodarsko uspešnejše pleme, na JZ ZDA, plantažno gojenje sadja, turizem, igralništvo, rudarstvo. </text:span></text:p>
        </text:list-item>
        <text:list-item>
          <text:p text:style-name="P12"><text:span text:style-name="T4">Večina </text:span><text:span text:style-name="T2">belcev</text:span><text:span text:style-name="T4"> sestavlja sredji + višji socialni sloj. Sedanji položaj je odsev zgodovinske rasne diskriminacije do nebelcev.</text:span></text:p>
        </text:list-item>
        <text:list-item>
          <text:p text:style-name="P12"><text:span text:style-name="T4">Vključevanje </text:span><text:span text:style-name="T2">črncev</text:span><text:span text:style-name="T4"> kot polnopravnih državljanov v ameriško družbo =&gt; po državljanski vojni leta 1868 – dobili državljanstvo, kasneje še volilno pravico. Zares polnopravni državljani šele po 2. svetovni vojni – sodišče ZDA izdalo odlok, po katerem je rasno razlikovanje protiustavno. </text:span></text:p>
        </text:list-item>
        <text:list-item>
          <text:p text:style-name="P12"><text:span text:style-name="T4">Selijo v velika mesta na J države (včasih pripadala Mehiki). Živijo v revnejših mestnih četrtih. </text:span></text:p>
        </text:list-item>
        <text:list-item>
          <text:p text:style-name="P12"><text:span text:style-name="T4">Z mešanjem, stapljanjem in </text:span><text:span text:style-name="T2">amerikanizacijo</text:span><text:span text:style-name="T4"> (topilni lonec) priseljencev in preb. ZDA je postopoma nastal v primerjavi z evropskimi narodi mlad ameriški narod – skupek različnih kultur, jezikov, ras – povezuje močna zavest o pripadnosti skupni državi. </text:span></text:p>
        </text:list-item>
        <text:list-item>
          <text:p text:style-name="P12"><text:span text:style-name="T4">Nekdanje nujno sprejemanje angeškoameriškega načina življenja vse bolj nadomešča </text:span><text:span text:style-name="T2">kulturni pluralizem</text:span><text:span text:style-name="T4"> (zavest o sožitju številnih kultur).</text:span></text:p>
        </text:list-item>
      </text:list>
      <text:p text:style-name="P4"/>
      <text:p text:style-name="P1"><text:span text:style-name="T2">Splošne značilnosti gospodarskega in industrijskega razvoja ZDA</text:span></text:p>
      <text:p text:style-name="P4"/>
      <text:list xml:id="list1587239812" text:style-name="WWNum4">
        <text:list-item>
          <text:p text:style-name="P13"><text:span text:style-name="T4">največja industrijska velesila.</text:span></text:p>
        </text:list-item>
        <text:list-item>
          <text:p text:style-name="P13"><text:span text:style-name="T4">Vodilna v svetu v proizvodnji aluminija, 2. mesto po izklopu in proizvodnji Cu, zlata, črnega premoga, nafte in zemeljskega plina. </text:span></text:p>
        </text:list-item>
        <text:list-item>
          <text:p text:style-name="P13"><text:span text:style-name="T4">Največji proizvajalci hrane, farmacevtskih, kemičnih, elektrotehničnih, letalskih in avtomobilskih proizvodov.</text:span></text:p>
        </text:list-item>
        <text:list-item>
          <text:p text:style-name="P13"><text:soft-page-break/><text:span text:style-name="T4">Največja poizvajalka toplogrednih plinov na svetu, niso pa podpisnice Kjotskega sporazuma o omejevanju emisij CO</text:span><text:span text:style-name="T6">2</text:span><text:span text:style-name="T4"> in drugih plinov, ki povzročajo učinek tople grede. </text:span></text:p>
        </text:list-item>
        <text:list-item>
          <text:p text:style-name="P13"><text:span text:style-name="T2">Temelji gospodarskega razcveta:</text:span></text:p>
          <text:list>
            <text:list-item>
              <text:p text:style-name="P16"><text:span text:style-name="T4">Visoka storilnost + ameriška pregovorna delavnost.</text:span></text:p>
            </text:list-item>
            <text:list-item>
              <text:p text:style-name="P16"><text:span text:style-name="T4">Hitra gradnja omrežja cest, železnic in vodnih poti – razdrobljena območja postala enoten gospodarski prostor.</text:span></text:p>
            </text:list-item>
            <text:list-item>
              <text:p text:style-name="P16"><text:span text:style-name="T4">Nahajališča rud – Fe, premog, obilica vodne energije ter bližina trga in kapitala – osnova za razvoj težke industrije na SV.</text:span></text:p>
            </text:list-item>
            <text:list-item>
              <text:p text:style-name="P16"><text:span text:style-name="T4">Gospodarski razvoj je v želji po večji konkurenčnosti spremljalo združevanje podjetij </text:span><text:span text:style-name="T7"></text:span><text:span text:style-name="T4"> monopolna združenja, obvladujejo proizvodnjo.</text:span></text:p>
            </text:list-item>
            <text:list-item>
              <text:p text:style-name="P16"><text:span text:style-name="T4">Velika rodovitna, skoraj neposeljena območja so omogočila velike kmetijske posesti, ki so tudi zaradi podjetnosti lastnikov prinašale dobiček.</text:span></text:p>
            </text:list-item>
            <text:list-item>
              <text:p text:style-name="P16"><text:span text:style-name="T4">Država vzpodbujala prebivalstvo k podjetnosti in vlaganju kapitala v gospodarstvo.</text:span></text:p>
            </text:list-item>
          </text:list>
        </text:list-item>
        <text:list-item>
          <text:p text:style-name="P13"><text:span text:style-name="T2">Stari industrijski pas:</text:span><text:span text:style-name="T4"> območje na SV in jezersko-ohajsko industrijsko območje ob Velikih jezerih (zaradi bližine surovin+plovbe). Ščasoma združili v območje klasičnih industrijskih panog. Sedaj inštituti, univerze.</text:span></text:p>
        </text:list-item>
        <text:list-item>
          <text:p text:style-name="P13"><text:span text:style-name="T4">Sredi 70. let 20. stol. so se ZDA začele vključevati v svetovno trgovino. Številna podjetja stare, klasične industrije propadla – porast brezposelnosti, splošen gospodarski zastoj + izseljevanje. Ta gospodarska recesija povezana tudi z naftno krizo. Del industrije se je zaradi zniževanja stroškov začel seliti na J in JZ ZDA ter v tujino.</text:span></text:p>
        </text:list-item>
        <text:list-item>
          <text:p text:style-name="P13"><text:span text:style-name="T2">Nove industrijske panoge</text:span><text:span text:style-name="T4"> niso bile vezan ena stare industrijske centre in nahajališča rud + premoga. Proizvodnja visoke tehnologije. Večina novih panog se osredotočila na Z in J, v </text:span><text:span text:style-name="T2">Sončnem pasu</text:span><text:span text:style-name="T4"> (sodelovanje podjetij z univerzami, raziskovalnimi inštituti, nizka cena el. energije, nafte + zemeljskega plina. Glavne panoge: zdravstvena, kemična, elektronska, atomska, letalska, vesoljska in raketna tehnologija, telekomunikacije, robotika, optika =&gt; velika finančna vlaganja v raziskave in zaposlovanje visokoizobraženih strokonjakov).</text:span></text:p>
        </text:list-item>
        <text:list-item>
          <text:p text:style-name="P13"><text:span text:style-name="T2">Temelji današnje uspešnosti gospodarstva ZDA:</text:span></text:p>
          <text:list>
            <text:list-item>
              <text:p text:style-name="P16"><text:span text:style-name="T4">Velika mobilnost delovne sile.</text:span></text:p>
            </text:list-item>
            <text:list-item>
              <text:p text:style-name="P16"><text:span text:style-name="T4">Poceni energija.</text:span></text:p>
            </text:list-item>
            <text:list-item>
              <text:p text:style-name="P16"><text:span text:style-name="T4">Velike naložbe doma in v tujini.</text:span></text:p>
            </text:list-item>
            <text:list-item>
              <text:p text:style-name="P16"><text:span text:style-name="T4">Visok osebni standard, ki vpliva na veliko porabo in veliko proizvodnjo izdelkov.</text:span></text:p>
            </text:list-item>
            <text:list-item>
              <text:p text:style-name="P16"><text:soft-page-break/><text:span text:style-name="T4">Svobodno podjetništvo.</text:span></text:p>
            </text:list-item>
            <text:list-item>
              <text:p text:style-name="P16"><text:span text:style-name="T4">Vključevanje ZDA v mednarodna trgovska združenja in globalizacijo. </text:span></text:p>
            </text:list-item>
            <text:list-item>
              <text:p text:style-name="P16"><text:span text:style-name="T4">Relativno majhna stopnja brezposelnosti.</text:span></text:p>
            </text:list-item>
            <text:list-item>
              <text:p text:style-name="P16"><text:span text:style-name="T4">Veliko povpraševanje po ameriških izdelkih v tujini ...</text:span></text:p>
            </text:list-item>
          </text:list>
        </text:list-item>
      </text:list>
      <text:p text:style-name="P4"/>
      <text:p text:style-name="P1"><text:span text:style-name="T2">Kmetijstvo ZDA</text:span></text:p>
      <text:p text:style-name="P4"/>
      <text:list xml:id="list3448416335" text:style-name="WWNum5">
        <text:list-item>
          <text:p text:style-name="P14"><text:span text:style-name="T4">Do ustanovitve ZDA vlada večino velikih rodovitnih površin v notranjosti celine poceni prodala priseljencem. </text:span></text:p>
        </text:list-item>
        <text:list-item>
          <text:p text:style-name="P14"><text:span text:style-name="T4">Država je ozemlje razdelila na </text:span><text:span text:style-name="T2">sekcije</text:span><text:span text:style-name="T4"> – 256 ha. =&gt; velike in zaokrožene posesti – lažje obdelovanje – velik donos, redka poselitev notranjosti brez sklenjenih kmetijskih naselij. </text:span></text:p>
        </text:list-item>
        <text:list-item>
          <text:p text:style-name="P14"><text:span text:style-name="T4">Vodilna država v proizvodnji bombaža, koruze, soje, 3. v proizvodnji pšenice. </text:span></text:p>
        </text:list-item>
        <text:list-item>
          <text:p text:style-name="P14"><text:span text:style-name="T4">Največja </text:span><text:span text:style-name="T2">hiperprodukcija</text:span><text:span text:style-name="T4">.</text:span></text:p>
        </text:list-item>
        <text:list-item>
          <text:p text:style-name="P14"><text:span text:style-name="T4">Farme + ranči. </text:span></text:p>
        </text:list-item>
        <text:list-item>
          <text:p text:style-name="P14"><text:span text:style-name="T4">Kmetije mehanizirane, sedaj pa mnoge ustvarjajo reorganizacijo in avtomatizacijo proizvodnje. Cilj: optimalnejša proizvodnja – povezovanje farm s podjetji, ter različnih stopenj kmetijske proizvodnje (pridelava, predelava + prodaja). </text:span></text:p>
        </text:list-item>
        <text:list-item>
          <text:p text:style-name="P14"><text:span text:style-name="T4">Posledice kmetovanja: erozija prsti, nastajanje in širjenje suhih območij, onesnaženost pridelkov, hrane, vode s pesticidi, herbicidi. </text:span></text:p>
        </text:list-item>
        <text:list-item>
          <text:p text:style-name="P14"><text:span text:style-name="T2">Kmetijska območja: </text:span></text:p>
          <text:list>
            <text:list-item>
              <text:p text:style-name="P17"><text:span text:style-name="T2">Koruzno območje:</text:span><text:span text:style-name="T4"> zelo rodovitne prsti, dovolj padavin. Koruza + soja. Velike družinske farme, manjše – govedoreja in prašičereja. Rjave prsti, vlažno kontinentalno podnebje. </text:span></text:p>
            </text:list-item>
            <text:list-item>
              <text:p text:style-name="P17"><text:span text:style-name="T2">Pšenično območje:</text:span><text:span text:style-name="T4"> pšenica, ječmen, oves, padavin manj, redka poselitev – farme velike – ekstenzivna pridelava. Črnozjomi in kostanjeve prsti, polsuho celinsko podnebje. </text:span></text:p>
            </text:list-item>
            <text:list-item>
              <text:p text:style-name="P17"><text:span text:style-name="T2">Bombažno območje:</text:span><text:span text:style-name="T4"> bombaž, tobak </text:span><text:span text:style-name="T7"></text:span><text:span text:style-name="T4"> odprava suženjstva - + govedoreja, konjereja, perutninarstvo, drevesne farme. Rdeče + rumene prsti, vlažno subtropsko podnebje.</text:span></text:p>
            </text:list-item>
            <text:list-item>
              <text:p text:style-name="P17"><text:span text:style-name="T2">Območja povrtnin in južnega sadja:</text:span><text:span text:style-name="T4"> manjše + neredne padavine + umetno namakanje. Pomaranče, limone, vino … Vlažno subtropsko podnebje. </text:span></text:p>
            </text:list-item>
            <text:list-item>
              <text:p text:style-name="P17"><text:span text:style-name="T2">Mlečno območje:</text:span><text:span text:style-name="T4"> ½ farm mlečna govedoreja, <text:s/>ostale pridelujejo zelenjavo in cvetje. Rjave + sive prsti, vlažno kontinentalno + hladno podnebje. Farme najmanjše v ZDA (zaradi gostote poselitve), vendar imajo najintenzivnejšo proizvodnjo zaradi potreb. </text:span></text:p>
            </text:list-item>
            <text:list-item>
              <text:p text:style-name="P17"><text:soft-page-break/><text:span text:style-name="T2">Pas ekstenzivne živinoreje:</text:span><text:span text:style-name="T4"> polsuho podnebje, največje kmetije. </text:span></text:p>
            </text:list-item>
          </text:list>
        </text:list-item>
      </text:list>
      <text:p text:style-name="P18"><text:span text:style-name="T1">Kanada</text:span></text:p>
      <text:p text:style-name="P4"/>
      <text:list xml:id="list4182433184" text:style-name="WWNum8">
        <text:list-item>
          <text:p text:style-name="P9"><text:span text:style-name="T4">2. država na svetu po površini, ena najredkeje poseljenih.</text:span></text:p>
        </text:list-item>
        <text:list-item>
          <text:p text:style-name="P9"><text:span text:style-name="T4">Zgostitveno jedro: med Velikimi jezeri in atlantsko obalo.</text:span></text:p>
        </text:list-item>
        <text:list-item>
          <text:p text:style-name="P9"><text:span text:style-name="T4">Prvotni prebivalci: Eskimi in Indijanci (Z predeli v rezervatih)– slabi odnosi belcev – po letu 1973 izboljšani.</text:span></text:p>
        </text:list-item>
        <text:list-item>
          <text:p text:style-name="P9"><text:span text:style-name="T4">Je dežela priseljevanja – iz Evrope, Azije in Latinske Amerike.</text:span></text:p>
        </text:list-item>
        <text:list-item>
          <text:p text:style-name="P9"><text:span text:style-name="T2">Politika večkulturnega razvoja:</text:span><text:span text:style-name="T4"> 2 uradna jezika Fran. &amp; Ang. </text:span></text:p>
        </text:list-item>
        <text:list-item>
          <text:p text:style-name="P9"><text:span text:style-name="T4">Gospodarska velesila (rudna, energijska, lesna bogastva). 1. na svetu v proizvodnji ječmena in <text:s/>čas. Papirja, 2. v pridobivanju lesa … Med največjimi izvozniki hrane, med vodilnimi v črni in barvni metalurgiji.</text:span></text:p>
        </text:list-item>
        <text:list-item>
          <text:p text:style-name="P9"><text:span text:style-name="T2">Gospodarsko središče:</text:span><text:span text:style-name="T4"> na Kanadskem ščitu, ob Reki sv. Lovrenca in ob S obali Velikih jezer.</text:span></text:p>
        </text:list-item>
        <text:list-item>
          <text:p text:style-name="P9"><text:span text:style-name="T4">Kmetijstvo (3% zaposlenih ljudi) visoko razvito, temelji na velikih živinorejskih in žitnih mehaniziranih farmah – </text:span><text:span text:style-name="T2">2 kmetijski območji: </text:span></text:p>
          <text:list>
            <text:list-item>
              <text:p text:style-name="P9"><text:span text:style-name="T2">Pšenično:</text:span><text:span text:style-name="T4"> kanadske prerije na S Velikih planjav, žita, krmne rastline, mesna govedoreja in prašičereja.</text:span></text:p>
            </text:list-item>
            <text:list-item>
              <text:p text:style-name="P9"><text:span text:style-name="T2">Mlečno:</text:span><text:span text:style-name="T4"> v ravninah J Ontaria in Quebeca ter v dolini Reke sv. Lovrenca: mlečna živinoreja, perutninarstvo, prašičereja, povrtninarstvo, sadjarstvo in vinogradništvo.</text:span></text:p>
            </text:list-item>
          </text:list>
        </text:list-item>
        <text:list-item>
          <text:p text:style-name="P9"><text:span text:style-name="T4">Gospodarsko pomembni gozdovi večinoma na lažje dostopnih mestih na J in v osrednjem delu države </text:span><text:span text:style-name="T7"></text:span><text:span text:style-name="T4"> papir, žagan in gradben les.</text:span></text:p>
        </text:list-item>
        <text:list-item>
          <text:p text:style-name="P9"><text:span text:style-name="T2">Naravne enote:</text:span><text:span text:style-name="T4"> Kanadski ščit, gorati zahod</text:span></text:p>
        </text:list-item>
        <text:list-item>
          <text:p text:style-name="P9"><text:span text:style-name="T2">Podnebje:</text:span><text:span text:style-name="T4"> polarno, tundrsko, hladno celinsko, oceansko (obalni pas), vlažno kontinentalno (ob Velikih jezerih). </text:span><text:span text:style-name="T7"></text:span><text:span text:style-name="T4"> g. širina, relief, hladni morski tok (Labradorski, Aljaški).</text:span></text:p>
        </text:list-item>
        <text:list-item>
          <text:p text:style-name="P9"><text:span text:style-name="T2">Razdeljena na 10 provinc in 3 teritorije:</text:span><text:span text:style-name="T4"> </text:span><text:span text:style-name="T2">Yukon, SZ teritorij, Nunavut</text:span><text:span text:style-name="T4"> (avtonomijo inuiti).</text:span></text:p>
        </text:list-item>
      </text:list>
      <text:p text:style-name="P4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3">Britanska Kolumbija</text:span></text:p>
          </table:table-cell>
          <table:table-cell table:style-name="Table1.B1" office:value-type="string">
            <text:p text:style-name="Standard"><text:span text:style-name="T5">Vancouver</text:span></text:p>
          </table:table-cell>
          <table:table-cell table:style-name="Table1.B1" office:value-type="string">
            <text:p text:style-name="Standard"><text:span text:style-name="T3">Quebec</text:span></text:p>
          </table:table-cell>
          <table:table-cell table:style-name="Table1.B1" office:value-type="string">
            <text:p text:style-name="Standard"><text:span text:style-name="T5">Wmontreal, Quebec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Alberta</text:span></text:p>
          </table:table-cell>
          <table:table-cell table:style-name="Table1.B2" office:value-type="string">
            <text:p text:style-name="Standard"><text:span text:style-name="T5">Edmonton</text:span></text:p>
          </table:table-cell>
          <table:table-cell table:style-name="Table1.B2" office:value-type="string">
            <text:p text:style-name="Standard"><text:span text:style-name="T3">Nova Fundlandija</text:span></text:p>
          </table:table-cell>
          <table:table-cell table:style-name="Table1.B2" office:value-type="string">
            <text:p text:style-name="Standard"><text:span text:style-name="T5"> 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Saskatchewan</text:span></text:p>
          </table:table-cell>
          <table:table-cell table:style-name="Table1.B2" office:value-type="string">
            <text:p text:style-name="Standard"><text:span text:style-name="T5">Regina</text:span></text:p>
          </table:table-cell>
          <table:table-cell table:style-name="Table1.B2" office:value-type="string">
            <text:p text:style-name="Standard"><text:span text:style-name="T3">Nova Škotska</text:span></text:p>
          </table:table-cell>
          <table:table-cell table:style-name="Table1.B2" office:value-type="string">
            <text:p text:style-name="Standard"><text:span text:style-name="T5"> 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Manitoba</text:span></text:p>
          </table:table-cell>
          <table:table-cell table:style-name="Table1.B2" office:value-type="string">
            <text:p text:style-name="Standard"><text:span text:style-name="T5">Winnipeg</text:span></text:p>
          </table:table-cell>
          <table:table-cell table:style-name="Table1.B2" office:value-type="string">
            <text:p text:style-name="Standard"><text:span text:style-name="T3">Novi Brunswick</text:span></text:p>
          </table:table-cell>
          <table:table-cell table:style-name="Table1.B2" office:value-type="string">
            <text:p text:style-name="Standard"><text:span text:style-name="T5"> </text:span></text:p>
          </table:table-cell>
        </table:table-row>
        <text:soft-page-break/>
        <table:table-row table:style-name="Table1.5">
          <table:table-cell table:style-name="Table1.A2" office:value-type="string">
            <text:p text:style-name="Standard"><text:span text:style-name="T3">Ontario</text:span></text:p>
          </table:table-cell>
          <table:table-cell table:style-name="Table1.B2" office:value-type="string">
            <text:p text:style-name="Standard"><text:span text:style-name="T5">Toronto</text:span></text:p>
          </table:table-cell>
          <table:table-cell table:style-name="Table1.C5" office:value-type="string">
            <text:p text:style-name="P6"/>
          </table:table-cell>
          <table:table-cell table:style-name="Table1.C5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entury Gothic" fo:font-family="'Century Gothic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Century Gothic" fo:font-family="'Century Gothic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entury Gothic" fo:font-family="'Century Gothic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entury Gothic" fo:font-family="'Century Gothic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236in" fo:margin-bottom="0.9984in" fo:margin-left="0.75in" fo:margin-right="0.51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8" meta:paragraph-count="116" meta:word-count="1676" meta:character-count="11835" meta:non-whitespace-character-count="10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