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049in" fo:margin-left="0.3715in" fo:margin-top="0in" fo:margin-bottom="0in" table:align="left" style:writing-mode="lr-tb"/>
    </style:style>
    <style:style style:name="Table1.A" style:family="table-column">
      <style:table-column-properties style:column-width="0.7528in"/>
    </style:style>
    <style:style style:name="Table1.B" style:family="table-column">
      <style:table-column-properties style:column-width="0.7514in"/>
    </style:style>
    <style:style style:name="Table1.1" style:family="table-row">
      <style:table-row-properties style:min-row-height="0.6639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702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text-properties fo:color="#008000"/>
    </style:style>
    <style:style style:name="P18" style:family="paragraph" style:parent-style-name="Standard">
      <style:paragraph-properties fo:text-align="center" style:justify-single-word="false"/>
      <style:text-properties fo:color="#008000"/>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style="italic" style:font-style-asian="italic"/>
    </style:style>
    <style:style style:name="P22" style:family="paragraph" style:parent-style-name="Standard">
      <style:paragraph-properties fo:text-align="center" style:justify-single-word="false"/>
      <style:text-properties fo:color="#ff0000" fo:font-size="22pt" fo:font-weight="bold" style:font-size-asian="22pt" style:font-weight-asian="bold" style:font-size-complex="22pt"/>
    </style:style>
    <style:style style:name="P23" style:family="paragraph" style:parent-style-name="Standard">
      <style:text-properties fo:language="en" fo:country="US"/>
    </style:style>
    <style:style style:name="P24" style:family="paragraph" style:parent-style-name="Standard" style:list-style-name="WWNum8"/>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4917in" fo:margin-right="0in" fo:text-align="justify"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Body_20_Text_20_Indent_20_2">
      <style:text-properties fo:color="#ffcc00"/>
    </style:style>
    <style:style style:name="P30" style:family="paragraph" style:parent-style-name="Body_20_Text_20_Indent_20_2">
      <style:paragraph-properties fo:margin-left="0in" fo:margin-right="0in" fo:text-indent="0in" style:auto-text-indent="false"/>
    </style:style>
    <style:style style:name="P31" style:family="paragraph" style:parent-style-name="Body_20_Text_20_Indent_20_2">
      <style:paragraph-properties fo:margin-left="0in" fo:margin-right="0in" fo:text-indent="0in" style:auto-text-indent="false"/>
      <style:text-properties fo:color="#ffcc00"/>
    </style:style>
    <style:style style:name="P32" style:family="paragraph" style:parent-style-name="Text_20_body_20_indent">
      <style:paragraph-properties fo:margin-left="3.3752in" fo:margin-right="0in" fo:text-indent="-3.3752in" style:auto-text-indent="false"/>
    </style:style>
    <style:style style:name="P33" style:family="paragraph">
      <loext:graphic-properties draw:fill="solid" draw:fill-color="#ff00ff"/>
      <style:paragraph-properties fo:text-align="center"/>
    </style:style>
    <style:style style:name="P34" style:family="paragraph">
      <loext:graphic-properties draw:fill="solid" draw:fill-color="#008000"/>
      <style:paragraph-properties fo:text-align="center"/>
    </style:style>
    <style:style style:name="P35" style:family="paragraph">
      <loext:graphic-properties draw:fill="solid" draw:fill-color="#ff9900"/>
      <style:paragraph-properties fo:text-align="center"/>
    </style:style>
    <style:style style:name="P36" style:family="paragraph">
      <loext:graphic-properties draw:fill="none"/>
    </style:style>
    <style:style style:name="T1" style:family="text">
      <style:text-properties fo:color="#008000" fo:font-size="48pt" fo:font-weight="bold" style:font-size-asian="48pt" style:font-weight-asian="bold" style:font-size-complex="48pt"/>
    </style:style>
    <style:style style:name="T2" style:family="text">
      <style:text-properties fo:color="#008000" fo:font-size="36pt" fo:font-weight="bold" style:font-size-asian="36pt" style:font-weight-asian="bold" style:font-size-complex="36pt"/>
    </style:style>
    <style:style style:name="T3" style:family="text">
      <style:text-properties fo:color="#008000"/>
    </style:style>
    <style:style style:name="T4" style:family="text">
      <style:text-properties fo:color="#008000"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ff0000" fo:font-size="26pt" fo:font-weight="bold" style:font-size-asian="26pt" style:font-weight-asian="bold" style:font-size-complex="26pt"/>
    </style:style>
    <style:style style:name="T13" style:family="text">
      <style:text-properties fo:color="#ff0000" fo:font-size="22pt" fo:font-weight="bold" style:font-size-asian="22pt" style:font-weight-asian="bold" style:font-size-complex="22pt"/>
    </style:style>
    <style:style style:name="T14" style:family="text">
      <style:text-properties fo:color="#003366" fo:font-size="18pt" fo:font-weight="bold" style:font-size-asian="18pt" style:font-weight-asian="bold" style:font-size-complex="18pt"/>
    </style:style>
    <style:style style:name="T15" style:family="text">
      <style:text-properties fo:color="#000080" fo:font-size="14pt" fo:font-weight="bold" style:font-size-asian="14pt" style:font-weight-asian="bold" style:font-size-complex="14pt"/>
    </style:style>
    <style:style style:name="T16" style:family="text">
      <style:text-properties fo:color="#ffcc00"/>
    </style:style>
    <style:style style:name="T17" style:family="text">
      <style:text-properties fo:color="#ff9900"/>
    </style:style>
    <style:style style:name="T18" style:family="text">
      <style:text-properties fo:color="#ff00ff"/>
    </style:style>
    <style:style style:name="T19" style:family="text">
      <style:text-properties style:text-position="super 58%"/>
    </style:style>
    <style:style style:name="T20" style:family="text">
      <style:text-properties fo:language="en" fo:country="US"/>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00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8000"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9900"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SEVERNA AMERIKA</text:span></text:p>
      <text:p text:style-name="P2"/>
      <text:p text:style-name="P2"/>
      <text:p text:style-name="P2">Podnebni tipi (od S proti J):</text:p>
      <text:p text:style-name="P2"/>
      <text:list xml:id="list1571103622" text:style-name="WWNum2">
        <text:list-item>
          <text:p text:style-name="P3"><text:span text:style-name="T5">polarno podnebje</text:span>; tu je permafrost; tako podnebje je ob Hudsonovem zalivu</text:p>
        </text:list-item>
        <text:list-item>
          <text:p text:style-name="P3"><text:span text:style-name="T5">subpolarno podnebje</text:span>; tundrsko rastje; julijska temperatura je na 0°C</text:p>
        </text:list-item>
        <text:list-item>
          <text:p text:style-name="P3"><text:span text:style-name="T5">borealno – zmerno hladno podnebje</text:span>; pas tajge ali iglastega gozda</text:p>
        </text:list-item>
        <text:list-item>
          <text:p text:style-name="P3"><text:span text:style-name="T5">zmerno toplo podnebje</text:span>:</text:p>
        </text:list-item>
      </text:list>
      <text:list xml:id="list386633824" text:style-name="WWNum3">
        <text:list-item>
          <text:p text:style-name="P4"><text:span text:style-name="T7">vlažno in hladno zmerno toplo podnebje</text:span>; ob SV obalah, tu gre za vpliv Labradorskega toka</text:p>
        </text:list-item>
      </text:list>
      <text:list xml:id="list3804222703" text:style-name="WWNum4">
        <text:list-item>
          <text:p text:style-name="P5"><text:span text:style-name="T7">celinsko zmerno toplo podnebje</text:span>; med Apalači in na osrednjih prerijah do Skalnega gorovja</text:p>
        </text:list-item>
      </text:list>
      <text:list xml:id="list1502743249" text:style-name="WWNum5">
        <text:list-item>
          <text:p text:style-name="P6"><text:span text:style-name="T5">subtropsko vlažno podnebje</text:span>; Mehiški zaliv in ob Floridi; tu je zimzeleno rastje, listopadni listavci</text:p>
        </text:list-item>
        <text:list-item>
          <text:p text:style-name="P6"><text:span text:style-name="T5">suho celinsko podnebje</text:span>; zahodno od 100 poldnevnika – Death Line; tu se začnejo puščave; kserofilno rastje (rastje prilagojeno na sušo)</text:p>
        </text:list-item>
        <text:list-item>
          <text:p text:style-name="P6"><text:span text:style-name="T5">oceansko podnebje</text:span>; Pacifiška obala; primer: Vancouver</text:p>
        </text:list-item>
        <text:list-item>
          <text:p text:style-name="P6"><text:span text:style-name="T5">sredozemsko podnebje</text:span>; v Kaliforniji</text:p>
        </text:list-item>
      </text:list>
      <text:p text:style-name="P2"/>
      <text:p text:style-name="P2">Osrednji deli so zaradi vetrovne erozije (deflacije) močno izpostavljeni odnašanju prsti. V ZDA je 15% površja izpostavljenega tej eroziji.</text:p>
      <text:p text:style-name="P2"/>
      <text:p text:style-name="P1"><text:span text:style-name="T2">ZDA</text:span></text:p>
      <text:p text:style-name="P18"/>
      <text:p text:style-name="P2"><text:span text:style-name="T5">POVRŠINSKE ENOTE ZDA:</text:span></text:p>
      <text:p text:style-name="P19"/>
      <text:list xml:id="list1385583420" text:style-name="WWNum6">
        <text:list-item>
          <text:p text:style-name="P7"><text:span text:style-name="T11">Priatlantsko nižavje</text:span></text:p>
        </text:list-item>
        <text:list-item>
          <text:p text:style-name="P7"><text:span text:style-name="T11">Apalači</text:span>; staro grudasto gorovje, rude (predvsem premog)</text:p>
        </text:list-item>
        <text:list-item>
          <text:p text:style-name="P7"><text:span text:style-name="T11">Osrednja nižavja</text:span>; ob reki Mississipi in pritoku Ohin; ameriška črnica (zelo rodovitna prst); Prerijska pokrajina (PRERIJA je stepa, trava)</text:p>
        </text:list-item>
        <text:list-item>
          <text:p text:style-name="P7"><text:span text:style-name="T11">Notranje planote</text:span>; To so planote s celinskim in puščavskim podnebjem</text:p>
        </text:list-item>
        <text:list-item>
          <text:p text:style-name="P7"><text:span text:style-name="T11">Kordiljere</text:span></text:p>
        </text:list-item>
        <text:list-item>
          <text:p text:style-name="P7"><text:span text:style-name="T11">Havaji</text:span>; vulkanski nastanek</text:p>
        </text:list-item>
        <text:list-item>
          <text:p text:style-name="P7"><text:span text:style-name="T11">Aljaska</text:span>; Leta 1860 so jo dobili od Rusov. Tam je bilo zlato in imajo nafto. Je največja zvezna država ZDA. Ima zelo lepe naravne parke. Tam živijo volkovi in losi, ki so zelo redki. Tu je tudi najvišji vrh ZDA (Mount McKinley – 6194m). Poletne temperature na Aljaski so do 24°C, zimske pa -62°C. Tu živijo Eskimi, ki se večinoma ukvarjajo z lovom in ribolovom.</text:p>
        </text:list-item>
      </text:list>
      <text:p text:style-name="P2"/>
      <text:p text:style-name="P2"><text:span text:style-name="T5">ETNIČNE SKUPINE, PREBIVALSTVO:</text:span></text:p>
      <text:p text:style-name="P19"><text:soft-page-break/></text:p>
      <text:list xml:id="list378185689" text:style-name="WWNum7">
        <text:list-item>
          <text:p text:style-name="P8"><text:span text:style-name="T11">Indijanci</text:span> (1,5 milijonov – 0,6% prebivalstva ZDA)</text:p>
          <text:list>
            <text:list-item>
              <text:p text:style-name="P8">So prvotni prebivalci.</text:p>
            </text:list-item>
            <text:list-item>
              <text:p text:style-name="P8">Živijo v 285 rezervatih (suhe planote). Rezervate upravljajo sami – živijo pa na račun države.</text:p>
            </text:list-item>
            <text:list-item>
              <text:p text:style-name="P8">PLEMENA: <text:span text:style-name="T8">Apači, Komanči, Irokezi, Navaho </text:span>(miroljubni kmetje)</text:p>
            </text:list-item>
            <text:list-item>
              <text:p text:style-name="P8">Večinoma govorijo Špansko.</text:p>
            </text:list-item>
            <text:list-item>
              <text:p text:style-name="P8">INDIJANSKE VOJNE (1854 – 1890): Indijanci so bili do prišlekov miroljubni (Zahvalni dan), dokler niso videli, da jim je le do ozemlja.</text:p>
            </text:list-item>
          </text:list>
        </text:list-item>
      </text:list>
      <text:p text:style-name="P2"/>
      <text:list xml:id="list224437961677766" text:continue-numbering="true" text:style-name="WWNum7">
        <text:list-item>
          <text:p text:style-name="P8"><text:span text:style-name="T11">Hispano Američani ali Latinski Američani</text:span> (20 milijonov – 8% prebivalstva ZDA)<text:span text:style-name="T5"> </text:span>Leta 1846 do 1848 je bila vojna ZDA – Mehika, in po tej vojni je morala Mehika dati ZDA: <text:span text:style-name="T8">pol Kalifornije, Utah, Nevado, Arizono, Novo Mehiko, dele Kolorada in dele Wyominga.</text:span> Posledica tega so današnji latino prebivalci. So druga največja manjšina, za črnci. Po poreklu je največ Mehičanov in Portoričanov.</text:p>
        </text:list-item>
      </text:list>
      <text:p text:style-name="P25"/>
      <text:p text:style-name="P2"><text:s text:c="12"/><text:span text:style-name="T7">NACIONALNI PLURALIZEM – dovoljuje ohranjanje jezika, vere, kulture,...</text:span></text:p>
      <text:p text:style-name="P2"/>
      <text:list xml:id="list784245849" text:style-name="WWNum8">
        <text:list-item>
          <text:p text:style-name="P9"><text:span text:style-name="T11">Črnci</text:span> (30 milijonov – 20% prebivalstva ZDA);</text:p>
        </text:list-item>
      </text:list>
      <text:p text:style-name="P26">Pripeljani so bili okrog leta 1650 in je trajalo vse do leta 1820. Pripeljali so jih za delo na plantažah.</text:p>
      <text:p text:style-name="P26"/>
      <text:p text:style-name="P26">1861 – 1965 (S → J): Vojna med severom in jugom; sever zmaga; predsednik Lincoln je osvobodil črnce.</text:p>
      <text:p text:style-name="P26"/>
      <text:p text:style-name="P26"><text:span text:style-name="T5">RASNI DUALIZEM</text:span> – razlike, ki so bile med črnci in belci</text:p>
      <text:p text:style-name="P26">V preteklosti so črnci imeli vedno nižje položaje in živeli so v bedi, sedaj pa že tudi prihajajo višja mesta.</text:p>
      <text:p text:style-name="P2"/>
      <text:p text:style-name="P2"><text:span text:style-name="T8">Belci – 85%</text:span></text:p>
      <text:p text:style-name="P2"><text:span text:style-name="T8">Črnci – 12%</text:span></text:p>
      <text:p text:style-name="P2"><text:span text:style-name="T8">Indijanci – 0,6%</text:span></text:p>
      <text:p text:style-name="P2"><text:span text:style-name="T8">Drugo prebivalstvo – 2,4%</text:span></text:p>
      <text:p text:style-name="P21"/>
      <text:p text:style-name="P2"><text:span text:style-name="T5">Valovi priseljevanja v ZDA:</text:span></text:p>
      <text:list xml:id="list3761677882" text:style-name="WWNum9">
        <text:list-item>
          <text:p text:style-name="P10"><text:span text:style-name="T8">1. obdobje</text:span>: 1800 – 1860 so se priseljevali iz <text:span text:style-name="T10">Anglije, Irske in Škotske</text:span></text:p>
        </text:list-item>
        <text:list-item>
          <text:p text:style-name="P10"><text:span text:style-name="T8">2. obdobje</text:span>: 1860 – 1890; <text:span text:style-name="T10">Nemci in Skandinavci</text:span></text:p>
        </text:list-item>
        <text:list-item>
          <text:p text:style-name="P10"><text:span text:style-name="T8">3. obdobje</text:span>: 1890 – 1914; <text:span text:style-name="T10">Poljaki, Rusi, Italijani, Španci</text:span></text:p>
        </text:list-item>
        <text:list-item>
          <text:p text:style-name="P10"><text:span text:style-name="T8">4. obdobje</text:span>: 1914 – 1933; <text:span text:style-name="T10">Madžari in Čehi</text:span></text:p>
        </text:list-item>
        <text:list-item>
          <text:p text:style-name="P10"><text:span text:style-name="T8">5. obdobje</text:span>: 1933 – 1955; <text:span text:style-name="T10">židje ter begunci</text:span> iz 2. svetovne vojne</text:p>
        </text:list-item>
        <text:list-item>
          <text:p text:style-name="P10"><text:span text:style-name="T8">6. obdobje</text:span>: po letu 1956 se preselijo tudi <text:span text:style-name="T10">Vietnamci, Kambodžani, Laožani</text:span>, ljudje iz <text:span text:style-name="T10">Haitija ter Portorika</text:span> </text:p>
        </text:list-item>
      </text:list>
      <text:p text:style-name="P2"/>
      <text:p text:style-name="P2">Vsako leto se v ZDA ilegalno priseli okrog 500 000 beguncev (največ iz Mehike, Kube, Portorika). Vzrok ilegalnih priselitev je <text:span text:style-name="T8">ekonomski</text:span>.</text:p>
      <text:p text:style-name="P2"/>
      <text:p text:style-name="P2"><text:span text:style-name="T5">AMERIKANIZACIJA – </text:span><text:s/>stapljanje različnih narodov v eno skupnost imenovano Američani. Tudi Irci, Škoti,... so Američani.</text:p>
      <text:p text:style-name="P2"/>
      <text:p text:style-name="P2"><text:soft-page-break/><text:span text:style-name="T5">SEGREGACIJA</text:span> – ločevanje različnih etničnih skupin v posebnih mestnih predelih, kjer naj bi bili ločeni od ostalega ameriškega prebivalstva – GETO. Po zakonu je segregacija ukinjena.</text:p>
      <text:p text:style-name="P2"/>
      <text:p text:style-name="P1"><text:span text:style-name="T12">GOSPODARSTVO ZDA</text:span></text:p>
      <text:p text:style-name="P2"/>
      <text:p text:style-name="P2">Vzroki za uspešnost ZDA:</text:p>
      <text:list xml:id="list3485055705" text:style-name="WWNum10">
        <text:list-item>
          <text:p text:style-name="P11"><text:span text:style-name="T5">veliko rudnih bogastev </text:span>(nafta,...)</text:p>
        </text:list-item>
        <text:list-item>
          <text:p text:style-name="P11"><text:span text:style-name="T5">velike kmetijske površine primerne za obdelavo </text:span>(Ameriko niso ovirali ostanki fevdalizma)</text:p>
        </text:list-item>
        <text:list-item>
          <text:p text:style-name="P11"><text:span text:style-name="T5">privatna lastnina </text:span>(<text:span text:style-name="T8">velike korporacije</text:span>, <text:span text:style-name="T8">kartel</text:span> – velika združenja večih podjetij, <text:span text:style-name="T8">multinacionalke</text:span>)</text:p>
        </text:list-item>
        <text:list-item>
          <text:p text:style-name="P11"><text:span text:style-name="T5">mir; </text:span>od leta 1865 ni imela na svojih tleh vojne</text:p>
        </text:list-item>
        <text:list-item>
          <text:p text:style-name="P11"><text:span text:style-name="T5">tržna usmerjenost</text:span></text:p>
        </text:list-item>
      </text:list>
      <text:p text:style-name="P2"/>
      <text:p text:style-name="P22"/>
      <text:p text:style-name="P22"/>
      <text:p text:style-name="P1"><text:span text:style-name="T13">KMETIJSTVO ZDA</text:span></text:p>
      <text:p text:style-name="P1"/>
      <text:p text:style-name="P2">3% prebivalstva je zaposlenih v kmetijstvu. Visoka in razvita je stopnja mehanizacije, specializacije, izvoza,...</text:p>
      <text:p text:style-name="P2"/>
      <text:p text:style-name="P2">Vzroki za uspešnost kmetijstva ZDA:</text:p>
      <text:list xml:id="list835105102" text:style-name="WWNum11">
        <text:list-item>
          <text:p text:style-name="P12">delitev zemlje je bila na <text:span text:style-name="T8">sekcije</text:span>; lahko so kupili le ¼ zemlje. Šele po letu 1820 so lahko kupovali manj zemlje. Na ta način so nastale družinske farme, ki so bile od samega začetka specializirane. </text:p>
        </text:list-item>
      </text:list>
      <text:p text:style-name="P27"/>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A1" office:value-type="string">
            <text:p text:style-name="P2"><draw:frame draw:style-name="fr1" text:anchor-type="char" svg:x="-0.0516in" svg:y="0.0417in" svg:width="0.6252in" svg:height="0.25in" draw:z-index="0"><draw:text-box><text:p text:style-name="Frame_20_contents">1/4</text:p></draw:text-box></draw:frame><draw:g text:anchor-type="as-char" draw:z-index="4" draw:style-name="gr4"><draw:custom-shape draw:style-name="gr5" draw:text-style-name="P36" svg:width="0.6252in" svg:height="0.3752in" svg:x="0in" svg:y="0in"><text:p/><draw:enhanced-geometry draw:type="mso-spt75"/></draw:custom-shape></draw:g></text:p>
          </table:table-cell>
        </table:table-row>
        <table:table-row table:style-name="Table1.2">
          <table:table-cell table:style-name="Table1.A1" office:value-type="string">
            <text:p text:style-name="P2"/>
          </table:table-cell>
          <table:table-cell table:style-name="Table1.A1" office:value-type="string">
            <text:p text:style-name="P2"/>
          </table:table-cell>
        </table:table-row>
      </table:table>
      <text:p text:style-name="P2"/>
      <text:p text:style-name="P2"><text:span text:style-name="T14">KMETIJSKI PASOVI ZDA</text:span></text:p>
      <text:p text:style-name="P2"/>
      <text:list xml:id="list2752350887" text:style-name="WWNum12">
        <text:list-item>
          <text:p text:style-name="P13"><text:span text:style-name="T5">pas: </text:span><text:span text:style-name="T7">Mlečni pas </text:span>(milk belt); nahaja se na SV, kjer so farme usmerjene v mlečno govedorejo, ker so tla vlažna, podnebje oceansko in bližina mest oz. potrošnje (lokacijski dejavnik). V bližini mest imajo perutnino, jajca,... za oskrbo mesta. Znotraj tega pasu so se razvile HOBI farme. To so farme, kjer se lastnik ne ukvarja s kmetovanjem, ampak ima farmo le za rekreacijo.</text:p>
        </text:list-item>
        <text:list-item>
          <text:p text:style-name="P13"><text:span text:style-name="T5">pas: </text:span><text:span text:style-name="T7">Koruzni pas </text:span>(corn belt); med rekama Mississipi in Ohio. Usmerjeni so v <text:s/>koruzo, svinjerejo, govejo meso, sojo. Povprečne velikosti zemljišč so 60ha. Nekatere farme se združujejo z namanom boljšega povezovanja in delitve trga.</text:p>
        </text:list-item>
        <text:list-item>
          <text:p text:style-name="P13"><text:soft-page-break/><text:span text:style-name="T5">pas: </text:span><text:span text:style-name="T7">Pšenični pas</text:span> (wheat belt); od Texasa do Kanadskih prerij. Gre za zelo rodovitno prst – prerijska črnica. Ta zemlja je bila po stepami. Danes je to kulturna pokrajina; Oklahoma,... Te farme so mehanizirane, velike pa tudi do 700ha.</text:p>
        </text:list-item>
        <text:list-item>
          <text:p text:style-name="P13"><text:span text:style-name="T5">pas: </text:span><text:span text:style-name="T7">Bombažni pas</text:span><text:span text:style-name="T5"> </text:span>(cotton belt); J ZDA ob Mehiškem zalivu. Nekoč so tam delali sužnji, močno se je zmanjšal ta pas. Tu so zdaj bolj gozdne farme, imajo tobak in govedorejo.</text:p>
        </text:list-item>
        <text:list-item>
          <text:p text:style-name="P13"><text:span text:style-name="T5">pas: </text:span>Na Floridi in ob Mehiškem zalivu gojijo sadje, agrume, vino,...</text:p>
        </text:list-item>
        <text:list-item>
          <text:p text:style-name="P13"><text:span text:style-name="T5">pas:</text:span> Z od Death line-a; Ekstenzivna živinoreja – območje rančev. Tu so bili kavboji. Velikost rančev okrog 700ha, ker so tu slabi pogoji.</text:p>
        </text:list-item>
      </text:list>
      <text:p text:style-name="P2"/>
      <text:p text:style-name="P2">ZNAČILNOST AMERIŠKEGA KMETIJSTVA:</text:p>
      <text:list xml:id="list850737396" text:style-name="WWNum13">
        <text:list-item>
          <text:p text:style-name="P14"><text:span text:style-name="T8">90% farm je specializiranih</text:span></text:p>
        </text:list-item>
        <text:list-item>
          <text:p text:style-name="P14"><text:span text:style-name="T8">zmanjševanje števila zaposlenih v kmetijstvu na račun povečane storilnosti</text:span> (včasih je farmar naredil za 7 ljudi, danes za 91)</text:p>
        </text:list-item>
        <text:list-item>
          <text:p text:style-name="P14"><text:span text:style-name="T8">zmanjševanje števila farm na račun povečanja površine farm</text:span></text:p>
        </text:list-item>
        <text:list-item>
          <text:p text:style-name="P14"><text:span text:style-name="T8">reorganizacija farm</text:span>(dve obliki); <text:span text:style-name="T5">horizontalna integracija</text:span> (podjetje farmerju dobavlja seme, gnojilo, krmilo in mu pridelke tudi odkupi), <text:span text:style-name="T5">vertikalna integracija</text:span> (združena pridelava, predelava in prodaja (v enem sistemu)</text:p>
        </text:list-item>
      </text:list>
      <text:p text:style-name="P2"/>
      <text:p text:style-name="P2"/>
      <text:p text:style-name="P2"/>
      <text:p text:style-name="P2"/>
      <text:p text:style-name="P2">Zaradi presežkov hrane je vlada uvedla naslednje ukrepe:</text:p>
      <text:list xml:id="list224437020801524" text:continue-list="list386633824" text:style-name="WWNum3">
        <text:list-item>
          <text:p text:style-name="P4"><text:span text:style-name="T5">subvencije</text:span></text:p>
        </text:list-item>
        <text:list-item>
          <text:p text:style-name="P4"><text:span text:style-name="T5">odkup zemlje, ki se ne obdeluje</text:span></text:p>
        </text:list-item>
        <text:list-item>
          <text:p text:style-name="P4"><text:span text:style-name="T5">določitev obsega proizvodnje</text:span> (toliko in toliko ton pšenice bodo pridelali in nič več)</text:p>
        </text:list-item>
      </text:list>
      <text:p text:style-name="P2"/>
      <text:p text:style-name="P2"/>
      <text:p text:style-name="P1"><text:span text:style-name="T13">INDUSTRIJA ZDA</text:span></text:p>
      <text:p text:style-name="P1"/>
      <text:p text:style-name="P2">Danes je v ospredju <text:span text:style-name="T5">DEINDISTRUALIZACIJA:</text:span> To pomeni opuščanje industrijskih panog kot so jeklarne, železarne, tekstilne industrije. Ob tem se pojavlja zmanjšanje delovnih mest.</text:p>
      <text:p text:style-name="P2"/>
      <text:p text:style-name="P2"><text:span text:style-name="T5">POSTINDUSTRIJSKA DRUŽBA</text:span>: večina ljudi se zaposli v terciarnem in kvartarnem sektorju (trgovine, turizem,...). To je značilno za vse razvite države.</text:p>
      <text:p text:style-name="P2"/>
      <text:p text:style-name="P2"><text:span text:style-name="T10">Lokacijski dejavniki za industrijo:</text:span></text:p>
      <text:p text:style-name="P2"><text:span text:style-name="T8">Nekoč</text:span>: </text:p>
      <text:list xml:id="list224437084334726" text:continue-list="list850737396" text:style-name="WWNum13">
        <text:list-item>
          <text:p text:style-name="P14">energetski viri (premog)</text:p>
        </text:list-item>
        <text:list-item>
          <text:p text:style-name="P14">surovine (železo)</text:p>
        </text:list-item>
        <text:list-item>
          <text:p text:style-name="P14">potrošnja (v mestih tekstilna in prehrambena ind.)</text:p>
        </text:list-item>
        <text:list-item>
          <text:p text:style-name="P14">promet</text:p>
        </text:list-item>
        <text:list-item>
          <text:p text:style-name="P14">delovna sila</text:p>
        </text:list-item>
      </text:list>
      <text:p text:style-name="P2"/>
      <text:p text:style-name="P2"><text:span text:style-name="T8">Danes</text:span>:</text:p>
      <text:list xml:id="list224437502739342" text:continue-numbering="true" text:style-name="WWNum13">
        <text:list-item>
          <text:p text:style-name="P14">strokovno usposobljena delovna sila</text:p>
        </text:list-item>
        <text:list-item>
          <text:p text:style-name="P14">globalizacija sveta (postavitev obratov v tujih državah)</text:p>
        </text:list-item>
        <text:list-item>
          <text:p text:style-name="P14">just in time (proizvodnja v ravno pravem času, da se ne ustvarjajo zaloge in ni skladiščenja)</text:p>
        </text:list-item>
        <text:list-item>
          <text:p text:style-name="P14"><text:soft-page-break/>racionalizacija in prekonstruriranje (za ustvarjanje boljše konkurence; povečuje se produktivnost dela, a je manj delovnih mest)</text:p>
        </text:list-item>
      </text:list>
      <text:p text:style-name="P2"/>
      <text:p text:style-name="P2"/>
      <text:p text:style-name="P2"><text:span text:style-name="T15">INDUSTRIJSKE REGIJE V ZDA</text:span> (list)<text:span text:style-name="T15">:</text:span></text:p>
      <text:list xml:id="list2192606593" text:style-name="WWNum14">
        <text:list-item>
          <text:p text:style-name="P15"><text:span text:style-name="T5">industrijski pas</text:span> (manufactory belt):</text:p>
        </text:list-item>
      </text:list>
      <text:list xml:id="list224437365848961" text:continue-list="list224437502739342" text:style-name="WWNum13">
        <text:list-item>
          <text:p text:style-name="P14">velika naravna bogastva</text:p>
        </text:list-item>
        <text:list-item>
          <text:p text:style-name="P14">promet in plovnost reke Mississipi in jezer (blizu Evrope)</text:p>
        </text:list-item>
        <text:list-item>
          <text:p text:style-name="P14">najmočnejši priselitveni val</text:p>
        </text:list-item>
      </text:list>
      <text:p text:style-name="P27">Tu so nastali <text:span text:style-name="T8">trusti</text:span> in <text:span text:style-name="T8">karteli</text:span>. V tem pasu imajo črni premog (Apalači), svinec, železo (Mesabi). Tu se je razvila tekstilna <text:span text:style-name="T8">industrija, kovinska ind., jeklarne in železarne, rafinerije</text:span>. Detroid – avtomobilizem, Chichago – živilska ind. (klavnice</text:p>
      <text:list xml:id="list224436975404852" text:continue-list="list2192606593" text:style-name="WWNum14">
        <text:list-item>
          <text:p text:style-name="P15"><text:span text:style-name="T5">regija tekstilne industrije</text:span>: osnovni surovini sta bombaž in tobak</text:p>
        </text:list-item>
        <text:list-item>
          <text:p text:style-name="P15"><text:span text:style-name="T5">regija težke industrije okoli Birminghama</text:span>: <text:span text:style-name="T8">kovinska ind., jeklarne in železarne</text:span></text:p>
        </text:list-item>
        <text:list-item>
          <text:p text:style-name="P15"><text:span text:style-name="T5">regija ob Mehiškem zalivu</text:span>: Imajo zemeljski plin in nafto.</text:p>
        </text:list-item>
      </text:list>
      <text:list xml:id="list224436247738380" text:continue-list="list224437365848961" text:style-name="WWNum13">
        <text:list-item>
          <text:p text:style-name="P14"><text:span text:style-name="T8">rafinerije</text:span></text:p>
        </text:list-item>
        <text:list-item>
          <text:p text:style-name="P14"><text:span text:style-name="T8">kemična ind.</text:span></text:p>
        </text:list-item>
        <text:list-item>
          <text:p text:style-name="P14"><text:span text:style-name="T8">pridobivanje aluminija</text:span></text:p>
        </text:list-item>
        <text:list-item>
          <text:p text:style-name="P14"><text:span text:style-name="T8">ladjedelništvo</text:span></text:p>
        </text:list-item>
      </text:list>
      <text:list xml:id="list2348466444" text:style-name="WWNum1">
        <text:list-item>
          <text:p text:style-name="P16"><text:span text:style-name="T5">regija severnega Texasa</text:span>: (mesto Dallas) Imajo nafto, zemeljski plin in bombaž.</text:p>
        </text:list-item>
      </text:list>
      <text:list xml:id="list224437915444630" text:continue-list="list224436247738380" text:style-name="WWNum13">
        <text:list-item>
          <text:p text:style-name="P14"><text:span text:style-name="T8">rafinerije</text:span></text:p>
        </text:list-item>
        <text:list-item>
          <text:p text:style-name="P14"><text:span text:style-name="T8">jeklarne</text:span></text:p>
        </text:list-item>
        <text:list-item>
          <text:p text:style-name="P14"><text:span text:style-name="T8">tekstilna ind.</text:span></text:p>
        </text:list-item>
      </text:list>
      <text:list xml:id="list224438206073454" text:continue-list="list2348466444" text:style-name="WWNum1">
        <text:list-item>
          <text:p text:style-name="P16"><text:span text:style-name="T5">Los Angeles</text:span>:</text:p>
        </text:list-item>
      </text:list>
      <text:list xml:id="list224436132194737" text:continue-list="list224437915444630" text:style-name="WWNum13">
        <text:list-item>
          <text:p text:style-name="P14"><text:span text:style-name="T8">naftne rafinerije</text:span></text:p>
        </text:list-item>
        <text:list-item>
          <text:p text:style-name="P14"><text:span text:style-name="T8">kemična ind.</text:span></text:p>
        </text:list-item>
        <text:list-item>
          <text:p text:style-name="P14"><text:span text:style-name="T8">elektro</text:span></text:p>
        </text:list-item>
        <text:list-item>
          <text:p text:style-name="P14"><text:span text:style-name="T8">avtomobilska ind.</text:span></text:p>
        </text:list-item>
        <text:list-item>
          <text:p text:style-name="P14"><text:span text:style-name="T8">strojna</text:span></text:p>
        </text:list-item>
        <text:list-item>
          <text:p text:style-name="P14"><text:span text:style-name="T8">kovinska</text:span></text:p>
        </text:list-item>
        <text:list-item>
          <text:p text:style-name="P14"><text:span text:style-name="T8">ladjedelništvo</text:span></text:p>
        </text:list-item>
      </text:list>
      <text:list xml:id="list224436303566990" text:continue-list="list224438206073454" text:style-name="WWNum1">
        <text:list-item>
          <text:p text:style-name="P16"><text:span text:style-name="T5">San Francisco</text:span>: SV od San Fransisca leži Silicijeva dolina (leta 1951 so na Stanfordu izzumili prvi čip na svetu in tu so nastala nova podjetja, ki zaposlujejo visoko kvalificiran kader in nižje kadre.)</text:p>
        </text:list-item>
      </text:list>
      <text:list xml:id="list224437429334356" text:continue-list="list224436132194737" text:style-name="WWNum13">
        <text:list-item>
          <text:p text:style-name="P14"><text:span text:style-name="T8">rafinerije</text:span></text:p>
        </text:list-item>
        <text:list-item>
          <text:p text:style-name="P14"><text:s/><text:span text:style-name="T8">jeklarne in železarne</text:span></text:p>
        </text:list-item>
        <text:list-item>
          <text:p text:style-name="P14"><text:span text:style-name="T8">kemična ind.</text:span></text:p>
        </text:list-item>
        <text:list-item>
          <text:p text:style-name="P14"><text:span text:style-name="T8">avtomobilska ind.</text:span></text:p>
        </text:list-item>
        <text:list-item>
          <text:p text:style-name="P14"><text:span text:style-name="T8">elektro</text:span></text:p>
        </text:list-item>
        <text:list-item>
          <text:p text:style-name="P14"><text:span text:style-name="T8">ladjedelništvo</text:span></text:p>
        </text:list-item>
        <text:list-item>
          <text:p text:style-name="P14"><text:span text:style-name="T8">letalsko</text:span></text:p>
        </text:list-item>
        <text:list-item>
          <text:p text:style-name="P14"><text:span text:style-name="T8">tekstilna</text:span></text:p>
        </text:list-item>
        <text:list-item>
          <text:p text:style-name="P14"><text:span text:style-name="T8">roboti</text:span></text:p>
        </text:list-item>
      </text:list>
      <text:list xml:id="list224437114628003" text:continue-list="list224436303566990" text:style-name="WWNum1">
        <text:list-item>
          <text:p text:style-name="P16"><text:span text:style-name="T5">Seattle</text:span>: </text:p>
        </text:list-item>
      </text:list>
      <text:list xml:id="list224437282554382" text:continue-list="list224437429334356" text:style-name="WWNum13">
        <text:list-item>
          <text:p text:style-name="P14"><text:span text:style-name="T8">pridobivanje Al</text:span></text:p>
        </text:list-item>
        <text:list-item>
          <text:p text:style-name="P14"><text:span text:style-name="T8">barvna metalurgija</text:span></text:p>
        </text:list-item>
        <text:list-item>
          <text:p text:style-name="P14"><text:span text:style-name="T8">rafinerije</text:span></text:p>
        </text:list-item>
      </text:list>
      <text:p text:style-name="P21"/>
      <text:p text:style-name="P2">Stare panoge: 1, 2, 3, <text:span text:style-name="T8">8</text:span></text:p>
      <text:p text:style-name="P2">Nove panoge: 4, 5, 6, 7, <text:span text:style-name="T8">8 </text:span>(vmes med novo in staro)</text:p>
      <text:p text:style-name="P2"><text:soft-page-break/></text:p>
      <text:p text:style-name="P2"><text:span text:style-name="T15">URBANIZACIJA V ZDA:</text:span></text:p>
      <text:p text:style-name="P2">Stopnja urbanizacije v ZDA je 75%, kar pomeni, da 75% ljudi živi v mestih.</text:p>
      <text:p text:style-name="P30"><text:span text:style-name="T6">ANGLOSAŠKA ALI SEVERNO AMERIŠKA:</text:span><text:tab/><text:tab/><text:tab/><text:tab/><text:tab/><text:tab/><text:tab/><text:span text:style-name="T16"><text:tab/></text:span></text:p>
      <text:p text:style-name="P31"><draw:ellipse text:anchor-type="char" draw:z-index="1" draw:style-name="gr1" draw:text-style-name="P33" svg:width="2.3752in" svg:height="2.5004in" svg:x="0.6252in" svg:y="0.1634in"><text:p/></draw:ellipse></text:p>
      <text:p text:style-name="P29"/>
      <text:p text:style-name="Body_20_Text_20_Indent_20_2"><draw:ellipse text:anchor-type="char" draw:z-index="2" draw:style-name="gr2" draw:text-style-name="P34" svg:width="1.6252in" svg:height="1.7504in" svg:x="1in" svg:y="0.1547in"><text:p/></draw:ellipse><text:s text:c="42"/></text:p>
      <text:p text:style-name="Standard"><text:s text:c="6"/></text:p>
      <text:p text:style-name="Standard"><draw:ellipse text:anchor-type="char" draw:z-index="3" draw:style-name="gr3" draw:text-style-name="P35" svg:width="1.1252in" svg:height="1.2504in" svg:x="1.248in" svg:y="0.0193in"><text:p/></draw:ellip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pan text:style-name="T17">POSLOVNO SREDIŠČE – CBD</text:span></text:p>
      <text:p text:style-name="Body_20_Text_20_2"><text:span text:style-name="T17">(stolpnice; čim višje na čim manjši površini. Čim več poslovnih stavb. Bolj kot si uspešen bolj si v centru. Dobra, lažja komunikacija, dobre cestne povezave. Imajo trgovsko-poslovno funkcijo. Američani ta del imenujejo Down-town) <text:s text:c="18"/></text:span></text:p>
      <text:p text:style-name="Standard"/>
      <text:p text:style-name="Standard"><text:span text:style-name="T3">INNER CITY – NOTRANJE MESTO <text:s text:c="5"/></text:span></text:p>
      <text:p text:style-name="Standard"><text:span text:style-name="T3">(tovarne; večinoma so tam bloki v katerih so bili delavci; delavci se izselijo na podeželje, nato v blokih nastane </text:span><text:span text:style-name="T4">GETO = nacionalno obarvana četrt</text:span><text:span text:style-name="T3"> (kitajska četrt, Judovska četrt,...). Ker so izolirani se imenujejo geto. Ostanejo prazni bloki. Priselijo se latino-američani. Ostanejo samo še nekatere tovarne. </text:span><text:span text:style-name="T4">SLUM= socialno obarvana četrt</text:span><text:span text:style-name="T3">; prebivalstvo nižjega sloja.</text:span></text:p>
      <text:p text:style-name="Standard">Od leta 1960 se število prebivalcev v mestih zmanjšuje, ker se selijo, selijo pa se tudi nekatere lažje industrije na obrobje mest.</text:p>
      <text:p text:style-name="P17"/>
      <text:p text:style-name="Standard"><text:span text:style-name="T18">PREDMESTJE - SUBURB</text:span></text:p>
      <text:p text:style-name="Standard"><text:span text:style-name="T18">(ko delavci dovolj zaslužijo se izselijo na podeželje in si postavijo hišo)</text:span></text:p>
      <text:p text:style-name="P20"/>
      <text:p text:style-name="Standard"><text:span text:style-name="T6">MEGALOPOLIS</text:span> – če se združi več velikih mest; sklenjeno območje mest, kjer eno mesto prehaja v drugo:(BosWash – Boston, Washington; ChiPitt – Chichago, Pittsburg; SanSan – San Diego, San Francisco)</text:p>
      <text:p text:style-name="Standard"/>
      <text:p text:style-name="P1"><text:span text:style-name="T2">ZDA</text:span></text:p>
      <text:p text:style-name="P2"/>
      <text:p text:style-name="P2"><text:span text:style-name="T7">Statistika: </text:span></text:p>
      <text:list xml:id="list224437841595700" text:continue-numbering="true" text:style-name="WWNum13">
        <text:list-item>
          <text:p text:style-name="P14"><text:span text:style-name="T8">velikost</text:span>: 9,9 milijonov km<text:span text:style-name="T19">2</text:span>; po velikosti je druga največja na svetu (za Rusijo)</text:p>
        </text:list-item>
        <text:list-item>
          <text:p text:style-name="P14"><text:span text:style-name="T8">št. prebivalcev</text:span>: 28 milijonov</text:p>
        </text:list-item>
        <text:list-item>
          <text:p text:style-name="P14"><text:span text:style-name="T8">uradni jezik</text:span>: francoščina in angleščina</text:p>
        </text:list-item>
        <text:list-item>
          <text:p text:style-name="P14"><text:span text:style-name="T8">vera</text:span>: 46% katoličanov, 40% protestanti</text:p>
        </text:list-item>
        <text:list-item>
          <text:p text:style-name="P14"><text:span text:style-name="T8">upravna ureditev</text:span>: obsega 10 provinc in 2 teritorija</text:p>
        </text:list-item>
        <text:list-item>
          <text:p text:style-name="P14"><text:soft-page-break/><text:span text:style-name="T8">ustavna monarhija</text:span></text:p>
        </text:list-item>
        <text:list-item>
          <text:p text:style-name="P14"><text:span text:style-name="T8">najvišji vrh:</text:span> Mt. Logan (5951m)</text:p>
        </text:list-item>
      </text:list>
      <text:p text:style-name="P21"/>
      <text:p text:style-name="P2">Kanada je članica <text:span text:style-name="T20">Common wealth-a (B</text:span>ritanska skupnost narodov).</text:p>
      <text:p text:style-name="P23"/>
      <text:p text:style-name="Standard"><text:span text:style-name="T7">Površinske enote in reliefne značilnosti:</text:span></text:p>
      <text:list xml:id="list224438018092621" text:continue-list="list784245849" text:style-name="WWNum8">
        <text:list-item>
          <text:p text:style-name="P24"><text:span text:style-name="T5">Kanadski ščit</text:span>; največji del Kanade. Ščit je stara uravnava iz magmatskih in metamorfnih kamnin, nastanek v predkambriju. Ta ščit je preoblikovala poledenitev, na kar kažejo ledeniška jezera. V tem predelu je sklenjeno območje tajge (julijska izoterma še nad 10°C). Tu je borealno ali zmerno hladno podnebje. 50% površja Kanade sestavljajo gozdovi.</text:p>
        </text:list-item>
        <text:list-item>
          <text:p text:style-name="P24"><text:span text:style-name="T5">nižavje reke Sv. Lovrenc</text:span>; Celo nižavje je nasula reka Sv. Lovrenc. Tu živi kar 90% Kanadskega prebivalstva, vse do jezer. Ob reki Sv. Lovrenc so gozdovi breze in javorja (Kanadčani delajo sloviti javorjev sirup).</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3.3752in" fo:margin-right="0in" fo:text-indent="0in" style:auto-text-indent="false"/>
      <style:text-properties style:language-asian="en" style:country-asian="US"/>
    </style:style>
    <style:style style:name="Text_20_body_20_indent" style:display-name="Text body indent" style:family="paragraph" style:parent-style-name="Standard" style:default-outline-level="" style:class="text">
      <style:paragraph-properties fo:margin-left="3.3752in" fo:margin-right="0in" fo:text-indent="-3.75in" style:auto-text-indent="false"/>
      <style:text-properties style:language-asian="en" style:country-asian="US"/>
    </style:style>
    <style:style style:name="Body_20_Text_20_2" style:display-name="Body Text 2" style:family="paragraph" style:parent-style-name="Standard" style:default-outline-level="">
      <style:text-properties fo:color="#ffcc00"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style>
    <style:style style:name="ListLabel_20_10" style:display-name="ListLabel 10" style:family="text">
      <style:text-properties fo:font-size="8pt" style:font-size-asian="8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weight="bold" style:font-size-asian="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weight="bold" style:font-size-asian="8pt"/>
    </style:style>
    <style:style style:name="ListLabel_20_22" style:display-name="ListLabel 22" style:family="text">
      <style:text-properties fo:font-size="8pt" style:font-size-asian="8pt"/>
    </style:style>
    <style:style style:name="ListLabel_20_23" style:display-name="ListLabel 23" style:family="text">
      <style:text-properties fo:font-size="8pt" style:font-size-asian="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8pt" style:font-size-asian="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1" meta:image-count="0" meta:object-count="0" meta:page-count="7" meta:paragraph-count="161" meta:word-count="1679" meta:character-count="10858" meta:non-whitespace-character-count="9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