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5752in" fo:text-indent="0in" style:auto-text-indent="false"/>
    </style:style>
    <style:style style:name="P2" style:family="paragraph" style:parent-style-name="Standard">
      <style:paragraph-properties fo:margin-left="0in" fo:margin-right="-0.5752in" fo:text-indent="0in" style:auto-text-indent="false"/>
      <style:text-properties fo:color="#ff0000" style:font-name="Georgia" fo:font-size="28pt" fo:font-weight="bold" style:font-size-asian="28pt" style:font-weight-asian="bold" style:font-size-complex="28pt"/>
    </style:style>
    <style:style style:name="P3" style:family="paragraph" style:parent-style-name="Standard">
      <style:paragraph-properties fo:margin-left="0in" fo:margin-right="-0.5752in" fo:text-indent="0in" style:auto-text-indent="false"/>
      <style:text-properties style:font-name="Georgia"/>
    </style:style>
    <style:style style:name="P4" style:family="paragraph" style:parent-style-name="Standard">
      <style:paragraph-properties fo:margin-left="0in" fo:margin-right="-0.5752in" fo:text-indent="0in" style:auto-text-indent="false"/>
      <style:text-properties style:font-name="Georgia" fo:font-size="14pt" fo:font-style="italic" style:text-underline-style="solid" style:text-underline-width="auto" style:text-underline-color="font-color" style:font-size-asian="14pt" style:font-style-asian="italic" style:font-size-complex="14pt"/>
    </style:style>
    <style:style style:name="P5" style:family="paragraph" style:parent-style-name="Standard" style:master-page-name="Standard">
      <style:paragraph-properties fo:margin-left="0in" fo:margin-right="-0.5752in" fo:text-align="center" style:justify-single-word="false" fo:text-indent="0in" style:auto-text-indent="false" style:page-number="auto"/>
    </style:style>
    <style:style style:name="T1" style:family="text">
      <style:text-properties fo:color="#ff0000" style:font-name="Georgia" fo:font-size="28pt" fo:font-weight="bold" style:font-size-asian="28pt" style:font-weight-asian="bold" style:font-size-complex="28pt"/>
    </style:style>
    <style:style style:name="T2" style:family="text">
      <style:text-properties style:font-name="Georgia"/>
    </style:style>
    <style:style style:name="T3" style:family="text">
      <style:text-properties style:font-name="Georgia" fo:font-size="18pt" fo:font-weight="bold" style:font-size-asian="18pt" style:font-weight-asian="bold" style:font-size-complex="18pt"/>
    </style:style>
    <style:style style:name="T4" style:family="text">
      <style:text-properties style:font-name="Georgia" fo:font-size="14pt" fo:font-style="italic" style:text-underline-style="solid" style:text-underline-width="auto" style:text-underline-color="font-color" style:font-size-asian="14pt" style:font-style-asian="italic" style:font-size-complex="14pt"/>
    </style:style>
    <style:style style:name="T5" style:family="text">
      <style:text-properties style:font-name="Georgia" fo:font-style="italic" style:font-style-asian="italic"/>
    </style:style>
    <style:style style:name="T6" style:family="text">
      <style:text-properties style:font-name="Georgia" style:text-underline-style="solid" style:text-underline-width="auto" style:text-underline-color="font-color"/>
    </style:style>
    <style:style style:name="T7" style:family="text">
      <style:text-properties style:font-name="Georgia" fo:font-size="13pt" fo:font-style="italic" style:font-size-asian="13pt" style:font-style-asian="italic"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everna Amerika</text:span></text:p>
      <text:p text:style-name="P2"/>
      <text:p text:style-name="P1"><text:span text:style-name="T3">Naravnogeografski okvir</text:span></text:p>
      <text:p text:style-name="P1"><text:span text:style-name="T4">Reliefne enote in vodovje</text:span></text:p>
      <text:p text:style-name="P1"><text:span text:style-name="T2">Najstarejši del kontinenta je močno uravnan </text:span><text:span text:style-name="T5">Kanadski ščit</text:span><text:span text:style-name="T2"> na SV, ki je nastal v predkambriju in je danes delno potopljen. Čez V del se v smeri JZ-SV razteza gorovje </text:span><text:span text:style-name="T5">Apalači</text:span><text:span text:style-name="T2">, ki se je dvignilo v paleozoiku. Bistveno mlajšega nastanka je </text:span><text:span text:style-name="T5">gorati zahod</text:span><text:span text:style-name="T2">, ki se je dvignil v kenozoiku.</text:span></text:p>
      <text:p text:style-name="P1"><text:span text:style-name="T2">Glede na geološko zgradbo razlikujemo nekaj reliefnih enot, ki si sledijo od Z proti V. Čez celoten Z del kontinenta se razteza </text:span><text:span text:style-name="T5">gorati zahod</text:span><text:span text:style-name="T2"> </text:span><text:span text:style-name="T5">– Severnoameriške Kordiljere.</text:span><text:span text:style-name="T2"> Ne smemo ga enačiti z </text:span><text:span text:style-name="T5">Skalnim gorovjem</text:span><text:span text:style-name="T2">, ki je najdaljše sklenjeno gorovje na kontinentu, vendar zavzema je V del goratega zahoda. Ob tihooceanski obali se dviguje drug niz gorovij, od </text:span><text:span text:style-name="T5">Sierre Nevade</text:span><text:span text:style-name="T2"> na J prek </text:span><text:span text:style-name="T5">Kaskadnega in Obalnega gorovja</text:span><text:span text:style-name="T2"> do najvišjega vrha celine Mount McKinley. Med obema vencema gorovij je območje kotlin, med katerimi je najbolj znana </text:span><text:span text:style-name="T5">Velika kotlina</text:span><text:span text:style-name="T2">. V zaledju tihooceanske obale se razteza več dolin in podolij, med katerimi je najpomembnejše </text:span><text:span text:style-name="T5">Kalifornijsko podolje</text:span><text:span text:style-name="T2">. Čez osrednji del kontinenta se razprostira Osrednje </text:span><text:span text:style-name="T5">nižavje</text:span><text:span text:style-name="T2">, ki na SV prehaja na območje Kanadskega ščita, na JV pa v </text:span><text:span text:style-name="T5">obalno nižavje</text:span><text:span text:style-name="T2">.</text:span></text:p>
      <text:p text:style-name="P1"><text:span text:style-name="T2">Največje porečje ima reka </text:span><text:span text:style-name="T5">Misisipi</text:span><text:span text:style-name="T2">, saj se vanjo stekajo vse reke Osrednjega nižavja. V kombinaciji s pritokom </text:span><text:span text:style-name="T5">Missouri</text:span><text:span text:style-name="T2"> je to ena najdaljših rek na svetu. Izliva se v Mehiški zaliv. Izjemno prometno funkcijo ima </text:span><text:span text:style-name="T5">Reka Sv. Lovrenca</text:span><text:span text:style-name="T2">, saj omogoča vodni promet med Atlantskim oceanom in Velikimi jezeri v osrčju celine. </text:span></text:p>
      <text:p text:style-name="P1"><text:span text:style-name="T2">Gospodarsko najpomembnejši reki sta </text:span><text:span text:style-name="T5">Kolumbija in Kolorado</text:span><text:span text:style-name="T2">.</text:span></text:p>
      <text:p text:style-name="P3"/>
      <text:p text:style-name="P1"><text:span text:style-name="T4">Podnebje se je izoblikovalo v povezavi z reliefom</text:span></text:p>
      <text:p text:style-name="P1"><text:span text:style-name="T2">Ena najpomembnejših značilnosti podnebja je posebna razporeditev temperatur in padavin, ki je neposreden odraz izoblikovanosti površja v poldnevniški smeri. Temperature enakomerno upadajo od J proti S. J kontinenta je pod vplivom toplih zračnih mas iznad Mehiškega zaliva, S pa mrzlih kontinentalnih polarnih zračnih mas. Poleti se vpliv toplih zračnih mas razširi proti S, pozimi pa vpliv hladnih zračnih mas proti J.</text:span></text:p>
      <text:p text:style-name="P1"><text:span text:style-name="T2">Padavine so razporejene drugače. Njihova količina se ne zmanjšuje v smeri J-S, temveč V-Z. V Severni Ameriki sta 2 območji z največjo količino padavin – tihooceanski pas in JV dej ZDA. Stalni Z vetrovi, ki prinašajo vlažen zrak s Tihega oceana, za obalo trčijo na Kordiljere, zato so na privetrnih območjih velike količine padavin, za gorskimi pregradami pa se količina zmanjša. JV ZDA je pod vplivom toplih vetrov, ki prinašajo vlažen zrak iznad Mehiškega zaliva in Atlantskega oceana. Na poti ni večje reliefne pregrade, zato se njihov vpliv pozna še daleč v notranjosti celine. Zelo pomembno podnebno ločnico predstavlja »mrtva črta«, ki se prib. ujema s 100. poldnevnikom. Z od nje je padavin že manj kot 500 mm.</text:span></text:p>
      <text:p text:style-name="P3"/>
      <text:p text:style-name="P1"><text:soft-page-break/><text:span text:style-name="T5">Tornadi : </text:span><text:span text:style-name="T2">nastanejo, ko pridejo tople zračne mase z J v stik s hladnim polarnim zrakom s S. to povzroči nastanek zračne fronte. Tornadi so uničujoči vrtinčasti viharji lijakaste oblike, ki se pojavljajo zlasti v topli polovici leta.</text:span></text:p>
      <text:p text:style-name="P3"/>
      <text:p text:style-name="P1"><text:span text:style-name="T4">Podnebni tipi in skupine rastlinstva</text:span></text:p>
      <text:p text:style-name="P1"><text:span text:style-name="T2">Skrajni S del kanadskega arktičnega območja ima </text:span><text:span text:style-name="T5">podnebje večnega snega in ledu</text:span><text:span text:style-name="T2">, sicer pa S del Kanade in Aljaske spadata v </text:span><text:span text:style-name="T5">subpolarni pas</text:span><text:span text:style-name="T2"> in imata </text:span><text:span text:style-name="T5">tundrsko podnebje </text:span><text:span text:style-name="T2">s tundrskim rastlinstvom.</text:span></text:p>
      <text:p text:style-name="P1"><text:span text:style-name="T2">Precej obsežnejše je </text:span><text:span text:style-name="T5">območje zmerno hladnega podnebja</text:span><text:span text:style-name="T2">, ki že spada v </text:span><text:span text:style-name="T5">zmerno topli pas</text:span><text:span text:style-name="T2"> in ima iglasti gozd.</text:span></text:p>
      <text:p text:style-name="P1"><text:span text:style-name="T2">J in Z od Velikih jezer je obsežno </text:span><text:span text:style-name="T5">območje kontinentalnega vlažnega podnebja</text:span><text:span text:style-name="T2">, v katerem se je izoblikovalo staro populacijsko središče Severne Amerike. Včasih so tam bili listnati in mešani gozdovi, danes so zelo izkrčeni.</text:span></text:p>
      <text:p text:style-name="P1"><text:span text:style-name="T2">V Osrednjem nižavju se začenja </text:span><text:span text:style-name="T5">območje kontinentalnega polsuhega podnebja</text:span><text:span text:style-name="T2"> z nizkotravno stepo.</text:span></text:p>
      <text:p text:style-name="P1"><text:span text:style-name="T2">Povsem drugačno je </text:span><text:span text:style-name="T5">oceansko podnebje</text:span><text:span text:style-name="T2">, značilno za osrednji del tihooceanskega obalnega pasu. Padavin je veliko, posledica so iglasti gozdovi.</text:span></text:p>
      <text:p text:style-name="P1"><text:span text:style-name="T2">Celoten J del ZDA pripada </text:span><text:span text:style-name="T5">subtropskemu toplotnemu pasu</text:span><text:span text:style-name="T2">, za obalni JZ del ZDA pa je značilna ameriška različica </text:span><text:span text:style-name="T5">sredozemskega podnebja</text:span><text:span text:style-name="T2">, kjer je rastlinstvo podobno mediteranskemu v Evropi.</text:span></text:p>
      <text:p text:style-name="P1"><text:span text:style-name="T2">V zaledju gora proti V leži najbolj sušen del ZDA s </text:span><text:span text:style-name="T5">subtropskim polsuhim in suhim podnebjem</text:span><text:span text:style-name="T2">, kjer uspeva puščavsko rastlinstvo.</text:span></text:p>
      <text:p text:style-name="P1"><text:span text:style-name="T2">JV del ZDA ima </text:span><text:span text:style-name="T5">subtropsko vlažno podnebje</text:span><text:span text:style-name="T2">, kjer so sedaj izkrčeni vlažni subtropski gozdovi.</text:span></text:p>
      <text:p text:style-name="P1"><text:span text:style-name="T2">V goratih delih kontinenta je </text:span><text:span text:style-name="T5">gorsko podnebje</text:span><text:span text:style-name="T2">.</text:span></text:p>
      <text:p text:style-name="P3"/>
      <text:p text:style-name="P1"><text:span text:style-name="T3">Prebivalstvo in mesta</text:span></text:p>
      <text:p text:style-name="P1"><text:span text:style-name="T4">Naselitev je potekala v več valovih</text:span></text:p>
      <text:p text:style-name="P1"><text:span text:style-name="T2">Ameriški staroselci Indijanci in Eskimi so najverjetneje poselili današnje območje ZDA in Kanade v časi zadnje ledene dobe. Prva stoletja po Kolumbovem odkritju Amerike so se v glavnem priseljevali le evropski priseljenci. Zaradi veliko anglosaških priseljencev je še danes uradni jezik angleščina, v Kanadi pa zaradi francoskih priseljencev angleščina in francoščina. Prvi večji val evropskih priseljencev je prišel v 17. stol., ko so Angleži ustanovili kolonije vzdolž atlantske obale. Od tod se je začela postopna kolonizacija proti Z, kjer so trčili na Indijance in jih nasilno pregnali. V JV delih ZDA so že v 17. stol. ustanavljali velike plantaže tobaka in bombaža in so zato začeli »uvažati« črnske sužnje. Skoraj do konca 19. stol. je največji del priseljencev prihajal iz Irske, Velike Britanije in Nemčije, po vojni pa so začeli prevladovati priseljenci iz neevropskih držav. Danes v ZDA prihaja prib. 50% priseljencev iz Latinske Amerike, 30% iz Azije, v Kanadi pa je delež azijskih priseljencev že več kot 50%. ZDA in Kanada se z omejitveno politiko otepata prevelikega števila priseljencev. </text:span></text:p>
      <text:p text:style-name="P3"/>
      <text:p text:style-name="P1"><text:span text:style-name="T4">Ameriški staroselci</text:span></text:p>
      <text:p text:style-name="P1"><text:span text:style-name="T2">Ameriški staroselci so Indijanci in Eskimi, ki jih Američani označujejo za »prvotne Američane«. Eskimi so živeli oddaljeno na polarnih območjih, ki niso zanimala nikogar, drugačno usodo pa so doživeli Indijanci. Ker so si evropski priseljenci prisvajali indijanska zemljišča, se je ameriška vlada odločila, da ustvari rezervate, kjer bi bila njihova zemlja vsaj delno zaščitena. Večina jih je </text:span><text:soft-page-break/><text:span text:style-name="T2">na goratih in sušnih območjih, ki niso zanimala belcev in še danes nudijo slabe možnosti za gospodarski razvoj. V njih živi prib. 1/3 Indijancev, drugi živijo v mestih, kjer je visoka stopnja revščine, nizka izobrazba in problem alkoholizma. </text:span></text:p>
      <text:p text:style-name="P3"/>
      <text:p text:style-name="P1"><text:span text:style-name="T4">Od »talilnega lonca« do »mozaične kulture«</text:span></text:p>
      <text:p text:style-name="P1"><text:span text:style-name="T2">ZDA in Kanada sta ubrali drugačno politiko integracije priseljencev v novo družbo. V Kanadi so priseljence spodbujali, da obdržijo svojo kulturo in materni jezik, posledica pa je v tem, da so se etnične skupine manj asimilirale in živijo bolj povezano znotraj svojih skupnosti. V ZDA so pri tem ubrali drugačno politiko, saj so iz številnih narodov želeli ustvariti novo homogeno ameriško nacijo. Takšen proces so poimenovali »talilni lonec«, saj so priseljenci opuščali prvotno kulturno identiteto in jo nadomeščali z ameriško. Ta cilj se ni v celoti uresničil, saj so se razlike zmanjšale, ne pa izginile.</text:span></text:p>
      <text:p text:style-name="P1"><text:span text:style-name="T6">Ameriški črnci : </text:span><text:span text:style-name="T2">dolgo so bili največja etnična manjšina. Imenujemo jih za »afriške Američane«. Na začetku 20. stol. je 9/10 živelo na nekdanjem plantažniškem JV, potem pa so se selili v industrijska središča in postali delavci. Pravice so si izborili šele v zadnjih desetletjih, ko so nastala gibanja za enakopravnost. Odpravljeno je bilo rasno ločevanje po šolah. Črnci danes niso homogena skupnost.</text:span></text:p>
      <text:p text:style-name="P1"><text:span text:style-name="T6">Špansko govoreči Američani :</text:span><text:span text:style-name="T2"> po poreklu so iz Latinske Amerike in niso homogena skupnost. Številni med njimi so prišli ilegalno, zato so slabo organizirani in imajo relativno majhen vpliv v družbi. So najhitreje rastoča etnična manjšina, v prihodnje bodo največja. Ker se njihovo število naglo veča, je španščina v ZDA ponekod postala nekakšen drugi uradni jezik.</text:span></text:p>
      <text:p text:style-name="P1"><text:span text:style-name="T6">Azijski Američani : </text:span><text:span text:style-name="T2">so najmanj homogena skupnost, saj prihajajo iz različnih delov Azije, največ je Kitajcev. Živijo v mestih na tihooceanskem obalnem pasu, kjer ima njihova skupnost čedalje večjo vlogo. Hitro so se uveljavili v družbi in zahtevnejših poklicih. Zaradi številčnejših družin so dohodki celo višji kot pri belcih.</text:span></text:p>
      <text:p text:style-name="P1"><text:span text:style-name="T2">Danes se kot alternativni model prihodnosti kaže model »kulturnega mozaika«, saj se »talilni lonec« ni dobro obnesel. Pri mozaiku so vse etnične skupnosti vključene v družbo in hkrati ohranjajo svojo identiteto.</text:span></text:p>
      <text:p text:style-name="P3"/>
      <text:p text:style-name="P1"><text:span text:style-name="T4">Ameriško mesto je prostor nenehnega spreminjanja</text:span></text:p>
      <text:p text:style-name="P1"><text:span text:style-name="T2">Na ameriškem podeželju besede vas ne poznajo. Poleg farm imajo podeželska naselja. Na začetku 20. stol. je polovica Američanov živela na podeželju, leta 2000 pa več kot 80% v mestih. Ameriško velemesto sestavljajo 3 deli, ki se razlikujejo tako po funkciji kot po videzu. V sredini je </text:span><text:span text:style-name="T5">poslovno središče –</text:span><text:span text:style-name="T2"> </text:span><text:span text:style-name="T5">downtown</text:span><text:span text:style-name="T2"> (najznačilnejši in najbolj prepoznaven del vsakega velemesta, saj ga sestavljajo nebotičniki – simbol ameriške gospodarske moči). Okoli poslovnega središča je </text:span><text:span text:style-name="T5">notranji del mesta</text:span><text:span text:style-name="T2">, ki je izrazita prehodna cona z različnimi dejavnostmi in dinamiko. V glavnem ga sestavljajo nekajnadstropne stavbe. V notranji del mesta so se naselile predvsem etnične manjšine. Še danes živijo v getih, kar ne pomeni da nujno živijo v revščini, dejstvo pa je, da so v notranjem delu mesta najrevnejše četrti – slumi. Tretji del velemesta </text:span><text:span text:style-name="T5">so predmestja – območja suburbanizacije</text:span><text:span text:style-name="T2">. Gre za različne četrti pretežno enodružinskih hiš. Najprej so v njih živeli belci, kasneje tudi pripadniki drugih etničnih skupin. Selitvi ljudi v predmestje je sledila selite dejavnosti (trgovine, parki, uradi, banke, hoteli). Zaradi nenehnega širjenja mest so nastala obsežna območja, kjer </text:span><text:soft-page-break/><text:span text:style-name="T2">se mesta prepletajo in skupaj tvorijo somestja. Največje somestje na svetu je megalopolis.</text:span></text:p>
      <text:p text:style-name="P3"/>
      <text:p text:style-name="P1"><text:span text:style-name="T3">Ameriško kmetijstvo včeraj, danes in jutri</text:span></text:p>
      <text:p text:style-name="P1"><text:span text:style-name="T4">Zemljiška razdelitev in njene posledice</text:span></text:p>
      <text:p text:style-name="P1"><text:span text:style-name="T2">Ameriško kmetijstvo se je razvijalo na poseben način že od samega začetka. Vojna je državo finančno izčrpala, zato je kapital lahko dobila le od davkov in od prodaje tistega, kar je imela – zemlje. Pri prodaji zemlje ni mogla slediti nobenemu zgledu, saj je bil to prvi tak primer v zgodovini. Neposeljena ozemlja so razdelili v obliki šahovnice in sicer najprej na </text:span><text:span text:style-name="T5">kvadrate</text:span><text:span text:style-name="T2">, velike 6 x 6 milj. Vsak kvadrat s površino 36 kvadratnih milj so potem razdelili na 36 </text:span><text:span text:style-name="T5">sekcij</text:span><text:span text:style-name="T2"> s površino ene kvadratne milje. Eno od sekcij so določili za to, da so na njej postavili središčno naselje s šolo, banko…, druge sekcije pa so prodali. Pri tem je bilo bistveno, da so morali priseljenci kupiti vsaj polovico sekcije, pozneje je bila dovoljena samo četrtina.</text:span></text:p>
      <text:p text:style-name="P3"/>
      <text:p text:style-name="P1"><text:span text:style-name="T4">Izoblikovanje kmetijskih pasov</text:span></text:p>
      <text:p text:style-name="P1"><text:span text:style-name="T2">Karta kmetijskih pasov nam kaže, da se v bolj namočenem V delu celine pasovi raztezajo v smeri <text:s/>V – Z, v bolj sušnem Z delu pa S – J.</text:span></text:p>
      <text:p text:style-name="P1"><text:span text:style-name="T5">Mlečni pas</text:span><text:span text:style-name="T2"> se razteza J od Velikih jezer in na območju megalopolisa ob atlantski obali. Nastal je zaradi potrebe po oskrbi velikih mest z mlekom in mlečnimi proizvodi. Na njihov nastanek so vplivali tudi vlažno in hladno podnebje ter siromašne prsti.</text:span></text:p>
      <text:p text:style-name="P1"><text:span text:style-name="T5">Koruzni pas</text:span><text:span text:style-name="T2">, ki se razprostira J in JZ od mlečnega, je postal nekakšno jedrno območje ameriškega kmetijstva. Koruza je bila osnova za razvoj mesne govedoreje in prašičereje, kasneje tudi soje.</text:span></text:p>
      <text:p text:style-name="P1"><text:span text:style-name="T5">Pšenični pas</text:span><text:span text:style-name="T2"> se je izoblikoval na prehodu v bolj sušno podnebje v smeri proti JZ in SZ. To so območja rodovitnih črnih prerijskih prsti in redkejše poselitve.</text:span></text:p>
      <text:p text:style-name="P1"><text:span text:style-name="T5">Bombažni pas</text:span><text:span text:style-name="T2"> je nekoč zavzemal skoraj celoten JV del ZDA. Noben drug pas ni v zadnjih desetletjih doživel tako izrazitih sprememb (bombaž so nadomestile krmne rastline za govedorejo, pridelavo bombaža pa so preselili na nova namakalna območja na Z). Danes je vzreja in predelava perutnine zgoščena prav na območju 5 zveznih drža nekdanjega bombažnega pasu.</text:span></text:p>
      <text:p text:style-name="P1"><text:span text:style-name="T5">Pas extenzivne pašne živinoreje</text:span><text:span text:style-name="T2"> je najobširnejši in se razteza Z od »mrtve črte« in zavzema skoraj celoten ameriški Z. To je pas s skromnim rastlinstvom in velikih rančev z več 1000 glavami goveda. Povprečna velikost farm je tu največja. Podoba ameriškega Z se je v zadnjem času z velikim razmahom namakalništva in selitvami prebivalstva na to območje že precej spremenila. Danes je pas postal tudi </text:span><text:span text:style-name="T5">pas namakalnih kulturnih rastlin</text:span><text:span text:style-name="T2">.</text:span></text:p>
      <text:p text:style-name="P1"><text:span text:style-name="T5">Pasova subtropskih kulturnih rastlin </text:span><text:span text:style-name="T2">sta nastala na obalnih območjih s subtropskim podnebjem. Prvi je v Kaliforniji, drugi pa ob Mehiškem zalivu in na Floridi. Usmerjeno je predvsem v subtropsko sadje in zelenjavo, pa tudi riž, bombaž in druge kulturne rastline. Posebna kmetijska pasova z usmeritvijo v </text:span><text:span text:style-name="T5">mlekarstvo in zelenjadarstvo</text:span><text:span text:style-name="T2"> sta se izoblikovala tudi na S atlantskega in tihooceanskega obalnega pasu.</text:span></text:p>
      <text:p text:style-name="P3"/>
      <text:p text:style-name="P1"><text:span text:style-name="T7">Stoletje treh »agrarnih revolucij« :</text:span><text:span text:style-name="T2"> prvo agrarno revolucijo po letu 1920 je zaznamovala predvsem mehanizacija kmetijstva. Uporaba strojev je zahtevala velike površine in specializacijo v takšne pridelke, ki so vračali vložena sredstva. </text:span><text:soft-page-break/><text:span text:style-name="T2">To je privedlo do zmanjšanja števila zaposlenih in povečane produktivnosti. Leta 1930 so v pridelavo začeli uvajati sorto hibridne koruze, ki so jo razvili s križanjem izbranih primerkov. V dveh desetletjih so s tem hektarski pridelek koruze podvojili. To označujemo za drugo agrarno revolucijo. Po letu 1960 se je začela tretja. Ima največje posledice ne le za Ameriko, temveč za cel svet. Čedalje večji stroški za mehanizacijo in vedno bolj zapleteni načini pridelovanja so prisilili farmarje, da so začeli širiti svoje farme. Povprečna velikost farm se je zvečala, pomanjšalo pa se je njihovo število. Ker farmarji niso mogli več slediti konkurenci, je začelo svoj kapital v kmetijstvo vlagati vse več nekmetijskih podjetij. To je pripeljalo do novih oblik organizacije kmetijske proizvodnje. Z uvajanjem gensko spremenjenih kulturnih rastlin, še bolj izpopolnjenih kmetijskih strojev in računalniške tehnologije je danes verjetno že nastopila četrta agrarna revolucija. </text:span></text:p>
      <text:p text:style-name="P3"/>
      <text:p text:style-name="P1"><text:span text:style-name="T4">Pomen ameriškega kmetijstva doma in v svetu</text:span></text:p>
      <text:p text:style-name="P1"><text:span text:style-name="T2">Z izjemo tropskih pridelkov pridelajo v ZDA vso hrano, ki jo potrebujejo zase, skoraj tretjino kmetijskih proizvodov pa izvozijo. Američani zaradi nihajočih cen na svetovnem tržišču skoraj vsako leto spreminjajo deleže površin. ZDA so v samem svetovnem vrhu pri pridelavi žitaric, soje, prosa, bombaža… Čezmerna produkcija hrane je doma pripeljala do resnih okoljskih problemov. Pojavilo se je vprašanje, kam z neznanskimi količinami iztrebkov in gnojnice. Zaradi velikega povečanja namakalnih površin se čezmerno izkorišča podtalnico, zato so morali marsikje omejiti porabo vode.</text:span></text:p>
      <text:p text:style-name="P3"/>
      <text:p text:style-name="P1"><text:span text:style-name="T3">Iz industrijske v poindustrijsko družbo</text:span></text:p>
      <text:p text:style-name="P1"><text:span text:style-name="T4">Industrija se seli v »sončni pas« na J in Z</text:span></text:p>
      <text:p text:style-name="P1"><text:span text:style-name="T2">V Severni Ameriki se je industrija najprej začela razvijati na SV ZDA in v JV Kanadi, saj so bile tam najugodnejše razmere. Na takšen razvoj sta vplivala zlasti bližina nahajališč premoga in železove rude v Apalačih. Industrijski razvoj je kmalu poleg atlantske obale zajel tudi območje Velikih jezer, ki so omogočala ugodno notranjo prometno povezavo med novimi industrijskimi središči in povezano s svetom. Na ta način se je izoblikovalo staro industrijsko jedro Severne Amerike. Po letu 1960 je zašla jeklarska industrija v hudo krizo, ki se je prenesla na celoten industrijski pas. Številni obrati so propadli, zato so ta pas poimenovali pas rje.</text:span></text:p>
      <text:p text:style-name="P1"><text:span text:style-name="T2">Stare industrijske panoge so temeljile predvsem na premogu in železovi rudi, nove industrijske panoge, ki so se začele takrat razvijati, pa so kot osnovni energijski vir izrabljale nafto in zemeljski plin. Takšna panoga je bila predvsem petrokemija.</text:span></text:p>
      <text:p text:style-name="P1"><text:span text:style-name="T2">Nove industrijske panoge niso več toliko temeljile na surovinah in energiji, ampak predvsem na znanju, informacijah in možnostih njihove uporabe.</text:span></text:p>
      <text:p text:style-name="P1"><text:span text:style-name="T2">Razvoj novih panog in spremenjene vrednote glede bivalnega okolja so povzročile velike selitve prebivalstva iz »pasu rje« v »sončni pas«.</text:span></text:p>
      <text:p text:style-name="P3"/>
      <text:p text:style-name="P1"><text:span text:style-name="T7">Silicijeva dolino kot primer tehnopola :</text:span><text:span text:style-name="T5"> </text:span><text:span text:style-name="T2">silicijeva dolina je dolga prib. 70 km in 15 km široka dolina JV od San Francisca. Na tem območju se je v nekaj desetletjih razvilo najpomembnejše ameriško središče mikroelektronike. Njen razvoj je bil tako pomemben za novo poindustrijsko obdobje, da so jo kot prvo poimenovali tehnopol.</text:span></text:p>
      <text:p text:style-name="P3"><text:soft-page-break/></text:p>
      <text:p text:style-name="P1"><text:span text:style-name="T4">ZDA in Kanada – državi poindustrijske družbe</text:span></text:p>
      <text:p text:style-name="P1"><text:span text:style-name="T2">Posod po ZDA in večini Kanade so vidna znamenja poindustrijske dobe, ki jo mnogi imenujejo kar »doba računalnikov«. <text:s/>Njene glavne značilnosti so visoka tehnologija ter dejavnosti, ki jih opravljajo v pisarnah. Delovni proces ne poteka več kot vzajemno delovanje med človekom in proizvodom, ampak kot odnos med človekom in človekom. ZDA in Kanada sta druga drugi najpomembnejši trgovski partnerici. Ker pa so ZDA po razpadu Sovjetske zveze postale prva in edina svetovna politična in vojaška velesila, se je Kanada še nekoliko občutneje znašla v položaju držav preostalega sveta, ki morajo svoj razvoj prilagajati ZDA.</text:span></text:p>
      <text:p text:style-name="P4"/>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6" meta:paragraph-count="57" meta:word-count="2470" meta:character-count="16100" meta:non-whitespace-character-count="13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