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7000000077B1933D5194C2F14.png" manifest:media-type="image/png"/>
  <manifest:file-entry manifest:full-path="Pictures/100002000000000900000009B3BFA0BBE737ED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Gulim" svg:font-family="Gulim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ulim1" svg:font-family="Gulim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6pt" fo:language="sl" fo:country="SI" fo:font-weight="bold" style:font-size-asian="16pt" style:font-weight-asian="bold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language="sl" fo:country="SI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in" fo:margin-bottom="0.0417in" loext:contextual-spacing="false"/>
    </style:style>
    <style:style style:name="P5" style:family="paragraph" style:parent-style-name="Standard">
      <style:paragraph-properties fo:margin-top="0in" fo:margin-bottom="0.0417in" loext:contextual-spacing="false" fo:text-align="justify" style:justify-single-word="false"/>
    </style:style>
    <style:style style:name="P6" style:family="paragraph" style:parent-style-name="Standard">
      <style:paragraph-properties fo:margin-top="0in" fo:margin-bottom="0.0417in" loext:contextual-spacing="false" fo:text-align="justify" style:justify-single-word="false"/>
      <style:text-properties style:font-name="Calibri" fo:font-size="12pt" fo:language="sl" fo:country="SI" style:font-size-asian="12pt" style:font-size-complex="12pt"/>
    </style:style>
    <style:style style:name="P7" style:family="paragraph" style:parent-style-name="Standard">
      <style:paragraph-properties fo:margin-top="0in" fo:margin-bottom="0.0417in" loext:contextual-spacing="false"/>
      <style:text-properties style:font-name="Calibri" fo:font-size="12pt" fo:language="sl" fo:country="SI" style:text-underline-style="solid" style:text-underline-width="auto" style:text-underline-color="#00b0f0" style:font-size-asian="12pt" style:font-size-complex="12pt"/>
    </style:style>
    <style:style style:name="P8" style:family="paragraph" style:parent-style-name="Standard">
      <style:paragraph-properties fo:margin-top="0in" fo:margin-bottom="0.0417in" loext:contextual-spacing="false" fo:text-align="justify" style:justify-single-word="false"/>
      <style:text-properties style:font-name="Calibri" fo:font-size="12pt" fo:language="sl" fo:country="SI" style:text-underline-style="none" style:font-size-asian="12pt" style:font-size-complex="12pt"/>
    </style:style>
    <style:style style:name="P9" style:family="paragraph" style:parent-style-name="Standard">
      <style:paragraph-properties fo:margin-left="0.2957in" fo:margin-right="0in" fo:margin-top="0in" fo:margin-bottom="0.0417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1972in" fo:margin-right="0in" fo:margin-top="0in" fo:margin-bottom="0.0417in" loext:contextual-spacing="false" fo:text-align="justify" style:justify-single-word="false" fo:text-indent="0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14"/>
    <style:style style:name="P13" style:family="paragraph" style:parent-style-name="List_20_Paragraph" style:list-style-name="WWNum1">
      <style:paragraph-properties fo:margin-top="0in" fo:margin-bottom="0.0417in" loext:contextual-spacing="true" fo:text-align="justify" style:justify-single-word="false"/>
    </style:style>
    <style:style style:name="P14" style:family="paragraph" style:parent-style-name="List_20_Paragraph" style:list-style-name="WWNum7">
      <style:paragraph-properties fo:margin-top="0in" fo:margin-bottom="0.0417in" loext:contextual-spacing="true" fo:text-align="justify" style:justify-single-word="false"/>
    </style:style>
    <style:style style:name="P15" style:family="paragraph" style:parent-style-name="List_20_Paragraph" style:list-style-name="WWNum9">
      <style:paragraph-properties fo:margin-top="0in" fo:margin-bottom="0.0417in" loext:contextual-spacing="true" fo:text-align="justify" style:justify-single-word="false"/>
    </style:style>
    <style:style style:name="P16" style:family="paragraph" style:parent-style-name="List_20_Paragraph" style:list-style-name="WWNum15">
      <style:paragraph-properties fo:margin-top="0in" fo:margin-bottom="0.0417in" loext:contextual-spacing="true" fo:text-align="justify" style:justify-single-word="false"/>
    </style:style>
    <style:style style:name="P17" style:family="paragraph" style:parent-style-name="List_20_Paragraph" style:list-style-name="WWNum7">
      <style:paragraph-properties fo:margin-top="0in" fo:margin-bottom="0.0417in" loext:contextual-spacing="true" fo:line-height="200%" fo:text-align="justify" style:justify-single-word="false"/>
    </style:style>
    <style:style style:name="P18" style:family="paragraph" style:parent-style-name="List_20_Paragraph" style:list-style-name="WWNum3">
      <style:paragraph-properties fo:margin-left="0.2957in" fo:margin-right="0in" fo:margin-top="0in" fo:margin-bottom="0.0417in" loext:contextual-spacing="true" fo:text-align="justify" style:justify-single-word="false" fo:text-indent="-0.25in" style:auto-text-indent="false"/>
    </style:style>
    <style:style style:name="P19" style:family="paragraph" style:parent-style-name="List_20_Paragraph" style:list-style-name="WWNum5">
      <style:paragraph-properties fo:margin-left="0.2957in" fo:margin-right="0in" fo:margin-top="0in" fo:margin-bottom="0.0417in" loext:contextual-spacing="true" fo:text-align="justify" style:justify-single-word="false" fo:text-indent="-0.25in" style:auto-text-indent="false"/>
    </style:style>
    <style:style style:name="P20" style:family="paragraph" style:parent-style-name="List_20_Paragraph" style:list-style-name="WWNum7">
      <style:paragraph-properties fo:margin-left="0.2957in" fo:margin-right="0in" fo:margin-top="0in" fo:margin-bottom="0.0417in" loext:contextual-spacing="true" fo:text-align="justify" style:justify-single-word="false" fo:text-indent="-0.25in" style:auto-text-indent="false"/>
    </style:style>
    <style:style style:name="P21" style:family="paragraph" style:parent-style-name="List_20_Paragraph">
      <style:paragraph-properties fo:margin-left="1.4752in" fo:margin-right="0in" fo:margin-top="0in" fo:margin-bottom="0.0417in" loext:contextual-spacing="true" fo:text-align="justify" style:justify-single-word="false" fo:text-indent="0in" style:auto-text-indent="false"/>
    </style:style>
    <style:style style:name="P22" style:family="paragraph" style:parent-style-name="List_20_Paragraph" style:list-style-name="WWNum4">
      <style:paragraph-properties fo:margin-left="0.2957in" fo:margin-right="0in" fo:margin-top="0in" fo:margin-bottom="0.0417in" loext:contextual-spacing="true" fo:text-align="justify" style:justify-single-word="false" fo:text-indent="-0.2425in" style:auto-text-indent="false"/>
    </style:style>
    <style:style style:name="P23" style:family="paragraph" style:parent-style-name="List_20_Paragraph">
      <style:paragraph-properties fo:margin-left="0.2957in" fo:margin-right="0in" fo:margin-top="0in" fo:margin-bottom="0.0417in" loext:contextual-spacing="true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in" fo:margin-right="0in" fo:margin-top="0in" fo:margin-bottom="0.0417in" loext:contextual-spacing="true" fo:text-indent="0in" style:auto-text-indent="false"/>
    </style:style>
    <style:style style:name="P25" style:family="paragraph" style:parent-style-name="List_20_Paragraph">
      <style:paragraph-properties fo:margin-left="0in" fo:margin-right="0in" fo:margin-top="0in" fo:margin-bottom="0.0417in" loext:contextual-spacing="true" fo:text-align="justify" style:justify-single-word="false" fo:text-indent="0in" style:auto-text-indent="false"/>
      <style:text-properties fo:color="#00b0f0" style:font-name="Calibri" fo:font-size="12pt" fo:language="sl" fo:country="SI" style:font-size-asian="12pt" style:font-size-complex="12pt"/>
    </style:style>
    <style:style style:name="P26" style:family="paragraph" style:parent-style-name="List_20_Paragraph">
      <style:paragraph-properties fo:margin-left="0in" fo:margin-right="0in" fo:margin-top="0in" fo:margin-bottom="0.0417in" loext:contextual-spacing="true" fo:text-align="justify" style:justify-single-word="false" fo:text-indent="0in" style:auto-text-indent="false"/>
    </style:style>
    <style:style style:name="P27" style:family="paragraph" style:parent-style-name="List_20_Paragraph">
      <style:paragraph-properties fo:margin-left="0in" fo:margin-right="0in" fo:margin-top="0in" fo:margin-bottom="0.0417in" loext:contextual-spacing="true" fo:text-align="justify" style:justify-single-word="false" fo:text-indent="0in" style:auto-text-indent="false"/>
      <style:text-properties style:font-name="Calibri" fo:font-size="12pt" fo:language="sl" fo:country="SI" style:font-size-asian="12pt" style:font-size-complex="12pt"/>
    </style:style>
    <style:style style:name="P28" style:family="paragraph" style:parent-style-name="List_20_Paragraph" style:list-style-name="WWNum9">
      <style:paragraph-properties fo:margin-left="0.1972in" fo:margin-right="0in" fo:margin-top="0in" fo:margin-bottom="0.0417in" loext:contextual-spacing="true" fo:text-indent="-0.1972in" style:auto-text-indent="false"/>
    </style:style>
    <style:style style:name="P29" style:family="paragraph" style:parent-style-name="List_20_Paragraph" style:list-style-name="WWNum10">
      <style:paragraph-properties fo:margin-left="0.1972in" fo:margin-right="0in" fo:margin-top="0in" fo:margin-bottom="0.0417in" loext:contextual-spacing="true" fo:text-align="justify" style:justify-single-word="false" fo:text-indent="-0.25in" style:auto-text-indent="false"/>
    </style:style>
    <style:style style:name="P30" style:family="paragraph" style:parent-style-name="List_20_Paragraph">
      <style:paragraph-properties fo:margin-left="0.1972in" fo:margin-right="0in" fo:margin-top="0in" fo:margin-bottom="0.0417in" loext:contextual-spacing="true" fo:text-align="justify" style:justify-single-word="false" fo:text-indent="0in" style:auto-text-indent="false"/>
    </style:style>
    <style:style style:name="P31" style:family="paragraph" style:parent-style-name="List_20_Paragraph">
      <style:paragraph-properties fo:margin-left="0.6252in" fo:margin-right="0in" fo:margin-top="0in" fo:margin-bottom="0.0417in" loext:contextual-spacing="true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3937in" fo:margin-right="0in" fo:margin-top="0in" fo:margin-bottom="0.0417in" loext:contextual-spacing="true" fo:text-align="justify" style:justify-single-word="false" fo:text-indent="0in" style:auto-text-indent="false"/>
      <style:text-properties style:font-name="Calibri" fo:font-size="12pt" fo:language="sl" fo:country="SI" style:text-underline-style="none" style:font-size-asian="12pt" style:font-size-complex="12pt"/>
    </style:style>
    <style:style style:name="P33" style:family="paragraph" style:parent-style-name="List_20_Paragraph" style:list-style-name="WWNum15">
      <style:paragraph-properties fo:margin-left="0in" fo:margin-right="0in" fo:margin-top="0in" fo:margin-bottom="0.0417in" loext:contextual-spacing="true" fo:text-align="justify" style:justify-single-word="false" fo:text-indent="0.2425in" style:auto-text-indent="false"/>
    </style:style>
    <style:style style:name="P34" style:family="paragraph" style:parent-style-name="List_20_Paragraph" style:list-style-name="WWNum17">
      <style:paragraph-properties fo:margin-left="0in" fo:margin-right="0in" fo:margin-top="0in" fo:margin-bottom="0.0417in" loext:contextual-spacing="true" fo:text-align="justify" style:justify-single-word="false" fo:text-indent="0.2425in" style:auto-text-indent="false"/>
    </style:style>
    <style:style style:name="P35" style:family="paragraph" style:parent-style-name="List_20_Paragraph" style:list-style-name="WWNum15">
      <style:paragraph-properties fo:margin-left="0in" fo:margin-right="0in" fo:margin-top="0in" fo:margin-bottom="0.0417in" loext:contextual-spacing="true" fo:text-align="justify" style:justify-single-word="false" fo:text-indent="0.25in" style:auto-text-indent="false"/>
    </style:style>
    <style:style style:name="P36" style:family="paragraph" style:parent-style-name="List_20_Paragraph" style:list-style-name="WWNum17">
      <style:paragraph-properties fo:margin-left="0in" fo:margin-right="0in" fo:margin-top="0in" fo:margin-bottom="0.0417in" loext:contextual-spacing="true" fo:text-align="justify" style:justify-single-word="false" fo:text-indent="0.25in" style:auto-text-indent="false"/>
    </style:style>
    <style:style style:name="P37" style:family="paragraph" style:parent-style-name="List_20_Paragraph" style:list-style-name="WWNum18">
      <style:paragraph-properties fo:margin-left="0in" fo:margin-right="0in" fo:margin-top="0in" fo:margin-bottom="0.0417in" loext:contextual-spacing="true" fo:text-align="justify" style:justify-single-word="false" fo:text-indent="0.25in" style:auto-text-indent="false"/>
    </style:style>
    <style:style style:name="P38" style:family="paragraph" style:parent-style-name="List_20_Paragraph" style:list-style-name="WWNum19">
      <style:paragraph-properties fo:margin-left="0.9846in" fo:margin-right="0in" fo:margin-top="0in" fo:margin-bottom="0.0417in" loext:contextual-spacing="true" fo:text-align="justify" style:justify-single-word="false" fo:text-indent="-0.25in" style:auto-text-indent="false"/>
    </style:style>
    <style:style style:name="P39" style:family="paragraph">
      <loext:graphic-properties draw:fill="none"/>
    </style:style>
    <style:style style:name="T1" style:family="text">
      <style:text-properties fo:color="#00b0f0" style:text-outline="true" style:font-name="Calibri" fo:font-size="36pt" fo:language="sl" fo:country="SI" style:text-underline-style="dot-dot-dash" style:text-underline-width="bold" style:text-underline-color="font-color" fo:font-weight="bold" style:font-size-asian="36pt" style:font-weight-asian="bold" style:font-size-complex="36pt"/>
    </style:style>
    <style:style style:name="T2" style:family="text">
      <style:text-properties fo:color="#00b0f0" style:font-name="Calibri" fo:font-size="13pt" fo:language="sl" fo:country="SI" style:font-size-asian="13pt" style:font-size-complex="13pt"/>
    </style:style>
    <style:style style:name="T3" style:family="text">
      <style:text-properties fo:color="#00b0f0" style:font-name="Calibri" fo:font-size="13pt" fo:language="sl" fo:country="SI" style:text-underline-style="none" style:font-size-asian="13pt" style:font-size-complex="13pt"/>
    </style:style>
    <style:style style:name="T4" style:family="text">
      <style:text-properties fo:color="#00b0f0" style:font-name="Calibri" fo:font-size="13pt" fo:language="sl" fo:country="SI" style:text-underline-style="none" fo:font-weight="bold" style:font-size-asian="13pt" style:font-weight-asian="bold" style:font-size-complex="13pt"/>
    </style:style>
    <style:style style:name="T5" style:family="text">
      <style:text-properties fo:color="#00b0f0" style:font-name="Calibri" fo:font-size="12pt" fo:language="sl" fo:country="SI" style:font-size-asian="12pt" style:font-size-complex="12pt"/>
    </style:style>
    <style:style style:name="T6" style:family="text">
      <style:text-properties fo:color="#00b0f0" style:font-name="Calibri" fo:font-size="12pt" fo:language="sl" fo:country="SI" style:text-underline-style="none" style:font-size-asian="12pt" style:font-size-complex="12pt"/>
    </style:style>
    <style:style style:name="T7" style:family="text">
      <style:text-properties fo:color="#0070c0" style:text-outline="true" style:font-name="Calibri" fo:font-size="36pt" fo:language="sl" fo:country="SI" style:text-underline-style="dot-dot-dash" style:text-underline-width="bold" style:text-underline-color="font-color" fo:font-weight="bold" style:font-size-asian="36pt" style:font-weight-asian="bold" style:font-size-complex="36pt"/>
    </style:style>
    <style:style style:name="T8" style:family="text">
      <style:text-properties fo:color="#0070c0" style:font-name="Calibri" fo:font-size="13pt" fo:language="sl" fo:country="SI" style:font-size-asian="13pt" style:font-size-complex="13pt"/>
    </style:style>
    <style:style style:name="T9" style:family="text">
      <style:text-properties fo:color="#0070c0" style:font-name="Calibri" fo:font-size="13pt" fo:language="sl" fo:country="SI" style:text-underline-style="none" style:font-size-asian="13pt" style:font-size-complex="13pt"/>
    </style:style>
    <style:style style:name="T10" style:family="text">
      <style:text-properties fo:color="#0070c0" style:font-name="Calibri" fo:font-size="12pt" fo:language="sl" fo:country="SI" style:font-size-asian="12pt" style:font-size-complex="12pt"/>
    </style:style>
    <style:style style:name="T11" style:family="text">
      <style:text-properties style:font-name="Calibri" fo:font-size="16pt" fo:language="sl" fo:country="SI" style:font-size-asian="16pt" style:font-size-complex="16pt"/>
    </style:style>
    <style:style style:name="T12" style:family="text">
      <style:text-properties style:font-name="Calibri" fo:font-size="16pt" fo:language="sl" fo:country="SI" fo:font-weight="bold" style:font-size-asian="16pt" style:font-weight-asian="bold" style:font-size-complex="16pt"/>
    </style:style>
    <style:style style:name="T13" style:family="text">
      <style:text-properties style:font-name="Calibri" fo:font-size="12pt" fo:language="sl" fo:country="SI" style:font-size-asian="12pt" style:font-size-complex="12pt"/>
    </style:style>
    <style:style style:name="T14" style:family="text">
      <style:text-properties style:font-name="Calibri" fo:font-size="12pt" fo:language="sl" fo:country="SI" fo:font-weight="bold" style:font-size-asian="12pt" style:font-weight-asian="bold" style:font-size-complex="12pt"/>
    </style:style>
    <style:style style:name="T15" style:family="text">
      <style:text-properties style:font-name="Calibri" fo:font-size="12pt" fo:language="sl" fo:country="SI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6" style:family="text">
      <style:text-properties style:font-name="Calibri" fo:font-size="12pt" fo:language="sl" fo:country="SI" fo:font-style="italic" style:font-size-asian="12pt" style:font-style-asian="italic" style:font-size-complex="12pt"/>
    </style:style>
    <style:style style:name="T17" style:family="text">
      <style:text-properties style:font-name="Calibri" fo:font-size="12pt" fo:language="sl" fo:country="SI" style:text-underline-style="solid" style:text-underline-width="auto" style:text-underline-color="#00b0f0" style:font-size-asian="12pt" style:font-size-complex="12pt"/>
    </style:style>
    <style:style style:name="T18" style:family="text">
      <style:text-properties style:font-name="Calibri" fo:font-size="12pt" fo:language="sl" fo:country="SI" style:text-underline-style="none" style:font-size-asian="12pt" style:font-size-complex="12pt"/>
    </style:style>
    <style:style style:name="T19" style:family="text">
      <style:text-properties style:font-name="Calibri" fo:font-size="12pt" fo:language="sl" fo:country="SI" style:text-underline-style="none" fo:font-weight="bold" style:font-size-asian="12pt" style:font-weight-asian="bold" style:font-size-complex="12pt"/>
    </style:style>
    <style:style style:name="T20" style:family="text">
      <style:text-properties style:font-name="Calibri" fo:font-size="12pt" fo:language="sl" fo:country="SI" style:text-underline-style="dotted" style:text-underline-width="auto" style:text-underline-color="#00b0f0" style:font-size-asian="12pt" style:font-size-complex="12pt"/>
    </style:style>
    <style:style style:name="T21" style:family="text">
      <style:text-properties style:font-name="Calibri" fo:font-size="12pt" fo:language="sl" fo:country="SI" style:text-underline-style="solid" style:text-underline-width="auto" style:text-underline-color="font-color" style:font-size-asian="12pt" style:font-size-complex="12pt"/>
    </style:style>
    <style:style style:name="T22" style:family="text">
      <style:text-properties style:font-name="Calibri" fo:font-size="13pt" fo:language="sl" fo:country="SI" style:font-size-asian="13pt" style:font-size-complex="13pt"/>
    </style:style>
    <style:style style:name="T23" style:family="text">
      <style:text-properties style:font-name="Calibri" fo:language="sl" fo:country="SI" style:text-underline-style="none" style:font-size-complex="12pt"/>
    </style:style>
    <style:style style:name="T24" style:family="text">
      <style:text-properties style:font-name="Calibri" fo:font-size="9pt" fo:language="sl" fo:country="SI" style:font-size-asian="9pt" style:font-size-complex="9pt"/>
    </style:style>
    <style:style style:name="T25" style:family="text">
      <style:text-properties style:font-name="Wingdings" fo:font-size="9pt" fo:language="sl" fo:country="SI" style:font-name-asian="Wingdings2" style:font-size-asian="9pt" style:font-name-complex="Wingdings2" style:font-size-complex="9pt"/>
    </style:style>
    <style:style style:name="T26" style:family="text">
      <style:text-properties style:font-name="Wingdings" fo:font-size="9pt" fo:language="sl" fo:country="SI" style:text-underline-style="none" style:font-name-asian="Wingdings2" style:font-size-asian="9pt" style:font-name-complex="Wingdings2" style:font-size-complex="9pt"/>
    </style:style>
    <style:style style:name="T27" style:family="text">
      <style:text-properties style:font-name="Wingdings" fo:font-size="12pt" fo:language="sl" fo:country="SI" style:font-name-asian="Wingdings2" style:font-size-asian="12pt" style:font-name-complex="Wingdings2" style:font-size-complex="12pt"/>
    </style:style>
    <style:style style:name="T28" style:family="text">
      <style:text-properties fo:color="#632423" style:font-name="Calibri" fo:font-size="12pt" fo:language="sl" fo:country="SI" style:text-underline-style="none" fo:font-weight="bold" style:font-size-asian="12pt" style:font-weight-asian="bold" style:font-size-complex="12pt"/>
    </style:style>
    <style:style style:name="T29" style:family="text">
      <style:text-properties fo:color="#632423" style:font-name="Calibri" fo:font-size="12pt" fo:language="sl" fo:country="SI" style:text-underline-style="none" style:font-size-asian="12pt" style:font-size-complex="12pt"/>
    </style:style>
    <style:style style:name="T30" style:family="text">
      <style:text-properties fo:color="#632423" style:font-name="Calibri" fo:language="sl" fo:country="SI" style:text-underline-style="none" fo:font-weight="bold" style:font-weight-asian="bold" style:font-size-complex="12pt"/>
    </style:style>
    <style:style style:name="T31" style:family="text">
      <style:text-properties style:text-position="super 58%" style:font-name="Calibri" fo:font-size="12pt" fo:language="sl" fo:country="SI" style:font-size-asian="12pt" style:font-size-complex="12pt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S</text:span><text:span text:style-name="T7">E</text:span><text:span text:style-name="T1">V</text:span><text:span text:style-name="T7">E</text:span><text:span text:style-name="T1">R</text:span><text:span text:style-name="T7">N</text:span><text:span text:style-name="T1">A </text:span><text:span text:style-name="T7">A</text:span><text:span text:style-name="T1">M</text:span><text:span text:style-name="T7">E</text:span><text:span text:style-name="T1">R</text:span><text:span text:style-name="T7">I</text:span><text:span text:style-name="T1">K</text:span><text:span text:style-name="T7">A</text:span></text:p>
      <text:list xml:id="list1462271285" text:style-name="WWNum1">
        <text:list-item>
          <text:p text:style-name="P13"><text:span text:style-name="T11">Naravnogeografski okvir</text:span></text:p>
        </text:list-item>
      </text:list>
      <text:p text:style-name="P5"><text:span text:style-name="T8">RELIEFNE ENOTE SI SLEDIJO OD ZAHODA PROTI VZHODU</text:span></text:p>
      <text:list xml:id="list2032401635" text:style-name="WWNum3">
        <text:list-item>
          <text:p text:style-name="P18"><text:span text:style-name="T13">Najstarejši del kontinenta je močno uravnan </text:span><text:span text:style-name="T14">Kanadski ščit </text:span><text:span text:style-name="T13">(SV); nastal v predkambriju.</text:span></text:p>
        </text:list-item>
        <text:list-item>
          <text:p text:style-name="P18"><text:span text:style-name="T13">Na vzhodu(V) ZDA se razteza hercinsko gorovje </text:span><text:span text:style-name="T14">Apalači </text:span><text:span text:style-name="T13">(dvignilo se je v paleozoiku). </text:span></text:p>
        </text:list-item>
        <text:list-item>
          <text:p text:style-name="P18"><text:span text:style-name="T14">Gorat zahod (</text:span><text:span text:style-name="T13">ali</text:span><text:span text:style-name="T14"> Severnoameriške Kordiljere) </text:span><text:span text:style-name="T13">sestavljajo:</text:span><text:span text:style-name="T14"> </text:span></text:p>
        </text:list-item>
      </text:list>
      <text:p text:style-name="P21"><text:span text:style-name="T13">- </text:span><text:span text:style-name="T14">Skalno gorovje </text:span></text:p>
      <text:p text:style-name="P21"><text:span text:style-name="T13">-</text:span><text:span text:style-name="T14"> </text:span><text:span text:style-name="T13">ob tihooceanski obali se dviguje </text:span><text:span text:style-name="T14">Sierra Nevada <text:s/></text:span></text:p>
      <text:p text:style-name="P21"><text:span text:style-name="T13">-</text:span><text:span text:style-name="T14"> </text:span><text:span text:style-name="T13">med obema je</text:span><text:span text:style-name="T14"> znana Velika kotlina</text:span></text:p>
      <text:p text:style-name="P21"><text:span text:style-name="T13">-</text:span><text:span text:style-name="T14"> </text:span><text:span text:style-name="T13">v zaledju tihooceanske obale več dolin in podolij; največje in najpomembnejše je</text:span><text:span text:style-name="T14"> Kalifornijsko podolje</text:span></text:p>
      <text:list xml:id="list2486797999" text:style-name="WWNum4">
        <text:list-item>
          <text:p text:style-name="P22"><text:span text:style-name="T13">Čez celoten osrednji del kontinenta se razprostira </text:span><text:span text:style-name="T14">Osrednje nižavje, </text:span><text:span text:style-name="T13">ki na JV prehaja v</text:span><text:span text:style-name="T14"> obalno nižavje. </text:span><text:span text:style-name="T13"><text:s/></text:span></text:p>
        </text:list-item>
        <text:list-item>
          <text:p text:style-name="P22"><text:span text:style-name="T13">Izoblikovalo se je tudi rečno območje. Največje porečje ima reka </text:span><text:span text:style-name="T14">Misisipi</text:span><text:span text:style-name="T13">; v kombinaciji s pritokom reke </text:span><text:span text:style-name="T14">Missouri </text:span><text:span text:style-name="T13">je to ena najdaljših rek na svetu. Izliva se v Mehiški zaliv &amp; ima pomembno vlogo pri kmetijstvu.</text:span></text:p>
        </text:list-item>
        <text:list-item>
          <text:p text:style-name="P22"><text:span text:style-name="T13">Izjemno prometno funkcijo ima </text:span><text:span text:style-name="T14">Reka sv. Lovrenca</text:span><text:span text:style-name="T13">. Omogoča vodni promet med Atlantskim oceanom in Velikimi jezeri v osrčju celine. </text:span></text:p>
        </text:list-item>
        <text:list-item>
          <text:p text:style-name="P22"><text:span text:style-name="T13">Reke, ki se izlivajo v Tihi ocean imajo velik hidroenergetski pomen, pomen za namakanje, vodno oskrbo. Pomembni reki: </text:span><text:span text:style-name="T14">Kolumbija, Kolorado.</text:span><text:span text:style-name="T13"> <text:s/></text:span><text:span text:style-name="T14"><text:s text:c="2"/></text:span></text:p>
        </text:list-item>
      </text:list>
      <text:p text:style-name="P6"/>
      <text:p text:style-name="P5"><text:span text:style-name="T2">PODNEBJE SE JE IZOBLIKOVALO V TESNI POVEZAVI Z RELIEFOM</text:span></text:p>
      <text:p text:style-name="P5"><text:span text:style-name="T13">Ena najpomembnejših značilnosti podnebja je razporeditev temperatur in padavin. Temperature dokaj enakomerno upadajo od juga proti severu. Količina padavin pa se zmanjšuje v smeri vzhod-zahod; zakaj?</text:span></text:p>
      <text:p text:style-name="P5"><text:span text:style-name="T13">Na zahodu prinašajo veliko količino padavin vetrovi, ki trčijo v reliefno pregrado Severnoameriških Kordiljer. Na JV pa prinaša pa je območje pod vplivom toplih vetrov, ki prinašajo padavine.</text:span></text:p>
      <text:p text:style-name="P6"/>
      <text:p text:style-name="P5"><text:span text:style-name="T8">ZASTOPANI SO SKORAJ VSI PODNEBNI TIPI IN SKUPINE RASTLINSTVA</text:span><text:span text:style-name="T22"> </text:span></text:p>
      <text:list xml:id="list906664577" text:style-name="WWNum5">
        <text:list-item>
          <text:p text:style-name="P19"><text:span text:style-name="T13">S del kanadskega arktičnega otočja = </text:span><text:span text:style-name="T14">POLARNI PAS</text:span><text:span text:style-name="T13">, </text:span><text:span text:style-name="T14">podnebje večnega snega in ledu</text:span><text:span text:style-name="T13"> brez rastlinstva. </text:span></text:p>
        </text:list-item>
        <text:list-item>
          <text:p text:style-name="P19"><text:span text:style-name="T13">S del Kanade in Aljaske spadata v </text:span><text:span text:style-name="T14">SUBPOLARNI PAS </text:span><text:span text:style-name="T13">in </text:span><text:span text:style-name="T14">tundrsko podnebje </text:span><text:span text:style-name="T13">s </text:span><text:span text:style-name="T14">tundro</text:span><text:span text:style-name="T13">. (Redka naselitev Eskimov in črpanja nafte). </text:span></text:p>
        </text:list-item>
        <text:list-item>
          <text:p text:style-name="P19"><text:span text:style-name="T14">ZMERNO TOPLI PAS: - Zmerno hladno podnebje </text:span><text:span text:style-name="T13">(kraj Fort Simpson); značilno rastlinstvo je </text:span><text:span text:style-name="T14">iglasti gozd</text:span><text:span text:style-name="T13">(skoraj neposeljeno). </text:span></text:p>
        </text:list-item>
      </text:list>
      <text:p text:style-name="P9"><draw:custom-shape text:anchor-type="char" draw:z-index="0" draw:style-name="gr1" draw:text-style-name="P39" svg:width="0.187in" svg:height="0.0012in" svg:x="4.3189in" svg:y="0.3374in"><text:p/><draw:enhanced-geometry svg:viewBox="0 0 21600 21600" draw:type="mso-spt32" draw:enhanced-path="M 0 0 L 21600 21600 N"/></draw:custom-shape><draw:custom-shape text:anchor-type="char" draw:z-index="1" draw:style-name="gr1" draw:text-style-name="P39" svg:width="0.187in" svg:height="0.0012in" svg:x="2.0272in" svg:y="0.5902in"><text:p/><draw:enhanced-geometry svg:viewBox="0 0 21600 21600" draw:type="mso-spt32" draw:enhanced-path="M 0 0 L 21600 21600 N"/></draw:custom-shape><text:span text:style-name="T13"><text:s text:c="44"/>- Južno in zahodno od Velikih jezer je območje </text:span><text:span text:style-name="T14">kontinentalnega vlažnega podnebja. </text:span><text:span text:style-name="T13">Nekdanji</text:span><text:span text:style-name="T14"> listnati </text:span><text:span text:style-name="T13">in</text:span><text:span text:style-name="T14"> mešani gozdovi <text:s text:c="2"/></text:span><text:span text:style-name="T13"><text:s text:c="2"/>danes kmetijske površine. Podobno <text:s/>velja za </text:span><text:span text:style-name="T14">prerijo</text:span><text:span text:style-name="T13"> <text:s text:c="7"/>danes obdelovalne površine.</text:span></text:p>
      <text:p text:style-name="P9"><text:soft-page-break/><text:span text:style-name="T13"><text:s text:c="44"/>- V Osrednjem nižavju območje </text:span><text:span text:style-name="T14">kontinentalnega polsuhega podnebja </text:span><text:span text:style-name="T13">z</text:span><text:span text:style-name="T14"> nizkotravno stepo</text:span><text:span text:style-name="T13">, ki sega v notranjost goratega zahoda.</text:span></text:p>
      <text:p text:style-name="P9"><text:span text:style-name="T14"><text:s text:c="49"/></text:span><text:span text:style-name="T13">- Osrednji del tihooceanske obale = </text:span><text:span text:style-name="T14">oceansko podnebje </text:span><text:span text:style-name="T13">(pod vplivom stalnih vlažnih zahodnih vetrov). Padavine so dokaj enakomerno razporejene čez celo leto); rastlinstvo: </text:span><text:span text:style-name="T14">iglasti</text:span><text:span text:style-name="T13"> </text:span><text:span text:style-name="T14">gozdovi</text:span><text:span text:style-name="T13">. </text:span><text:span text:style-name="T14"><text:s/></text:span></text:p>
      <text:list xml:id="list3223445404" text:style-name="WWNum7">
        <text:list-item>
          <text:p text:style-name="P20"><text:span text:style-name="T14">SUBTROPSKI TOPLOTNI PAS </text:span><text:span text:style-name="T13">( -&gt; celoten južni del ZDA)</text:span></text:p>
        </text:list-item>
      </text:list>
      <text:p text:style-name="P23"><text:span text:style-name="T14"><text:s text:c="44"/></text:span><text:span text:style-name="T13">- Za obalni JZ del ZDA = značilno</text:span><text:span text:style-name="T14"> sredozemsko podnebje; </text:span><text:span text:style-name="T13">rastlinstvo:</text:span><text:span text:style-name="T14"> mediteransko rastlinstvo. </text:span></text:p>
      <text:p text:style-name="P23"><text:span text:style-name="T13"><text:s text:c="44"/>- V zaledju gora proti vzhodu leži najbolj sušen del ZDA = </text:span><text:span text:style-name="T14">subtropsko polsuho </text:span><text:span text:style-name="T13">in</text:span><text:span text:style-name="T14"> suho podnebje; </text:span><text:span text:style-name="T13">uspeva le</text:span><text:span text:style-name="T14"> puščava</text:span><text:span text:style-name="T13"> (redka poselitev).</text:span></text:p>
      <text:p text:style-name="P23"><text:span text:style-name="T13"><text:s text:c="44"/>- JV del ZDA = značilno </text:span><text:span text:style-name="T14">subtropsko vlažno podnebje; </text:span><text:span text:style-name="T13">značilni</text:span><text:span text:style-name="T14"> vlažni subtropski gozdovi</text:span><text:span text:style-name="T13">, ki so danes že močno izkrčeni (ohranjeni sestoji </text:span><text:span text:style-name="T14">borovega gozda</text:span><text:span text:style-name="T13">). </text:span></text:p>
      <text:list xml:id="list110534132371168" text:continue-numbering="true" text:style-name="WWNum7">
        <text:list-item>
          <text:p text:style-name="P20"><text:span text:style-name="T13">Značilno tudi </text:span><text:span text:style-name="T14">gorsko podnebje</text:span><text:span text:style-name="T13"> in </text:span><text:span text:style-name="T14">rastlinstvo</text:span><text:span text:style-name="T13">.</text:span></text:p>
        </text:list-item>
      </text:list>
      <text:p text:style-name="P6"/>
      <text:list xml:id="list110532483244905" text:continue-list="list1462271285" text:style-name="WWNum1">
        <text:list-item>
          <text:p text:style-name="P13"><text:span text:style-name="T11">Prebivalstvo in mesta </text:span></text:p>
        </text:list-item>
      </text:list>
      <text:p text:style-name="P25"/>
      <text:p text:style-name="P26"><text:span text:style-name="T5"><text:s/></text:span><text:span text:style-name="T2">NASELITEV JE POTEKALA V VEČ VALOVIH</text:span></text:p>
      <text:p text:style-name="P26"><text:span text:style-name="T13">Ameriški staroselci </text:span><text:span text:style-name="T14">Indijanci </text:span><text:span text:style-name="T13">in</text:span><text:span text:style-name="T14"> Eskimi </text:span><text:span text:style-name="T13">so se naselili v času zadnje ledene dobe, ko je bila gladina morja nižja (iz Sibirije). </text:span></text:p>
      <text:p text:style-name="P26"><text:span text:style-name="T13">Prva stoletja so se priseljevali le evropski priseljenci, vseeno pa so prevladovali anglosaški priseljenci, zato je angleščina v ZDA obdržala vlogo uradnega jezika. </text:span></text:p>
      <text:p text:style-name="P26"><text:span text:style-name="T13">Predvsem drugače je v Kanadi, kjer je francoskim priseljencem zlasti v </text:span><text:span text:style-name="T14">Quebecu</text:span><text:span text:style-name="T13"> na vzhodu uspelo obdržati jezikovno samostojnost (francoščino). Kanada ima zato dva uradna jezika oz. je dvojezična država z: angleščino in francoščino (30% prebivalstva).</text:span></text:p>
      <text:p text:style-name="P24"><draw:custom-shape text:anchor-type="char" draw:z-index="2" draw:style-name="gr1" draw:text-style-name="P39" svg:width="0.2189in" svg:height="0.0012in" svg:x="3.8075in" svg:y="0.122in"><text:p/><draw:enhanced-geometry svg:viewBox="0 0 21600 21600" draw:type="mso-spt32" draw:enhanced-path="M 0 0 L 21600 21600 N"/></draw:custom-shape><text:span text:style-name="T13">Prvi večji val evropskih priseljencev v ZDA = 17. stoletje ( <text:s text:c="6"/>kolonije Angležev ob obali). Od zahoda proti notranjosti (vzhodu) se začne </text:span><text:span text:style-name="T14">postopna kolonizacija.</text:span><text:span text:style-name="T13"> Evropski priseljenci trčijo na </text:span><text:span text:style-name="T14">indijansko prebivalstvo</text:span><text:span text:style-name="T13"> (nasilno jih preženejo na sušni in gorat zahod). </text:span></text:p>
      <text:list xml:id="list3872880536" text:style-name="WWNum9">
        <text:list-item>
          <text:p text:style-name="P28"><text:span text:style-name="T13">17. stoletje: V JV delih ZDA ustanavljajo plantaže tobaka in bombaža </text:span><text:span text:style-name="T25"></text:span><text:span text:style-name="T13"> potrebna delovna sila </text:span><text:span text:style-name="T27"></text:span><text:span text:style-name="T13">uvažanje </text:span><text:span text:style-name="T15">črnskih sužnjev</text:span><text:span text:style-name="T14"> </text:span><text:span text:style-name="T13">(iz zahodne Afrike).</text:span></text:p>
        </text:list-item>
      </text:list>
      <text:p text:style-name="P4"><text:span text:style-name="T13">Do konca 19. st. priseljevanje iz Irske, V. Britanije, Nemčije, Italije …</text:span></text:p>
      <text:p text:style-name="P4"><text:span text:style-name="T13">Danes v ZDA: <text:s/>50% iz LA, 30% iz Azije, peščica evropskih priseljencev.</text:span></text:p>
      <text:p text:style-name="P7"/>
      <text:p text:style-name="P4"><text:span text:style-name="T17">ILEGALNO PRISELJEVANJE MEHIČANOV V ZDA <text:s text:c="22"/></text:span></text:p>
      <text:p text:style-name="P26"><text:span text:style-name="T13">Vsako leto skuša mehiško – ameriško mejo več kot milijon ljudi (95% = Mehičanov). V ZDA živi od 3 do 20 mio ilegalnih priseljencev. <text:s text:c="3"/></text:span></text:p>
      <text:p text:style-name="P27"/>
      <text:p text:style-name="P26"><text:span text:style-name="T13"><text:s/></text:span></text:p>
      <text:p text:style-name="P26"><text:span text:style-name="T14"><text:s text:c="30"/></text:span></text:p>
      <text:p text:style-name="P5"><text:span text:style-name="T14"><text:s text:c="46"/></text:span></text:p>
      <text:p text:style-name="P6"/>
      <text:p text:style-name="P5"><text:span text:style-name="T10"><text:s/></text:span><text:span text:style-name="T8">AMERIŠKI STAROSELCI MED ŽIVLJENJEM V REZERVATIH IN IZGUBO IDENTITETE </text:span></text:p>
      <text:p text:style-name="P5"><text:soft-page-break/><text:span text:style-name="T13">Ker so si evropski priseljenci nezadržno prisvajali indijanska zemljišča, so za Indijance ustanovili posebne </text:span><text:span text:style-name="T14">rezervate </text:span><text:span text:style-name="T13">(danes zavzemajo 4% površja ZDA = sušno in gorato območje), kjer bi bila njihova zemlja vsaj delno zaščitena.</text:span></text:p>
      <text:p text:style-name="P5"><text:span text:style-name="T13">Indijanci, ki živijo v večjih krajih <text:s/>imajo nizko stopnjo izobraženosti, visoko stopnjo revščine, problem alkoholizma, neuspešna integracija(vključevanje). </text:span></text:p>
      <text:p text:style-name="P5"><text:span text:style-name="T17">KAJ JE REŠITEV ZA AMERIŠKE INDIJANCE? </text:span><text:span text:style-name="T18"><text:s text:c="3"/>(</text:span><text:span text:style-name="T20">str. 99</text:span><text:span text:style-name="T18">)</text:span></text:p>
      <text:p text:style-name="P8"/>
      <text:p text:style-name="P5"><text:span text:style-name="T3">OD »TALILNEGA LONCA« DO »KULTURNEGA MOZAIKA«</text:span></text:p>
      <text:list xml:id="list110532811930482" text:continue-list="list110534132371168" text:style-name="WWNum7">
        <text:list-item>
          <text:p text:style-name="P14"><text:span text:style-name="T18">Proces, pri katerem priseljenci postanejo pravi Američani oz. se poameričanijo, imenujemo </text:span><text:span text:style-name="T19">amerikanizacija. </text:span></text:p>
        </text:list-item>
        <text:list-item>
          <text:p text:style-name="P14"><text:span text:style-name="T18">ZDA in Kanada se ubirale drugačno politiko </text:span><text:span text:style-name="T19">integracije </text:span><text:span text:style-name="T18">priseljencev v novo družbo</text:span><text:span text:style-name="T19">. </text:span><text:span text:style-name="T18">V</text:span><text:span text:style-name="T19"> </text:span><text:span text:style-name="T18">Kanadi so priseljence spodbujali k ohranitvi svoje kulture in jezika </text:span><text:span text:style-name="T26"></text:span><text:span text:style-name="T18"> etnične skupine so manj asimilirane. </text:span></text:p>
        </text:list-item>
        <text:list-item>
          <text:p text:style-name="P14"><text:span text:style-name="T18">»</text:span><text:span text:style-name="T19">Talilni lonec</text:span><text:span text:style-name="T18">« je proces, ki so ga ubrali v ZDA. Njihov glavni cilj je bil, da iz številnih narodov ustanovijo povsem novo homologno ameriško nacijo.</text:span></text:p>
        </text:list-item>
        <text:list-item>
          <text:p text:style-name="P17"><text:span text:style-name="T18">Glavna vrednota priseljenca v ZDA je »</text:span><text:span text:style-name="T19">ameriški način življenja</text:span><text:span text:style-name="T18">«. </text:span></text:p>
        </text:list-item>
      </text:list>
      <text:list xml:id="list110532545301715" text:continue-list="list3872880536" text:style-name="WWNum9">
        <text:list-item>
          <text:p text:style-name="P15"><text:span text:style-name="T18">Dolgo so bili največja etnična skupina</text:span><text:span text:style-name="T19"> ameriški črnci </text:span><text:span text:style-name="T18">(danes 12%). Na začetku 20. st je 9/10 živelo na bombažnem pasu (JV ZDA), potem se preselijo v industrijska središča(SV). Značilen je rasni dualizem (rasno razlikovanje) ali rasna segregacija (ločevanje). </text:span></text:p>
        </text:list-item>
        <text:list-item>
          <text:p text:style-name="P15"><text:span text:style-name="T19">Špansko govoreči Američani </text:span><text:span text:style-name="T18">(iz LA) se naseljujejo predvsem na JZ. Številni med njimi so prišli ilegalno. Imajo največji NP, zaradi njihove številčnosti pa je ponekod španščina v javni rabi oz. prevladuje. </text:span></text:p>
        </text:list-item>
        <text:list-item>
          <text:p text:style-name="P15"><text:span text:style-name="T19">Azijski Američani</text:span><text:span text:style-name="T18"> so se usmerili predvsem v mesta na tihooceanskem obalnem pasu in so najmanj homologna skupnost, saj prihajajo iz različnih delov Azije (največ Kitajcev). Zaradi številčnosti družine </text:span><text:span text:style-name="T26"></text:span><text:span text:style-name="T18"> višji dohodki (kot pri belcih). </text:span></text:p>
        </text:list-item>
      </text:list>
      <text:p text:style-name="P5"><text:span text:style-name="T18">Nekatere etnične skupnosti se niso v celoti integrirali. Danes se kaže kot alternativni model model »</text:span><text:span text:style-name="T19">kulturnega mozaika</text:span><text:span text:style-name="T18">« oz. </text:span><text:span text:style-name="T19">multikulturna Amerika,</text:span><text:span text:style-name="T18"> v kateri bi bile vse etnične skupnosti popolnoma vključene v družbo, hkrati pa ohranile svojo identiteto. </text:span></text:p>
      <text:p text:style-name="P8"/>
      <text:p text:style-name="P5"><text:span text:style-name="T9">AMERIŠKO MESTO JE PROSTOR NENEHNEGA SPREMINJANJA </text:span></text:p>
      <text:p text:style-name="P5"><text:span text:style-name="T18">- L. 2000 v mestih živelo že 80% preb. </text:span></text:p>
      <text:p text:style-name="P5"><text:span text:style-name="T18">- Urbanizacija S. Amerike je potekala hitreje kot v Evropi.</text:span></text:p>
      <text:p text:style-name="P5"><text:span text:style-name="T18">- S prodiranjem evropskih priseljencev proti Z, so neposeljena območja razdeljevali v obliki šahovnice. To se v mestih kaže še danes, kjer se ceste v smeti S – J križajo z avenijami v smeri V – Z. </text:span></text:p>
      <text:p text:style-name="P8"/>
      <text:p text:style-name="P8"/>
      <text:p text:style-name="P8"/>
      <text:p text:style-name="P5"><text:span text:style-name="T18">- Ameriško velemesto sestavljajo trije deli:</text:span></text:p>
      <text:list xml:id="list1900735222" text:style-name="WWNum10">
        <text:list-item>
          <text:p text:style-name="P29"><text:soft-page-break/><text:span text:style-name="T28">Poslovno središče</text:span><text:span text:style-name="T19"> ( </text:span><text:span text:style-name="T18">am.</text:span><text:span text:style-name="T19"> </text:span><text:span text:style-name="T28">downtown</text:span><text:span text:style-name="T19">)</text:span><text:span text:style-name="T18">: sestavlja ga kompleks nebotičnikov namenjeni podjetjem, združenj, bank, hotele … zgoščene storitvene dejavnosti. Podnevi napolnjen <text:s/>s poslovneži, ponoči prazen.</text:span></text:p>
        </text:list-item>
        <text:list-item>
          <text:p text:style-name="P29"><text:span text:style-name="T28">Notranji del mesta</text:span><text:span text:style-name="T19">: </text:span><text:span text:style-name="T18">sestavljajo ga starejše nekaj nadstropne stavbe z najemniškimi stanovanji (nižji sloj). Naselile so ga predvsem etnične skupine. Še danes živijo v </text:span><text:span text:style-name="T19">rasnih</text:span><text:span text:style-name="T18"> oz. </text:span><text:span text:style-name="T19">etničnih getih</text:span><text:span text:style-name="T18">( = mestne četrti s pripadniki le ene skupnosti). </text:span></text:p>
        </text:list-item>
      </text:list>
      <text:p text:style-name="P10"><text:span text:style-name="T18">Ravno tukaj živijo najrevnejše četrti =</text:span><text:span text:style-name="T19"> slumi. </text:span><text:span text:style-name="T18">Prevladuje: kriminal, revščina, prostitucija, droge. V prenovljene dele se seli srednji sloj. <text:s text:c="5"/></text:span></text:p>
      <text:p text:style-name="P10"><text:span text:style-name="T18"><text:s text:c="15"/>Poleg stanovanj tudi trgovine, parkirišča, prometnice …</text:span></text:p>
      <text:list xml:id="list110532232229235" text:continue-numbering="true" text:style-name="WWNum10">
        <text:list-item>
          <text:p text:style-name="P29"><text:span text:style-name="T28">Predmestje o</text:span><text:span text:style-name="T30">z. območje suburbanizacije </text:span><text:span text:style-name="T23">= četrti enodružinskih hiš. </text:span></text:p>
        </text:list-item>
      </text:list>
      <text:p text:style-name="P30"><text:span text:style-name="T18">Vzroki za suburbanizacijo: izboljšanje prometnega omrežja </text:span><text:span text:style-name="T26"></text:span><text:span text:style-name="T18"> omogoča odhod na delo na daljše razdalje. </text:span></text:p>
      <text:p text:style-name="P30"><text:span text:style-name="T18">S selitvijo prebivalstva v predmestja </text:span><text:span text:style-name="T26"></text:span><text:span text:style-name="T18"> selitev dejavnosti v predmestja. Najprej trgovine ob križišča </text:span><text:span text:style-name="T26"></text:span><text:span text:style-name="T18"> nastanek </text:span><text:span text:style-name="T19">nakupovalnega središča</text:span><text:span text:style-name="T18">. Sledili so tudi parki, hoteli, banke … </text:span></text:p>
      <text:p text:style-name="P30"><text:span text:style-name="T18">Izoblikujejo se tudi </text:span><text:span text:style-name="T19">suburbana poslovna središča</text:span><text:span text:style-name="T18">, prilagojena avtomobilskemu načinu življenja. <text:s text:c="2"/></text:span></text:p>
      <text:p text:style-name="P30"><text:span text:style-name="T18">Zaradi širjenja mest </text:span><text:span text:style-name="T26"></text:span><text:span text:style-name="T18"> nastanek obsežnih območij, ki se prepletajo &amp; tvorijo </text:span><text:span text:style-name="T19">somestja. </text:span><text:span text:style-name="T18">Največje somestje =</text:span><text:span text:style-name="T19"> megalopolis. </text:span></text:p>
      <text:p text:style-name="P30"><text:span text:style-name="T19">Visoka mobilnost: </text:span><text:span text:style-name="T18">neprestano preseljevanje ameriškega prebivalstva (vsako leto se preseli 40 mio Američanov). <text:s/></text:span><text:span text:style-name="T19"><text:s/></text:span></text:p>
      <text:p text:style-name="P8"/>
      <text:p text:style-name="P5"><text:span text:style-name="T3">POSELITVENE RAZMERE V ZDA IN KANADI</text:span></text:p>
      <text:p text:style-name="P5"><text:span text:style-name="T18">Največja zgostitev prebivalstva je na območju megalopolisa in starega industrijskega jedra države ob Velikih jezerih in se nadaljuje severno od Velikih jezer v JV Kanado. </text:span></text:p>
      <text:p text:style-name="P5"><text:span text:style-name="T18">Drugo večje zgostitveno območje je v tihooceanskem obalnem pasu od mehiške meje navzgor. </text:span></text:p>
      <text:p text:style-name="P5"><text:span text:style-name="T18"><text:s text:c="4"/></text:span><text:span text:style-name="T6"><text:s/></text:span></text:p>
      <text:p text:style-name="P31"><text:span text:style-name="T18"><text:s text:c="3"/></text:span><text:span text:style-name="T28"><text:s text:c="2"/></text:span></text:p>
      <text:p text:style-name="P32"/>
      <text:p text:style-name="P8"/>
      <text:p text:style-name="P5"><text:span text:style-name="T4"><text:s/></text:span></text:p>
      <text:p text:style-name="P6"/>
      <text:p text:style-name="P6"/>
      <text:p text:style-name="P5"><text:span text:style-name="T14"><text:s/></text:span></text:p>
      <text:p text:style-name="P1"/>
      <text:p text:style-name="P1"/>
      <text:p text:style-name="P1"/>
      <text:list xml:id="list4087063113" text:style-name="WWNum14">
        <text:list-item>
          <text:p text:style-name="P12"><text:span text:style-name="T12">Ameriško kmetijstvo včeraj, danes in jutri </text:span></text:p>
        </text:list-item>
      </text:list>
      <text:p text:style-name="P3"><text:soft-page-break/><text:span text:style-name="T2">EDINSTVENA ZEMLJIŠKA RAZDELITEV IN NJENE POSLEDICE </text:span></text:p>
      <text:p text:style-name="P5"><text:span text:style-name="T13">Ameriška vlada je kapital lahko dobila le od prodaje tistega, kar je imela – zemlje. Sprejeli so zelo pomembno odločitev, da so vladni uslužbenci pri prodaji poleg oblike določali tudi velikost zemljišč. </text:span></text:p>
      <text:p text:style-name="P5"><draw:custom-shape text:anchor-type="char" draw:z-index="3" draw:style-name="gr1" draw:text-style-name="P39" svg:width="0.0106in" svg:height="0.1358in" svg:x="3.0161in" svg:y="0.4264in"><text:p/><draw:enhanced-geometry svg:viewBox="0 0 21600 21600" draw:type="mso-spt32" draw:enhanced-path="M 0 0 L 21600 21600 N"/></draw:custom-shape><text:span text:style-name="T13">Neposeljena v osrednjem in zahodnem delu države so (v vzporedniški in poldnevniški smeri) razdelili v obliki šahovnice, in najprej na </text:span><text:span text:style-name="T14">kvadrate</text:span><text:span text:style-name="T13"> (»township«): 6x6 milj. <text:s text:c="4"/></text:span></text:p>
      <text:p text:style-name="P5"><text:span text:style-name="T13">Vsak kvadrat (s površino 36 milj</text:span><text:span text:style-name="T31">2</text:span><text:span text:style-name="T13">) so potem razdelili na 36 </text:span><text:span text:style-name="T14">sekcij</text:span><text:span text:style-name="T13"> (</text:span><text:span text:style-name="T25"></text:span><text:span text:style-name="T13">površina 1 milj</text:span><text:span text:style-name="T31">2</text:span><text:span text:style-name="T13">).</text:span></text:p>
      <text:p text:style-name="P6"/>
      <text:p text:style-name="P5"><text:span text:style-name="T8">IZOBLIKOVANJE TRADICIONALNIH KMETIJSKIH PASOV</text:span></text:p>
      <text:p text:style-name="P5"><text:span text:style-name="T13"><text:s/>KMETIJSKI PASOVI </text:span><text:span text:style-name="T25"></text:span><text:span text:style-name="T13"> širše pokrajine, v katerih so se farme usmerile pretežno v določeno kmetijsko proizvodnjo, ki je farmarjem dajala na trgu največ dobička </text:span><text:span text:style-name="T25"></text:span><text:span text:style-name="T13"> nastanek </text:span><text:span text:style-name="T14">tradicionalnih kmetijskih pasov.</text:span><text:span text:style-name="T13"> </text:span></text:p>
      <text:list xml:id="list159177659" text:style-name="WWNum15">
        <text:list-item>
          <text:p text:style-name="P33"><text:span text:style-name="T14">Mlečni pas </text:span><text:span text:style-name="T13">( ali pas mlečne živinoreje): južno od Velikih jezer; nastane zaradi oskrbe velikih mest z mlečnimi izdelki; vlažno in hladno podnebje.</text:span></text:p>
        </text:list-item>
        <text:list-item>
          <text:p text:style-name="P35"><text:span text:style-name="T14">Koruzni pas: </text:span><text:span text:style-name="T13">južno od mlečnega pasu; silažna koruza = osnova za razvoj mesne govedoreje in prašičereje.</text:span></text:p>
        </text:list-item>
        <text:list-item>
          <text:p text:style-name="P35"><text:span text:style-name="T14">Pšenični pas:</text:span><text:span text:style-name="T13"> še bolj v notranjost in JZ od koruznega pasu; bolj sušno podnebje; farme usmerjene predvsem v monokulturno pridelavo pšenice.</text:span></text:p>
        </text:list-item>
        <text:list-item>
          <text:p text:style-name="P16"><text:span text:style-name="T14">Bombažni pas:</text:span><text:span text:style-name="T13"> JV ZDA; po odpravi suženjstva mnoge farme propadejo (delovna sila postane draga) ali se preusmerijo v pridelovanje drugih subtropskih kultur; bombaž se ohrani na najugodnejših območjih. </text:span></text:p>
        </text:list-item>
        <text:list-item>
          <text:p text:style-name="P33"><text:span text:style-name="T14">Pas ekstenzivne pašne živinoreje:</text:span><text:span text:style-name="T13"> območje goratega Zahoda (skromno rastlinstvo); živinoreja za meso &amp; kožo; najobsežnejši pas. <text:s/></text:span></text:p>
        </text:list-item>
      </text:list>
      <text:p text:style-name="P6"/>
      <text:p text:style-name="P5"><text:span text:style-name="T17">STOLETJE TREH »AGRARNIH REVOLUCIJ«</text:span></text:p>
      <text:list xml:id="list251081019" text:style-name="WWNum17">
        <text:list-item>
          <text:p text:style-name="P36"><text:span text:style-name="T16">PRVA AGRARNA REVOLUCIJA: </text:span><text:span text:style-name="T13">po l. 1920;</text:span><text:span text:style-name="T16"> </text:span><text:span text:style-name="T13">zaznamuje jo mehanizacija kmetijstva (uporaba kmetijskih strojev). </text:span></text:p>
        </text:list-item>
        <text:list-item>
          <text:p text:style-name="P34"><text:span text:style-name="T16">DRUGA AGRARNA REVOLUCIJA: </text:span><text:span text:style-name="T13">Uvajanje hibridnih sort (križanje skrbno izbranih primerkov, ki so obetali dvig pridelka; npr.: koruza).</text:span></text:p>
        </text:list-item>
        <text:list-item>
          <text:p text:style-name="P36"><text:span text:style-name="T16">TRETJA AGRARNA REVOLUCIJA:</text:span><text:span text:style-name="T13"> Farmarji niso mogli slediti kapitalsko vedno močnejši konkurenci </text:span><text:span text:style-name="T25"></text:span><text:span text:style-name="T13"> v kmetijstvo vlaga vse več nekmetijskih podjetij in združenj, kar pripelje do </text:span><text:span text:style-name="T21">novih oblik organizacije kmetijske proizvodnje </text:span><text:span text:style-name="T13">(primerjamo jih lahko z industrijskimi podjetji. Zato jih označimo </text:span><text:span text:style-name="T25"></text:span><text:span text:style-name="T13"> </text:span><text:span text:style-name="T21">industrijske farme = agroindustrijska podjetja.</text:span><text:span text:style-name="T13"> </text:span></text:p>
        </text:list-item>
      </text:list>
      <text:p text:style-name="P5"><text:span text:style-name="T13">»Agrobusiness« - oblika gospodarstva, kjer je farmar vključen v podjetje, ki mu dobavlja vse potrebno za proizvodnjo, farmar pa poskrbi, usmerja proizvodnjo. (npr.: živinoreja). </text:span></text:p>
      <text:list xml:id="list3025527671" text:style-name="WWNum18">
        <text:list-item>
          <text:p text:style-name="P37"><text:span text:style-name="T13">Danes je verjetno že nastopila </text:span><text:span text:style-name="T16">ČETRTA AGRARNA REVOLUCIJA.</text:span><text:span text:style-name="T13"> (izpopolnjevanje kmetijskih strojev, računalniške tehnologije …)</text:span><text:span text:style-name="T16"> </text:span></text:p>
        </text:list-item>
      </text:list>
      <text:p text:style-name="P6"/>
      <text:p text:style-name="P5"><text:span text:style-name="T13"><text:s text:c="3"/></text:span><text:span text:style-name="T21"><text:s/></text:span><text:span text:style-name="T13"><text:s text:c="2"/></text:span></text:p>
      <text:p text:style-name="P5"><text:span text:style-name="T2">POMEN AMERIŠKEGA KMETIJSTVA DOMA IN V SVETU</text:span></text:p>
      <text:p text:style-name="P5"><text:soft-page-break/><text:span text:style-name="T13">- Ameriško kmetijstvo (2,2% preb.) je prva kmetijska velesila sodobnega sveta (zaradi tehnološke razvitosti in produktivnosti). </text:span></text:p>
      <text:p text:style-name="P5"><text:span text:style-name="T13">- ZDA izvozi skoraj tretjino pridelka (največ pridelajo sojo, koruzo, perutnino …), Kanada pa izvozi kar dve tretjini pridelka (mesna in mlečna živinoreja). </text:span></text:p>
      <text:p text:style-name="P5"><text:span text:style-name="T13">- Američani zaradi nihajočih cen na svetovnem trgu vsako leto spremenijo deleže površin. </text:span></text:p>
      <text:p text:style-name="P5"><text:span text:style-name="T13">- Čezmerna produkcija hrane pripelje v Severni Ameriki do resnih </text:span><text:span text:style-name="T14">okoljskih problemov</text:span><text:span text:style-name="T13">: </text:span></text:p>
      <text:list xml:id="list4272535163" text:style-name="WWNum19">
        <text:list-item>
          <text:p text:style-name="P38"><text:span text:style-name="T13">Kam z velikimi količinami iztrebkov in gnojnice ?</text:span></text:p>
        </text:list-item>
        <text:list-item>
          <text:p text:style-name="P38"><text:span text:style-name="T13">Težnja k monokulturi </text:span><text:span text:style-name="T25"></text:span><text:span text:style-name="T13"> nastaja erozija prsti</text:span></text:p>
        </text:list-item>
        <text:list-item>
          <text:p text:style-name="P38"><text:span text:style-name="T13">Velike namakalne površine </text:span><text:span text:style-name="T25"></text:span><text:span text:style-name="T24"> </text:span><text:span text:style-name="T13">izkoriščanje podtalnice </text:span></text:p>
        </text:list-item>
      </text:list>
      <text:p text:style-name="P6"/>
      <text:p text:style-name="P5"><text:span text:style-name="T13"><text:s/></text:span></text:p>
      <text:p text:style-name="P6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Gulim" svg:font-family="Gulim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ulim1" svg:font-family="Gulim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mbria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true"/>
      <style:text-properties fo:font-variant="small-caps" fo:font-size="18pt" fo:letter-spacing="0.0035in" style:font-size-asian="18pt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line-height="113%"/>
      <style:text-properties fo:font-variant="small-caps"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line-height="113%"/>
      <style:text-properties fo:font-variant="small-caps" fo:font-size="13pt" fo:letter-spacing="0.0035in" fo:font-style="italic" style:font-size-asian="13pt" style:font-style-asian="italic" style:font-size-complex="13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in" fo:margin-bottom="0in" loext:contextual-spacing="false" fo:line-height="113%"/>
      <style:text-properties fo:font-size="12pt" fo:letter-spacing="0.0035in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in" fo:margin-bottom="0in" loext:contextual-spacing="false" fo:line-height="113%"/>
      <style:text-properties fo:font-size="12pt" fo:font-style="italic" style:font-size-asian="12pt" style:font-style-asian="italic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loext:graphic-properties draw:fill="solid" draw:fill-color="#ffffff"/>
      <style:paragraph-properties fo:margin-top="0in" fo:margin-bottom="0in" loext:contextual-spacing="false" fo:line-height="113%" fo:background-color="#ffffff"/>
      <style:text-properties fo:color="#595959" fo:letter-spacing="0.0035in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in" fo:margin-bottom="0in" loext:contextual-spacing="false"/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in" fo:margin-bottom="0in" loext:contextual-spacing="false"/>
      <style:text-properties fo:color="#7f7f7f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in" fo:margin-bottom="0in" loext:contextual-spacing="false" fo:line-height="113%"/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/>
      <style:text-properties fo:font-variant="small-caps"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text-properties fo:font-variant="small-caps" fo:font-size="14pt" fo:letter-spacing="0.0071in" fo:font-style="italic" style:font-size-asian="14pt" style:font-style-asian="italic" style:font-size-complex="14pt" style:font-style-complex="italic"/>
    </style:style>
    <style:style style:name="No_20_Spacing" style:display-name="No Spacing" style:family="paragraph" style:parent-style-name="Standard" style:default-outline-level="">
      <style:paragraph-properties fo:margin-top="0in" fo:margin-bottom="0in" loext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Quote" style:family="paragraph" style:parent-style-name="Standard" style:nex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8in" fo:margin-right="0.8in" fo:margin-top="0.1665in" fo:margin-bottom="0.1665in" loext:contextual-spacing="false" fo:line-height="125%" fo:text-align="justify" style:justify-single-word="false" fo:text-indent="0in" style:auto-text-indent="false" fo:padding-left="0in" fo:padding-right="0in" fo:padding-top="0.139in" fo:padding-bottom="0.139in" fo:border-left="none" fo:border-right="none" fo:border-top="0.51pt solid #000000" fo:border-bottom="0.51pt solid #000000"/>
      <style:text-properties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variant="small-caps" fo:font-size="18pt" fo:letter-spacing="0.0035in" style:font-size-asian="18pt" style:font-size-complex="18pt"/>
    </style:style>
    <style:style style:name="Heading_20_2_20_Char" style:display-name="Heading 2 Char" style:family="text" style:parent-style-name="Default_20_Paragraph_20_Font">
      <style:text-properties fo:font-variant="small-caps" fo:font-size="14pt" style:font-size-asian="14pt" style:font-size-complex="14pt"/>
    </style:style>
    <style:style style:name="Heading_20_3_20_Char" style:display-name="Heading 3 Char" style:family="text" style:parent-style-name="Default_20_Paragraph_20_Font">
      <style:text-properties fo:font-variant="small-caps" fo:font-size="13pt" fo:letter-spacing="0.0035in" fo:font-style="italic" style:font-size-asian="13pt" style:font-style-asian="italic" style:font-size-complex="13pt" style:font-style-complex="italic"/>
    </style:style>
    <style:style style:name="Heading_20_4_20_Char" style:display-name="Heading 4 Char" style:family="text" style:parent-style-name="Default_20_Paragraph_20_Font">
      <style:text-properties fo:font-size="12pt" fo:letter-spacing="0.0035in" fo:font-weight="bold" style:font-size-asian="12pt" style:font-weight-asian="bold" style:font-size-complex="12pt" style:font-weight-complex="bold"/>
    </style:style>
    <style:style style:name="Heading_20_5_20_Char" style:display-name="Heading 5 Ch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Heading_20_6_20_Char" style:display-name="Heading 6 Char" style:family="text" style:parent-style-name="Default_20_Paragraph_20_Font">
      <style:text-properties fo:color="#595959" fo:letter-spacing="0.0035in" fo:background-color="#ffffff"/>
    </style:style>
    <style:style style:name="Heading_20_7_20_Char" style:display-name="Heading 7 Char" style:family="text" style:parent-style-name="Default_20_Paragraph_20_Font"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fo:color="#7f7f7f" fo:font-size="10pt" fo:font-weight="bold" style:font-size-asian="10pt" style:font-weight-asian="bold" style:font-size-complex="10pt" style:font-weight-complex="bold"/>
    </style:style>
    <style:style style:name="Heading_20_9_20_Char" style:display-name="Heading 9 Char" style:family="text" style:parent-style-name="Default_20_Paragraph_20_Font"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itle_20_Char" style:display-name="Title Char" style:family="text" style:parent-style-name="Default_20_Paragraph_20_Font">
      <style:text-properties fo:font-variant="small-caps" fo:font-size="26pt" style:font-size-asian="26pt" style:font-size-complex="26pt"/>
    </style:style>
    <style:style style:name="Subtitle_20_Char" style:display-name="Subtitle Char" style:family="text" style:parent-style-name="Default_20_Paragraph_20_Font">
      <style:text-properties fo:font-variant="small-caps" fo:font-size="14pt" fo:letter-spacing="0.0071in" fo:font-style="italic" style:font-size-asian="14pt" style:font-style-asian="italic" style:font-size-complex="14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letter-spacing="0.0071in" fo:font-style="italic" fo:font-weight="bold" style:font-style-asian="italic" style:font-weight-asian="bold" style:font-style-complex="italic" style:font-weight-complex="bold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/>
    </style:style>
    <style:style style:name="Intense_20_Reference" style:display-name="Intense Reference" style:family="text">
      <style:text-properties fo:font-variant="small-caps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style="italic" style:font-style-asian="italic" style:font-style-complex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font-size-asian="16pt" style:font-size-complex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2pt" fo:font-weight="bold" style:font-weight-asian="bold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family-generic="roman" style:font-pitch="variable" fo:font-size="12pt" style:font-name-asian="Gulim1" style:font-family-asian="Gulim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Gulim1" style:font-family-asian="Gulim" style:font-family-generic-asian="system" style:font-pitch-asian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="Calibri" fo:font-family="Calibri" style:font-family-generic="roman" style:font-pitch="variable" fo:font-size="12pt" style:font-name-asian="Gulim1" style:font-family-asian="Gulim" style:font-family-generic-asian="system" style:font-pitch-asian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Calibri" fo:font-family="Calibri" style:font-family-generic="roman" style:font-pitch="variable" fo:font-size="12pt" style:font-name-asian="Gulim1" style:font-family-asian="Gulim" style:font-family-generic-asian="system" style:font-pitch-asian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use-window-font-color="true" style:font-name="Calibri" fo:font-family="Calibri" style:font-family-generic="roman" style:font-pitch="variable" fo:font-size="12pt" style:font-name-asian="Gulim1" style:font-family-asian="Gulim" style:font-family-generic-asian="system" style:font-pitch-asian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" text:bullet-char="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" text:bullet-char="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" text:bullet-char="">
        <style:list-level-properties text:list-level-position-and-space-mode="label-alignment">
          <style:list-level-label-alignment text:label-followed-by="listtab" fo:text-indent="-0.25in" fo:margin-left="0.5984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" text:bullet-char="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457in"/>
        </style:list-level-properties>
      </text:list-level-style-image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3" style:num-suffix="☺" text:bullet-char="☺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Gulim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7" style:num-suffix="»" text:bullet-char="»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Gulim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41" style:num-suffix="☞" text:bullet-char="☞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Gulim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5" style:num-suffix="☞" text:bullet-char="☞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Gulim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image text:level="1" xlink:href="Pictures/1000020000000007000000077B1933D5194C2F1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4925in" fo:margin-left="0.9839in" fo:margin-right="0.983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06" meta:word-count="1668" meta:character-count="11806" meta:non-whitespace-character-count="9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