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fo:text-align="center" style:justify-single-word="false" fo:padding="0.0138in" fo:border="0.74pt solid #000000"/>
    </style:style>
    <style:style style:name="P2" style:family="paragraph" style:parent-style-name="Standard">
      <style:paragraph-properties fo:margin-top="0.0835in" fo:margin-bottom="0.0835in" loext:contextual-spacing="false" fo:text-align="justify" style:justify-single-word="false"/>
      <style:text-properties fo:font-weight="bold" style:font-weight-asian="bold"/>
    </style:style>
    <style:style style:name="P3" style:family="paragraph" style:parent-style-name="Standard" style:list-style-name="WWNum1">
      <style:paragraph-properties fo:margin-top="0.0835in" fo:margin-bottom="0.0835in" loext:contextual-spacing="false" fo:text-align="justify" style:justify-single-word="false"/>
    </style:style>
    <style:style style:name="P4" style:family="paragraph" style:parent-style-name="Standard">
      <style:paragraph-properties fo:margin-top="0.0835in" fo:margin-bottom="0.0835in" loext:contextual-spacing="false" fo:text-align="center" style:justify-single-word="false"/>
    </style:style>
    <style:style style:name="P5" style:family="paragraph" style:parent-style-name="Standard">
      <style:paragraph-properties fo:margin-top="0.0835in" fo:margin-bottom="0.0835in" loext:contextual-spacing="false" fo:text-align="justify" style:justify-single-word="false"/>
      <style:text-properties fo:font-size="14pt" fo:font-weight="bold" style:font-size-asian="14pt" style:font-weight-asian="bold"/>
    </style:style>
    <style:style style:name="P6" style:family="paragraph" style:parent-style-name="Standard">
      <style:paragraph-properties fo:margin-top="0.0835in" fo:margin-bottom="0.0835in" loext:contextual-spacing="false" fo:text-align="justify" style:justify-single-word="false" fo:padding-left="0in" fo:padding-right="0in" fo:padding-top="0.0138in" fo:padding-bottom="0in" fo:border-left="none" fo:border-right="none" fo:border-top="2.24pt solid #000000" fo:border-bottom="none"/>
      <style:text-properties fo:font-size="14pt" fo:font-weight="bold" style:font-size-asian="14pt" style:font-weight-asian="bold"/>
    </style:style>
    <style:style style:name="P7" style:family="paragraph" style:parent-style-name="Standard" style:master-page-name="Standard">
      <style:paragraph-properties fo:margin-top="0.0835in" fo:margin-bottom="0.0835in" loext:contextual-spacing="false" fo:text-align="center" style:justify-single-word="false" style:page-number="auto" fo:padding="0.0138in" fo:border="0.74pt solid #000000"/>
    </style:style>
    <style:style style:name="P8"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text-properties fo:font-weight="bold" style:font-weight-asian="bold"/>
    </style:style>
    <style:style style:name="P9" style:family="paragraph" style:parent-style-name="Standard">
      <style:paragraph-properties fo:margin-left="0.1972in" fo:margin-right="0in" fo:margin-top="0.0835in" fo:margin-bottom="0.0835in" loext:contextual-spacing="false" fo:text-align="justify" style:justify-single-word="false" fo:text-indent="0in" style:auto-text-indent="false"/>
    </style:style>
    <style:style style:name="P10" style:family="paragraph" style:parent-style-name="Standard">
      <style:paragraph-properties fo:margin-left="0.1972in" fo:margin-right="0in" fo:margin-top="0.0835in" fo:margin-bottom="0.0835in" loext:contextual-spacing="false" fo:text-align="justify" style:justify-single-word="false" fo:text-indent="0in" style:auto-text-indent="false"/>
      <style:text-properties fo:font-weight="bold" style:font-weight-asian="bold"/>
    </style:style>
    <style:style style:name="P11" style:family="paragraph" style:parent-style-name="Standard" style:list-style-name="WWNum1">
      <style:paragraph-properties fo:margin-left="0.1972in" fo:margin-right="0in" fo:margin-top="0.0835in" fo:margin-bottom="0.0835in" loext:contextual-spacing="false" fo:text-align="justify" style:justify-single-word="false" fo:text-indent="-0.1972in" style:auto-text-indent="false"/>
    </style:style>
    <style:style style:name="T1" style:family="text">
      <style:text-properties fo:font-size="18pt" fo:font-weight="bold" style:font-size-asian="18pt" style:font-weight-asian="bold"/>
    </style:style>
    <style:style style:name="T2" style:family="text">
      <style:text-properties fo:font-size="18pt" style:text-underline-style="solid" style:text-underline-width="auto" style:text-underline-color="font-color" fo:font-weight="bold" style:font-size-asian="18pt" style:font-weight-asian="bold"/>
    </style:style>
    <style:style style:name="T3" style:family="text">
      <style:text-properties fo:font-weight="bold" style:font-weight-asian="bold"/>
    </style:style>
    <style:style style:name="T4" style:family="text">
      <style:text-properties fo:font-size="14pt" style:text-underline-style="solid" style:text-underline-width="auto" style:text-underline-color="font-color" fo:font-weight="bold" style:font-size-asian="14pt" style:font-weight-asian="bold"/>
    </style:style>
    <style:style style:name="T5" style:family="text">
      <style:text-properties fo:font-size="14pt"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Severna Evropa</text:span></text:p>
      <text:p text:style-name="P1"><text:span text:style-name="T1">Pojem Severna Evropa</text:span></text:p>
      <text:p text:style-name="P1"><text:span text:style-name="T1">Naravnogeografske značilnosti nordijskih držav</text:span></text:p>
      <text:p text:style-name="P2"/>
      <text:p text:style-name="P1"><text:span text:style-name="T3">Pojem Severna Evropa</text:span></text:p>
      <text:p text:style-name="P2"/>
      <text:list xml:id="list2410145585" text:style-name="WWNum1">
        <text:list-item>
          <text:p text:style-name="P3"><text:span text:style-name="T3">k Severni Evropi smo do razpada Sovjetske zveze prištevali Islandijo, Norveško, Švedsko, Finsko in Dansko, po razpadu Sovjetske zveze pa k Severni Evropi prištevamo še Litvo, Latvijo in Estonijo</text:span></text:p>
        </text:list-item>
        <text:list-item>
          <text:p text:style-name="P3"><text:span text:style-name="T3">za Islandijo, Norveško, Švedsko, Finsko in Dansko običajno uporabljamo izraz Skandinavija ali Skandinavske države, čeprav na Skandinavskem polotoku dejansko ležita le Norveška in Švedska</text:span></text:p>
        </text:list-item>
        <text:list-item>
          <text:p text:style-name="P3"><text:span text:style-name="T3">skupen izraz Skandinavija se za te države uporablja predvsem zaradi mnogih skupnih naravnogeografskih in družbenogeografskih značilnosti (skupna kultura, protestantska vera)</text:span></text:p>
        </text:list-item>
        <text:list-item>
          <text:p text:style-name="P3"><text:span text:style-name="T3">bolj primeren izraz za te države (Skandinavske) bi bil izraz Norden, kar pomeni sever (nordijske države)</text:span></text:p>
        </text:list-item>
        <text:list-item>
          <text:p text:style-name="P3"><text:span text:style-name="T3">države, ki jih k Severni Evropi prištevamo po razpadu Sovjetske zveze imenujemo tudi pribaltske države (Litva, Latvije, Estonija)</text:span></text:p>
        </text:list-item>
        <text:list-item>
          <text:p text:style-name="P3"><text:span text:style-name="T3">za te države je značilno, da imajo mnogo skupnega, po svojih značilnostih pa bolj kot k Vzhodni Evropi (tja so nekdaj sodile kot del Sovjetske zveze) spadajo v Severno Evropo</text:span></text:p>
        </text:list-item>
        <text:list-item>
          <text:p text:style-name="P3"><text:span text:style-name="T3">od nordijskih držav se pribaltske države razlikuje predvsem po slabši gospodarski razvitosti </text:span></text:p>
        </text:list-item>
      </text:list>
      <text:p text:style-name="P2"/>
      <text:p text:style-name="P1"><text:span text:style-name="T3">Naravnogeografske značilnosti nordijskih držav</text:span></text:p>
      <text:p text:style-name="P2"/>
      <text:list xml:id="list224131919027499" text:continue-numbering="true" text:style-name="WWNum1">
        <text:list-item>
          <text:p text:style-name="P3"><text:span text:style-name="T3">zahodni del Skandinavskega polotoka zavzema staro paleozojsko Skandinavsko gorovje (najvišje se dvigne <text:s/>v gorski skupini Jotunheimen; 2470 metrov n.m.v.; osrednji del južne Norveške)</text:span></text:p>
        </text:list-item>
        <text:list-item>
          <text:p text:style-name="P3"><text:soft-page-break/><text:span text:style-name="T3">proti vzhodu se relief zniža v relief predkambrijskega Baltskega ščita, ki proti vzhodu potone pod Botnijski zaliv in se nadaljuje na Finskem</text:span></text:p>
        </text:list-item>
        <text:list-item>
          <text:p text:style-name="P3"><text:span text:style-name="T3">na današnjo izoblikovanost reliefa je močno vplivala predvsem pleistocenska poledenitev, ko je bilo površje prekrito z 2000-3000 metri debelo plastjo ledu</text:span></text:p>
        </text:list-item>
        <text:list-item>
          <text:p text:style-name="P3"><text:span text:style-name="T3">ledena gmota je relief močno obrusila in pustila značilne grbinaste oblike</text:span></text:p>
        </text:list-item>
        <text:list-item>
          <text:p text:style-name="P3"><text:span text:style-name="T3">osrednji del tega območja se je po umiku ledenikov začel dvigovati, zaradi taljenja ledu pa se je morska gladina začela dvigati</text:span></text:p>
        </text:list-item>
        <text:list-item>
          <text:p text:style-name="P3"><text:span text:style-name="T3">globoke ledeniške doline na zahodni obali je zalilo morje in nastali so fjordi</text:span></text:p>
        </text:list-item>
        <text:list-item>
          <text:p text:style-name="P3"><text:span text:style-name="T3">dvignjene gorske in planotaste dele reliefa, ki se dvigujejo v notranjost imenujemo fjell-i</text:span></text:p>
        </text:list-item>
      </text:list>
      <text:p text:style-name="P8"/>
      <text:list xml:id="list224131850812149" text:continue-numbering="true" text:style-name="WWNum1">
        <text:list-item>
          <text:p text:style-name="P3"><text:span text:style-name="T3">višje gorske uravnave so še danes pokrite z platojskimi ledeniki, ki se od alpskih ledenikov razlikujejo po tem, da glavnina ledu leži na visokih uravnavah kot leden pokrov, samo manjši del ledu pa polzi ali se lomi v dolino kot posamezni strmi ledeniški jeziki</text:span></text:p>
        </text:list-item>
        <text:list-item>
          <text:p text:style-name="P3"><text:span text:style-name="T3">za obale nordijskih držav so značilni številni drobni grbinasti otočki, ki jih je še posebno veliko na zahodni norveški obali, najdemo pa jih tudi na drugih obalah (npr. na južni obali Finske, v okolici Stockholma na Švedskem, ...)</text:span></text:p>
        </text:list-item>
        <text:list-item>
          <text:p text:style-name="P3"><text:span text:style-name="T3">Finska je znana tudi kot dežela jezer (voda je zapolnila ledeniške kotanje)</text:span></text:p>
        </text:list-item>
        <text:list-item>
          <text:p text:style-name="P3"><text:span text:style-name="T3">ledeniki so za seboj puščali obilo morenskega materiala, ki pa ni ugoden za kmetijstvo</text:span></text:p>
        </text:list-item>
        <text:list-item>
          <text:p text:style-name="P3"><text:span text:style-name="T3">rodovitne površine tako najdemo le na Danskem in ponekod v južnih delih drugih držav</text:span></text:p>
        </text:list-item>
        <text:list-item>
          <text:p text:style-name="P3"><text:span text:style-name="T3">Islandija je še danes aktivno vulkansko območje z delujočimi vulkani, gejzirji in velikimi platojskimi ledeniki</text:span></text:p>
        </text:list-item>
      </text:list>
      <text:p text:style-name="P2"/>
      <text:p text:style-name="P9"><text:span text:style-name="T3">Zgornja slika v knjigi na strani 39 nam prikazuje nastanek fjorda v ledeni dobi!</text:span></text:p>
      <text:p text:style-name="P9"><text:span text:style-name="T3">Srednja slika v knjigi na strani 39 nam prikazuje enega izmed fjordov!</text:span></text:p>
      <text:p text:style-name="P9"><text:span text:style-name="T3">Spodnja slika v knjigi na strani 39 nam prikazuje fjell!</text:span></text:p>
      <text:p text:style-name="P9"><text:span text:style-name="T3">Zgornja slika v knjigi na strani 40 nam prikazuje platojski ledenik!</text:span></text:p>
      <text:p text:style-name="P9"><text:span text:style-name="T3">Spodnja slika v knjigi na strani 40 nam prikazuje finsko jezersko pokrajino!</text:span></text:p>
      <text:p text:style-name="P10"><text:soft-page-break/></text:p>
      <text:list xml:id="list224129844228910" text:continue-numbering="true" text:style-name="WWNum1">
        <text:list-item>
          <text:p text:style-name="P3"><text:span text:style-name="T3">za podnebje nordijskih države je značilno, da nanj močno vpliva Atlantski ali Severnoatlantski morski tok, ki obliva zahodne skandinavske obale</text:span></text:p>
        </text:list-item>
        <text:list-item>
          <text:p text:style-name="P3"><text:span text:style-name="T3">temperature se zato hitreje znižujejo od zahodne obale proti notranjosti kot od juga proti severu (norveška pristanišča npr. tudi na skrajnem severu ne zamrznejo, južneje ležeči Botnijski zaliv pa je pod ledom več mesecov na leto)</text:span></text:p>
        </text:list-item>
      </text:list>
      <text:p text:style-name="P8"/>
      <text:list xml:id="list224130912844465" text:continue-numbering="true" text:style-name="WWNum1">
        <text:list-item>
          <text:p text:style-name="P3"><text:span text:style-name="T3">podnebne značilnosti se seveda izražajo tudi v vegetaciji, saj je za ta del Evrope značilno, da je najbolj gozdnat</text:span></text:p>
        </text:list-item>
        <text:list-item>
          <text:p text:style-name="P3"><text:span text:style-name="T3">mešani gozdovi proti severu in proti višjim nadmorskim višinam prehajajo v tajgo in tundro</text:span></text:p>
        </text:list-item>
        <text:list-item>
          <text:p text:style-name="P3"><text:span text:style-name="T3">gozdna meja je na jugu le nekaj sto metrov nad morjem, na severu pa se spusti do njega</text:span></text:p>
        </text:list-item>
        <text:list-item>
          <text:p text:style-name="P3"><text:span text:style-name="T3">od kulturnih rastlin segata rž in ječmen še prek polarnega kroga, pšenica in sadno drevje pa so omejeni na južne predele</text:span></text:p>
        </text:list-item>
      </text:list>
      <text:p text:style-name="P10"/>
      <text:p text:style-name="P9"><text:span text:style-name="T3">Klimograma v knjigi na strani 40 nam prikazujeta podnebne značilnosti Bergna (JZ Norveška) in Helsinkov (Finska)!</text:span></text:p>
      <text:p text:style-name="P9"><text:span text:style-name="T3">Zgornja karta v knjigi na strani 41 nam prikazuje januarske temperature na 60. vzporedniku!</text:span></text:p>
      <text:p text:style-name="P9"><text:span text:style-name="T3">Spodnja karta v knjigi na strani 41 nam prikazuje gozdne pasove in polarne meje pridelkov!</text:span></text:p>
      <text:p text:style-name="P2"/>
      <text:p text:style-name="P2"/>
      <text:p text:style-name="P2"/>
      <text:p text:style-name="P2"/>
      <text:p text:style-name="P4"><text:span text:style-name="T2">Pojem Severna Evropa</text:span></text:p>
      <text:p text:style-name="P5"/>
      <text:list xml:id="list224131005728155" text:continue-numbering="true" text:style-name="WWNum1">
        <text:list-item>
          <text:p text:style-name="P3"><text:span text:style-name="T4">Severna Evropa:</text:span><text:span text:style-name="T5"> Islandija, Norveška, Švedska, Finska, Danska, Litva, Latvija, Estonija</text:span></text:p>
        </text:list-item>
        <text:list-item>
          <text:p text:style-name="P3"><text:soft-page-break/><text:span text:style-name="T4">Nordijske države (Norden):</text:span><text:span text:style-name="T5"> Islandija, Norveška, Švedska, Finska, Danska</text:span></text:p>
        </text:list-item>
        <text:list-item>
          <text:p text:style-name="P3"><text:span text:style-name="T4">državi Skandinavskega polotoka:</text:span><text:span text:style-name="T5"> Norveška, Švedska</text:span></text:p>
        </text:list-item>
        <text:list-item>
          <text:p text:style-name="P3"><text:span text:style-name="T4">Skandinavske države:</text:span><text:span text:style-name="T5"> Islandija, Norveška, Švedska, Finska, Danska</text:span></text:p>
        </text:list-item>
        <text:list-item>
          <text:p text:style-name="P3"><text:span text:style-name="T4">Pribaltske države:</text:span><text:span text:style-name="T5"> Litva, Latvija, Estonija</text:span></text:p>
        </text:list-item>
      </text:list>
      <text:p text:style-name="P6"/>
      <text:p text:style-name="P4"><text:span text:style-name="T2">Naravnogeografske značilnosti nordijskih držav</text:span></text:p>
      <text:p text:style-name="P5"/>
      <text:list xml:id="list224131768980413" text:continue-numbering="true" text:style-name="WWNum1">
        <text:list-item>
          <text:p text:style-name="P3"><text:span text:style-name="T4">fjord:</text:span><text:span text:style-name="T5"> daleč v kopno segajoč tesen zaliv, nastal tako, da je morje zalilo nekdanjo ledeniško dolino</text:span></text:p>
        </text:list-item>
        <text:list-item>
          <text:p text:style-name="P11"><text:span text:style-name="T4">fjell:</text:span><text:span text:style-name="T5"> tip obširne, gole, skoraj nenaseljene visoke planote v notranjosti Norveške in Švedske, v večji nadmorski višini prekrita z ledom, ponekod razčlenjena z globokimi dolinami</text:span></text:p>
        </text:list-item>
        <text:list-item>
          <text:p text:style-name="P3"><text:span text:style-name="T4">platojski ledeniki:</text:span><text:span text:style-name="T5"> ledeniki na višjih gorskih uravnavah, ki se od alpskih razlikujejo po tem, da glavnina ledu leži na visokih uravnavah kot leden pokrov, samo manjši del ledu pa polzi ali se lomi v dolino kot posamezni strmi ledeniški jeziki</text:span></text:p>
        </text:list-item>
        <text:list-item>
          <text:p text:style-name="P3"><text:span text:style-name="T4">grbinasti otočki:</text:span><text:span text:style-name="T5"> značilni otočki za obale skandinavskih držav</text:span></text:p>
        </text:list-item>
        <text:list-item>
          <text:p text:style-name="P3"><text:span text:style-name="T4">Zalivski ali Severnoatlantski tok:</text:span><text:span text:style-name="T5"> morski tok, ki izrazito vpliva na podnebje skandinavskih držav</text:span></text:p>
        </text:list-item>
        <text:list-item>
          <text:p text:style-name="P3"><text:span text:style-name="T4">mešan, iglast gozd (tajga), tundra (mahovno-lišajno rastje):</text:span><text:span text:style-name="T5"> vegetacija nordijskih držav</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weight="bold" style:font-weight-asian="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font-weight="bold" style:font-weight-asian="bold"/>
    </style:style>
    <style:style style:name="envelope_20_return" style:display-name="envelope return" style:family="paragraph" style:parent-style-name="Standard" style:default-outline-level=""/>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4" meta:paragraph-count="52" meta:word-count="849" meta:character-count="5505" meta:non-whitespace-character-count="47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