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mily-generic="roman" style:font-pitch="variable" style:font-charset="x-symbol"/>
    <style:font-face style:name="Wingdings" svg:font-family="Wingdings" style:font-family-generic="roman" style:font-pitch="variable" style:font-charset="x-symbol"/>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master-page-name="Standard">
      <style:paragraph-properties style:page-number="1"/>
    </style:style>
    <style:style style:name="P3" style:family="paragraph" style:parent-style-name="Footer">
      <style:paragraph-properties fo:padding="0in" fo:border="none"/>
    </style:style>
    <style:style style:name="T1" style:family="text">
      <style:text-properties fo:color="#ff0000" style:font-name="Book Antiqua" fo:font-weight="bold" style:font-weight-asian="bold"/>
    </style:style>
    <style:style style:name="T2" style:family="text">
      <style:text-properties fo:color="#ff0000" style:font-name="Book Antiqua"/>
    </style:style>
    <style:style style:name="T3" style:family="text">
      <style:text-properties style:font-name="Book Antiqua"/>
    </style:style>
    <style:style style:name="T4" style:family="text">
      <style:text-properties style:font-name="Book Antiqua" style:text-underline-style="solid" style:text-underline-width="auto" style:text-underline-color="font-color"/>
    </style:style>
    <style:style style:name="T5" style:family="text">
      <style:text-properties style:font-name="Wingdings" style:font-name-asian="Wingdings1" style:font-name-complex="Wingdings1"/>
    </style:style>
    <style:style style:name="T6" style:family="text">
      <style:text-properties style:font-name="Book Antiqua1"/>
    </style:style>
    <style:style style:name="T7" style:family="text">
      <style:text-properties fo:color="#33cccc" style:font-name="Book Antiqua"/>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47"/>SEVERNA EVROPA</text:span></text:p>
      <text:p text:style-name="P1"/>
      <text:p text:style-name="Standard"><text:span text:style-name="T4">1. Pojem Severne Evrope</text:span></text:p>
      <text:p text:style-name="Standard"><text:span text:style-name="T3">- k Severni Evropi prištevamo Dansko, Švedsko, Norveško, Finsko in Islandijo</text:span></text:p>
      <text:p text:style-name="Standard"><text:span text:style-name="T3">- povezuje jih kulturna sorodnost (protestantska veroizpoved) in zgodovinske vezi</text:span></text:p>
      <text:p text:style-name="Standard"><text:span text:style-name="T3">- drugače jih lahko imenujemo tudi Nordijske države</text:span></text:p>
      <text:p text:style-name="Standard"><text:span text:style-name="T3">- po razpadu Sovjetske Zveze k Severni Evropi povezujemo tudi tri Pribaltske države: Litvo, <text:s text:c="4"/>Latvijo in Estonijo</text:span></text:p>
      <text:p text:style-name="P1"/>
      <text:p text:style-name="Standard"><text:span text:style-name="T2">a) NORDIJSKE DRŽAVE</text:span></text:p>
      <text:p text:style-name="P1"/>
      <text:p text:style-name="Standard"><text:span text:style-name="T4">1. Naravni okvir</text:span></text:p>
      <text:p text:style-name="Standard"><text:span text:style-name="T3">- Z del Skandinavskega polotoka zavzema staro paleozojsko Skandinavsko gorovje (2470m)</text:span></text:p>
      <text:p text:style-name="Standard"><text:span text:style-name="T3">- proti V se relief zniža v predkambrijski Baltski ščit, ki potone pod plitev Botnijski zaliv</text:span></text:p>
      <text:p text:style-name="Standard"><text:span text:style-name="T3">- reliefu je dala neizbrisen pečat pleistiocenska poledenitev</text:span></text:p>
      <text:p text:style-name="Standard"><text:span text:style-name="T3">- osrednji del se je po umiku ledenikov začel dvigovati, zaradi taljenja ledu se je gladina morja dvignila</text:span></text:p>
      <text:p text:style-name="Standard"><text:span text:style-name="T3">- globoke ledeniške doline na Z obali je zalilo in nastali so FJORDI</text:span></text:p>
      <text:p text:style-name="Standard"><text:span text:style-name="T3">- dvignjen gorski in platonasti del reliefa, ki se dviguje v notranjosti imenujemo FJELL</text:span></text:p>
      <text:p text:style-name="Standard"><text:span text:style-name="T3">- višje gorske uravnave so še danes pokrite s platojskimi ledeniki (gladvnina čedu leži na visokih uravnavah kot leden pokrov)</text:span></text:p>
      <text:p text:style-name="Standard"><text:span text:style-name="T3">- ob obalah moli iz morja na tisoče drobnih grbinastih otočkov (samo na norveški obali</text:span><text:span text:style-name="T5"></text:span></text:p>
      <text:p text:style-name="Standard"><text:span text:style-name="T3">150000)</text:span></text:p>
      <text:p text:style-name="Standard"><text:span text:style-name="T3">- nekdanje ledeniške kotanje je napolnila voda (Finska-dežela tisočerih jezer)</text:span></text:p>
      <text:p text:style-name="Standard"><text:span text:style-name="T3"><text:s/>- kmetijstvo ni ugodno, saj so ledeniki za sabo pustili ogromno morenskega gradiva</text:span></text:p>
      <text:p text:style-name="Standard"><text:span text:style-name="T3">- Islandija je danes aktivno vulkansko območje z delujočimi vulkani, gejziri in ogromnimi platojskimi ledeniki</text:span></text:p>
      <text:p text:style-name="Standard"><text:span text:style-name="T3">- topli Severno Atlantski tok, ki obliva Z Skandinavske obale, daje klimi odločilen pečat: temperature se hitro znižujejo od J proti S</text:span></text:p>
      <text:p text:style-name="Standard"><text:span text:style-name="T3">- norveška pristanišča tudi na skrajnem S ne zamrznejo, medtem ko je južneje ležeči Botnijski zaliv več mesecev zaledenel</text:span></text:p>
      <text:p text:style-name="Standard"><text:span text:style-name="T3">- najbolj gozdnat del Evrope: bori, jelke, smreke, macesni, breze, jelše</text:span></text:p>
      <text:p text:style-name="Standard"><text:span text:style-name="T3">- od kulturnih rastlin segata riž in ječmen še prek polarnega kroga, pšenica in sadno drevje pa so omejeni na južne predele</text:span></text:p>
      <text:p text:style-name="P1"/>
      <text:p text:style-name="Standard"><text:span text:style-name="T4">2. Prebivalstvo</text:span></text:p>
      <text:p text:style-name="Standard"><text:span text:style-name="T3">- z izjemo Danske so te države zelo redko poseljene</text:span></text:p>
      <text:p text:style-name="Standard"><text:span text:style-name="T3">- prebivalstvo je zgoščeno v južnejših delih, pa še tam gostota redko preseže 50 prebivalcev na km²</text:span></text:p>
      <text:p text:style-name="Standard"><text:span text:style-name="T3">- praviloma je močneje poseljen obalni pas, v notranjosti pa se gostota močno zmanjša</text:span></text:p>
      <text:p text:style-name="Standard"><text:span text:style-name="T3">- z izjemo Danske gospodarska jedra ležijo v južnejših delih</text:span></text:p>
      <text:p text:style-name="Standard"><text:soft-page-break/><text:span text:style-name="T3">- prevlada juga nad severom je tu pogojena z naravnimi razmerami</text:span></text:p>
      <text:p text:style-name="P1"/>
      <text:p text:style-name="Standard"><text:span text:style-name="T3">- večina prebivalstva govori germanske jezike</text:span></text:p>
      <text:p text:style-name="Standard"><text:span text:style-name="T3">- Švedi, Danci in Norvežani se med seboj razumejo brez težav, drugačen je le islandski jezik</text:span></text:p>
      <text:p text:style-name="Standard"><text:span text:style-name="T3">- Finci in Laponci spadajo v ugro-finsko jezikovno skupino</text:span></text:p>
      <text:p text:style-name="Standard"><text:span text:style-name="T3">- na Danskem živi ob meji z Nemčijo nemška manjšina, na Finskem pa na jugu in zahodu države ter na Alandskih otokih švedska manjšina</text:span></text:p>
      <text:p text:style-name="Standard"><text:span text:style-name="T3">- na danski Grenlandiji živijo poleg priseljenih Dancev avtohtoni Eskimi</text:span></text:p>
      <text:p text:style-name="P1"/>
      <text:p text:style-name="Standard"><text:span text:style-name="T4">3. Gospodarska usmerjenost</text:span></text:p>
      <text:p text:style-name="Standard"><text:span text:style-name="T3">- kmetijstvo ima najboljše pogoje na Danskem in je tu izredno pomemben del gospodarstva</text:span></text:p>
      <text:p text:style-name="Standard"><text:span text:style-name="T3">- ker je na Švedskem in finskem več kot polovica površja pokrita z gozdom, imajo gozdno gospodarstvo, lesna in papirna industrija velik pomen v gospodarstvu</text:span></text:p>
      <text:p text:style-name="Standard"><text:span text:style-name="T3">- na Švedskem in Norveškem so bogata ležišča železove rude in drugih rudnin (baker)</text:span></text:p>
      <text:p text:style-name="Standard"><text:span text:style-name="T3">- razvila se je večstranska jeklarska in kovinska industrija s proizvodnjo strojev, vozil in ladij</text:span></text:p>
      <text:p text:style-name="Standard"><text:span text:style-name="T3">- v vseh državah z izjemo Danske ima pomembno vlogo pridobivanje električne energije iz bogatih vodnih virov</text:span></text:p>
      <text:p text:style-name="Standard"><text:span text:style-name="T3">- velika odkritja nafte na Norveškem</text:span></text:p>
      <text:p text:style-name="Standard"><text:span text:style-name="T3">- za Norveško in Islandijo ima velik pomen ribolov, pri norvežanih pa njihovi trgovsko ladjevje</text:span></text:p>
      <text:p text:style-name="Standard"><text:span text:style-name="T3">- energijo pridobivajo s pomočjo hidroelektrarn </text:span></text:p>
      <text:p text:style-name="Standard"><text:span text:style-name="T3">- Islandija: bogata s termalnimi vrelci in gejziri (ogrevanje rastlinjakov)</text:span></text:p>
      <text:p text:style-name="P1"/>
      <text:p text:style-name="Standard"><text:span text:style-name="T4">4. Problemi norveškega in islandskega ribolova</text:span></text:p>
      <text:p text:style-name="Standard"><text:span text:style-name="T3">- posušene ribe so izvažali od 14.stoletja dalje</text:span></text:p>
      <text:p text:style-name="Standard"><text:span text:style-name="T3">- na Islandiji dajejo ribji produkti kar tri četrtine izvoza</text:span></text:p>
      <text:p text:style-name="Standard"><text:span text:style-name="T3">- dolga stoletja je bil ribolov na norveških obalah kombiniran s kmetijstvom, poseben sloj prebivalstva RIBIŠKI KMETJE, so v hladni polovici leta lovili trske in losose, poleti pa obdelovali zemljo</text:span></text:p>
      <text:p text:style-name="Standard"><text:span text:style-name="T3">- PLAVAJOČE TOVARNE- moderne ribiške ladje z opremo za zmrzovanje in za predelavo rib kar pod krovom (lov močno povečan)</text:span></text:p>
      <text:p text:style-name="Standard"><text:span text:style-name="T3">- izropano ribje bogastvo so skušali nadomestiti z "ribjimi farmami"- gojenje rib v zaprtih sistemih</text:span></text:p>
      <text:p text:style-name="P1"/>
      <text:p text:style-name="Standard"><text:span text:style-name="T4">5. Kmetijstvo</text:span></text:p>
      <text:p text:style-name="Standard"><text:span text:style-name="T3">- slabo razvito z izjemo Danske- dobro razvita živinoreja (mlečni izdelki, meso)</text:span></text:p>
      <text:p text:style-name="Standard"><text:span text:style-name="T3">- poljedelstvo je vezano na živinorejo- mlekarstvo, svinjereja in perutninstvo</text:span></text:p>
      <text:p text:style-name="Standard"><text:span text:style-name="T3">- krmne rastline (detelja, oves in ječmen)</text:span></text:p>
      <text:p text:style-name="Standard"><text:span text:style-name="T3">- na polotoku Jutland pa gojijo smreke in jelke</text:span></text:p>
      <text:p text:style-name="P1"/>
      <text:p text:style-name="P1"/>
      <text:p text:style-name="P1"/>
      <text:p text:style-name="Standard"><text:span text:style-name="T4">6. Gozdarstvo</text:span></text:p>
      <text:p text:style-name="Standard"><text:soft-page-break/><text:span text:style-name="T3">- Švedska in Finska sta najbolj gozdnati državi na svetu</text:span></text:p>
      <text:p text:style-name="Standard"><text:span text:style-name="T3">- lesna in papirna industrija</text:span></text:p>
      <text:p text:style-name="Standard"><text:span text:style-name="T3">- načrtno urejanje gozdov</text:span></text:p>
      <text:p text:style-name="P1"/>
      <text:p text:style-name="Standard"><text:span text:style-name="T4">7. Industrija</text:span></text:p>
      <text:p text:style-name="Standard"><text:span text:style-name="T3">- Švedsko gospodarstvo je tradicionalno usmerjeno k železarstvu (baker, cink,</text:span></text:p>
      <text:p text:style-name="Standard"><text:span text:style-name="T3"><text:s/>svinec) ; pridobivanje jekla (švedsko jeklo) </text:span></text:p>
      <text:p text:style-name="Standard"><text:span text:style-name="T3">- avtomobilska industrija (Volvo)</text:span></text:p>
      <text:p text:style-name="Standard"><text:span text:style-name="T3">- ladjedelnice, elektronika, elektrotehnika</text:span></text:p>
      <text:p text:style-name="P1"/>
      <text:p text:style-name="Standard"><text:span text:style-name="T4">8. Pregled po državah</text:span></text:p>
      <text:p text:style-name="P1"/>
      <text:p text:style-name="Standard"><text:span text:style-name="T7">DANSKA</text:span><text:span text:style-name="T3"> je nižinska država na prehodu v Srednjo Evropo. Največji del površja zavzema redkeje poseljeni polotok Jutlandija, ki se drži srednjeevropske celine. Vzhodni del države so številni otoki. Največji med njimi je Zeland, kjer je največja zgostitev prebivalstva in gospodarstva, tu leži tudi prestolnica Kopenhagen. K Danski spadata tudi ribolovno Fersko otočje in povečini z ledom pokrita Grenlandija.</text:span></text:p>
      <text:p text:style-name="P1"/>
      <text:p text:style-name="Standard"><text:span text:style-name="T7">NORVEŠKA </text:span><text:span text:style-name="T3">je gorata države, ki se v ozkem pasu razteza vzdolž zahodne skandinavske obale. Država je najširša na Južnem Norveškem. Večja zgostitev prebivalstva je v okolici Osla, kjer je tudi nekaj več kmetijskih površin. Med številnimi otoki slovi ribiško otočje Lofoti. Znana turistična točka skrajnega severa je Nordkapp (Severni rt). K Norveški spada tudi v precejšnji meri poledenelo otočje Svalbard, na skrajnem severu,. Kjer so premogovniki.</text:span></text:p>
      <text:p text:style-name="P1"/>
      <text:p text:style-name="Standard"><text:span text:style-name="T7">ŠVEDSKA</text:span><text:span text:style-name="T3"> je izrazito gorata v zahodnih delih ob norveški meji. Predeli ob Botnijskem zalivu in zlasti južni deli države so bolj uravnani in nižinski. Država je upravno razdeljena na tri dele. Severni del, ki se imenuje Norrland, je po površini največji. Zaradi goratega reliefa in obsežnih gozdov je najmanj obljuden. Ob bogatih nahajališčih železove rude sta zrasli mesti Kiruna in galivare. Srednji del z imenom Svealand je območje zmernejše klime. Tu je nastalo glavno mesto Stockholm in številni drugi gospodarski centri. V južnem delu, ki se imenuje Gotlandija, je med industrijskimi centri znan Goteborg s sedežem avtomobilske industrije Volvo. Najjužnejša pokrajina južnega dela je Skanija, ki zaradi kmetijske usmerjenosti in kulteurnih vezi v marsičem spominja na sosednjo Dansko.</text:span></text:p>
      <text:p text:style-name="P1"/>
      <text:p text:style-name="Standard"><text:span text:style-name="T7">FINSKO</text:span><text:span text:style-name="T3"> delimo na tri območja. Na severu je redko naseljeni finski del Laponske. Proti jugu mu sledi jezerski del države. Ob obali se hitro razvija center Oulu. Tretji del je obalno območje na jugozahodu, kjer je ležišče gospodarsva. </text:span></text:p>
      <text:p text:style-name="P1"/>
      <text:p text:style-name="Standard"><text:span text:style-name="T3">Vulkanska </text:span><text:span text:style-name="T7">ISLANDIJA</text:span><text:span text:style-name="T3"> je zelo redko poseljena. Še največ prebivalstva živi na območju Reykjavika in v okolici. V gorati notranjosti je osmina površja pokrita z ledeniki.</text:span></text:p>
      <text:p text:style-name="P1"/>
      <text:p text:style-name="P1"/>
      <text:p text:style-name="Standard"><text:soft-page-break/><text:span text:style-name="T2">b) PRIBALTSKE DRŽAVE</text:span></text:p>
      <text:p text:style-name="P1"/>
      <text:p text:style-name="Standard"><text:span text:style-name="T4">1. Naravni okvir</text:span></text:p>
      <text:p text:style-name="Standard"><text:span text:style-name="T3">- ležijo na zahodnem delu Ruske plošče</text:span></text:p>
      <text:p text:style-name="Standard"><text:span text:style-name="T3">- od S proti J si sledijo vedno mlajše kamnine od staropaleozojskih v Estoniji do mladomezozojskih v Litvi</text:span></text:p>
      <text:p text:style-name="Standard"><text:span text:style-name="T3">- pleistocenska kontinentalna poledenitev je dala reliefu značilen pečat</text:span></text:p>
      <text:p text:style-name="Standard"><text:span text:style-name="T3">- ravnine ob rekah se menjavajo z valovitim svetom, ki skoraj nikjer ne preseže 300m</text:span></text:p>
      <text:p text:style-name="Standard"><text:span text:style-name="T3">- poleg razvejanega rečnega omrežja so značilna številna majhna jezera</text:span></text:p>
      <text:p text:style-name="Standard"><text:span text:style-name="T3">- podnebje je prehodno, v Z delih se čuti vpliv Baltskega morja, proti V v notranjost držav, pa kontinentalnost narašča</text:span></text:p>
      <text:p text:style-name="Standard"><text:span text:style-name="T3">- prevladujejo mešani gozdovi</text:span></text:p>
      <text:p text:style-name="Standard"><text:span text:style-name="T3">- delež gozdnih površin se od J proti S od Litve do estonije povečuje, gostota poslitve pa upada</text:span></text:p>
      <text:p text:style-name="P1"/>
      <text:p text:style-name="Standard"><text:span text:style-name="T4">2. Pot do samostojnosti</text:span></text:p>
      <text:p text:style-name="Standard"><text:span text:style-name="T3">- položaj Litvje. Latvije in Estonije v razmerju do Sovjetske zveze lahko v marsičem primetjamo s položajem Slovenije v razmerju do Jugoslavije</text:span></text:p>
      <text:p text:style-name="Standard"><text:span text:style-name="T3">- gre za državice, ki so se po svoji kulturi in razvitosti bistveno razlikovale od drugih delov SZ</text:span></text:p>
      <text:p text:style-name="Standard"><text:span text:style-name="T3">- dokončno neodvisnost jim je priznala Jelcinova Rusija, po neuspelem prevratuv Moskvi, avgusta 1991</text:span></text:p>
      <text:p text:style-name="P1"/>
      <text:p text:style-name="Standard"><text:span text:style-name="T4">3. Gospodarske razmere</text:span></text:p>
      <text:p text:style-name="Standard"><text:span text:style-name="T3">- usmeritev v kmetijstvo (pretežno živinorejo)</text:span></text:p>
      <text:p text:style-name="Standard"><text:span text:style-name="T3">- govedoreja (mlečna) in prašičjereja ; mesne, mlečne in druge prehrambene produkte tudi izvažajo</text:span></text:p>
      <text:p text:style-name="Standard"><text:span text:style-name="T3">- nekdanji kolektivni in državni kmetijski obrati KOVHOZI in SOVHOZI v zadnjih letih razpadajo, narašča pa število družinskih kmetij</text:span></text:p>
      <text:p text:style-name="Standard"><text:span text:style-name="T3">- povojna masovna industrializacija pribaltskih držav, ki je temeljila na direktivah iz Moskve, je uvajala nove industrijske panoge- namenjene so bile predvsem potrebam celotnega sovjetskega tržišča</text:span></text:p>
      <text:p text:style-name="P1"/>
      <text:p text:style-name="Standard"><text:span text:style-name="T4">4. Etnična sestava in problem rustifikacije</text:span></text:p>
      <text:p text:style-name="Standard"><text:span text:style-name="T3">- litovski in latvijski jezik sta si sorodna in spadata v posebno baltsko skupino jezikov</text:span></text:p>
      <text:p text:style-name="Standard"><text:span text:style-name="T3">- estonski jezik spada med ugrofinske in je zelo podoben finskemu</text:span></text:p>
      <text:p text:style-name="Standard"><text:span text:style-name="T3">- Litva sodi v katoliško Srednjo Evropo, Latvija in Estonija pa v protestantsko Severno Evropo</text:span></text:p>
      <text:p text:style-name="Standard"><text:span text:style-name="T3">- posledice velikih vojnih žrtev, stalinističnega nasilja, množičnih deportacij in iz Moskve dirigirane industrializacije se kažejo v izredno veliki spremembi nacionalne sestave</text:span></text:p>
      <text:p text:style-name="Standard"><text:span text:style-name="T3">- valovi slovanskih doseljencev iz Rusije, Belorusije in Ukrajine so preplavili pribaltska mesta in se zaposlili v novih industrijskih panogah</text:span></text:p>
      <text:p text:style-name="Standard"><text:span text:style-name="T3">- prisilna rustifikacija je posegla v vse pore družbenega in gospodarskega življen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1" svg:font-family="'Book Antiqua'" style:font-family-generic="roman" style:font-pitch="variable" style:font-charset="x-symbol"/>
    <style:font-face style:name="Wingdings" svg:font-family="Wingdings" style:font-family-generic="roman" style:font-pitch="variable" style:font-charset="x-symbol"/>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4" meta:paragraph-count="98" meta:word-count="1362" meta:character-count="8900" meta:non-whitespace-character-count="7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