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2">
      <style:paragraph-properties fo:line-height="150%" fo:text-align="justify" style:justify-single-word="false">
        <style:tab-stops>
          <style:tab-stop style:position="0.5in"/>
        </style:tab-stops>
      </style:paragraph-properties>
    </style:style>
    <style:style style:name="P3" style:family="paragraph" style:parent-style-name="Standard" style:list-style-name="WWNum7">
      <style:paragraph-properties fo:line-height="150%" fo:text-align="justify" style:justify-single-word="false">
        <style:tab-stops>
          <style:tab-stop style:position="0.5in"/>
        </style:tab-stops>
      </style:paragraph-properties>
    </style:style>
    <style:style style:name="P4" style:family="paragraph" style:parent-style-name="Standard" style:list-style-name="WWNum1">
      <style:paragraph-properties fo:line-height="150%" fo:text-align="justify" style:justify-single-word="false">
        <style:tab-stops>
          <style:tab-stop style:position="0.5in"/>
        </style:tab-stops>
      </style:paragraph-properties>
    </style:style>
    <style:style style:name="P5" style:family="paragraph" style:parent-style-name="Standard" style:list-style-name="WWNum4">
      <style:paragraph-properties fo:line-height="150%" fo:text-align="justify" style:justify-single-word="false">
        <style:tab-stops>
          <style:tab-stop style:position="0.5in"/>
        </style:tab-stops>
      </style:paragraph-properties>
    </style:style>
    <style:style style:name="P6" style:family="paragraph" style:parent-style-name="Standard" style:list-style-name="WWNum6">
      <style:paragraph-properties fo:line-height="150%" fo:text-align="justify" style:justify-single-word="false">
        <style:tab-stops>
          <style:tab-stop style:position="0.75in"/>
        </style:tab-stops>
      </style:paragraph-properties>
    </style:style>
    <style:style style:name="P7" style:family="paragraph" style:parent-style-name="Standard" style:list-style-name="WWNum5">
      <style:paragraph-properties fo:line-height="150%" fo:text-align="justify" style:justify-single-word="false">
        <style:tab-stops>
          <style:tab-stop style:position="0.75in"/>
        </style:tab-stops>
      </style:paragraph-properties>
    </style:style>
    <style:style style:name="P8" style:family="paragraph" style:parent-style-name="Standard" style:list-style-name="WWNum3">
      <style:paragraph-properties fo:line-height="150%" fo:text-align="justify" style:justify-single-word="false">
        <style:tab-stops>
          <style:tab-stop style:position="0.75in"/>
        </style:tab-stops>
      </style:paragraph-properties>
    </style:style>
    <style:style style:name="P9" style:family="paragraph" style:parent-style-name="Standard" style:list-style-name="WWNum5">
      <style:paragraph-properties fo:line-height="150%" fo:text-align="justify" style:justify-single-word="false">
        <style:tab-stops>
          <style:tab-stop style:position="1.75in"/>
        </style:tab-stops>
      </style:paragraph-properties>
    </style:style>
    <style:style style:name="P10" style:family="paragraph" style:parent-style-name="Standard" style:list-style-name="WWNum4">
      <style:paragraph-properties fo:line-height="150%" fo:text-align="justify" style:justify-single-word="false">
        <style:tab-stops>
          <style:tab-stop style:position="1.5in"/>
        </style:tab-stops>
      </style:paragraph-properties>
    </style:style>
    <style:style style:name="P11" style:family="paragraph" style:parent-style-name="Standard">
      <style:paragraph-properties fo:line-height="150%" fo:text-align="justify" style:justify-single-word="false"/>
      <style:text-properties style:font-name="Tahoma" fo:font-size="10pt" fo:font-weight="normal" style:font-size-asian="10pt" style:font-weight-asian="normal" style:font-name-complex="Tahoma1" style:font-size-complex="10pt" style:font-weight-complex="normal"/>
    </style:style>
    <style:style style:name="P12"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name-complex="Times New Roman2" style:font-weight-complex="normal"/>
    </style:style>
    <style:style style:name="P13" style:family="paragraph" style:parent-style-name="Standard">
      <style:paragraph-properties fo:margin-left="0in" fo:margin-right="0in" fo:line-height="150%" fo:text-align="justify" style:justify-single-word="false" fo:text-indent="0.25in" style:auto-text-indent="false"/>
    </style:style>
    <style:style style:name="P14" style:family="paragraph" style:parent-style-name="Standard">
      <style:paragraph-properties fo:margin-left="0in" fo:margin-right="0in" fo:line-height="150%" fo:text-align="justify" style:justify-single-word="false" fo:text-indent="0.25in" style:auto-text-indent="false"/>
      <style:text-properties style:font-name="Tahoma" fo:font-size="10pt" fo:font-weight="normal" style:font-size-asian="10pt" style:font-weight-asian="normal" style:font-name-complex="Tahoma1" style:font-size-complex="10pt" style:font-weight-complex="normal"/>
    </style:style>
    <style:style style:name="P15" style:family="paragraph" style:parent-style-name="Standard">
      <style:paragraph-properties fo:margin-left="0.25in" fo:margin-right="0in" fo:line-height="150%" fo:text-align="justify" style:justify-single-word="false" fo:text-indent="0in" style:auto-text-indent="false"/>
    </style:style>
    <style:style style:name="P16" style:family="paragraph" style:parent-style-name="Standard" style:master-page-name="Standard">
      <style:paragraph-properties fo:line-height="150%" fo:text-align="center" style:justify-single-word="false" style:page-number="auto"/>
    </style:style>
    <style:style style:name="T1" style:family="text">
      <style:text-properties style:font-size-complex="16pt"/>
    </style:style>
    <style:style style:name="T2" style:family="text">
      <style:text-properties style:font-name="Tahoma" fo:font-size="10pt" fo:font-weight="normal" style:font-size-asian="10pt" style:font-weight-asian="normal" style:font-name-complex="Tahoma1" style:font-size-complex="10pt" style:font-weight-complex="normal"/>
    </style:style>
    <style:style style:name="T3" style:family="text">
      <style:text-properties style:font-name="Tahoma" fo:font-size="10pt" fo:font-weight="normal" style:font-name-asian="Arial Unicode MS" style:font-size-asian="10pt" style:font-weight-asian="normal" style:font-name-complex="Tahoma1" style:font-size-complex="10pt" style:font-weight-complex="normal"/>
    </style:style>
    <style:style style:name="T4" style:family="text">
      <style:text-properties style:font-name="Tahoma" fo:font-size="10pt" style:font-size-asian="10pt" style:font-name-complex="Tahoma1" style:font-size-complex="10pt"/>
    </style:style>
    <style:style style:name="T5" style:family="text">
      <style:text-properties style:font-name="Tahoma" fo:font-size="10pt" style:text-underline-style="solid" style:text-underline-width="auto" style:text-underline-color="font-color" fo:font-weight="normal" style:font-size-asian="10pt" style:font-weight-asian="normal" style:font-name-complex="Tahoma1" style:font-size-complex="10pt" style:font-weight-complex="normal"/>
    </style:style>
    <style:style style:name="T6" style:family="text">
      <style:text-properties style:font-name="Tahoma" fo:font-size="12pt" fo:font-weight="normal" style:font-size-asian="12pt" style:font-weight-asian="normal" style:font-name-complex="Tahoma1" style:font-weight-complex="normal"/>
    </style:style>
    <style:style style:name="T7" style:family="text">
      <style:text-properties style:font-name="Tahoma" fo:font-size="12pt" style:font-size-asian="12pt" style:font-name-complex="Tahoma1" style:font-size-complex="12pt" style:font-weight-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style:text-position="super 58%" style:font-name="Tahoma" fo:font-size="10pt" fo:font-weight="normal" style:font-size-asian="10pt" style:font-weight-asian="normal" style:font-name-complex="Tahoma1" style:font-size-complex="10pt" style:font-weight-complex="normal"/>
    </style:style>
    <style:style style:name="T10" style:family="text">
      <style:text-properties style:text-position="super 58%" style:font-name="Tahoma" fo:font-size="10pt" fo:font-weight="normal" style:font-name-asian="Arial Unicode MS" style:font-size-asian="10pt" style:font-weight-asian="normal" style:font-name-complex="Tahoma1" style:font-size-complex="10pt" style:font-weight-complex="normal"/>
    </style:style>
    <style:style style:name="T11" style:family="text">
      <style:text-properties style:text-position="sub 58%" style:font-name="Tahoma" fo:font-size="10pt" fo:font-weight="normal" style:font-size-asian="10pt" style:font-weight-asian="normal" style:font-name-complex="Tahoma1" style:font-size-complex="10pt" style:font-weight-complex="normal"/>
    </style:style>
    <style:style style:name="T12" style:family="text">
      <style:text-properties fo:font-size="12pt" style:font-size-asian="12pt" style:font-size-complex="12pt" style:font-weight-complex="normal"/>
    </style:style>
    <style:style style:name="T13"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SEVERNA EVROPA</text:span></text:p>
      <text:p text:style-name="P1"><text:span text:style-name="T2">Sem prištevamo države severnega dela Evrope, ki jih združuje protestantska vera in zgodovina.</text:span></text:p>
      <text:p text:style-name="P1"><text:span text:style-name="T2">Države: Danska, Švedska, Norveška, Finska in Islandija = </text:span><text:span text:style-name="T4">nordijske države</text:span></text:p>
      <text:p text:style-name="P1"><text:span text:style-name="T4"><text:tab/></text:span><text:span text:style-name="T2">Litva, Latvija, Estonija = </text:span><text:span text:style-name="T4">pribaltska države</text:span></text:p>
      <text:list xml:id="list1531203049" text:style-name="WWNum2">
        <text:list-item>
          <text:p text:style-name="P2"><text:span text:style-name="T8">NORDIJSKE DRŽAVE</text:span></text:p>
        </text:list-item>
      </text:list>
      <text:p text:style-name="P13"><text:span text:style-name="T5">NARAVNE ZNAČILNOSTI</text:span></text:p>
      <text:p text:style-name="P1"><text:span text:style-name="T2">Zahodni del zavzema staro paleozojsko </text:span><text:span text:style-name="T4">Skandinavsko gorovje</text:span><text:span text:style-name="T2">, proti vzhodu se relief zniža v </text:span><text:span text:style-name="T4">Baltski ščit</text:span><text:span text:style-name="T2"> (iz predkambrija), ki potone pod Botniški zaliv in se nadaljuje na Finsko. Relief je preoblikovala pleistocenska poledenitev – obrusila relief in pustila grbinaste oblike. Po umiku tega ledu se je površje začelo dvigovati, zaradi taljenja ledu se je dvignila gladina morja. Ledeniške doline je zalilo morje in nastali so </text:span><text:span text:style-name="T4">fjordi</text:span><text:span text:style-name="T2">. Dvignjen morski del reliefa, ki se dviguje v notranjost imenujemo fjell. Višji gorski predeli so še danes pokrite s platonjskimi ledeniki. Ob obalah so grbinasti otočki. Ledeniške kotanje je zalila voda (jezera).</text:span></text:p>
      <text:p text:style-name="P1"><text:span text:style-name="T2">Topli </text:span><text:span text:style-name="T4">severno atlantski tok</text:span><text:span text:style-name="T2"> ima vpliv na podnebje. Temperature se znižujejo od zahodne obale v notranjost. Ta tok prinaša padavine, tok je topel, kar omogoča ribolov v Norveškem morju. Veliko ribolova je tudi na Islandiji, kjer se mešata topel in hladen tok – veliko rib. Vpliv Skandinavskega gorovja: slemenitev poteka od JZ-SV, vlažne gmote se ob tem gorovju izcedijo – orografske padavine, notranjost dobi tako manj padavin.</text:span></text:p>
      <text:p text:style-name="P13"><text:span text:style-name="T2">Podnebje: </text:span></text:p>
      <text:list xml:id="list564968131" text:style-name="WWNum6">
        <text:list-item>
          <text:p text:style-name="P6"><text:span text:style-name="T2">oceansko podnebje: J Norveška, J Švedska, Danska, v pribaltskih državah prehaja v celinsko podnebje, na kar vpliva baltsko morje</text:span></text:p>
        </text:list-item>
        <text:list-item>
          <text:p text:style-name="P6"><text:span text:style-name="T2">borealno podnebje: tundra (mahovi in lišaji), tanke, slabe in slabo rodovitne tundrske prsti</text:span></text:p>
        </text:list-item>
        <text:list-item>
          <text:p text:style-name="P6"><text:span text:style-name="T2">subpolarno podnebje: Islandija</text:span></text:p>
        </text:list-item>
      </text:list>
      <text:p text:style-name="P1"><text:span text:style-name="T2">Ta del je najbolj gozdnat. Prevladujejo bori, smreke, macesni, breze. Na severu rastlinstvo prehaja v gorsko tundro z mahovi, lišaji in pritlikavim grmičevjem. Od kulturnih rastlin gojijo rž, ječmen in pšenico, sadno drevje pa je omejeno na južne predele.</text:span></text:p>
      <text:p text:style-name="P11"/>
      <text:p text:style-name="P1"><text:span text:style-name="T5">Geološka zgradba:</text:span></text:p>
      <text:list xml:id="list3406186944" text:style-name="WWNum5">
        <text:list-item>
          <text:p text:style-name="P7"><text:span text:style-name="T2">predkambrij: Ruska plošča (sedimantna plošča), Baltski ščit (kasneje je bil izdolben, zalije ga morje); sestavlajo ga magmatske in metamorfne kamnine</text:span></text:p>
        </text:list-item>
        <text:list-item>
          <text:p text:style-name="P7"><text:span text:style-name="T2">paleozoik: v starejšem obdobju se izoblikuje Skandinavsko gorovje (del Kaledonidov)</text:span></text:p>
        </text:list-item>
        <text:list-item>
          <text:p text:style-name="P7"><text:span text:style-name="T2">kenozoik: pleistocenska poledenitev – kontinentalna (do 3km debel led)</text:span></text:p>
          <text:list>
            <text:list-item>
              <text:list>
                <text:list-item>
                  <text:p text:style-name="P9"><text:span text:style-name="T2">izostazija – izravnalni premiki</text:span></text:p>
                </text:list-item>
                <text:list-item>
                  <text:p text:style-name="P9"><text:span text:style-name="T2">posledica poledenitve: visoke fjordsek obale kot posledica ledeniške erozije, obala čeri in otočkov, jezera na Finskem</text:span></text:p>
                </text:list-item>
              </text:list>
            </text:list-item>
          </text:list>
        </text:list-item>
      </text:list>
      <text:p text:style-name="P1"><text:span text:style-name="T2">op.p: lagunska obala (pred Litvo), nizka akumulacijska obala </text:span></text:p>
      <text:p text:style-name="P1"><text:span text:style-name="T2"><text:s text:c="9"/>SV Danske pod vplivom ledenikov, JZ Danske pod vplivom eolske erozije</text:span></text:p>
      <text:p text:style-name="P14"/>
      <text:p text:style-name="P14"/>
      <text:p text:style-name="P14"/>
      <text:p text:style-name="P13"><text:soft-page-break/><text:span text:style-name="T5">PREBIVALSTVO</text:span></text:p>
      <text:p text:style-name="P1"><text:span text:style-name="T2">Z izjemo danske so te države zelo redko poseljene. Prebivalstvo je zgoščeno v južnih predelih in redko preseže 50 prebivalcev/km</text:span><text:span text:style-name="T9">2</text:span><text:span text:style-name="T2">. Praviloma je gosteje poseljen obalni pas, v notranjost pa se gostota močno zmanjša. Razlog za takšno razporeditev lahko iščemo v naravnih razmerah (podnebje) in družbenih (bližina ostale Evrope). Laponci (Sami) in Eskimi se ukvarjajo z vzrejo losov.</text:span></text:p>
      <text:p text:style-name="P13"><text:span text:style-name="T2">Jezikovna sestava:<text:tab/></text:span></text:p>
      <text:list xml:id="list613457298" text:style-name="WWNum3">
        <text:list-item>
          <text:p text:style-name="P8"><text:span text:style-name="T2">germanski jeziki: Švedski, Danski, Norveški, Islandski</text:span></text:p>
        </text:list-item>
        <text:list-item>
          <text:p text:style-name="P8"><text:span text:style-name="T2">ugrofinski jeziki: Finski, Estonski</text:span></text:p>
        </text:list-item>
        <text:list-item>
          <text:p text:style-name="P8"><text:span text:style-name="T2">ferski jeziki</text:span></text:p>
        </text:list-item>
        <text:list-item>
          <text:p text:style-name="P8"><text:span text:style-name="T2">eskimski jezik</text:span></text:p>
        </text:list-item>
        <text:list-item>
          <text:p text:style-name="P8"><text:span text:style-name="T2">slovanski jeziki: Latvijski, Litvanski</text:span></text:p>
        </text:list-item>
      </text:list>
      <text:p text:style-name="P1"><text:span text:style-name="T5">KMETIJSTVO</text:span></text:p>
      <text:p text:style-name="P1"><text:span text:style-name="T2">Kmetijstvo je dobro razvito le na Danskem, pomeni petino izvoza države, usmerjeno je v izvoz, izvažajo svinjino, mlečne izdelke in jajca. Faze danskega kmetijstva: glej Danska.</text:span></text:p>
      <text:p text:style-name="P1"><text:span text:style-name="T5">GOZDARSTVO</text:span></text:p>
      <text:p text:style-name="P1"><text:span text:style-name="T2">Pomembna dejavnost za Švedsko in Finsko, ki imata več kot polovico gozdnatega površja, izvoz lesa predstavlja </text:span><text:span text:style-name="T9">2</text:span><text:span text:style-name="T2">/</text:span><text:span text:style-name="T11">5</text:span><text:span text:style-name="T2"> izvoza. Problem presečne, začeli so z načrtovanim urejanjem gozdov, sečnja in</text:span><text:span text:style-name="T6"> predelava lesa sta tehnološko zelo napredna, človeka so že skoraj popolnoma nadomestili stroji.</text:span></text:p>
      <text:p text:style-name="P1"><text:span text:style-name="T5">JEKLARSTVO IN ŽELEZARSTVO</text:span></text:p>
      <text:p text:style-name="P1"><text:span text:style-name="T2">Železova ruda na Švedskem: glej Švedska</text:span></text:p>
      <text:p text:style-name="P1"><text:span text:style-name="T2">Po letu 1950 je svet preplavila cenejša ruda iz Kanade in Avstralije, zato je Švedsko železarstvo upadlo, nato so se oddaljili od obdelave enostavnih jekel in prešli na predelave specialnih jekel ter na predelavo kovin, ki temelji na visoki tehnologiji in specializiranosti.</text:span></text:p>
      <text:p text:style-name="P1"><text:span text:style-name="T2">ENERGETIKA</text:span></text:p>
      <text:list xml:id="list1052354707" text:style-name="WWNum7">
        <text:list-item>
          <text:p text:style-name="P3"><text:span text:style-name="T4">naftna nahajališča</text:span><text:span text:style-name="T2"> v Severnem morju so pomembna za Norveško,1958 si evropske države razdelijo naftna območja v Severnem morju, največ dobita VB in Norveška, nafta je bila osnova za razvoj tehnologije in opreme za črpanje nafte na naftnih ploščadih, ki jo izvažajo po celem svetu</text:span></text:p>
        </text:list-item>
        <text:list-item>
          <text:p text:style-name="P3"><text:span text:style-name="T4">hidroelektrarne</text:span><text:span text:style-name="T2">: Norveška, locirane so predvsem v južnem delu države, saj reke tečejo iz Skandinavskega gorovja proti jugu, HE, ki izkorišča moč morskih valov, ostale države imajo slabši vodni potencial, zato so razvile skupen energetski sistem</text:span></text:p>
        </text:list-item>
        <text:list-item>
          <text:p text:style-name="P3"><text:span text:style-name="T4">termalni vrelci, gejzirji</text:span><text:span text:style-name="T2">: glej Islandija</text:span></text:p>
        </text:list-item>
        <text:list-item>
          <text:p text:style-name="P3"><text:span text:style-name="T4">vetrna energija</text:span><text:span text:style-name="T2">: glej Danska</text:span></text:p>
        </text:list-item>
        <text:list-item>
          <text:p text:style-name="P3"><text:span text:style-name="T4">jedrska energija</text:span><text:span text:style-name="T2">: Finska, Švedska (imajo moratorij na izgradnjo jedrskih elektrarn, odpadke skladiščijo v morju)</text:span></text:p>
        </text:list-item>
      </text:list>
      <text:p text:style-name="P1"><text:span text:style-name="T5">RIBOLOV</text:span></text:p>
      <text:p text:style-name="P1"><text:span text:style-name="T2">Največ ribjega ulova imajo Islandija, Danska, Norveška.</text:span></text:p>
      <text:p text:style-name="P1"><text:span text:style-name="T2">glej Norveška in Islandija</text:span></text:p>
      <text:p text:style-name="P1"><text:span text:style-name="T5">EKOLOGIJA</text:span></text:p>
      <text:list xml:id="list1698761846" text:style-name="WWNum1">
        <text:list-item>
          <text:p text:style-name="P4"><text:soft-page-break/><text:span text:style-name="T4">kisel dež</text:span><text:span text:style-name="T2">: povzročajo ga emisije žveplovih in dušikovih oksidov</text:span></text:p>
        </text:list-item>
        <text:list-item>
          <text:p text:style-name="P4"><text:span text:style-name="T4">kisla jezera</text:span><text:span text:style-name="T2">: jezera ležijo na silikatni podlagi, apnenje jezer</text:span></text:p>
        </text:list-item>
      </text:list>
      <text:p text:style-name="P12"/>
      <text:p text:style-name="P1"><text:span text:style-name="T12">ISLANDIJA</text:span></text:p>
      <text:list xml:id="list3793087305" text:style-name="WWNum4">
        <text:list-item>
          <text:p text:style-name="P5"><text:span text:style-name="T2">JV stran: največji ledenik Vatnaj</text:span><text:span text:style-name="T3">ökull, 800 km</text:span><text:span text:style-name="T10">2</text:span></text:p>
        </text:list-item>
        <text:list-item>
          <text:p text:style-name="P5"><text:span text:style-name="T2">ribolov: srečanje tople in hladne vode – največ ribjih jat</text:span></text:p>
        </text:list-item>
        <text:list-item>
          <text:p text:style-name="P5"><text:span text:style-name="T2">ribiški kmetje (v zimskem času lovijo ribe, v drugi polovici leta pa se ukvarjajo s kmetijstvom</text:span></text:p>
        </text:list-item>
        <text:list-item>
          <text:p text:style-name="P5"><text:span text:style-name="T2">problem: </text:span><text:span text:style-name="T4">preulova </text:span><text:span text:style-name="T2">(osnovna ribja jata se je začela zmanjševati, smeli so loviti le določeno število rib in določeno vrsto, gospodarska cona (Islandija, Norveška) se je povečala na 200 navtičnih milj – druge države niso mogle več loviti na njihovem ozemlju – ribiške vojne)</text:span></text:p>
        </text:list-item>
        <text:list-item>
          <text:p text:style-name="P5"><text:span text:style-name="T2">začeli so graditi ribje tovarne, da so povečali ribjo jato</text:span></text:p>
        </text:list-item>
        <text:list-item>
          <text:p text:style-name="P5"><text:span text:style-name="T4">ribiških kmetov</text:span><text:span text:style-name="T2"> (ribe so lovili v hladnem delu leta, v toplem delu pa obdelovali zemljo) ni več, zdaj vse delajo na ladjah (ulov, čiščenje, shranjevanje)</text:span></text:p>
        </text:list-item>
        <text:list-item>
          <text:p text:style-name="P5"><text:span text:style-name="T4">termalni vrelci in gejziri</text:span><text:span text:style-name="T2"> na jugu zaradi tektonske podlage, termalno vodo izkoriščajo za ogrevanje hiš, rastlinjakov, kjer gojijo svežo zelenjavo in rože</text:span></text:p>
        </text:list-item>
        <text:list-item>
          <text:p text:style-name="P5"><text:span text:style-name="T2">aktivno vulkansko območje z delujočimi vulkani in gejziri</text:span></text:p>
        </text:list-item>
      </text:list>
      <text:p text:style-name="P1"><text:span text:style-name="T12">NORVEŠKA</text:span></text:p>
      <text:list xml:id="list222919833566046" text:continue-numbering="true" text:style-name="WWNum4">
        <text:list-item>
          <text:p text:style-name="P5"><text:span text:style-name="T2">gorata država, največja zgostitev prebivalstva je v okolici Osla, na srednjem in severnem delu je naseljen večinoma samo obalni pas</text:span></text:p>
        </text:list-item>
        <text:list-item>
          <text:p text:style-name="P5"><text:span text:style-name="T2">ribiški otoki Lofoti in turistična točka Nordkapp</text:span></text:p>
        </text:list-item>
        <text:list-item>
          <text:p text:style-name="P5"><text:span text:style-name="T2">na skrajnem severu so premogovniki </text:span></text:p>
        </text:list-item>
        <text:list-item>
          <text:p text:style-name="P5"><text:span text:style-name="T2">obala s številnimi morji</text:span></text:p>
        </text:list-item>
        <text:list-item>
          <text:p text:style-name="P5"><text:span text:style-name="T2">pristanišča na skrajnem severu ne zamrznejo zaradi toplega severno atlantskega toka</text:span></text:p>
        </text:list-item>
        <text:list-item>
          <text:p text:style-name="P5"><text:span text:style-name="T2">problematika: razmerje v gostoti poselitve in problem ribolova (podobni kot Islandija)</text:span></text:p>
        </text:list-item>
        <text:list-item>
          <text:p text:style-name="P5"><text:span text:style-name="T4">nafta:</text:span><text:span text:style-name="T2"> naftna kriza v 70. letih – ugotovijo, da so zelo odvisni od naftnih virov, zato začnejo vlagati v druge panoge (hi-tech industrija)</text:span></text:p>
        </text:list-item>
        <text:list-item>
          <text:p text:style-name="P5"><text:span text:style-name="T2">energija (energija morskih valov), </text:span><text:span text:style-name="T4">HE</text:span><text:span text:style-name="T2"> energija predvsem na jugu, kjer je tudi največ prebivalstva</text:span></text:p>
        </text:list-item>
        <text:list-item>
          <text:p text:style-name="P5"><text:span text:style-name="T2">na jugu so močno ogrožene vodne površine (geološka podlaga iz silikatov in gnajsov), manjka apnenec, ki je naravni nevtralizator <text:s/>kislin, da bi nevtralizirali kislo jezersko vodo so </text:span><text:span text:style-name="T4">apnili jezera</text:span></text:p>
        </text:list-item>
        <text:list-item>
          <text:p text:style-name="P5"><text:span text:style-name="T4">ribolov</text:span><text:span text:style-name="T2"> – velika vloga v prehranski industriji, po drugi svetovni vojni se razvije ribolov na odprtem morju, ribolov se je povečal tudi zaradi modernih ribiških ladij, uveljavljajo se </text:span><text:span text:style-name="T4">poklicni ribiči</text:span><text:span text:style-name="T2">, ki lovijo skozi celo leto</text:span></text:p>
        </text:list-item>
        <text:list-item>
          <text:p text:style-name="P5"><text:span text:style-name="T2">ribiče ovirajo tudi številne naftne naprave in odpadki</text:span></text:p>
        </text:list-item>
        <text:list-item>
          <text:p text:style-name="P5"><text:span text:style-name="T2">izropano ribje bogastvo so nadomestili z ribjimi farmami (sea farming) – gojenje rib v omejenih morskih bazenih, gojijo predvsem losose</text:span></text:p>
        </text:list-item>
      </text:list>
      <text:p text:style-name="P1"><text:span text:style-name="T12">ŠVEDSKA</text:span></text:p>
      <text:list xml:id="list222920194158625" text:continue-numbering="true" text:style-name="WWNum4">
        <text:list-item>
          <text:p text:style-name="P5"><text:soft-page-break/><text:span text:style-name="T2">gorata v zahodnih delih ob norveški meji, predeli ob Botniškem zalivu in južni deli so bolj uravnani in nižinski</text:span></text:p>
        </text:list-item>
        <text:list-item>
          <text:p text:style-name="P5"><text:span text:style-name="T2">država je razdeljena na tri dele: </text:span></text:p>
          <text:list>
            <text:list-item>
              <text:list>
                <text:list-item>
                  <text:p text:style-name="P10"><text:span text:style-name="T4">severni del</text:span><text:span text:style-name="T2">: imenuje se Norrland in je po površini največji, gorat relief, gozdovi, nahajališča železove rude</text:span></text:p>
                </text:list-item>
                <text:list-item>
                  <text:p text:style-name="P10"><text:span text:style-name="T4">srednje del</text:span><text:span text:style-name="T2">: območje zmernejše klime, tu je glavno mesto in drugi pomembni gospodarski centri, univerzitetno mesto Uppsala</text:span></text:p>
                </text:list-item>
                <text:list-item>
                  <text:p text:style-name="P10"><text:span text:style-name="T4">južni del</text:span><text:span text:style-name="T2">: imenuje se Gotlandija, avtomobilska industrija (Volovo), najjužnejši del je kmetijsko usmerjen</text:span></text:p>
                </text:list-item>
              </text:list>
            </text:list-item>
          </text:list>
        </text:list-item>
        <text:list-item>
          <text:p text:style-name="P5"><text:span text:style-name="T4">zakisanost jezer</text:span><text:span text:style-name="T2"> zaradi magmatskih kamnin, iglastih gozdov, človeka – odplake, zato jezera apnijo (nevtralizacija)</text:span></text:p>
        </text:list-item>
        <text:list-item>
          <text:p text:style-name="P5"><text:span text:style-name="T2">več kot polovica površja je pokrita z gozdom – </text:span><text:span text:style-name="T4">gozdno gospodarstvo</text:span><text:span text:style-name="T2">, lesna in papirna industrija, načrtno urejanje gozdov zaradi pretirane sečnje, les daje petino vsega izvoza zato so razvili visoko tehnologijo – brezposelnost, ki jo zmanjšujejo tako, da les prevažajo s tovornjaki</text:span></text:p>
        </text:list-item>
        <text:list-item>
          <text:p text:style-name="P5"><text:span text:style-name="T4">ležišča železove in bakrove rude</text:span><text:span text:style-name="T2"> – jeklarska in kovinska industrija s proizvodnjo strojev, vozil in ladij, kvalitetna železova ruda, ki ima zelo malo fosforja in se da predelati v jeklo (švedsko jeklo), ki je bil več stoletji pomemben izvozni artikel</text:span></text:p>
        </text:list-item>
        <text:list-item>
          <text:p text:style-name="P5"><text:span text:style-name="T2">danes so prešli na vrhunsko specialno predelavo kovin s katero so zasloveli po vsem svetu, razvili so številna podjetja, ki se ukvarjajo z industrijskim svetovanjem in načrtovanjem industrije.</text:span></text:p>
        </text:list-item>
        <text:list-item>
          <text:p text:style-name="P5"><text:span text:style-name="T2">pomemben del izvoza sta švedsko tehnično zanje in izkušnje (know-how)</text:span></text:p>
        </text:list-item>
        <text:list-item>
          <text:p text:style-name="P5"><text:span text:style-name="T2">problematika:</text:span></text:p>
          <text:list>
            <text:list-item>
              <text:list>
                <text:list-item>
                  <text:p text:style-name="P10"><text:span text:style-name="T2">presečna</text:span></text:p>
                </text:list-item>
                <text:list-item>
                  <text:p text:style-name="P10"><text:span text:style-name="T2">ležišča železove rude (izdelovanje končnih izdelkov)</text:span></text:p>
                </text:list-item>
                <text:list-item>
                  <text:p text:style-name="P10"><text:span text:style-name="T2">zamrznitev Botniškega zaliva – luke so večji del leta zaprte, zato so speljali železnice</text:span></text:p>
                </text:list-item>
              </text:list>
            </text:list-item>
          </text:list>
        </text:list-item>
      </text:list>
      <text:p text:style-name="P1"><text:span text:style-name="T7">FINSKA</text:span></text:p>
      <text:list xml:id="list222920702996241" text:continue-numbering="true" text:style-name="WWNum4">
        <text:list-item>
          <text:p text:style-name="P5"><text:span text:style-name="T2">delimo jo na tri območja:</text:span></text:p>
          <text:list>
            <text:list-item>
              <text:list>
                <text:list-item>
                  <text:p text:style-name="P10"><text:span text:style-name="T4">Laponska</text:span><text:span text:style-name="T2"> na skrajnem severu, ki je redko poseljena, tu živijo Laponci (nomadsko ljudstvo, ki so pasli črede severnih jelenov, danes živijo od turizma), mrzlo podnebje</text:span></text:p>
                </text:list-item>
                <text:list-item>
                  <text:p text:style-name="P10"><text:span text:style-name="T4">Finska jezerska plošča</text:span><text:span text:style-name="T2"> - Karelija</text:span></text:p>
                </text:list-item>
                <text:list-item>
                  <text:p text:style-name="P10"><text:span text:style-name="T4">jugozahodni del</text:span><text:span text:style-name="T2">, kjer je težišče gospodarstva, nižji, akumulacijski tip obale, izostazija (obala se dviguje)</text:span></text:p>
                </text:list-item>
              </text:list>
            </text:list-item>
          </text:list>
        </text:list-item>
      </text:list>
      <text:p text:style-name="P15"><text:span text:style-name="T2">- <text:tab/>prebivalstvo je zgoščeno na jugu: milejše podnebje, bližina Evrope</text:span></text:p>
      <text:list xml:id="list222920319301902" text:continue-numbering="true" text:style-name="WWNum4">
        <text:list-item>
          <text:p text:style-name="P5"><text:span text:style-name="T2">problematika: kisla jezera, sečnja, pogozdovanje</text:span></text:p>
        </text:list-item>
        <text:list-item>
          <text:p text:style-name="P5"><text:span text:style-name="T2">gozdarstvo (glej Švedsko)</text:span></text:p>
        </text:list-item>
      </text:list>
      <text:p text:style-name="P1"><text:span text:style-name="T12">DANSKA</text:span></text:p>
      <text:list xml:id="list222920674600667" text:continue-numbering="true" text:style-name="WWNum4">
        <text:list-item>
          <text:p text:style-name="P5"><text:span text:style-name="T2">nižinska država</text:span></text:p>
        </text:list-item>
        <text:list-item>
          <text:p text:style-name="P5"><text:span text:style-name="T2">delimo jo na:</text:span></text:p>
          <text:list>
            <text:list-item>
              <text:list>
                <text:list-item>
                  <text:p text:style-name="P10"><text:soft-page-break/><text:span text:style-name="T2">največji del države zavzema redkeje poseljeni polotok </text:span><text:span text:style-name="T4">Jutlandija</text:span><text:span text:style-name="T2"> na severu</text:span></text:p>
                </text:list-item>
                <text:list-item>
                  <text:p text:style-name="P10"><text:span text:style-name="T2">na </text:span><text:span text:style-name="T4">vzhodnem delu</text:span><text:span text:style-name="T2"> države so številni otoki, kjer je največja zgostitev prebivalstva in gospodarstva, tu leži tudi prestolnica</text:span></text:p>
                </text:list-item>
                <text:list-item>
                  <text:p text:style-name="P10"><text:span text:style-name="T2">k Danski spadata tudi ribolovno Fersko otočje in Grenlandija</text:span></text:p>
                </text:list-item>
              </text:list>
            </text:list-item>
          </text:list>
        </text:list-item>
        <text:list-item>
          <text:p text:style-name="P5"><text:span text:style-name="T2">na SV se je izoblikovala pod vplivom ledenikov, na JV pa pod vplivom vetra (stalni zahodni vetrovi)</text:span></text:p>
        </text:list-item>
        <text:list-item>
          <text:p text:style-name="P5"><text:span text:style-name="T2">izkoriščajo </text:span><text:span text:style-name="T4">moč vetra</text:span><text:span text:style-name="T2"> (vetrne elektrarne) – manjše onesnaževanje, izkoriščajo stalen vir, izdelujejo vetrnice, ki jih postavljajo po celem svetu</text:span></text:p>
        </text:list-item>
        <text:list-item>
          <text:p text:style-name="P5"><text:span text:style-name="T2">ima razvito industrijo in storitvene dejavnosti</text:span></text:p>
        </text:list-item>
        <text:list-item>
          <text:p text:style-name="P5"><text:span text:style-name="T4">kmetijstvo</text:span><text:span text:style-name="T2">: </text:span></text:p>
          <text:list>
            <text:list-item>
              <text:list>
                <text:list-item>
                  <text:p text:style-name="P10"><text:span text:style-name="T2">največji izvoznik svinjskega mesa in mesnih konzerv, proizvodnja mlečnih izdelkov in jajc, glavna kupca sta VB in Nemčija</text:span></text:p>
                </text:list-item>
                <text:list-item>
                  <text:p text:style-name="P10"><text:span text:style-name="T2">tri faze kmetijstva : v prvi fazi </text:span><text:span text:style-name="T4">do 1870</text:span><text:span text:style-name="T2"> so gojili žitarice in govedo, nato pa so se zaradi cenejšega žita iz ZDA </text:span><text:span text:style-name="T4">po letu 1870</text:span><text:span text:style-name="T2"> preusmerili v mlekarstvo, svinjerejo in perutninarstvo, imeli so šolane kmetovalce in kontrolo proizvodov, v tretji fazi </text:span><text:span text:style-name="T4">po 1960</text:span><text:span text:style-name="T2"> je nastopilo obdobje specializacije farm, povečalo so pridelavo žitaric (ječmen), zmanjšali so pridelavo mleka zaradi politike EU</text:span></text:p>
                </text:list-item>
                <text:list-item>
                  <text:p text:style-name="P10"><text:span text:style-name="T2">k uspešnosti kmetijstva je pripomoglo več dejavnikov: vsak kmet je obdeloval svojo zemljo, uvajali so novo tehnologijo, vzrejali so boljše pasme živine, uvedli so obvezno šolanje za kmete, združevanje kmetov v dobro organizirane kmetijske zadruge</text:span></text:p>
                </text:list-item>
              </text:list>
            </text:list-item>
          </text:list>
        </text:list-item>
      </text:list>
      <text:list xml:id="list222919320063012" text:continue-list="list1531203049" text:style-name="WWNum2">
        <text:list-item>
          <text:p text:style-name="P2"><text:span text:style-name="T13">PRIBALTSKE DRŽAVE</text:span></text:p>
        </text:list-item>
      </text:list>
      <text:p text:style-name="P1"><text:span text:style-name="T5">NARAVNE ZNAČILNOSTI</text:span></text:p>
      <text:p text:style-name="P1"><text:span text:style-name="T2">Pribaltske države ležijo na zahodnem delu Ruske plošče. Od severa proti jugu si sledijo vedno mlajše kamnine. Območje je grajeno iz sedimentnih kamnin. Površje je preoblikovala pleistocenska kontinentalna poledenitev. Nastale so številne morene, ledeniška jezera, močvirja. Ravnine so ob rekah, svet skoraj nikjer ne presega 300m nadmorske višine. Imajo razvejano rečno omrežje in številna majhna jezera. Podnebje je spremenljivo. V zahodnih delih se čuti vpliv Baltskega morja, proti vzhodu narašča kontinentalnost. Prevladujejo mešani gozdovi. Delež gozda se povečuje od Litve do Estonije, gostota poselitve pa upada.</text:span></text:p>
      <text:p text:style-name="P1"><text:span text:style-name="T5">GOSPODARSTVO</text:span></text:p>
      <text:list xml:id="list222919939367745" text:continue-list="list222920674600667" text:style-name="WWNum4">
        <text:list-item>
          <text:p text:style-name="P5"><text:span text:style-name="T2">po drugi svetovni vojni so začeli uveljavljati težko industrijo, velike tovarne, železarne (železova ruda), trgovino in trg je predstavljala SZ, po osamosvojitvi ostanejo brez trga</text:span></text:p>
        </text:list-item>
        <text:list-item>
          <text:p text:style-name="P5"><text:span text:style-name="T2">kmetijstvo je zamrlo in je usmerjeno predvsem v govedorejo in prašičerejo, narašča število družinskih kmetij</text:span></text:p>
        </text:list-item>
        <text:list-item>
          <text:p text:style-name="P5"><text:span text:style-name="T2">tovarne propadajo in ljudje se vračajo na podeželje – majhne kmetije, ki niso konkurenčne</text:span></text:p>
        </text:list-item>
      </text:list>
      <text:p text:style-name="P1"><text:span text:style-name="T5">PREBIVALSTVO</text:span></text:p>
      <text:p text:style-name="P1"><text:soft-page-break/><text:span text:style-name="T2">Proces </text:span><text:span text:style-name="T4">rusifikacije</text:span><text:span text:style-name="T2">: v pribaltske države se je v času vlade SZ priseljevalo veliko ljudi iz Rusije, Belorusije in Ukrajine, kar je močno vplivalo na nacionalno sestavo, kar najbolj se kaže v Latviji in Estoniji, kjer je močno upadel delež domačega prebivalstva, poveča se delež Rusov – napetosti in nasprot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6pt" fo:font-weight="bold" style:font-size-asian="16pt" style:language-asian="ar" style:country-asian="SA" style:font-weight-asian="bold" style:font-name-complex="Arial1" style:font-family-complex="Arial" style:font-family-generic-complex="system" style:font-pitch-complex="variable" style:font-size-complex="11.5pt" style:font-weight-complex="bold"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etter-spacing="0.0165in" style:font-size-asian="14pt" style:font-size-complex="6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keep-with-next="always"/>
      <style:text-properties fo:font-weight="normal" style:font-weight-asian="normal" style:font-weight-complex="normal"/>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roman" style:font-pitch="variable" fo:font-size="12pt" fo:font-weight="normal" style:font-size-asian="12pt" style:font-weight-asian="normal" style:font-name-complex="Tahoma1" style:font-family-complex="Tahoma" style:font-family-generic-complex="system" style:font-pitch-complex="variable" style:font-weight-complex="normal"/>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normal" style:font-size-asian="14pt" style:font-weight-asian="normal" style:font-weight-complex="norm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mic Sans MS" fo:font-family="'Comic Sans MS'" style:font-family-generic="roman" style:font-pitch="variable" fo:font-size="24pt" fo:font-weight="normal" style:font-name-asian="Batang" style:font-family-asian="Batang" style:font-family-generic-asian="system" style:font-pitch-asian="variable" style:font-size-asian="24pt" style:font-weight-asian="normal" style:font-weight-complex="normal"/>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fo:font-weight="normal" style:font-weight-asian="normal" style:font-weight-complex="norm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24pt" fo:font-style="italic" style:text-underline-style="solid" style:text-underline-width="auto" style:text-underline-color="font-color" fo:font-weight="normal" style:font-size-asian="24pt" style:font-style-asian="italic" style:font-weight-asian="normal" style:font-style-complex="italic" style:font-weight-complex="normal"/>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4pt" fo:font-weight="normal" style:font-size-asian="14pt" style:font-weight-asian="normal"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size="20pt" fo:letter-spacing="0.0165in" fo:font-weight="normal" style:font-size-asian="20pt" style:font-weight-asian="normal" style:font-weight-complex="normal"/>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default-outline-level="">
      <style:text-properties fo:font-size="10pt" style:font-size-asian="10pt"/>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4pt" style:font-size-asian="14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17in" style:auto-text-indent="false"/>
      <style:text-properties fo:font-size="14pt" style:font-name-asian="Batang" style:font-family-asian="Batang"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Indent_20_3" style:display-name="Body Text Indent 3" style:family="paragraph" style:parent-style-name="Standard" style:default-outline-level="">
      <style:paragraph-properties fo:margin-left="0.25in" fo:margin-right="0in" fo:text-indent="0in" style:auto-text-indent="false"/>
      <style:text-properties style:font-name="Times New Roman" fo:font-family="'Times New Roman'" style:font-family-generic="roman" style:font-pitch="variable" fo:font-size="14pt" fo:font-weight="normal" style:font-size-asian="14pt" style:font-weight-asian="normal" style:font-name-complex="Times New Roman2" style:font-family-complex="'Times New Roman'" style:font-family-generic-complex="system" style:font-pitch-complex="variable" style:font-weight-complex="normal"/>
    </style:style>
    <style:style style:name="Default_20_Paragraph_20_Font" style:display-name="Default Paragraph Font" style:family="text"/>
    <style:style style:name="WW8Num1z0" style:family="text">
      <style:text-properties style:font-name="Wingdings1"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Wingdings1"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3" style:family="text">
      <style:text-properties style:font-name="Symbol" fo:font-family="Symbol" style:font-family-generic="roman" style:font-pitch="variable"/>
    </style:style>
    <style:style style:name="WW8Num4z0" style:family="text">
      <style:text-properties style:font-name="Wingdings1" fo:font-family="Wingdings" style:font-family-generic="roman" style:font-pitch="variable"/>
    </style:style>
    <style:style style:name="WW8Num4z1" style:family="text">
      <style:text-properties style:font-name="Courier New" fo:font-family="'Courier New'"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1"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Wingdings1" fo:font-family="Wingdings" style:font-family-generic="roman" style:font-pitch="variable"/>
    </style:style>
    <style:style style:name="WW8Num6z1" style:family="text">
      <style:text-properties style:font-name="Courier New" fo:font-family="'Courier New'"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font-name="Wingdings1" fo:font-family="Wingdings" style:font-family-generic="roman" style:font-pitch="variable"/>
    </style:style>
    <style:style style:name="WW8Num7z1"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8Num9z0" style:family="text">
      <style:text-properties style:font-name="Wingdings1" fo:font-family="Wingdings" style:font-family-generic="roman" style:font-pitch="variable"/>
    </style:style>
    <style:style style:name="WW8Num9z1"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size="10pt" fo:font-weight="normal"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6" meta:paragraph-count="115" meta:word-count="1765" meta:character-count="11766" meta:non-whitespace-character-count="10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