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 style:list-style-name="WWNum3"/>
    <style:style style:name="P4" style:family="paragraph" style:parent-style-name="Standard" style:list-style-name="WWNum4"/>
    <style:style style:name="P5" style:family="paragraph" style:parent-style-name="Standard" style:list-style-name="WWNum5"/>
    <style:style style:name="P6" style:family="paragraph" style:parent-style-name="Standard">
      <style:paragraph-properties fo:margin-left="0.25in" fo:margin-right="0in" fo:text-indent="0in" style:auto-text-indent="false"/>
    </style:style>
    <style:style style:name="P7" style:family="paragraph" style:parent-style-name="Standard" style:list-style-name="WWNum3">
      <style:paragraph-properties fo:margin-left="1in" fo:margin-right="0in" fo:text-indent="-1in" style:auto-text-indent="false">
        <style:tab-stops>
          <style:tab-stop style:position="0.3752in"/>
        </style:tab-stops>
      </style:paragraph-properties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SODOBNI GEOGRAFSKI PROBLEMI IN PROCESI V NORDIJSKIH DRŽAVAH</text:p>
      <text:p text:style-name="Standard">Kisel dež – posledica emisij S in N oksidov (gospodarstvo, termoelektrarne, promet, industrija)</text:p>
      <text:p text:style-name="Standard">Emisije prinašajo tudi vetrovi iz Z, Sr in V Evrope. Posledice: zakisanje voda, jezer</text:p>
      <text:p text:style-name="Standard">Norveška – močno ogrožene površine v velikosti Švice. Vzroki za to tudi zaradi zgradbe tal: nepropustni graniti in gnajsi, ni apnenca – naravnega stabilizatorja kislin. Apnenje voda – učinek je skromen. Poškodbe v švedskih in finskih gozdovih (tudi zaradi zgradbe tal). Intenzivni ukrepi zoper umiranja gozdov – švedska</text:p>
      <text:p text:style-name="Standard">Ukrepi: omejitev vsebnosti S v kurilnem olju, omejitev gnojenja z N gnojili, mešanje iglastih gozdov z listnatimi – manjobčutljivejšimi</text:p>
      <text:p text:style-name="Standard">Podobno ravnajo tudi Finci in norvežani</text:p>
      <text:p text:style-name="Standard">Finska, švedska, Norveška – skupen doj zoper onesnaževanje</text:p>
      <text:p text:style-name="Standard">ENERGETIKA – NORVEŠKI RAZCVET NAFTNEGA GOSPODARSTVA</text:p>
      <text:list xml:id="list3669265443" text:style-name="WWNum1">
        <text:list-item>
          <text:p text:style-name="P1">PROBLEMATIKA PRIDOBIVANJA ENERGIJE</text:p>
        </text:list-item>
      </text:list>
      <text:p text:style-name="Standard">Naftni krizi 1973 in 1978 – preusmirjanje v druge vire</text:p>
      <text:p text:style-name="Standard">Norveška: veliko el. Energije pridobiva iz HE za to ima idealne pogoje – največ na J (tudi največ prebivalstva) – zmanjšanje stroškov prenosa energije.</text:p>
      <text:p text:style-name="Standard">Islandija: redka poselitev: 7 – 10% vodnega potenciala, na J države – termalni vrelci, gejzirji, izkoriščanje termalne vode za ogrevanje (zlasti bližina gl. mesta), ogrevanje rastlinjakov, zgradb</text:p>
      <text:p text:style-name="Standard">Švedska in finska: slabši pogoji skupaj z dansko (nima HE) imajo sistem oskrbe z el. energijo. Švedska v preteklosti izkoriščala JE. Danska elektrarne na veter. Norveška – Bergn elektrarne na bibavico. </text:p>
      <text:p text:style-name="Standard">NORVEŠKO NAFTNO GOSPODARSTVO</text:p>
      <text:p text:style-name="Standard">Sredi 50. let več kot ½ izvoza: ribe, papir, les in kovine. Bogata nahajališča spremenijo gospodarsko strukturo. Mednarodna konferenca 1958 razdelitev območja izkoriščanja energijskih virov S morja.</text:p>
      <text:p text:style-name="Standard">3 glavna območja izkoriščanja Stratfjord, Frigg, Ekofisk – povezava s sosednjimi državami (plinovodi, naftovodi)</text:p>
      <text:p text:style-name="Standard">raznolik relief, redka poselitev – norveško kopno neprimerno za gradnjo cevovodov – proizvodnja el. energije še vedno na HE. Naftno gospodarstvo 13% BDP in 42,6% izvoz manj kot 1% zaposlenih. Nove tehnologije in gospodarske dejavnosti (ladje in vrtalne ploščadi) Standard Norvežanov se dvigne. S – nahajališča nafte – preložijo, neugodne razmere, razvitejši jug.</text:p>
      <text:p text:style-name="Standard">Negativne posledice: prevelika odvisnost gospodarsta od rasti cen nafte in plina – občasne krize</text:p>
      <text:p text:style-name="Standard">PROBLEMI NORVEŠKEGA IN ISLANDSKEGA RIBOLOVA</text:p>
      <text:p text:style-name="Standard">Bogata ribolovna tradicija, islandija ¾ izvoza ribe. Danska, Islandija, Norveška – vodilne v Evropi po izlovu</text:p>
      <text:p text:style-name="Standard">Norveška: ribiški kmetje (ribolov + kmetijstvo) pozimi ribolov, poleti obdelovanje polja. Po 2. sv. Vojni – modernejša oprema, plavajoče tovarne – povečanje izlova, obalno ribištvo izgubi pomen. Uveljavijo se poklicni ribiči – lovijo prek celega leta( 60%). Ribiči odprtega morja – predvsem iz J delov države. Čezmerni ulov – ogrožene številne ribje vrste. Ribolov upada – strogi omejitveni ukrepi. Izropano ribje bogastvo skušajo nadomestiti z ribjimi farmami SEA FARMING (lososi in postrvi9. najprej v sladki vodi, potem <text:s/>v slanih bazenih. ¼ dohodkov ribištva iz sea farming. Moderna tehnika privede do pravega ropanja morja – ISLANDIJA – lovijo tudi velike ladje tujih držav (britanske in nemške)</text:p>
      <text:p text:style-name="Standard">Svarilen znak: padec ulova, ukrepi vlade:</text:p>
      <text:list xml:id="list3531527208" text:style-name="WWNum2">
        <text:list-item>
          <text:p text:style-name="P2">strogo določene količine ulova, ulovni časi, velikost mrež, učinkovita kontrola, visoke kazni</text:p>
        </text:list-item>
        <text:list-item>
          <text:p text:style-name="P2"><text:soft-page-break/>razširitev ribolovnega območja, prepoved ulova tujim ladjam (3 ribiške vojne 1958, 1972, 1975) VB obalna straža uničuje tuje opreme</text:p>
        </text:list-item>
      </text:list>
      <text:p text:style-name="Standard">PRILAGODLJIVO KMETIJSTVO NA DANSKEM:</text:p>
      <text:p text:style-name="Standard">Dansko kmetijstvo 1/5 vrednosti izvoza. Zelo moderno – izvažajo svinjsko meso, mesne konzerve, slovi po proizvodnji mlečnih izdelkov 8maslo, sir) jajca – gl. kupca VB in Nemčija</text:p>
      <text:p text:style-name="Standard">Dansko kmetijstvo se v preteklosti večkrat preusmiri</text:p>
      <text:list xml:id="list1763281142" text:style-name="WWNum3">
        <text:list-item>
          <text:p text:style-name="P3">faza do 1870 žitarice in govedo</text:p>
        </text:list-item>
        <text:list-item>
          <text:p text:style-name="P3">2. faza po letu 1870 cenejše žito iz amerike – preusmeritev v mlekarstvo, svinjereja, perutninarstvo</text:p>
        </text:list-item>
      </text:list>
      <text:p text:style-name="Standard">vsak kmet obdeluje lastno zemljo, boljše pasme živine, strogo kontroliranje izvoznih izdelkov, obvezno šolanje na kmetijskih šolah – uspeh 90% njivskih površin, živino krmijo v hlevih</text:p>
      <text:list xml:id="list223530735693766" text:continue-numbering="true" text:style-name="WWNum3">
        <text:list-item>
          <text:p text:style-name="P3">faza po letu 1960 – specijalizacija farm – pridelava žitaric (ječmen za pivovarne) omejijo proizvodnjo mleka</text:p>
        </text:list-item>
      </text:list>
      <text:list xml:id="list223530610678966" text:continue-list="list3531527208" text:style-name="WWNum2">
        <text:list-item>
          <text:p text:style-name="P2">združenje v zadruge – povečevanje učinkovitosti</text:p>
        </text:list-item>
      </text:list>
      <text:p text:style-name="Standard">POMEN GOZDNEGA BOGASTVA NA ŠVEDSKEM IN FINSKEM</text:p>
      <text:p text:style-name="Standard">Finska 76,3%</text:p>
      <text:p text:style-name="Standard">Švedska 63,6% - najbolj gozdnati</text:p>
      <text:p text:style-name="Standard">Gozd ima pomembno vlogo, les v preteklosti za rudarstvo in fužinarstvo, izvoz v Anglijo in Nizozemsko ( 18.stol) – povečevanje potrebe po lesu. Načrtno urejanje gozdov – danes</text:p>
      <text:p text:style-name="Standard">2/5 izvoza – Finska (papir, les, karton)</text:p>
      <text:p text:style-name="Standard">1/5 švedska</text:p>
      <text:p text:style-name="Standard">visoka tehnologija pri izkoriščanju gozdov, - stroji, zamiranje splavarstva – železnice, tovornjaki</text:p>
      <text:p text:style-name="Standard">nihanje cen – širitev proizvodne, usmeritev v druge gospodarske panoge</text:p>
      <text:p text:style-name="Standard">Finska: lesarstvo – steber gospodarstva 80% izvoz 15% uvoz surovin za papir, karton, proizvode višje obdelave.</text:p>
      <text:p text:style-name="Standard">ŠVEDSKA OD ŽEL. TRADICIJE DO IZVOZA TEHNOLOGIJE</text:p>
      <text:list xml:id="list296044090" text:style-name="WWNum4">
        <text:list-item>
          <text:p text:style-name="P4">Razvoj želez. Med Falunom in jezerom Vanern (Sr. Švedska) </text:p>
        </text:list-item>
      </text:list>
      <text:p text:style-name="Standard">Železova ruda bogata z železom, malo P. Od 14. stol do 1885 – prepovedan izvoz neobdelanega grodlja, industrializacija – 19. stol. povpraševanje se zveča. </text:p>
      <text:list xml:id="list223532145972056" text:continue-numbering="true" text:style-name="WWNum4">
        <text:list-item>
          <text:p text:style-name="P4">THOMASOV POSTOPEK – predelava grodlja, ki vsebuje S in P – razširitev – KIRUNA v S pokrajini NORRLAND. NARVIK – pristanišče, ko je luka Lulla več mesecev zamrznjena. KIRUNA: novonastalo rudarsko mesto.</text:p>
        </text:list-item>
        <text:list-item>
          <text:p text:style-name="P4">Po letu 1950 Švedska izgublja vodilni položaj na trgu konkurenca Kanade in Avstralije (cenejša ruda), nazadovanje železarstva</text:p>
        </text:list-item>
      </text:list>
      <text:p text:style-name="P6">KIRUNA: največja brezposelnost in odseljevanje. Dobiček od visokolegiranih specialnih jekel – avtomobili, stroji, tehniška oprema, elektroteknika, elektronika – Volvo, krogljični ležaji</text:p>
      <text:p text:style-name="P6">Tehnično znanje in izkušnje KNOW HOW – vrhunska tehnologija</text:p>
      <text:p text:style-name="Standard">PREGLED PO DRŽAVAH:</text:p>
      <text:p text:style-name="Standard">DANSKA: nižinska država na prehodu v sr. Evropo, največji del – polotok jutlandija. V del številni otoki(zelandija), največja zgostitev prebivalstva in gospodarstva, prestolnica kobenhagen, k danski spadata še Grenlandija Fersko otočje</text:p>
      <text:p text:style-name="Standard">NORVEŠKA:</text:p>
      <text:p text:style-name="Standard">Vzdolž Z skandinavske obale, gorata, najvišja na J , zgostitev prebivalstva na območju Osla, nekaj kmetijskih površin. Sr, S naseljen samo obalni pas Nordkapp turistična točka Spitzbergi – premogovniki</text:p>
      <text:p text:style-name="Standard"><text:soft-page-break/>ŠVEDSKA: izrazito gorata v Z delih ob Norveški meji, botniško jezero, J del uravnani, nižinski upravna razdelitev: S del – NORRLAND (največji) najmanj ljudi; SVEALAND – zmernejša klima – Stockholm, Goteborg – Volvo; SKANIJA – kmetijstvo</text:p>
      <text:p text:style-name="Standard">FINSKA: s – redko naseljen finski del laponske; jezerski del države(Qulu – turist. Center);</text:p>
      <text:p text:style-name="Standard">Helsinki, Turku – JZ težišče gospodarstva</text:p>
      <text:p text:style-name="Standard">ISLANDIJA: vulkanska, redkoposeljena, največ ljudi na območju glavnega mesta, gorata notranjost</text:p>
      <text:p text:style-name="Standard">PRIBALTSKE DRŽAVE</text:p>
      <text:list xml:id="list223531451361134" text:continue-list="list223530735693766" text:style-name="WWNum3">
        <text:list-item>
          <text:list>
            <text:list-item>
              <text:p text:style-name="P7">NARAVNI OKVIR:</text:p>
            </text:list-item>
          </text:list>
        </text:list-item>
      </text:list>
      <text:p text:style-name="Standard">ležijo na Z delu ruske plošče</text:p>
      <text:p text:style-name="Standard">s – j vedno mlajše kamenine od staropaleozojskih (Estonija) do mladopaleozojskih (Litva)</text:p>
      <text:p text:style-name="Standard">današnji relief je oblikovala pleistocenska poledenitev. Na stari osnovi ledeniške usedline, nizek relief do 300m. razvejano rečno omrežje, številna jezera, prehodno podnebje, upliv baltika, mešani gozdovi, delež gozdnih površin J – S se povečuje poselitev J – S se zmanjšuje</text:p>
      <text:p text:style-name="Standard">2.) TRNOVA POT DO SAMOSTOJNOSTI</text:p>
      <text:p text:style-name="Standard">Litva, Latvija, Estonija – SZ vendar se od drugih članic močno razlikujejo</text:p>
      <text:p text:style-name="Standard">Gospodarske razmere:</text:p>
      <text:p text:style-name="Standard">Usmeritev <text:s/>v kmetijstvo – živinoreja 1920 – 1940, za zadovoljevanje lastnih potreb. Prisilna uključitev v SZ – kolektivizacija kmetijstva in pospešena industrializacija. Danes: govedo, prašičjereja. Izvažanje mlečnih in mesnih izdelkov. Kolohozi in sovhozi – državni kmetijski obrati, razpadajo nastajanje družinskih kmetij</text:p>
      <text:p text:style-name="Standard">POVOJNA MASOVNA INDUSTRIALIZACIJA – nove ind. Panoge namenjene potrebam SZ. Zastarela oprema – problemi</text:p>
      <text:p text:style-name="Standard">ETNIČNA SESTAVA PREBIVALSTVA IN PROBLEMI RUSIFIKACIJE</text:p>
      <text:p text:style-name="Standard">Litvijščina, latvijščina – baltska skupina jezikov</text:p>
      <text:p text:style-name="Standard">Estonščina – ugrofinski (podoben finskemu)</text:p>
      <text:p text:style-name="Standard">Litva po kulturnem pogledu spada k SR. EvropiLatvija, Estonija – protestantska S Evropa. Posledice velikih vojnih žrtev se kažejo v spremembi nacionalne sestave – doseljenci iz rusije in belorusije, ukrajine – RUSIFIKACIJA (družbeno in gosp. Življenje)</text:p>
      <text:p text:style-name="Standard">Etnično najbolj homogena litva</text:p>
      <text:p text:style-name="Standard">Problemi slovanskih doseljencev: diskriminacijski ukrepi, omejitev pravice do državljanstva(latvija, Estonija)</text:p>
      <text:p text:style-name="Standard">ZAHODNA EVROPA</text:p>
      <text:list xml:id="list2489722943" text:style-name="WWNum5">
        <text:list-item>
          <text:p text:style-name="P5">POJEM ZAHODNE EVROPE</text:p>
        </text:list-item>
      </text:list>
      <text:p text:style-name="Standard">Sem spadajo Francija, države Beneluksa, VB in Irska. Obmorski položaj ob Atlantiku, oceansko podnebje stara industrializacija, Z evropska kultura, visoka gospodarska razvitost – moderna tehnologija in postindustrijska družba. Na razvoj vplivajo naslednji dejavniki: britanski in francoski kolonijalni imperij, ind. Revolucija, prometna funkcija Atl. In Rena, uspešno prilagajanje sodobnim tržnim zakonitostim. Težave: neenakomeren razvoj, zgostitev industrializacije v glavnih mestih, pristaniščih, starih ind. Območjih.</text:p>
      <text:p text:style-name="Standard">Skupaj z nemčijo vodilna vloga v EU. Gospodarsko najmočnejše države sveta. Pomembna vloga v svetovni trgovini. Pariz, London, Bruselj – svetovne in evropske institucije VB commonvelth – britanska skupnost narodov, frankofonska skupnost.</text:p>
      <text:p text:style-name="Standard">NARAVNOGEOGRAFSKE ZNAČILNOSTI ZAHODNE EVROPE</text:p>
      <text:p text:style-name="Standard">V zgradbi in reliefu prevladujejo stara grudasta gorstva nastala s kaledonsko in hercinsko orogenezo ter manjše kotline in doline prekrite s sedimenti. Nahajališča črnega premoga – anglija začetki industrializacije (Wales, midlands) in Belgiji. Ravninski del za kmetijstvo (Nizozemska, Francija, Irska) značilni tipi obal: riasi, estuarji, delte, marši – akomulacijske obale, razvoj pomorskega prometa. Obala škotske – fjordi. Pleistocenska poledenitev – <text:soft-page-break/>oblikuje večino brit. Otočja in franc. Alp. Oceansko podnebje z značilnimi zahodnimi vetrovi in potujočimi cikloni</text:p>
      <text:p text:style-name="Standard">S atlantski zalivski tok – topel višje zimske temperature – dobro za intenzivno živinorejo – kmetijstvo, ki prevladuje v Z evropi. Značilne reke z manjšimi strmci in estuarji – delta rena, Maase in Schlede (rotterdam, Antwerpen). Travniki, pašniki in njive – skrčenje gozda – zelena evropa</text:p>
      <text:p text:style-name="Standard">BRITANSKO OTOČJE: </text:p>
      <text:p text:style-name="Standard">SKUPNE ZNAČILNOSTI:</text:p>
      <text:p text:style-name="Standard">Meri 230000km<text:span text:style-name="T1">2</text:span> </text:p>
      <text:p text:style-name="Standard">VB, Irska + Otočja Orkney, Hebridi, kanalski otoki, Shatlandski otoki. Del Evropske celine, odcepi se zaradi transgresije</text:p>
      <text:p text:style-name="Standard">ZDRUŽENO KRALJESTVO VB IN S IRSKE:</text:p>
      <text:p text:style-name="Standard">VB: Anglija, Wales, Škotska, S Irska – domovina agrarne in industrijske revolucije</text:p>
      <text:p text:style-name="Standard">Največji vzpon 19. stol. 1. ind. Kolonialna velesija Ohrani nekaj svojih teritirijev Honkong, Giblartar, Bermudsko in Falklandsko otočje. </text:p>
      <text:p text:style-name="Standard">GOSPODARSTVO: </text:p>
      <text:p text:style-name="Standard">Kmetijstvo (visoka in nizka britanija). Visoka – ekstenzivno (kmetijstvo na sodobnih agroteh. Ukrepih), nizka intenzivno ravninski svet v JV Angliji, manj ugodna višavja na SZ</text:p>
      <text:p text:style-name="Standard">Zelo mehanizirano, z majhnim deležem zaposlenih, velik uvoz tropskega sadja, srednjevelika posestva</text:p>
      <text:p text:style-name="Standard">INDUSTRIJA:</text:p>
      <text:p text:style-name="Standard">Velike spremembe po 2. sv. Vojni delitev na stare industrijske panoge: črni premog + surovine iz kolonij (volna, bombaž) tekstilna, metalurška, strojna, upadanje, soc. problemi na starih ind. Območjih; Nove ind. Panoge: po 2.sv.vojni nafta zemeljski plin 8kemična ind. Letalska, avtomobilska (HIGH TECHNOLOGY) računalniki, telefoni, optični instrumenti, medicinski pripomočki, farmacevtski izdelki.</text:p>
      <text:p text:style-name="Standard">JV Anglije – staro univ. mesto Cambridge</text:p>
      <text:p text:style-name="Standard">1970 – 300 podjetij Midlands + JV Anglija</text:p>
      <text:p text:style-name="Standard">Okolica Walesa, Škotska, S Irska – razlike v gosp in prebivalstvu še vedno velike.</text:p>
      <text:p text:style-name="Standard">LONDON</text:p>
      <text:p text:style-name="Standard">Gospodarsko razviti center. Aglomeracija londona – osrednji, notranji, zunanji – CITY trgovska funkcija. Westminster – kraljeva palača parlament, ministerstvo</text:p>
      <text:p text:style-name="Standard">Značilnosti: visoka stopnja delitve dela, ind. Središče, glavno mesto, središče bančništva in trgovine</text:p>
      <text:p text:style-name="Standard">EVROPREDOR: 1987 MED vb IN Francijo (Ashford in Sangette) računalniško + lasersko. 3. deli 50km dolg 1993 konec del.</text:p>
      <text:p text:style-name="Standard">REPUBLIKA IRSKA</text:p>
      <text:p text:style-name="Standard">LEGA IN GOSPODARSTVO:</text:p>
      <text:p text:style-name="Standard">Najmanjša neodvisna država Evrope, atlantsko podnebje, riasi+klifi, zeleni pašniki. Vpliv na gosp.: naravni pogoji – ugodno podnebje in relief – živinoreja pomanjkanje energ. Virov, vpliv gosp. Močnejše VB.</text:p>
      <text:p text:style-name="Standard">Živinoreja VIP</text:p>
      <text:p text:style-name="Standard">JZ, S, okoli Dublina – mlečna; osrednje območje - <text:s/>mesna; ovčjereja – gorovje. Ind. Dejavnost v mestu Dubli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03" meta:word-count="1559" meta:character-count="11737" meta:non-whitespace-character-count="101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