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ouvenir Lt BT" fo:font-size="11pt" fo:language="sl" fo:country="SI" style:font-size-asian="11pt" style:font-size-complex="11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Souvenir Lt BT" fo:font-size="11pt" fo:language="sl" fo:country="SI" fo:font-weight="bold" style:font-size-asian="11pt" style:font-weight-asian="bold" style:font-size-complex="11pt"/>
    </style:style>
    <style:style style:name="T2" style:family="text">
      <style:text-properties style:font-name="Souvenir Lt BT" fo:font-size="11pt" fo:language="sl" fo:country="SI" style:font-size-asian="11pt" style:font-size-complex="11pt"/>
    </style:style>
    <style:style style:name="T3" style:family="text">
      <style:text-properties style:font-name="Souvenir Lt BT" fo:font-size="11pt" fo:language="sl" fo:country="SI" style:text-underline-style="solid" style:text-underline-width="auto" style:text-underline-color="font-color" style:font-size-asian="11pt" style:font-size-complex="11pt"/>
    </style:style>
    <style:style style:name="T4" style:family="text">
      <style:text-properties style:font-name="Wingdings" fo:font-size="11pt" fo:language="sl" fo:country="SI" style:font-size-asian="11pt" style:font-size-complex="11pt"/>
    </style:style>
    <style:style style:name="T5" style:family="text">
      <style:text-properties style:text-position="super 58%" style:font-name="Souvenir Lt BT" fo:font-size="11pt" fo:language="sl" fo:country="SI" style:font-size-asian="11pt" style:font-size-complex="11pt"/>
    </style:style>
    <style:style style:name="T6" style:family="text">
      <style:text-properties fo:language="sl" fo:country="SI"/>
    </style:style>
    <style:style style:name="T7" style:family="text">
      <style:text-properties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EVERNA EVROPA</text:span></text:p>
      <text:p text:style-name="P1"/>
      <text:list xml:id="list2013800674" text:style-name="WWNum1">
        <text:list-item>
          <text:p text:style-name="P2"><text:span text:style-name="T1">Države</text:span><text:span text:style-name="T2">: Norveška, Švedska, Finska, Danska, Islandija (v zadnjem času tudi Baltske države)<text:line-break/></text:span></text:p>
        </text:list-item>
        <text:list-item>
          <text:p text:style-name="P2"><text:span text:style-name="T1">Geološka zgradba</text:span><text:span text:style-name="T2"> – Baltski ščit, Skandinavsko gorovje, Srednjeatlantski hrbet. Površje je bilo preoblikovano v poledenitvah: ledeniške oblike (fjordi, jezera, sedimenti – morene, obala čeri in otočkov). Površje se po umiku ledu dviga (še danes). Platojski ledeniki so v višjih predelih in so ostanek ledenega pokrova.<text:line-break/></text:span></text:p>
        </text:list-item>
        <text:list-item>
          <text:p text:style-name="P2"><text:span text:style-name="T1">Podnebje in prst</text:span><text:span text:style-name="T2"><text:line-break/>Je kmetijsko neugodno področje zaradi slabe prsti (pomešana s kamenjem) in neugodnega podnebja (zmernohladno). Vse države imajo zmernohladno podnebje, razen Danske, JZ Švedske in Norveške (slednji zaradi Zalivskega toka). Na Danskem je velika razlika v količini padavin med Z in V (1500mm~700mm). Tudi temperatura hitro pada od Z proti V.<text:line-break/></text:span></text:p>
        </text:list-item>
        <text:list-item>
          <text:p text:style-name="P2"><text:span text:style-name="T1">Vodovje</text:span><text:span text:style-name="T2"><text:line-break/>Reke imajo veliko vode, velik strmec in so kratke </text:span><text:span text:style-name="T4"></text:span><text:span text:style-name="T2"> izkoriščanje hidroenergije. Na Finskem je veliko jezer.<text:line-break/></text:span></text:p>
        </text:list-item>
        <text:list-item>
          <text:p text:style-name="P2"><text:span text:style-name="T1">Rastje</text:span><text:span text:style-name="T2"><text:line-break/>Tundra je na skrajnem severu; tajga v večini Skandinavije; mešani in listnati gozdovi na J Švedske, J Danske<text:line-break/></text:span></text:p>
        </text:list-item>
        <text:list-item>
          <text:p text:style-name="P2"><text:span text:style-name="T1">Prebivalstvo</text:span><text:span text:style-name="T2"> – poselitev je redka (manj kot 20preb/km</text:span><text:span text:style-name="T5">2</text:span><text:span text:style-name="T2">), z izjemo Danske 135preb/km</text:span><text:span text:style-name="T5">2</text:span><text:span text:style-name="T2"> (zaradi ugodnejšega podnebja in uravnanega površja). Vse države so najgosteje poseljene na jugu.<text:line-break/>Jeziki: v večini germanski; Finci in Laponci – ugrofinska skupina<text:line-break/>Manjšine: Švedska manjšina na Finskem; Nemška manjšina na Danskem; Eskimi na Grenlandiji (spada pod Dansko); Sami (včasih nomadi, danes turistična atrakcija) na Laponskem.<text:line-break/></text:span></text:p>
        </text:list-item>
        <text:list-item>
          <text:p text:style-name="P2"><text:span text:style-name="T1">Gospodarstvo</text:span><text:span text:style-name="T2"><text:line-break/>Države Severne Evrope so gospodarsko najrazvitejše države na svetu. BDP cca 30.000 $/preb (razen Finske 27.000 $/preb). Najvišjo raven ima Norveška (izvoznica nafte), nato Danska.<text:line-break/></text:span></text:p>
        </text:list-item>
        <text:list-item>
          <text:p text:style-name="P2"><text:span text:style-name="T1">Kmetijstvo</text:span><text:span text:style-name="T2"><text:line-break/>Kmetijstvo je slabo razvito, z izjemo Danske. Ta ima dobro razvito živinorejo (mlečni izdelki, meso). Povprečna velikost kmetije je 35ha (4x več kot v ostalih Skand. Državah; v Slo 1ha). Poljedelstvo je vezano na živinorejo – krmne rastline (detelja, oves) in ječmen (za pivo). Na polotoku Jutland gojijo smreke in jelke za božična drevesca.</text:span></text:p>
        </text:list-item>
        <text:list-item>
          <text:p text:style-name="P2"><text:span text:style-name="T1">Ribolov</text:span><text:span text:style-name="T2"> – največ lovijo Danska in Islandija, pa tudi Norveška (po 70. letu manj). Najpomembnejša ribolovna območja so okoli Ferskih otokov, Grenlandije in Barentsovega morja. V večini lovijo polenovke in slanike. Zaradi prekomernega ribolova (v 60. letih) tudi Anglije in Norveške je prišlo do ribiških vojn. Anglija in Islandija sta pričeli povečevati svoj priobalni pas (do 200 milj / 360km od obale). Islandska obalna straža je preganjala vse angleške ribiče. 1985-1975 – tri ribiške vojne </text:span><text:span text:style-name="T4"></text:span><text:span text:style-name="T2">države sklenejo da bodo spoštovale islandski obalni pas. Kot rešitev za prekomerni ribolov se pojavijo ribje farme.</text:span></text:p>
        </text:list-item>
        <text:list-item>
          <text:p text:style-name="P2"><text:span text:style-name="T1">Gozdarstvo</text:span><text:span text:style-name="T7"> – </text:span><text:span text:style-name="T6">Finska in Švedska sta 50% prekriti z gozdom. Razvila se je lesna in papirna industrija. Npr. IKEA na Švedskem.</text:span></text:p>
        </text:list-item>
        <text:list-item>
          <text:p text:style-name="P2"><text:span text:style-name="T1">Nafta</text:span><text:span text:style-name="T2"><text:line-break/>Norveška je 7. proizvajalka nafte na svetu. Severno morje je plitvo shelfno morje </text:span><text:soft-page-break/><text:span text:style-name="T2">(police). Že v 60. letih so odkrili nafto, nato pa so razvijali tehnologijo. Tako danes črpanje nafte poteka na naftnih ploščadih nato pa teče po podvodnih naftovodih (cenejši, manj onesnaženja) do Norveške in Anglije. Načrpana nafta pomaga pri razvoju gospodarstva in socialnega varstva – nafta skrbi da je gospodarstvo stabilno (na Bližnjem Vzhodu se denar kopiči).<text:line-break/></text:span></text:p>
        </text:list-item>
        <text:list-item>
          <text:p text:style-name="P2"><text:span text:style-name="T1">Industrija</text:span><text:span text:style-name="T2"><text:line-break/>Švedsko gospodarstvo je tradicionalno usmerjeno k železarstvu (že Vikingi so se ukvarjali s pridobivanjem železa. Danes je Švedska ena izmed najpomembnejših pridelovalk železa, predvsem tehnološko zahtevno pridobivanje jekla. Imajo tudi baker, svinec, cink. Gre za </text:span><text:span text:style-name="T3">kovinsko industrijo</text:span><text:span text:style-name="T2">, ki je usmerjena v proizvode, ki zahtevajo veliko razvoja za katerega je potrebna visoko kvalificirana delovna sila (veliko inženirjev).<text:line-break/>Razvita je tudi </text:span><text:span text:style-name="T3">avtomobilska industrija</text:span><text:span text:style-name="T2">. Avtomobili tovarn Volvo in Saab so najvarnejši.<text:line-break/>Zaradi velikih zalog kovin so pomembne tudi </text:span><text:span text:style-name="T3">ladjedelnice</text:span><text:span text:style-name="T2">.<text:line-break/>Večina industrije je na jugu zaradi boljših reliefnih in podnebnih razmer. Večji del industrije je v rokah države, z nekaterimi izjemami. Nekatere družine so se ohranile kot lastnice kapitala (družina Wallenberg – lastniki Saaba).<text:line-break/>Velik poudarek gre tudi </text:span><text:span text:style-name="T3">varstvu okolja</text:span><text:span text:style-name="T2">. Ker so matična podlaga stare kaledonske kamenine, se kisline ne morejo nevtralizirati.<text:line-break/></text:span></text:p>
        </text:list-item>
        <text:list-item>
          <text:p text:style-name="P2"><text:span text:style-name="T1">Hidroenergija</text:span><text:span text:style-name="T2"><text:line-break/>Najbolj jo izkoriščajo na </text:span><text:span text:style-name="T3">Norveškem</text:span><text:span text:style-name="T2"> (93% vse energije), saj nafte skoraj vso prodajo in tako še manj onesnažujejo. Pri Bergenu izkoriščajo energijo valovanja.<text:line-break/></text:span><text:span text:style-name="T3">Švedska</text:span><text:span text:style-name="T2"> največ energije pridobiva iz jedrskih elektrarn (50%). Do l. 2010 naj bi velik delež preusmerili na hidroelektrarne.<text:line-break/>Na </text:span><text:span text:style-name="T3">Finskem</text:span><text:span text:style-name="T2"> dobijo 50% energije iz hidroelektrarn, 30% pa iz jedrskih.<text:line-break/></text:span><text:span text:style-name="T3">Danska</text:span><text:span text:style-name="T2"> dobi skoraj vso energijo iz termoelektrarn (premog uvažajo iz Anglije). Je tudi ena izmed vodilnih držav pri izkoriščanju alternativnih virov energije. Do l. 2020 naj bi vetrne elektrarne proizvedle 50% energije.<text:line-break/>Ker imajo te države dovolj poceni elektrike, je razvita tudi aluminijska industri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2" meta:paragraph-count="14" meta:word-count="701" meta:character-count="4803" meta:non-whitespace-character-count="41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