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FB000006720CDDC5FE2D84A71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6.6921in" svg:height="8.6598in" svg:x="0.0008in" svg:y="0in"><draw:image xlink:href="Pictures/10000000000004FB000006720CDDC5FE2D84A71B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