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In his hands" svg:font-family="'In his hand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style:text-underline-style="solid" style:text-underline-width="auto" style:text-underline-color="font-color" style:font-size-asian="11pt" style:font-size-complex="11pt"/>
    </style:style>
    <style:style style:name="P4" style:family="paragraph" style:parent-style-name="Standard" style:list-style-name="WWNum2"/>
    <style:style style:name="P5" style:family="paragraph" style:parent-style-name="Standard" style:list-style-name="WWNum1"/>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8" style:family="paragraph" style:parent-style-name="Standard">
      <style:paragraph-properties fo:margin-left="0.25in" fo:margin-right="0in" fo:text-indent="0.2417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master-page-name="Standard">
      <style:paragraph-properties style:page-number="1"/>
    </style:style>
    <style:style style:name="P11" style:family="paragraph" style:parent-style-name="Footer">
      <style:paragraph-properties fo:padding="0in" fo:border="none"/>
    </style:style>
    <style:style style:name="T1" style:family="text">
      <style:text-properties style:font-name="In his hands"/>
    </style:style>
    <style:style style:name="T2" style:family="text">
      <style:text-properties style:font-name="In his hands" fo:font-size="20pt" fo:font-weight="bold" style:font-size-asian="20pt" style:font-weight-asian="bold" style:font-size-complex="20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style:font-name="Wingdings" fo:font-size="11pt" style:font-name-asian="Wingdings2" style:font-size-asian="11pt" style:font-name-complex="Wingdings2" style:font-size-complex="11pt"/>
    </style:style>
    <style:style style:name="T8" style:family="text">
      <style:text-properties fo:color="#33cccc" fo:font-size="11pt" style:font-size-asian="11pt" style:font-size-complex="11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s text:c="11"/>SEVERNA <text:s/>EVROPA</text:span></text:p>
      <text:p text:style-name="P1"/>
      <text:p text:style-name="Standard"><text:span text:style-name="T3">1. Pojem Severne Evrope</text:span></text:p>
      <text:p text:style-name="Standard"><text:span text:style-name="T4">- k Severni Evropi prištevamo </text:span><text:span text:style-name="T5">Dansko, Švedsko, Norveško, Finsko </text:span><text:span text:style-name="T4">in</text:span><text:span text:style-name="T5"> Islandijo</text:span></text:p>
      <text:p text:style-name="Standard"><text:span text:style-name="T4">- povezuje jih </text:span><text:span text:style-name="T6">kulturna sorodnost</text:span><text:span text:style-name="T4"> (protestantska veroizpoved) in </text:span><text:span text:style-name="T6">zgodovinske vezi</text:span></text:p>
      <text:p text:style-name="Standard"><text:span text:style-name="T4">- drugače jih lahko imenujemo tudi </text:span><text:span text:style-name="T3">Nordijske države</text:span></text:p>
      <text:p text:style-name="Standard"><text:span text:style-name="T4">- po razpadu Sovjetske Zveze k Severni Evropi povezujemo tudi tri </text:span><text:span text:style-name="T3">Pribaltske države</text:span><text:span text:style-name="T4">: </text:span><text:span text:style-name="T5">Litvo, Latvijo </text:span><text:span text:style-name="T4">in</text:span><text:span text:style-name="T5"> Estonijo</text:span></text:p>
      <text:p text:style-name="P1"/>
      <text:p text:style-name="Standard"><text:span text:style-name="T1">Nordijske drzave</text:span></text:p>
      <text:p text:style-name="Standard"><text:span text:style-name="T3">1. Naravni okvir</text:span></text:p>
      <text:p text:style-name="Standard"><text:span text:style-name="T4">- Z del Skandinavskega polotoka zavzema kaledonsko staro paleozojsko Skandinavsko gorovje </text:span></text:p>
      <text:p text:style-name="Standard"><text:span text:style-name="T4">- proti V se relief zniža v predkambrijski Baltski ščit, ki potone pod plitev Botnijski zaliv</text:span></text:p>
      <text:p text:style-name="Standard"><text:span text:style-name="T4">- reliefu je dala neizbrisen pečat kontinentalna poledenitev v pleistocenu</text:span></text:p>
      <text:p text:style-name="Standard"><text:span text:style-name="T4">- osrednji del se je po umiku ledenikov začel dvigovati, zaradi taljenja ledu se je gladina morja dvignila</text:span></text:p>
      <text:p text:style-name="Standard"><text:span text:style-name="T4">- globoke ledeniške doline na Z obali je zalilo in nastali so FJORDI</text:span></text:p>
      <text:p text:style-name="Standard"><text:span text:style-name="T4">- dvignjen gorski in platonasti del reliefa, ki se dviguje v notranjosti imenujemo FJELL</text:span></text:p>
      <text:p text:style-name="Standard"><text:span text:style-name="T4">- višje gorske uravnave so še danes pokrite s platojskimi ledeniki</text:span></text:p>
      <text:p text:style-name="Standard"><text:span text:style-name="T4">- ob obalah moli iz morja na tisoče drobnih grbinastih otočkov (samo na norveški obali</text:span><text:span text:style-name="T7"></text:span></text:p>
      <text:p text:style-name="Standard"><text:span text:style-name="T4">150000)</text:span></text:p>
      <text:p text:style-name="Standard"><text:span text:style-name="T4">- po zelo strmih strugah kratki, a zelo vodnati vodotoki( vodna energija ) </text:span></text:p>
      <text:p text:style-name="Standard"><text:span text:style-name="T4">- nekdanje ledeniške kotanje je napolnila voda (Finska-dežela tisočerih jezer)</text:span></text:p>
      <text:p text:style-name="Standard"><text:span text:style-name="T4"><text:s/>- kmetijstvo ni ugodno, saj so ledeniki za sabo pustili ogromno morenskega gradiva</text:span></text:p>
      <text:p text:style-name="Standard"><text:span text:style-name="T4">- Islandija je danes aktivno vulkansko območje z delujočimi vulkani, gejziri in ogromnimi platojskimi ledeniki</text:span></text:p>
      <text:p text:style-name="P2"/>
      <text:p text:style-name="Standard"><text:span text:style-name="T3">2. Prebivalstvo</text:span></text:p>
      <text:p text:style-name="Standard"><text:span text:style-name="T4">- z izjemo Danske so te države zelo redko in neenakomerno poseljene</text:span></text:p>
      <text:p text:style-name="Standard"><text:span text:style-name="T4">- prebivalstvo je zgoščeno v južnejših delih( predvsem vpliv hladnega podnebja na S )</text:span></text:p>
      <text:p text:style-name="Standard"><text:span text:style-name="T4">- praviloma je močneje poseljen obalni pas, v notranjosti pa se gostota močno zmanjša</text:span></text:p>
      <text:p text:style-name="Standard"><text:span text:style-name="T4">- z izjemo Danske gospodarska jedra ležijo v južnejših delih</text:span></text:p>
      <text:p text:style-name="Standard"><text:span text:style-name="T4">- prevlada juga nad severom je tu pogojena z naravnimi razmerami</text:span></text:p>
      <text:p text:style-name="Standard"><text:span text:style-name="T4">- države z najvišjim življenjskim standardom na svetu</text:span></text:p>
      <text:p text:style-name="P2"/>
      <text:p text:style-name="Standard"><text:span text:style-name="T4">- večina prebivalstva govori germanske jezike</text:span></text:p>
      <text:p text:style-name="Standard"><text:span text:style-name="T4">- Švedi, Danci in Norvežani se med seboj razumejo brez težav, drugačen je le islandski jezik</text:span></text:p>
      <text:p text:style-name="Standard"><text:span text:style-name="T4">- Finci in Laponci spadajo v ugro-finsko jezikovno skupino</text:span></text:p>
      <text:p text:style-name="Standard"><text:span text:style-name="T4">- na Danskem živi ob meji z Nemčijo nemška manjšina, na Finskem pa na jugu in zahodu države ter na Alandskih otokih švedska manjšina</text:span></text:p>
      <text:p text:style-name="Standard"><text:span text:style-name="T4">- na danski Grenlandiji živijo poleg priseljenih Dancev avtohtoni Eskimi</text:span></text:p>
      <text:p text:style-name="P2"/>
      <text:p text:style-name="Standard"><text:span text:style-name="T3">3. Gospodarska usmerjenost</text:span></text:p>
      <text:p text:style-name="Standard"><text:span text:style-name="T4">- </text:span><text:span text:style-name="T5">kmetijstvo</text:span><text:span text:style-name="T4"> ima najboljše pogoje na Danskem in je tu izredno pomemben del gospodarstva</text:span></text:p>
      <text:p text:style-name="Standard"><text:span text:style-name="T4">- ker je na Švedskem in Finskem več kot polovica površja pokrita z gozdom, imajo </text:span><text:span text:style-name="T5">gozdno gospodarstvo, lesna in papirna industrija</text:span><text:span text:style-name="T4"> velik pomen v gospodarstvu</text:span></text:p>
      <text:p text:style-name="Standard"><text:span text:style-name="T4">- na Švedskem so bogata ležišča železove rude, predvsem na S, in drugih rudnin (baker, cink, svinec) <text:s/>(tudi na Norveškem in Finskem, vendar Švedska izstopa)</text:span></text:p>
      <text:p text:style-name="Standard"><text:span text:style-name="T4">- gospodarstvo je tako tradicionalno usmerjeno k </text:span><text:span text:style-name="T5">železarstvu</text:span><text:span text:style-name="T4"> in </text:span><text:span text:style-name="T5">kovinski industriji</text:span><text:span text:style-name="T4">- pridobivanje jekla, s proizvodnjo strojev, vozil(Volvo) in ladij</text:span></text:p>
      <text:p text:style-name="Standard"><text:span text:style-name="T4">- v vseh državah z izjemo Danske ima pomembno vlogo pridobivanje električne energije iz </text:span><text:span text:style-name="T5">bogatih vodnih virov*</text:span></text:p>
      <text:p text:style-name="Standard"><text:soft-page-break/><text:span text:style-name="T4">- velika odkritja </text:span><text:span text:style-name="T5">nafte</text:span><text:span text:style-name="T4"> na Norveškem in Severnem morju, pa tudi </text:span><text:span text:style-name="T5">zemeljskega plina </text:span><text:span text:style-name="T4">(države ob Severnem morju so si l.1958 razdelile območje njegovega izkoriščanja, v 60.nafto odkrili, v 70.jo začeli črpati)</text:span></text:p>
      <text:p text:style-name="Standard"><text:span text:style-name="T4">- za Norveško in Islandijo ima velik pomen </text:span><text:span text:style-name="T5">ribolov</text:span></text:p>
      <text:p text:style-name="Standard"><text:span text:style-name="T4">- energijo pridobivajo s pomočjo hidroelektrarn </text:span></text:p>
      <text:p text:style-name="P2"/>
      <text:p text:style-name="Standard"><text:span text:style-name="T5">*</text:span><text:span text:style-name="T4">- hidroenergija: Norveška(najbolj), Švedska, Islandija</text:span></text:p>
      <text:p text:style-name="Standard"><text:span text:style-name="T4"><text:s text:c="2"/>- bribaltske države so energetsko revne; Estonija pridobiva energijo v termoelektrarnah in iz oljnih skrilavcev</text:span></text:p>
      <text:p text:style-name="Standard"><text:span text:style-name="T4"><text:s text:c="2"/>- kratke, strme, vodnate reke predvsem na Z, v osr.delu Švedske in J Norveške pa so zgostitve gospodarstva in prebivalstva saj so tu reke daljše</text:span></text:p>
      <text:p text:style-name="Standard"><text:span text:style-name="T4"><text:s text:c="2"/>- velika poraba energije že zaradi nizkih temperatur, za industrijo aluminija na Norveškem in <text:s text:c="4"/>na Islandiji, železarstvo na Švedskem, lesnopredelovalno industrijo na Finskem in Švedskem</text:span></text:p>
      <text:p text:style-name="P3"/>
      <text:p text:style-name="Standard"><text:span text:style-name="T5">*alternativni viri</text:span><text:span text:style-name="T4">:</text:span></text:p>
      <text:p text:style-name="Standard"><text:span text:style-name="T4"><text:s text:c="2"/>- na Danskem elektrarne na veter zaradi Z vetrov</text:span></text:p>
      <text:p text:style-name="Standard"><text:span text:style-name="T4"><text:s text:c="2"/>- na Norveškem izkoriščanje moči morskih valov</text:span></text:p>
      <text:p text:style-name="Standard"><text:span text:style-name="T4"><text:s text:c="2"/>- Islandija bogata s termalnimi vrelci in gejziri =geotermalno vodo(za rastlinjake, el.energijo, sušenje sena, ogrevanje ulic, javna kopališča…)</text:span></text:p>
      <text:p text:style-name="P2"/>
      <text:p text:style-name="Standard"><text:span text:style-name="T3">4. Kmetijstvo</text:span></text:p>
      <text:p text:style-name="Standard"><text:span text:style-name="T4">- slabo razvito z izjemo Danske- dobro razvita živinoreja (mlečni izdelki, meso)</text:span></text:p>
      <text:p text:style-name="Standard"><text:span text:style-name="T4">- Danska ima ravno in rahlo valovito pokrajino z rečnimi in morskimi nanosi z zelo rodovitnimi prstmi</text:span></text:p>
      <text:p text:style-name="Standard"><text:span text:style-name="T4">- poljedelstvo je vezano na živinorejo- mlekarstvo, svinjereja in perutninarstvo</text:span></text:p>
      <text:p text:style-name="Standard"><text:span text:style-name="T4">- krmne rastline (detelja, oves in ječmen)</text:span></text:p>
      <text:p text:style-name="Standard"><text:span text:style-name="T4">- na polotoku Jutland pa gojijo smreke in jelke</text:span></text:p>
      <text:p text:style-name="Standard"><text:span text:style-name="T4">- od kulturnih rastlin segata riž in ječmen še prek polarnega kroga, pšenica in sadno drevje pa so omejeni na južne predele</text:span></text:p>
      <text:p text:style-name="P3"/>
      <text:p text:style-name="Standard"><text:span text:style-name="T3">5. Promet</text:span></text:p>
      <text:p text:style-name="Standard"><text:span text:style-name="T4">- že od nekdaj pomemben vodni promet (znotraj in z drugimi državami)</text:span></text:p>
      <text:p text:style-name="Standard"><text:span text:style-name="T4">- na Finskem tudi po rekah in jezerih</text:span></text:p>
      <text:p text:style-name="Standard"><text:span text:style-name="T4">- danes dobra cestna in železniška povezanost s Sr.Evropo</text:span></text:p>
      <text:p text:style-name="Standard"><text:span text:style-name="T4">- izjemnega pomena so mostovi in predori na norveški obali, saj je izredno razčlenjena</text:span></text:p>
      <text:p text:style-name="Standard"><text:span text:style-name="T4">- predor Nordkapp podmorski predor!</text:span></text:p>
      <text:p text:style-name="Standard"><text:span text:style-name="T4">- te prometne izboljšave omogočajo gospodarski razvoj območij, ki so odmaknjena in od koder se prebivalstvo odseljuje</text:span></text:p>
      <text:p text:style-name="P2"/>
      <text:p text:style-name="Standard"><text:span text:style-name="T3">6. Podnebje</text:span></text:p>
      <text:p text:style-name="Standard"><text:span text:style-name="T4">- podnebje odvisno od </text:span><text:span text:style-name="T6">geo.širine </text:span><text:span text:style-name="T4">in </text:span><text:span text:style-name="T6">oddaljenosti od morja</text:span></text:p>
      <text:p text:style-name="Standard"><text:span text:style-name="T4">- posebna podnebna ločnica je </text:span><text:span text:style-name="T6">Skandinavsko gorovje</text:span></text:p>
      <text:p text:style-name="Standard"><text:span text:style-name="T4">- topli Severno Atlantski tok, ki obliva Z Skandinavske obale, daje klimi odločilen pečat: temperature se hitro znižujejo od J proti S</text:span></text:p>
      <text:p text:style-name="Standard"><text:span text:style-name="T4">- norveška pristanišča tudi na skrajnem S ne zamrznejo, medtem ko sta Botnijski zaliv in Belo morje več mesecev zaledenela, ker V vetrovi v hladni polovici leta prinašajo na to obm. zelo hladne zračne mase</text:span></text:p>
      <text:p text:style-name="Standard"><text:span text:style-name="T4">- </text:span><text:span text:style-name="T5">oceansko podnebje </text:span><text:span text:style-name="T4">imata Danska in obale Norveške, norveške obale nikjer ne zamrznejo, zato so poseljene vse do Nordkappa, na privetrnih straneh Skandinavskega gorovja obilo padavin, zato je Norveška izredno namočena, listnati gozd na Danskem in J Švedske in pribaltskih državah</text:span></text:p>
      <text:p text:style-name="Standard"><text:span text:style-name="T4">- </text:span><text:span text:style-name="T5">gorsko podnebje </text:span><text:span text:style-name="T4">v Skandinavskem gorovju</text:span></text:p>
      <text:p text:style-name="Standard"><text:span text:style-name="T4">- </text:span><text:span text:style-name="T5">zmerno hladno podnebje</text:span><text:span text:style-name="T4"> V od g.p, večji del Švedske in skoraj celotno Finsko, količina padavin upada proti V, najmanj jih je na S Finske-na Laponskem, iglasti+mešani gozd</text:span></text:p>
      <text:p text:style-name="Standard"><text:span text:style-name="T4">- </text:span><text:span text:style-name="T5">tundrsko podnebje</text:span><text:span text:style-name="T4"> skrajni S Skandinavije, mahovi, lišaji, nizke trave, pritlikave breze, reseve, tukaj pasejo Laponci svoje jelene</text:span></text:p>
      <text:p text:style-name="P2"/>
      <text:p text:style-name="Standard"><text:soft-page-break/><text:span text:style-name="T3">8. Pregled po državah</text:span></text:p>
      <text:p text:style-name="Standard"><text:span text:style-name="T5">DANSKA:</text:span></text:p>
      <text:list xml:id="list2096431856" text:style-name="WWNum2">
        <text:list-item>
          <text:p text:style-name="P4"><text:span text:style-name="T4">je nižinska država na prehodu v Srednjo Evropo</text:span></text:p>
        </text:list-item>
        <text:list-item>
          <text:p text:style-name="P4"><text:span text:style-name="T4">nižina, rodovitna prst, ugodno podnebje…pomembno kmetijstvo</text:span></text:p>
        </text:list-item>
        <text:list-item>
          <text:p text:style-name="P4"><text:span text:style-name="T4">največji del površja zavzema redkeje poseljeni polotok Jutlandija</text:span></text:p>
        </text:list-item>
        <text:list-item>
          <text:p text:style-name="P4"><text:span text:style-name="T4">V države so številni otoki, najbolj poseljen otok Sjaelland </text:span></text:p>
        </text:list-item>
        <text:list-item>
          <text:p text:style-name="P4"><text:span text:style-name="T4">vodilna pri izvozu svinine, mesnih konzerv, jajc, mlečnih izdelkov</text:span></text:p>
        </text:list-item>
        <text:list-item>
          <text:p text:style-name="P4"><text:span text:style-name="T4">usmerjenost k mehanizaciji, uvajanju boljših pasem, uporabe biotehnologije, pridelavo strogo kontroliranih pridelkov</text:span></text:p>
        </text:list-item>
        <text:list-item>
          <text:p text:style-name="P4"><text:span text:style-name="T4">ena najpomembnejših ribiških držav EU</text:span></text:p>
        </text:list-item>
        <text:list-item>
          <text:p text:style-name="P4"><text:span text:style-name="T4">gospodarstvo usmerjeno tudi črpanju nafte in zem.plina v Severnem morju</text:span></text:p>
        </text:list-item>
      </text:list>
      <text:p text:style-name="P2"/>
      <text:p text:style-name="Standard"><text:span text:style-name="T5">NORVEŠKA</text:span><text:span text:style-name="T8">:</text:span></text:p>
      <text:list xml:id="list224617059254594" text:continue-numbering="true" text:style-name="WWNum2">
        <text:list-item>
          <text:p text:style-name="P4"><text:span text:style-name="T4">gorata država, ki se v ozkem pasu razteza vzdolž zahodne skandinavske obale</text:span></text:p>
        </text:list-item>
        <text:list-item>
          <text:p text:style-name="P4"><text:span text:style-name="T4">včasih država odseljevanja, danes priseljevanja</text:span></text:p>
        </text:list-item>
        <text:list-item>
          <text:p text:style-name="P4"><text:span text:style-name="T4">razčlenjena obala zaradi fjordov in fjellov</text:span></text:p>
        </text:list-item>
        <text:list-item>
          <text:p text:style-name="P4"><text:span text:style-name="T4">večja zgostitev prebivalstva je v okolici Osla, kjer je tudi nekaj več kmetijskih površin</text:span></text:p>
        </text:list-item>
        <text:list-item>
          <text:p text:style-name="P4"><text:span text:style-name="T4">razvitejši obsežnejši J</text:span></text:p>
        </text:list-item>
        <text:list-item>
          <text:p text:style-name="P4"><text:span text:style-name="T4">neenakomerno naseljeno prebivalstvo, bolj poseljen J, S in notranjost slabo, kar je posledica slabšega gospodarstva na S in selitev prebivalstva s S na J</text:span></text:p>
        </text:list-item>
        <text:list-item>
          <text:p text:style-name="P4"><text:span text:style-name="T4">vseeno skušajo obdržati poselitev odmaknjenih delov z izgradnjo prometnic</text:span></text:p>
        </text:list-item>
        <text:list-item>
          <text:p text:style-name="P4"><text:span text:style-name="T4">znana turistična točka skrajnega severa je Nordkapp</text:span></text:p>
        </text:list-item>
        <text:list-item>
          <text:p text:style-name="P4"><text:span text:style-name="T4">med prebivalci najdemo tudi Laponce oz.Samije</text:span></text:p>
        </text:list-item>
      </text:list>
      <text:p text:style-name="P2"/>
      <text:list xml:id="list224617292239752" text:continue-numbering="true" text:style-name="WWNum2">
        <text:list-item>
          <text:p text:style-name="P4"><text:span text:style-name="T4">norveško poledenelo otočje Svalbard, na skrajnem severu, s premogovniki</text:span></text:p>
        </text:list-item>
        <text:list-item>
          <text:p text:style-name="P4"><text:span text:style-name="T4">močno naftno gospodarstvo, dobro kmetijstvo, ribištvo, dobra industrija</text:span></text:p>
        </text:list-item>
        <text:list-item>
          <text:p text:style-name="P4"><text:span text:style-name="T4">med številnimi otoki slovi ribiško otočje Lofoti</text:span></text:p>
        </text:list-item>
        <text:list-item>
          <text:p text:style-name="P4"><text:span text:style-name="T4">ribolov zelo pomembna dejavnost zlasti na S</text:span></text:p>
        </text:list-item>
        <text:list-item>
          <text:p text:style-name="P4"><text:span text:style-name="T4">dolga stoletja je bil ribolov na norveških obalah kombiniran s kmetijstvom, poseben sloj prebivalstva </text:span><text:span text:style-name="T6">ribiški kmetje</text:span><text:span text:style-name="T4">, so v hladni polovici leta lovili trske in losose, poleti pa obdelovali zemljo, danes imajo profesionalni in industrijski ribolov</text:span></text:p>
        </text:list-item>
        <text:list-item>
          <text:p text:style-name="P4"><text:span text:style-name="T6">plavajoče tovarne</text:span><text:span text:style-name="T4">, moderne ribiške ladje z opremo za zmrzovanje in za predelavo rib kar pod krovom (lov močno povečan)</text:span></text:p>
        </text:list-item>
        <text:list-item>
          <text:p text:style-name="P4"><text:span text:style-name="T4">l.2001 v Reykjaviku sprejeta deklaracija o bodočem izkoriščanju morskega ekosistema, da bi bilo ribištvo tudi v bodoče gospodarska dejavnost(težava prelova)</text:span></text:p>
        </text:list-item>
        <text:list-item>
          <text:p text:style-name="P4"><text:span text:style-name="T4">izropano ribje bogastvo so skušali nadomestiti z </text:span><text:span text:style-name="T5">"ribjimi farmami"</text:span><text:span text:style-name="T4">- gojenje rib v zaprtih sistemih, v tem je Norveška prva država na svetu</text:span></text:p>
        </text:list-item>
      </text:list>
      <text:p text:style-name="P7"/>
      <text:p text:style-name="P6"><text:span text:style-name="T5">ŠVEDSKA</text:span><text:span text:style-name="T4">:</text:span></text:p>
      <text:list xml:id="list224618117320555" text:continue-numbering="true" text:style-name="WWNum2">
        <text:list-item>
          <text:p text:style-name="P4"><text:span text:style-name="T4">gorata na Z, na V in J rahlo valovita, tu ostanki pleistocenske poledenitve</text:span></text:p>
        </text:list-item>
        <text:list-item>
          <text:p text:style-name="P4"><text:span text:style-name="T4">po površini in po št.prebivalcev največja nordijska država</text:span></text:p>
        </text:list-item>
        <text:list-item>
          <text:p text:style-name="P4"><text:span text:style-name="T4">nahajališča železove rude…železarska in jeklarska tradicija(švedsko jeklo)</text:span></text:p>
        </text:list-item>
        <text:list-item>
          <text:p text:style-name="P4"><text:span text:style-name="T4">eno največjih nahajališč železove rude na obm.</text:span><text:span text:style-name="T5">Kirune</text:span><text:span text:style-name="T4"> na S</text:span></text:p>
        </text:list-item>
        <text:list-item>
          <text:p text:style-name="P4"><text:span text:style-name="T4">v 2.pol.20.st se ta industrija znajde v krizi, saj je v Evropo začela prihajati cenejša ruda iz Kanade in Avstralije</text:span></text:p>
        </text:list-item>
        <text:list-item>
          <text:p text:style-name="P4"><text:span text:style-name="T4">Švedska se je preusmerila v </text:span><text:span text:style-name="T6">izvoz dražjih jekel</text:span><text:span text:style-name="T4">(kroglični ležaji, roboti, medicinska oprema, avtomobili Volvo in Saab, mobiteli Ericsson)</text:span></text:p>
        </text:list-item>
        <text:list-item>
          <text:p text:style-name="P4"><text:span text:style-name="T4">vlaganja v </text:span><text:span text:style-name="T6">raziskovalne dejavnosti</text:span><text:span text:style-name="T4">; medicina, biotehnika, varstvo okolja… </text:span></text:p>
        </text:list-item>
        <text:list-item>
          <text:p text:style-name="P4"><text:span text:style-name="T4">mesto Kirun zelo pomembno rudarsko mesto, ki je v času železarske krize izgubil na pomenu, zmanjšal še je izkop rude, veliko ljudi je ostalo brez službe</text:span></text:p>
        </text:list-item>
        <text:list-item>
          <text:p text:style-name="P4"><text:span text:style-name="T4">po ukrepih mestih oblasti se je mesto začelo dobivati novo funkcijo; ustanavljali so izobraževalne tečaje za brezposelne, ugodne ponudbe za tuje naložbe, ugodna posojila za mlade podjetnike, načrten razvoj turizma, zgradili center za raziskave vesolja…kmalu se je začelo življenje vračati v mesto, rudarstvo se je ponovno zaečlo izvajati z visoko tehnologijo, s specializirano opremo</text:span></text:p>
        </text:list-item>
        <text:list-item>
          <text:p text:style-name="P4"><text:soft-page-break/><text:span text:style-name="T4">država je upravno razdeljena na tri dele; </text:span></text:p>
        </text:list-item>
      </text:list>
      <text:p text:style-name="P8"><text:span text:style-name="T5">S del - Norrland</text:span><text:span text:style-name="T4">, je po površini največji, zaradi goratega reliefa in obsežnih gozdov je <text:s/>najmanj obljuden, bb bogatih nahajališčih železove rude sta zrasli mesti Kiruna in Galivare</text:span></text:p>
      <text:p text:style-name="P8"><text:span text:style-name="T5">Sr.del – Svealand,</text:span><text:span text:style-name="T4"> območje zmernejše klime, tu gl.mesto Stockholm in številni drugi gospodarski centri</text:span></text:p>
      <text:p text:style-name="P8"><text:span text:style-name="T5">J del - Gotlandija,</text:span><text:span text:style-name="T4"> industrija z mestom Goteborg s sedežem avtomobilske industrije Volvo, najjužnejša pokrajina južnega dela je </text:span><text:span text:style-name="T6">Skanija</text:span><text:span text:style-name="T4">, ki zaradi kmetijske usmerjenosti in kulturnih vezi v marsičem spominja na sosednjo Dansko</text:span></text:p>
      <text:p text:style-name="P2"/>
      <text:p text:style-name="Standard"><text:span text:style-name="T5">FINSKA:</text:span></text:p>
      <text:list xml:id="list224617064116682" text:continue-numbering="true" text:style-name="WWNum2">
        <text:list-item>
          <text:p text:style-name="P4"><text:span text:style-name="T4">rahlo valovito površje</text:span></text:p>
        </text:list-item>
        <text:list-item>
          <text:p text:style-name="P4"><text:span text:style-name="T4">redko naseljena država zaradi hladnega podnebja</text:span></text:p>
        </text:list-item>
        <text:list-item>
          <text:p text:style-name="P4"><text:span text:style-name="T4">več naselitve na J kjer je bolj v ospredju kmetijstvo</text:span></text:p>
        </text:list-item>
        <text:list-item>
          <text:p text:style-name="P4"><text:span text:style-name="T4">mnogo jezer</text:span></text:p>
        </text:list-item>
        <text:list-item>
          <text:p text:style-name="P4"><text:span text:style-name="T4">20.st;začetek gospodarskega razvoja(osnova lesna, kovinska ind.in ladjedelništvo)</text:span></text:p>
        </text:list-item>
        <text:list-item>
          <text:p text:style-name="P4"><text:span text:style-name="T4">kot tudi druge države je Finsko v 80.letih zajela kriza, upade št.obratov, mnogo brezposelnih</text:span></text:p>
        </text:list-item>
        <text:list-item>
          <text:p text:style-name="P4"><text:span text:style-name="T4">tedaj se je Finska s svojo visoko tehnologijo in specializiranim delom preusmerila na tuja tržišča…nastajat so začeli </text:span><text:span text:style-name="T5">tehnološki parki</text:span><text:span text:style-name="T4">(usmeritev države k izobraževanju in razvoju)</text:span></text:p>
        </text:list-item>
        <text:list-item>
          <text:p text:style-name="P4"><text:span text:style-name="T4">delimo na tri območja;</text:span></text:p>
        </text:list-item>
      </text:list>
      <text:p text:style-name="P8"><text:span text:style-name="T5">S</text:span><text:span text:style-name="T4"> - redko naseljeni finski del Laponske. </text:span></text:p>
      <text:p text:style-name="P8"><text:span text:style-name="T4">proti jugu mu sledi </text:span><text:span text:style-name="T5">jezerski del države</text:span></text:p>
      <text:p text:style-name="P8"><text:span text:style-name="T5">obalno območje </text:span><text:span text:style-name="T4">na</text:span><text:span text:style-name="T5"> JZ</text:span><text:span text:style-name="T4">, kjer je ležišče gospodarstva</text:span></text:p>
      <text:list xml:id="list224617903495531" text:continue-numbering="true" text:style-name="WWNum2">
        <text:list-item>
          <text:p text:style-name="P4"><text:span text:style-name="T4">gozdovi pokrivajo ¾ površja, les predstavlja petino industrijske proizvodnje</text:span></text:p>
        </text:list-item>
        <text:list-item>
          <text:p text:style-name="P4"><text:span text:style-name="T4">lesnopredelovalna industrija</text:span></text:p>
        </text:list-item>
        <text:list-item>
          <text:p text:style-name="P4"><text:span text:style-name="T4">izvozijo kar 80% proizvodov, največ papirja, Finska je pri tem na 3.mestu na svetu</text:span></text:p>
        </text:list-item>
        <text:list-item>
          <text:p text:style-name="P4"><text:span text:style-name="T4">industrijski obrati vplivali na poselitev</text:span></text:p>
        </text:list-item>
      </text:list>
      <text:p text:style-name="P1"/>
      <text:p text:style-name="Standard"><text:span text:style-name="T5">ISLANDIJA :</text:span></text:p>
      <text:list xml:id="list2498653924" text:style-name="WWNum1">
        <text:list-item>
          <text:p text:style-name="P5"><text:span text:style-name="T4">vulkanska, otoška država v S delu Atlantika, redko poseljena</text:span></text:p>
        </text:list-item>
        <text:list-item>
          <text:p text:style-name="P5"><text:span text:style-name="T4">Severnoatlantski tok; obalni pas ima milo oceansko podnebje</text:span></text:p>
        </text:list-item>
        <text:list-item>
          <text:p text:style-name="P5"><text:span text:style-name="T4">gorata notranjost z gorskim podnebjem</text:span></text:p>
        </text:list-item>
        <text:list-item>
          <text:p text:style-name="P5"><text:span text:style-name="T5">Srednjeatlantski hrbet</text:span><text:span text:style-name="T4">; stiki l.p, skoraj po sr.otoka se razmikata Evrazijska in Severnoameriška l.p, vulkani in potresi</text:span></text:p>
        </text:list-item>
        <text:list-item>
          <text:p text:style-name="P5"><text:span text:style-name="T4">18.st katastrofalni izbruhi vulkana, umrla slaba petina ljudi, zastrupljeno okolje</text:span></text:p>
        </text:list-item>
      </text:list>
      <text:p text:style-name="P9"><text:span text:style-name="T4">l.1963 ob J obali močan podmorski izbruh, iz morja zraste nov otok Surstey(turizem)</text:span></text:p>
      <text:p text:style-name="P9"><text:span text:style-name="T4">l.1973 2km dolga razpoka, lava zalije mesto Himaey</text:span></text:p>
      <text:p text:style-name="P9"><text:span text:style-name="T4">l.1994 vulkanski izbruh pod platojskimi ledeniki, ogromno ledenikov se stali, dvigne se gladina morja, uničene nekatere prometne povezave</text:span></text:p>
      <text:list xml:id="list224617738784469" text:continue-numbering="true" text:style-name="WWNum1">
        <text:list-item>
          <text:p text:style-name="P5"><text:span text:style-name="T4">najpomembnejša dejavnost je <text:s/>ribolov </text:span></text:p>
        </text:list-item>
        <text:list-item>
          <text:p text:style-name="P5"><text:span text:style-name="T4">v okolico otoka so prihajali tuji ribiči, zlasti nemški in angleški, l.1949 so tako prvič razširili svoje ribolovno obm.in v njem prepovedala lov tujcem, to je privedlo do številnih trenj zlasti z V.Britanijo, l.1982 je bila razširitev ribolovnega obm.mednarodno priznana, spori odpravljeni</text:span></text:p>
        </text:list-item>
      </text:list>
      <text:p text:style-name="P1"/>
      <text:p text:style-name="Standard"><text:span text:style-name="T1">Pribaltske drzave</text:span></text:p>
      <text:p text:style-name="Standard"><text:span text:style-name="T3">1. Naravni okvir</text:span></text:p>
      <text:p text:style-name="Standard"><text:span text:style-name="T4">- ležijo na Z Ruske plošče</text:span></text:p>
      <text:p text:style-name="Standard"><text:span text:style-name="T4">- od S proti J si sledijo vedno mlajše kamnine od staropaleozojskih v Estoniji do mladomezozojskih v Litvi</text:span></text:p>
      <text:p text:style-name="Standard"><text:span text:style-name="T4">- pleistocenska kontinentalna poledenitev je dala reliefu značilen pečat</text:span></text:p>
      <text:p text:style-name="Standard"><text:span text:style-name="T4">- ravnine ob rekah se menjavajo z valovitim svetom, ki skoraj nikjer ne preseže 300m</text:span></text:p>
      <text:p text:style-name="Standard"><text:span text:style-name="T4">- poleg razvejanega rečnega omrežja so značilna številna majhna jezera</text:span></text:p>
      <text:p text:style-name="Standard"><text:span text:style-name="T4">- podnebje je prehodno, v Z delih se čuti vpliv Baltskega morja, proti V v notranjost držav, pa kontinentalnost narašča</text:span></text:p>
      <text:p text:style-name="Standard"><text:span text:style-name="T4">- prevladujejo mešani gozdovi</text:span></text:p>
      <text:p text:style-name="Standard"><text:span text:style-name="T4">- delež gozdnih površin se od J proti S od Litve do Estonije povečuje, gostota poselitve pa upada</text:span></text:p>
      <text:p text:style-name="P2"><text:soft-page-break/></text:p>
      <text:p text:style-name="Standard"><text:span text:style-name="T3">2. Pot do samostojnosti</text:span></text:p>
      <text:p text:style-name="Standard"><text:span text:style-name="T4">- razvijale so se pod vpliv mnogih sprememb od 18.st dalje</text:span></text:p>
      <text:p text:style-name="Standard"><text:span text:style-name="T4">- konec 1.sv.v pod razglasile samostojnost, potem jih prizna SZ, med 2.sv.v jih zasede nemška vojska, kasneje ponovno SZ</text:span></text:p>
      <text:p text:style-name="Standard"><text:span text:style-name="T4">- dokončno neodvisnost jim je priznala Jelcinova Rusija v Moskvi, avgusta 1991</text:span></text:p>
      <text:p text:style-name="P2"/>
      <text:p text:style-name="Standard"><text:span text:style-name="T3">3. Gospodarske razmere</text:span></text:p>
      <text:p text:style-name="Standard"><text:span text:style-name="T4">- usmeritev v kmetijstvo (pretežno živinorejo)</text:span></text:p>
      <text:p text:style-name="Standard"><text:span text:style-name="T4">- govedoreja (mlečna) in prašičjereja ; mesne, mlečne in druge prehrambene produkte tudi izvažajo</text:span></text:p>
      <text:p text:style-name="Standard"><text:span text:style-name="T4">- nekdanji kolektivni in državni kmetijski obrati KOVHOZI in SOVHOZI v zadnjih letih razpadajo, narašča pa število družinskih kmetij</text:span></text:p>
      <text:p text:style-name="Standard"><text:span text:style-name="T4">- povojna masovna industrializacija pribaltskih držav, ki je temeljila na direktivah iz Moskve, je uvajala nove industrijske panoge- namenjene so bile predvsem potrebam celotnega sovjetskega tržišča</text:span></text:p>
      <text:p text:style-name="P2"/>
      <text:p text:style-name="Standard"><text:span text:style-name="T3">4. Etnična sestava in problem rustifikacije</text:span></text:p>
      <text:p text:style-name="Standard"><text:span text:style-name="T4">- litovski in latvijski jezik sta si sorodna in spadata v posebno baltsko skupino jezikov</text:span></text:p>
      <text:p text:style-name="Standard"><text:span text:style-name="T4">- estonski jezik spada med ugrofinske in je zelo podoben finskemu</text:span></text:p>
      <text:p text:style-name="Standard"><text:span text:style-name="T4">- Litva sodi v katoliško Srednjo Evropo, Latvija in Estonija pa v protestantsko Severno Evropo</text:span></text:p>
      <text:p text:style-name="Standard"><text:span text:style-name="T4">- posledice velikih vojnih žrtev, stalinističnega nasilja, množičnih deportacij in iz Moskve dirigirane industrializacije se kažejo v izredno veliki spremembi nacionalne sestave</text:span></text:p>
      <text:p text:style-name="Standard"><text:span text:style-name="T4">- valovi slovanskih doseljencev iz Rusije, Belorusije in Ukrajine so preplavili pribaltska mesta in se zaposlili v novih industrijskih panogah</text:span></text:p>
      <text:p text:style-name="Standard"><text:span text:style-name="T4">- prisilna rustifikacija je posegla v vse pore družbenega in gospodarskega življen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In his hands" svg:font-family="'In his hand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5" meta:paragraph-count="169" meta:word-count="2086" meta:character-count="13710" meta:non-whitespace-character-count="11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