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size-complex="10.5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complex="10.5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complex="10.5pt"/>
    </style:style>
    <style:style style:name="T6" style:family="text">
      <style:text-properties fo:font-weight="bold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2667809" text:style-name="WWNum1">
        <text:list-item>
          <text:p text:style-name="P9"><text:bookmark text:name="_GoBack"/>do razpada SZ k SE prištevali Islandijo, Dansko, Švedsko, Noverško in Finsko - pogosto jo enačimo s Skandinavijo</text:p>
        </text:list-item>
        <text:list-item>
          <text:p text:style-name="P1">na S se zanje uveljavilo ime <text:span text:style-name="T1">nordijske države </text:span></text:p>
        </text:list-item>
        <text:list-item>
          <text:p text:style-name="P1">po razpadu SZ začeli vključevati še 3 nekdanje sovjetske rep: Litvo, Latvijo in Estonijo, ker ležijo na V obali Baltskega morja jih im. <text:span text:style-name="T1">probaltske države</text:span></text:p>
        </text:list-item>
      </text:list>
      <text:p text:style-name="P2"/>
      <text:list xml:id="list173220872989156" text:continue-numbering="true" text:style-name="WWNum1">
        <text:list-item>
          <text:p text:style-name="P4">SE se od drugih delov celine razlikuje po št. znač.</text:p>
        </text:list-item>
        <text:list-item>
          <text:p text:style-name="P4">S del Skandinavije sega daleč šrek S tečajnika do najsevernejše točke celine, turistično privlačnega rta <text:span text:style-name="T1">Nordkapp</text:span></text:p>
        </text:list-item>
        <text:list-item>
          <text:p text:style-name="P4">z izjemno Danske nordijske države redko in neenakomerno poseljene, kar povzroča težave ter visoke stroške pri gradnji in vzdrževanju prometnic, šol, zdr. ustanov in druge infrastrukture</text:p>
        </text:list-item>
        <text:list-item>
          <text:p text:style-name="P4">zaradi S lege in nevazaosti na morje bil zgod., kulturni, gosp. in socialni razvoj v nordijskih državah drugačen kot v drugih delih Evrope</text:p>
        </text:list-item>
        <text:list-item>
          <text:p text:style-name="P4">nordijske države spadajo med države z najvišjim življ. standardom in BDP na preb. na svetu</text:p>
        </text:list-item>
        <text:list-item>
          <text:p text:style-name="P4">te države že več desetletij posvečajo veliko poz. reševanju socialnih vprašanj, zdravstvu in čistemu okolju</text:p>
        </text:list-item>
        <text:list-item>
          <text:p text:style-name="P4">z vstopom nordijskih držav v EU (izjemi Norveška in Islandija) sta se močno okrepili gosp. in prometna povezanost z drugimi deli Evrope</text:p>
        </text:list-item>
      </text:list>
      <text:p text:style-name="P3"/>
      <text:list xml:id="list173220260616117" text:continue-numbering="true" text:style-name="WWNum1">
        <text:list-item>
          <text:p text:style-name="P4">Z del Skandinavskega polotoka zavzema močno razrezano in zato težko prehodno kaledonsko <text:span text:style-name="T1">Skandinavsko gorovje</text:span>, nagubano v starejšem paleozoiku</text:p>
        </text:list-item>
        <text:list-item>
          <text:p text:style-name="P4">proti V se površje postopoma znižuje v predkambrijski <text:span text:style-name="T1">Baltski ščit</text:span></text:p>
        </text:list-item>
        <text:list-item>
          <text:p text:style-name="P4">v pleistocenu SE zajela <text:span text:style-name="T1">kontinentalna poledenitev</text:span>; v času poledenitve ledeni pokrov prekirval ves Skandinavski polotok in segal še daleč proti jugu</text:p>
        </text:list-item>
        <text:list-item>
          <text:p text:style-name="P4">zaradi neizmerno teže so deli površja potonili v Zemljino notranjost; po umiku ledenikov se je začel osredni del Skandinavije, rešen bremena, počasi dvigati - dviganje se še danes ni ustavilo</text:p>
        </text:list-item>
        <text:list-item>
          <text:p text:style-name="P4">zaradi taljenja ledu se je po koncu poledenitve se je dvignila tudi gladina morja, kjer je morje <text:soft-page-break/>zalilo globoke ledeniške doline, so nastali znač. <text:span text:style-name="T1">fjordi</text:span></text:p>
        </text:list-item>
        <text:list-item>
          <text:p text:style-name="P4">nad njim se v notranjosti dviga gorato in uravnano površje im. <text:span text:style-name="T1">fjell</text:span></text:p>
        </text:list-item>
        <text:list-item>
          <text:p text:style-name="P4">višje gorske uravnave ponekod še danes prekrivajo <text:span text:style-name="T1">platojski ledeniki</text:span> - v nasprotju z ledeniki v Alpah, ki so najdebelejši na pobočjih in v dolinah, je tu debelina ledu največja na vrhu uravnav oz. platojev</text:p>
        </text:list-item>
        <text:list-item>
          <text:p text:style-name="P4">v kotanjah za morenskimi nasipi nastala ledeniška jezera (veliko na jugu Švedske, največ na Finskem)</text:p>
        </text:list-item>
        <text:list-item>
          <text:p text:style-name="P4">močno led. preoblikovano tudi površje Islandije</text:p>
        </text:list-item>
        <text:list-item>
          <text:p text:style-name="P4">nekaj posebnega - nastalo (in še nastaja) z vulkanskim delovanjem</text:p>
        </text:list-item>
        <text:list-item>
          <text:p text:style-name="P4">na Danskem pokrajina ravna ali rahlo valovita, rodovitne in za kmetijsko pridelavo zelo primerne prsti</text:p>
        </text:list-item>
        <text:list-item>
          <text:p text:style-name="P4">podobno tudi površje pribaltskih držav</text:p>
        </text:list-item>
        <text:list-item>
          <text:p text:style-name="P4">posledica tektonskega in vulkanskega delovanja v Skandinaviji številna raznovrstna in kakovostna nahajališča rud</text:p>
        </text:list-item>
        <text:list-item>
          <text:p text:style-name="P4"><text:s/>izstopa železova, še danes pomembna (zlasti na Švedskem), njene zaloge ocenjujejo na 2 miljardi ton, del na J, glavna nahajališča pa so na S</text:p>
        </text:list-item>
        <text:list-item>
          <text:p text:style-name="P4">od drugih kovin največ: baker, svinec, cink, nikelj in srebro</text:p>
        </text:list-item>
        <text:list-item>
          <text:p text:style-name="P4">finske zaloge bakra največje v SE</text:p>
        </text:list-item>
        <text:list-item>
          <text:p text:style-name="P4">najpom. bogastvo nahajališča nafte in zem. plina v S morju</text:p>
        </text:list-item>
      </text:list>
      <text:p text:style-name="P3"/>
      <text:list xml:id="list173220597142230" text:continue-numbering="true" text:style-name="WWNum1">
        <text:list-item>
          <text:p text:style-name="P4">podnebje SE odvisno od geog. širine in oddaljenosti od morja, pri čemer Skandinavsko gorovje izrazita podnebna ločnica</text:p>
        </text:list-item>
        <text:list-item>
          <text:p text:style-name="P4">Z obale D in N obliva topel Severnoatlantski tok - celotna D in obalni deli N imajo zato <text:span text:style-name="T1">oceansko podnebje</text:span></text:p>
        </text:list-item>
        <text:list-item>
          <text:p text:style-name="P4">v Skandinavskem govorju izrazito <text:span text:style-name="T1">gorsko podnebje, gorsko rastl.</text:span></text:p>
        </text:list-item>
        <text:list-item>
          <text:p text:style-name="P4">V od njega zmerno <text:span text:style-name="T1">hladno podnebje</text:span>, zajema večji del Š in skoraj vso F</text:p>
        </text:list-item>
        <text:list-item>
          <text:p text:style-name="P4">količina padavin upada proti V, najmanj jih je na S F - na Laponskem</text:p>
        </text:list-item>
        <text:list-item>
          <text:p text:style-name="P4">skrajni S Skandinavije <text:span text:style-name="T1">tundrsko podn, tundrsko rastl.</text:span></text:p>
        </text:list-item>
        <text:list-item>
          <text:p text:style-name="P4"><text:soft-page-break/><text:span text:style-name="T1">kontinentalno vlažno podn</text:span>: J Š, pribaltske države in skrajni J F</text:p>
        </text:list-item>
        <text:list-item>
          <text:p text:style-name="P4">J od gorskega rastl se začenja pas iglastega gozda za večino F in velik del Š (najpog. smreke, bori in macesni)</text:p>
        </text:list-item>
        <text:list-item>
          <text:p text:style-name="P4">J pas mešanega gozda, ki so ga s prekomerno sečnjo na J F in Š že precej izkrčili</text:p>
        </text:list-item>
        <text:list-item>
          <text:p text:style-name="P4">še bolj pa to velja za pas listnatega gozda na J š, na D in v pribaltskih državah - kjer so ga marsikje povsem spremenili v rodovitna kmet. zemljišča</text:p>
        </text:list-item>
        <text:list-item>
          <text:p text:style-name="P4">zaradi vplivov toplega Severnoat. toka uspevajo ječmen, oves, krompir in nekatere druge kulturne rastline dlje proti severu kot nikjer drugod na svetu</text:p>
        </text:list-item>
      </text:list>
      <text:p text:style-name="P3"/>
      <text:list xml:id="list173219270192237" text:continue-numbering="true" text:style-name="WWNum1">
        <text:list-item>
          <text:p text:style-name="P4">polarni dan in polarna noč (str. 92)</text:p>
        </text:list-item>
      </text:list>
      <text:p text:style-name="P3"/>
      <text:list xml:id="list173220323448738" text:continue-numbering="true" text:style-name="WWNum1">
        <text:list-item>
          <text:p text:style-name="P4">pomen hidroenergije izstopa na N, Š in na I</text:p>
        </text:list-item>
        <text:list-item>
          <text:p text:style-name="P4">nafte in zem. plina pa na N in D</text:p>
        </text:list-item>
        <text:list-item>
          <text:p text:style-name="P4">poraba energije velika že zaradi nizkih temp</text:p>
        </text:list-item>
        <text:list-item>
          <text:p text:style-name="P4">posebej veliki porabniki el. en. ind aluminija na N in na I, železarstvo na Š in lesnopredelovalna ind na F in Š</text:p>
        </text:list-item>
        <text:list-item>
          <text:p text:style-name="P4">na N prispevajo skoraj vso energijo, na Š pa polovico</text:p>
        </text:list-item>
        <text:list-item>
          <text:p text:style-name="P4">na F in D manj kot desetino energije</text:p>
        </text:list-item>
        <text:list-item>
          <text:p text:style-name="P4">Š pridobiva polovico el. en iz 4 jedrskih elektrarn</text:p>
        </text:list-item>
        <text:list-item>
          <text:p text:style-name="P4">Litva (podobno kot Francija odvisn predvsem odvisna od uvžene jedrske en), Latvija in Estonija (večin el. en. pridobiva v termoelektrarnah iz svojih zalog oljnih skrilavcev) energetsko revne</text:p>
        </text:list-item>
        <text:list-item>
          <text:p text:style-name="P4">D <text:span text:style-name="T1">elektrarne na veter </text:span>- izkoriščanje stalnih Z vetrov</text:p>
        </text:list-item>
        <text:list-item>
          <text:p text:style-name="P4">na I en. <text:span text:style-name="T1">vir geotermalna voda</text:span> - greje več kot 1/3 preb.</text:p>
        </text:list-item>
        <text:list-item>
          <text:p text:style-name="P4">N zaradi bogatih nahajališl in presežka izčrpane nafte postala njena največja izvoznica v Ev in ena največjih na svetu</text:p>
        </text:list-item>
      </text:list>
      <text:p text:style-name="P3"/>
      <text:list xml:id="list173219570572971" text:continue-numbering="true" text:style-name="WWNum1">
        <text:list-item>
          <text:p text:style-name="P4"><text:soft-page-break/>Skand, vode, gozdove, prsti in tudi zdravje ljudi ogroža kisli dež, katerega glavni povzročitelj niso skand. države</text:p>
        </text:list-item>
        <text:list-item>
          <text:p text:style-name="P4">večino semisij prinašajo vetrovi iz Z, S in V Evrope (največ iz Nemčije, Poljske in VB</text:p>
        </text:list-item>
        <text:list-item>
          <text:p text:style-name="P4">F dobi največ emisij iz Rusije</text:p>
        </text:list-item>
      </text:list>
      <text:p text:style-name="P3"/>
      <text:p text:style-name="P5"><text:span text:style-name="T3">ISLANDIJA</text:span></text:p>
      <text:list xml:id="list173220735259532" text:continue-numbering="true" text:style-name="WWNum1">
        <text:list-item>
          <text:p text:style-name="P1"><text:span text:style-name="T5">otok leži na </text:span><text:span text:style-name="T2">Srednjeatlantskem hrbtu</text:span><text:span text:style-name="T5">, skoraj po sredini otoka se razmikata Severnoameriška in Evrazijska plošča</text:span></text:p>
        </text:list-item>
        <text:list-item>
          <text:p text:style-name="P1"><text:span text:style-name="T5">več kot 700 izvirov geotermalne vode izrabljajo za ogrevanje stanovanj in rastlinjakov, uporabljajo pa jo tudi za proizv. el. en, sušenje sena, pridobivanje soli in za javna kopališča</text:span></text:p>
        </text:list-item>
      </text:list>
      <text:p text:style-name="P6"/>
      <text:p text:style-name="P5"><text:span text:style-name="T3">NORVEŠKA</text:span></text:p>
      <text:list xml:id="list173219595703165" text:continue-numbering="true" text:style-name="WWNum1">
        <text:list-item>
          <text:p text:style-name="P1"><text:span text:style-name="T5">v gosp. na prvem mestu nafta</text:span></text:p>
        </text:list-item>
        <text:list-item>
          <text:p text:style-name="P1"><text:span text:style-name="T5">območja Bergna in Stavangerja postalo središče naftnega gosp.</text:span></text:p>
        </text:list-item>
        <text:list-item>
          <text:p text:style-name="P1"><text:span text:style-name="T5">redko poseljena in ena najbolj neenakomerno poseljenih državskrajno redko poseljena notranjost in daljni , kjer poleg N živijo tudi Samiji (Laponci)</text:span></text:p>
        </text:list-item>
        <text:list-item>
          <text:p text:style-name="P1"><text:span text:style-name="T5">ribištvo pomembna dejavnost, še posebej za ohranjanje delovnih mest na manj razvitem S</text:span></text:p>
        </text:list-item>
        <text:list-item>
          <text:p text:style-name="P1"><text:span text:style-name="T5">zaradi </text:span><text:span text:style-name="T2">prelova</text:span><text:span text:style-name="T5"> (prevelikega lova) osiromašili rivje bogastvo in leta 2001 sprejeli posebno deklaracijo o bodočem izkoriščanju morskega ekosistema</text:span></text:p>
        </text:list-item>
        <text:list-item>
          <text:p text:style-name="P1"><text:span text:style-name="T5">N v umetnem gojenju rib prva država na svetu</text:span></text:p>
        </text:list-item>
        <text:list-item>
          <text:p text:style-name="P1"><text:span text:style-name="T5">pridelajo kar 500.000 ton rib na leto od tega 4/5 lososa, 50.000 ton postrvi in še nekaj drugi ribjih vrst</text:span></text:p>
        </text:list-item>
      </text:list>
      <text:p text:style-name="P6"/>
      <text:p text:style-name="P5"><text:span text:style-name="T3">ŠVEDSKA</text:span></text:p>
      <text:list xml:id="list173220864639161" text:continue-numbering="true" text:style-name="WWNum1">
        <text:list-item>
          <text:p text:style-name="P1"><text:span text:style-name="T5">večstoletna železarska in jeklarska tradicija, zaradi bogatih nahajališč železove rude</text:span></text:p>
        </text:list-item>
        <text:list-item>
          <text:p text:style-name="P1"><text:soft-page-break/><text:span text:style-name="T5">izvažajo kovano železo in visoko kakovostno jeklo, ki ga poznamo pod imenom </text:span><text:span text:style-name="T2">švedsko jeklo</text:span></text:p>
        </text:list-item>
        <text:list-item>
          <text:p text:style-name="P1"><text:span text:style-name="T5">en največjih nahajališč železove rude na svetu, leži na obm. </text:span><text:span text:style-name="T2">Kirune</text:span><text:span text:style-name="T5"> na daljnem S</text:span></text:p>
        </text:list-item>
        <text:list-item>
          <text:p text:style-name="P1"><text:span text:style-name="T5">po svetu zasloveli s krogličnimi ležaji, roboti, medicinsko opremo, avtomobili Volvo in Saab ter mobilnimi telefoni Ericsson</text:span></text:p>
        </text:list-item>
        <text:list-item>
          <text:p text:style-name="P1"><text:span text:style-name="T5">Š danes pomemben sv. izvoznik tehnološkega z</text:span><text:span text:style-name="T2">nanja in izkušenj</text:span><text:span text:style-name="T5"> (‘know how’)</text:span></text:p>
        </text:list-item>
      </text:list>
      <text:p text:style-name="P6"/>
      <text:p text:style-name="P5"><text:span text:style-name="T3">FINSKA</text:span></text:p>
      <text:list xml:id="list173220186590652" text:continue-numbering="true" text:style-name="WWNum1">
        <text:list-item>
          <text:p text:style-name="P1"><text:span text:style-name="T5">gozdovi pokrivajo 3/4 površja </text:span></text:p>
        </text:list-item>
        <text:list-item>
          <text:p text:style-name="P1"><text:span text:style-name="T5">gozdarstvo ustvarja 1/5 ind proizv in zaposljuje tolikšen delež ind. preb.</text:span></text:p>
        </text:list-item>
        <text:list-item>
          <text:p text:style-name="P1"><text:span text:style-name="T5">izvozijo 80% proizvodov, največ papirja</text:span></text:p>
        </text:list-item>
        <text:list-item>
          <text:p text:style-name="P1"><text:span text:style-name="T5">tretja na svetu po izvozu izdelkov lesne ind in prva po vrednosti tega izvoza na preb.</text:span></text:p>
        </text:list-item>
        <text:list-item>
          <text:p text:style-name="P1"><text:span text:style-name="T5">velike firme svojo dejavnost razširile tudi v tujino, kjer obratuje že okoli 50 finskih tovarn papirja in kartona, do tega sam o v Nemčiji 15</text:span></text:p>
        </text:list-item>
        <text:list-item>
          <text:p text:style-name="P1"><text:span text:style-name="T5">ustvarili številne tehnološke parke zaradi načrtne usmeritve države v izobraževanje in razvoj </text:span></text:p>
        </text:list-item>
        <text:list-item>
          <text:p text:style-name="P1"><text:span text:style-name="T5">najbolj znano podjetje Nokia prispeva 4% vsega BDP in predstavlja več kot 1/4 vsega izvoza</text:span></text:p>
        </text:list-item>
      </text:list>
      <text:p text:style-name="P7"/>
      <text:p text:style-name="P5"><text:span text:style-name="T3">DANSKA</text:span></text:p>
      <text:list xml:id="list173219456789851" text:continue-numbering="true" text:style-name="WWNum1">
        <text:list-item>
          <text:p text:style-name="P1"><text:span text:style-name="T5">kmet zaposluje majhen delež preb, predstavlja pa 1/5 izvoza</text:span></text:p>
        </text:list-item>
        <text:list-item>
          <text:p text:style-name="P1"><text:span text:style-name="T5">eno najbolj razvitih in prilagodljivih kmet na svetu</text:span></text:p>
        </text:list-item>
        <text:list-item>
          <text:p text:style-name="P1"><text:span text:style-name="T5">sodi med največje evro. proizv. in izvoznike svinjine, mesnih konzerv, jajc ter mlečnih izdelkov</text:span></text:p>
        </text:list-item>
        <text:list-item>
          <text:p text:style-name="P1"><text:span text:style-name="T5">načrtno so se usmerili v mehanizacijo, uvajanje boljših pasem, uporabo biotehnologije in strogo kontrolo kakovosti kmet. izdelkov</text:span></text:p>
        </text:list-item>
        <text:list-item>
          <text:p text:style-name="P1"><text:span text:style-name="T5">dansko kmet, se moralo v pret. večkrat preusmerili, saj drugače ne bi vzdržalo konkurence</text:span></text:p>
        </text:list-item>
        <text:list-item>
          <text:p text:style-name="P1"><text:span text:style-name="T5">dansko kmet. na preži za potrebami tržišča, te spremljajo tudi na podlagi najnovejših tehnologij</text:span></text:p>
        </text:list-item>
      </text:list>
      <text:p text:style-name="P6"><text:soft-page-break/></text:p>
      <text:p text:style-name="P5"><text:span text:style-name="T3">PRIBALTSKE DRŽAVE LITVA, LATVIJA IN ESTONIJA</text:span></text:p>
      <text:p text:style-name="P8"/>
      <text:list xml:id="list173220433606297" text:continue-numbering="true" text:style-name="WWNum1">
        <text:list-item>
          <text:p text:style-name="P4"><text:span text:style-name="T5">svojo kulturo in gosp. samostojno razvijale le do leta 1940, ko si jih je SZ priključila</text:span></text:p>
        </text:list-item>
        <text:list-item>
          <text:p text:style-name="P4"><text:span text:style-name="T5">med 2. sv. vojno jih je zasedla nemška vojska</text:span></text:p>
        </text:list-item>
        <text:list-item>
          <text:p text:style-name="P4"><text:span text:style-name="T5">leta 1944 pa ponovno sovjetska Rdeča armada</text:span></text:p>
        </text:list-item>
        <text:list-item>
          <text:p text:style-name="P4"><text:span text:style-name="T5">v obd. stalinističnega nasilja bilo v Sibirijo odpeljanih več kot pol milijona ljudi</text:span></text:p>
        </text:list-item>
        <text:list-item>
          <text:p text:style-name="P4"><text:span text:style-name="T5">zaradi </text:span><text:span text:style-name="T2">rusifikacije</text:span><text:span text:style-name="T5"> se narodna sestava vseh 3 držav močno spremenila; povsod se zmanjšal delež večinskega preb. in močno povečal delež priseljenih Slovanov, predvsem Rusov</text:span></text:p>
        </text:list-item>
        <text:list-item>
          <text:p text:style-name="P4"><text:span text:style-name="T5">še najmanj se je zmanjšal delež Litvancev (več kot 80% avtohtonega preb.)</text:span></text:p>
        </text:list-item>
        <text:list-item>
          <text:p text:style-name="P4"><text:span text:style-name="T5">po osam. zlasti v Latviji in Estoniji za priseljeno preb. sprejeli nekatere diskriminacijske zakone (omejevanje pravic do državljanstva ipd.), to vodilo do napetosti z Rusijo; najmanj konfliktno ta problem rešili v Litv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sl" fo:country="SI" style:letter-kerning="false" style:font-name-asian="SimSu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Calibri" fo:font-size="10.5pt" fo:language="sl" fo:country="SI" style:letter-kerning="false" style:font-name-asian="SimSu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  <style:text-properties fo:font-size="10.5pt" fo:language="en" fo:country="US" style:letter-kerning="true" style:font-size-asian="10.5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93" meta:word-count="1389" meta:character-count="8275" meta:non-whitespace-character-count="7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