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Souvenir Lt BT" fo:font-size="11pt" fo:language="sl" fo:country="SI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ouvenir Lt BT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Souvenir Lt BT" fo:font-size="11pt" fo:language="sl" fo:country="SI" style:font-size-asian="11pt" style:font-size-complex="11pt"/>
    </style:style>
    <style:style style:name="T3" style:family="text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Wingdings" fo:font-size="11pt" fo:language="sl" fo:country="SI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Razlike med Islandijo in Sicilijo</text:span></text:p>
      <text:p text:style-name="P1"/>
      <text:list xml:id="list1308638479" text:style-name="WWNum2">
        <text:list-item>
          <text:p text:style-name="P2"><text:span text:style-name="T2">Poselitev je na Siciliji veliko gostejša kot na Islandiji<text:line-break/></text:span></text:p>
        </text:list-item>
        <text:list-item>
          <text:p text:style-name="P2"><text:span text:style-name="T2">Naravne razmere so povsem drugačne<text:line-break/> <text:s/>Podnebje: izkoriščanje geotermalne energije na Siciliji ne pride v poštev zaradi toplote<text:line-break/> <text:s/>Prst: na Siciliji vulkanski pepel hitro preperi </text:span><text:span text:style-name="T4"></text:span><text:span text:style-name="T2"> nastane veliko rodovitne prsti<text:line-break/></text:span></text:p>
        </text:list-item>
        <text:list-item>
          <text:p text:style-name="P2"><text:span text:style-name="T2">Gospodarske dejavnosti:<text:line-break/></text:span><text:span text:style-name="T3">Kmetijstvo</text:span><text:span text:style-name="T2"> je zaradi rodovitne prsti na Siciliji izjemnega pomena<text:line-break/></text:span><text:span text:style-name="T3">Turizem</text:span><text:span text:style-name="T2"> je na Siciliji ključna gospodarska panoga, na Islandiji pomeni manj (Italija je 5.   turistično najbolj oblegana država). Islandija nima v turizmu ponuditi nič drugega kot vulkane, medtem ko Sicilija razvija pomorski, zgodovinski (Sirakuze, Kartažani), zimski (smučanje; 3300m visoki hribi) turizem.</text:span></text:p>
        </text:list-item>
      </text:list>
      <text:p text:style-name="P4"/>
      <text:p text:style-name="Standard"><text:span text:style-name="T2">Vse te razlike so pogojene z enim dejavnikom – </text:span><text:span text:style-name="T1">geografsko širino</text:span><text:span text:style-name="T2">, ki je vzrok da sta to dve popolnoma različni pokrajini, čeprav so osnovni pogoji podobni.</text:span></text:p>
      <text:p text:style-name="P4"/>
      <text:p text:style-name="Standard"><text:span text:style-name="T2">Območje vulkanske Italije je še danes izredno aktivno območje.</text:span></text:p>
      <text:p text:style-name="Standard"><text:span text:style-name="T2">Gre za stik treh litosferskih plošč:</text:span></text:p>
      <text:list xml:id="list1295593043" text:style-name="WWNum1">
        <text:list-item>
          <text:p text:style-name="P3"><text:span text:style-name="T2">Jadranske (gre tik ob Siciliji)</text:span></text:p>
        </text:list-item>
        <text:list-item>
          <text:p text:style-name="P3"><text:span text:style-name="T2">Afriške</text:span></text:p>
        </text:list-item>
        <text:list-item>
          <text:p text:style-name="P3"><text:span text:style-name="T2">Evrazijske</text:span></text:p>
        </text:list-item>
      </text:list>
      <text:p text:style-name="P1"/>
      <text:p text:style-name="Standard"><text:span text:style-name="T2">Pomemben del turizma so tudi </text:span><text:span text:style-name="T3">letališča</text:span><text:span text:style-name="T2"> – vsak izbruh vulkana ohromi letalski promet, kar povzroči velik upad turizma. Pred 30 leti vulkanski izbruh ni tako kritično vplival na promet (letalski promet še ni bil tako razvit).</text:span></text:p>
      <text:p text:style-name="Standard"><text:span text:style-name="T2">Turizem v Južni Italiji privablja prebivalstvo iz Severa, ki so se tja odselili.</text:span></text:p>
      <text:p text:style-name="Standard"><text:span text:style-name="T2">Mafija ima za razvoj turizma na jugu pozitivno vlogo:</text:span></text:p>
      <text:list xml:id="list223154613343032" text:continue-numbering="true" text:style-name="WWNum1">
        <text:list-item>
          <text:p text:style-name="P3"><text:span text:style-name="T2">varujejo območje pred terorističnimi napadi</text:span></text:p>
        </text:list-item>
        <text:list-item>
          <text:p text:style-name="P3"><text:span text:style-name="T2">skrbijo za infrastrukturo</text:span></text:p>
        </text:list-item>
        <text:list-item>
          <text:p text:style-name="P3"><text:span text:style-name="T2">gospodarska urejen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18" meta:character-count="1455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