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0pt" fo:language="sl" fo:country="SI" style:font-name-asian="Arial Unicode MS" style:font-size-asian="10pt" style:font-name-complex="Arial1"/>
    </style:style>
    <style:style style:name="P3" style:family="paragraph" style:parent-style-name="Standard">
      <style:paragraph-properties fo:text-align="center" style:justify-single-word="false"/>
      <style:text-properties style:font-name="Arial" fo:font-size="10pt" fo:language="sl" fo:country="SI" style:font-name-asian="Arial Unicode MS" style:font-size-asian="10pt" style:font-name-complex="Arial1"/>
    </style:style>
    <style:style style:name="P4" style:family="paragraph" style:parent-style-name="Standard">
      <style:paragraph-properties fo:text-align="justify" style:justify-single-word="false"/>
      <style:text-properties style:font-name="Arial" fo:font-size="10pt" fo:language="sl" fo:country="SI" style:font-name-asian="Arial Unicode MS" style:font-size-asian="10pt" style:font-name-complex="Arial1"/>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8"/>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4"/>
    <style:style style:name="P14" style:family="paragraph" style:parent-style-name="Standard" style:list-style-name="WWNum15"/>
    <style:style style:name="P15" style:family="paragraph" style:parent-style-name="Standard" style:list-style-name="WWNum16"/>
    <style:style style:name="P16" style:family="paragraph" style:parent-style-name="Standard" style:list-style-name="WWNum17"/>
    <style:style style:name="P17" style:family="paragraph" style:parent-style-name="Standard" style:list-style-name="WWNum18"/>
    <style:style style:name="P18" style:family="paragraph" style:parent-style-name="Standard" style:list-style-name="WWNum19"/>
    <style:style style:name="P19" style:family="paragraph" style:parent-style-name="Standard" style:list-style-name="WWNum20"/>
    <style:style style:name="P20" style:family="paragraph" style:parent-style-name="Standard" style:list-style-name="WWNum21"/>
    <style:style style:name="P21" style:family="paragraph" style:parent-style-name="Standard" style:list-style-name="WWNum22"/>
    <style:style style:name="P22" style:family="paragraph" style:parent-style-name="Standard" style:list-style-name="WWNum24"/>
    <style:style style:name="P23" style:family="paragraph" style:parent-style-name="Standard" style:list-style-name="WWNum25"/>
    <style:style style:name="P24" style:family="paragraph" style:parent-style-name="Standard" style:list-style-name="WWNum27"/>
    <style:style style:name="P25" style:family="paragraph" style:parent-style-name="Standard" style:list-style-name="WWNum28"/>
    <style:style style:name="P26" style:family="paragraph" style:parent-style-name="Standard" style:list-style-name="WWNum29"/>
    <style:style style:name="P27" style:family="paragraph" style:parent-style-name="Standard" style:list-style-name="WWNum30"/>
    <style:style style:name="P28" style:family="paragraph" style:parent-style-name="Standard" style:list-style-name="WWNum31"/>
    <style:style style:name="P29" style:family="paragraph" style:parent-style-name="Standard" style:list-style-name="WWNum34">
      <style:paragraph-properties fo:text-align="justify" style:justify-single-word="false"/>
    </style:style>
    <style:style style:name="P30" style:family="paragraph" style:parent-style-name="Standard" style:list-style-name="WWNum35">
      <style:paragraph-properties fo:text-align="justify" style:justify-single-word="false"/>
    </style:style>
    <style:style style:name="P31" style:family="paragraph" style:parent-style-name="Standard" style:list-style-name="WWNum37">
      <style:paragraph-properties fo:text-align="justify" style:justify-single-word="false"/>
    </style:style>
    <style:style style:name="P32" style:family="paragraph" style:parent-style-name="Standard" style:list-style-name="WWNum38">
      <style:paragraph-properties fo:text-align="justify" style:justify-single-word="false"/>
    </style:style>
    <style:style style:name="P33" style:family="paragraph" style:parent-style-name="Standard" style:list-style-name="WWNum39"/>
    <style:style style:name="P34" style:family="paragraph" style:parent-style-name="Standard" style:list-style-name="WWNum40"/>
    <style:style style:name="P35" style:family="paragraph" style:parent-style-name="Standard" style:list-style-name="WWNum41"/>
    <style:style style:name="P36" style:family="paragraph" style:parent-style-name="Standard">
      <style:paragraph-properties fo:margin-left="0.25in" fo:margin-right="0in" fo:text-indent="0in" style:auto-text-indent="false"/>
      <style:text-properties style:font-name="Arial" fo:font-size="10pt" fo:language="sl" fo:country="SI" style:font-name-asian="Arial Unicode MS" style:font-size-asian="10pt" style:font-name-complex="Arial1"/>
    </style:style>
    <style:style style:name="P37"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name-asian="Arial Unicode MS" style:font-size-asian="10pt" style:font-name-complex="Arial1"/>
    </style:style>
    <style:style style:name="P38" style:family="paragraph" style:parent-style-name="Standard">
      <style:paragraph-properties fo:margin-left="0.25in" fo:margin-right="0in" fo:text-align="center" style:justify-single-word="false" fo:text-indent="0in" style:auto-text-indent="false"/>
    </style:style>
    <style:style style:name="P39" style:family="paragraph" style:parent-style-name="Standard">
      <style:paragraph-properties fo:margin-left="0.75in" fo:margin-right="0in" fo:text-indent="0in" style:auto-text-indent="false"/>
    </style:style>
    <style:style style:name="P40" style:family="paragraph" style:parent-style-name="Standard">
      <style:paragraph-properties fo:margin-left="0.75in" fo:margin-right="0in" fo:text-indent="0in" style:auto-text-indent="false"/>
      <style:text-properties style:font-name="Arial" fo:font-size="10pt" fo:language="sl" fo:country="SI" style:font-name-asian="Arial Unicode MS" style:font-size-asian="10pt" style:font-name-complex="Arial1"/>
    </style:style>
    <style:style style:name="P41" style:family="paragraph" style:parent-style-name="Standard">
      <style:paragraph-properties fo:margin-left="0.75in" fo:margin-right="0in" fo:text-align="justify" style:justify-single-word="false" fo:text-indent="0in"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Header">
      <style:paragraph-properties>
        <style:tab-stops/>
      </style:paragraph-properties>
    </style:style>
    <style:style style:name="P44" style:family="paragraph" style:parent-style-name="Header">
      <style:paragraph-properties fo:text-align="end" style:justify-single-word="false"/>
      <style:text-properties fo:font-size="8pt" style:font-size-asian="8pt"/>
    </style:style>
    <style:style style:name="P45" style:family="paragraph" style:parent-style-name="Header">
      <style:paragraph-properties fo:padding="0in" fo:border="none"/>
    </style:style>
    <style:style style:name="P46" style:family="paragraph" style:parent-style-name="Frame_20_contents">
      <style:paragraph-properties fo:text-align="justify" style:justify-single-word="false"/>
    </style:style>
    <style:style style:name="T1" style:family="text">
      <style:text-properties style:font-name="Arial" fo:font-size="13pt" fo:language="sl" fo:country="SI" style:font-name-asian="Arial Unicode MS" style:font-size-asian="13pt" style:font-name-complex="Arial1"/>
    </style:style>
    <style:style style:name="T2" style:family="text">
      <style:text-properties style:font-name="Arial" fo:font-size="13pt" fo:language="sl" fo:country="SI" fo:font-weight="bold" style:font-name-asian="Arial Unicode MS" style:font-size-asian="13pt" style:font-weight-asian="bold" style:font-name-complex="Arial1" style:font-weight-complex="bold"/>
    </style:style>
    <style:style style:name="T3" style:family="text">
      <style:text-properties style:font-name="Arial" fo:font-size="11pt" fo:language="sl" fo:country="SI" fo:font-style="italic" fo:font-weight="bold" style:font-name-asian="Arial Unicode MS" style:font-size-asian="11pt" style:font-style-asian="italic" style:font-weight-asian="bold" style:font-name-complex="Arial1" style:font-style-complex="italic" style:font-weight-complex="bold"/>
    </style:style>
    <style:style style:name="T4" style:family="text">
      <style:text-properties style:font-name="Arial" fo:font-size="10pt" fo:language="sl" fo:country="SI" style:font-name-asian="Arial Unicode MS" style:font-size-asian="10pt" style:font-name-complex="Arial1"/>
    </style:style>
    <style:style style:name="T5" style:family="text">
      <style:text-properties style:font-name="Arial" fo:font-size="10pt" fo:language="sl" fo:country="SI" fo:font-weight="bold" style:font-name-asian="Arial Unicode MS" style:font-size-asian="10pt" style:font-weight-asian="bold" style:font-name-complex="Arial1" style:font-weight-complex="bold"/>
    </style:style>
    <style:style style:name="T6" style:family="text">
      <style:text-properties style:font-name="Arial" fo:font-size="10pt" fo:language="sl" fo:country="SI" fo:font-style="italic" style:font-name-asian="Arial Unicode MS" style:font-size-asian="10pt" style:font-style-asian="italic" style:font-name-complex="Arial1" style:font-style-complex="italic"/>
    </style:style>
    <style:style style:name="T7" style:family="text">
      <style:text-properties style:font-name="Arial" fo:font-size="10pt" fo:language="en" fo:country="GB" style:font-name-asian="Arial Unicode MS" style:font-size-asian="10pt" style:font-name-complex="Arial1" style:font-size-complex="10pt"/>
    </style:style>
    <style:style style:name="T8" style:family="text">
      <style:text-properties style:font-name="Arial" fo:language="sl" fo:country="SI" style:font-name-asian="Arial Unicode MS" style:font-name-complex="Arial1"/>
    </style:style>
    <style:style style:name="T9" style:family="text">
      <style:text-properties style:font-name="Arial" fo:language="sl" fo:country="SI" fo:font-weight="bold" style:font-name-asian="Arial Unicode MS" style:font-weight-asian="bold" style:font-name-complex="Arial1" style:font-weight-complex="bold"/>
    </style:style>
    <style:style style:name="T10" style:family="text">
      <style:text-properties style:font-name="Arial" fo:language="sl" fo:country="SI" fo:font-style="italic" fo:font-weight="bold" style:font-name-asian="Arial Unicode MS" style:font-style-asian="italic" style:font-weight-asian="bold" style:font-name-complex="Arial1" style:font-style-complex="italic" style:font-weight-complex="bold"/>
    </style:style>
    <style:style style:name="T11" style:family="text">
      <style:text-properties style:font-name="Arial" fo:font-weight="bold" style:font-name-asian="Arial Unicode MS" style:font-weight-asian="bold" style:font-name-complex="Arial1" style:font-weight-complex="bold"/>
    </style:style>
    <style:style style:name="T12" style:family="text">
      <style:text-properties style:text-position="super 58%" style:font-name="Arial" fo:font-size="10pt" fo:language="sl" fo:country="SI" style:font-name-asian="Arial Unicode MS" style:font-size-asian="10pt" style:font-name-complex="Arial1"/>
    </style:style>
    <style:style style:name="T13" style:family="text">
      <style:text-properties style:font-name="Wingdings1" fo:font-size="10pt" fo:language="sl" fo:country="SI" style:font-name-asian="Wingdings2" style:font-size-asian="10pt" style:font-name-complex="Wingdings2"/>
    </style:style>
    <style:style style:name="T14" style:family="text">
      <style:text-properties fo:color="#808080" style:font-name="Arial" fo:font-size="10pt" fo:language="sl" fo:country="SI" style:font-name-asian="Arial Unicode MS" style:font-size-asian="10pt" style:font-name-complex="Arial1"/>
    </style:style>
    <style:style style:name="T15" style:family="text">
      <style:text-properties fo:color="#808080" style:font-name="Wingdings1" fo:font-size="10pt" fo:language="sl" fo:country="SI" style:font-name-asian="Wingdings2" style:font-size-asian="10pt" style:font-name-complex="Wingdings2"/>
    </style:style>
    <style:style style:name="T16" style:family="text">
      <style:text-properties fo:color="#993300" fo:font-size="9pt" fo:language="sl" fo:country="SI" style:font-size-asian="9pt"/>
    </style:style>
    <style:style style:name="T17" style:family="text">
      <style:text-properties fo:font-size="8pt" style:font-size-asian="8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pan text:style-name="T1">1.1 "</text:span><text:span text:style-name="T2">Slovenija na evropskih križpotjih</text:span><text:span text:style-name="T1">"</text:span></text:p>
      <text:p text:style-name="P3"/>
      <text:p text:style-name="Standard"><text:span text:style-name="T3">Vloga Slovenije v Evropi in svetu:</text:span></text:p>
      <text:list xml:id="list628098823" text:style-name="WWNum1">
        <text:list-item>
          <text:p text:style-name="P5"><text:span text:style-name="T4">površina 20.256 km</text:span><text:span text:style-name="T12">2</text:span><text:span text:style-name="T4"> in 2.000.000 prebivalcev (zadnja četrtina držav po velikosti)</text:span></text:p>
        </text:list-item>
        <text:list-item>
          <text:p text:style-name="P5"><text:span text:style-name="T5">globalizacija:</text:span><text:span text:style-name="T4"> povezovanje držav na svetovni ravni</text:span></text:p>
        </text:list-item>
        <text:list-item>
          <text:p text:style-name="P5"><text:span text:style-name="T5">regionalizem:</text:span><text:span text:style-name="T4"> poudarjanje narodovih posebnostiin krepitev narodne identitete prebivalcev manjših pokrajin ter pomena domače kulture in virov, tako naravnih kot človeških</text:span></text:p>
        </text:list-item>
        <text:list-item>
          <text:p text:style-name="P5"><text:span text:style-name="T4">z zakoni smo omilili pritiske kot so: pretirano doseljevanje tujcev, ogrožanje jezika in projajanje zemlje tujcem</text:span></text:p>
        </text:list-item>
        <text:list-item>
          <text:p text:style-name="P5"><text:span text:style-name="T4">z vstopom v EU se bo zmanjšalo št. kmetov, povečala se bo velikost kmetij, nekatere kmetije bodo propadle, druge se bodo preusmerile, povečal se bo promet preko Slovenije</text:span></text:p>
        </text:list-item>
      </text:list>
      <text:p text:style-name="P2"/>
      <text:p text:style-name="Standard"><text:span text:style-name="T3">Geogafska lega:</text:span></text:p>
      <text:list xml:id="list3256889038" text:style-name="WWNum2">
        <text:list-item>
          <text:p text:style-name="P6"><text:span text:style-name="T4">srednjeevropska država (geografsko središče Evrope = tromeja Belorusije, Litve in Poljske)</text:span></text:p>
        </text:list-item>
        <text:list-item>
          <text:p text:style-name="P6"><text:span text:style-name="T4">kulturno in pokrajinsko zelo pestra dežela</text:span></text:p>
          <text:list>
            <text:list-item>
              <text:p text:style-name="P6"><text:span text:style-name="T4">stik štirih jezikovnih skupin (slovanska, ugrofinska, germanska, romanska)</text:span></text:p>
            </text:list-item>
            <text:list-item>
              <text:p text:style-name="P6"><text:span text:style-name="T4">stik štirih velikih evropskih naravnih enot (Alpe, Dinarsko gorstvo, Panonska nižina, Sredozemlje)</text:span></text:p>
            </text:list-item>
          </text:list>
        </text:list-item>
        <text:list-item>
          <text:p text:style-name="P6"><text:span text:style-name="T4">zgodovinsko, gospodarsko in politično je bilo ozemlje Slovenije ves čas pretočno prometno križišče poti s S na J in z V na Z ter iz Podonavja v Sredozemlje</text:span></text:p>
        </text:list-item>
        <text:list-item>
          <text:p text:style-name="P6"><text:span text:style-name="T4">prihodnji razvoj: vpetost v evropske povezave, prometni in pokrajinski prehodnosti ozemlja, odprtostmi za svetovne ideje in vključenosti v gospodarske, politične in okoljevarstvene povezave</text:span></text:p>
        </text:list-item>
      </text:list>
      <text:p text:style-name="P2"/>
      <text:p text:style-name="Standard"><text:span text:style-name="T3">Preteklost na naših tleh; nastanek in razvoj države Slovenije:</text:span></text:p>
      <text:list xml:id="list686947789" text:style-name="WWNum3">
        <text:list-item>
          <text:p text:style-name="P7"><text:span text:style-name="T4">najstarejši dokazi človeškega bivanja:</text:span></text:p>
          <text:list>
            <text:list-item>
              <text:p text:style-name="P7"><text:span text:style-name="T4">kraška Slovenija </text:span><text:span text:style-name="T13"></text:span><text:span text:style-name="T4"> jame</text:span></text:p>
            </text:list-item>
            <text:list-item>
              <text:p text:style-name="P7"><text:span text:style-name="T4">Ljubljansko barje </text:span><text:span text:style-name="T13"></text:span><text:span text:style-name="T4"> koliščarji</text:span></text:p>
            </text:list-item>
          </text:list>
        </text:list-item>
        <text:list-item>
          <text:p text:style-name="P7"><text:span text:style-name="T4">po povečanju št. prebivalstva so se naseljevali na vzpetine</text:span></text:p>
        </text:list-item>
        <text:list-item>
          <text:p text:style-name="P7"><text:span text:style-name="T4">z Rimljani so nastala prva mesta (Celeia – Emona, Poetovia, ...)</text:span></text:p>
        </text:list-item>
        <text:list-item>
          <text:p text:style-name="P7"><text:span text:style-name="T4">sredi 7. stol. nastane kneževina Karantanija</text:span></text:p>
        </text:list-item>
        <text:list-item>
          <text:p text:style-name="P7"><text:span text:style-name="T4">v 11. stol. začnejo nastajati srednjeveška mesta (Ptuj, Maribor, Kamnik, Kranj, Škofja Loka, ...)</text:span></text:p>
        </text:list-item>
        <text:list-item>
          <text:p text:style-name="P7"><text:span text:style-name="T4">v drugi polovici 18. stol. se začne hiter gospodarski razvoj in začetek šolstva</text:span></text:p>
        </text:list-item>
        <text:list-item>
          <text:p text:style-name="P7"><text:span text:style-name="T4">Napoleonova okupacija okrepi narodno zavest</text:span></text:p>
        </text:list-item>
        <text:list-item>
          <text:p text:style-name="P7"><text:span text:style-name="T4">po 1. sv. vojni: Primorska </text:span><text:span text:style-name="T13"></text:span><text:span text:style-name="T4"> Italija, Koroška </text:span><text:span text:style-name="T13"></text:span><text:span text:style-name="T4"> Avstrija, Kranjska &amp; J Štajerska </text:span><text:span text:style-name="T13"></text:span><text:span text:style-name="T4"> SHS (Jugoslavija)</text:span></text:p>
        </text:list-item>
        <text:list-item>
          <text:p text:style-name="P7"><text:span text:style-name="T4">med 2. sv. vojno: razdelitev ozemlja med Italijo, Nemčijo in Madžarsko &amp; želja po sovialno pravičnejši in demokratični Jugoslaviji</text:span></text:p>
        </text:list-item>
        <text:list-item>
          <text:p text:style-name="P7"><text:span text:style-name="T4">Nova Jugoslavija</text:span></text:p>
        </text:list-item>
        <text:list-item>
          <text:p text:style-name="P7"><text:span text:style-name="T4">krepitev samostojnosti republik</text:span></text:p>
        </text:list-item>
        <text:list-item>
          <text:p text:style-name="P7"><text:span text:style-name="T4">proces osamosvajanja Slovenija (april '90); RS prevzame pristojnosti nad ozemljem (25.6.'91); sprejeti v OZN (maj '92)</text:span></text:p>
        </text:list-item>
      </text:list>
      <text:p text:style-name="P2"/>
      <text:p text:style-name="P1"><text:span text:style-name="T8">1.2 "</text:span><text:span text:style-name="T9">Relief Slovenije</text:span><text:span text:style-name="T8">"</text:span></text:p>
      <text:p text:style-name="P2"/>
      <text:list xml:id="list1740577142" text:style-name="WWNum5">
        <text:list-item>
          <text:p text:style-name="P8"><text:span text:style-name="T4">zemeljsko površje preoblikujejo </text:span><text:span text:style-name="T5">notranje</text:span><text:span text:style-name="T4"> in </text:span><text:span text:style-name="T5">zunanje</text:span><text:span text:style-name="T4"> </text:span><text:span text:style-name="T5">sile</text:span></text:p>
        </text:list-item>
        <text:list-item>
          <text:p text:style-name="P8"><text:span text:style-name="T14">kenozoik</text:span></text:p>
          <text:list>
            <text:list-item>
              <text:p text:style-name="P8"><text:span text:style-name="T14">kvartar:</text:span></text:p>
              <text:list>
                <text:list-item>
                  <text:p text:style-name="P8"><text:span text:style-name="T14">"bližnja preteklost" </text:span><text:span text:style-name="T15"></text:span><text:span text:style-name="T14"> ledeniško preoblikovanje</text:span></text:p>
                </text:list-item>
                <text:list-item>
                  <text:p text:style-name="P8"><text:span text:style-name="T14">danes </text:span><text:span text:style-name="T15"></text:span><text:span text:style-name="T14"> rečno preoblikovanje in zakrasevanje</text:span></text:p>
                </text:list-item>
              </text:list>
            </text:list-item>
            <text:list-item>
              <text:p text:style-name="P8"><text:span text:style-name="T14">terciar:</text:span></text:p>
              <text:list>
                <text:list-item>
                  <text:p text:style-name="P8"><text:span text:style-name="T14">alpidsko gubanje (izstopajo slemena gorovij in hribovij)</text:span></text:p>
                </text:list-item>
                <text:list-item>
                  <text:p text:style-name="P8"><text:span text:style-name="T14">zmanjševanje Panonskega morja zaradi zasipavanja in tektonskih premikov</text:span></text:p>
                </text:list-item>
                <text:list-item>
                  <text:p text:style-name="P8"><text:span text:style-name="T14">reke so podaljševale struge (po Donavi iztekajo v Črno morje)</text:span></text:p>
                </text:list-item>
                <text:list-item>
                  <text:p text:style-name="P8"><text:span text:style-name="T14">terciarne usedline</text:span></text:p>
                </text:list-item>
              </text:list>
            </text:list-item>
          </text:list>
        </text:list-item>
      </text:list>
      <text:list xml:id="list2356149563" text:style-name="WWNum6">
        <text:list-item>
          <text:list>
            <text:list-item>
              <text:list>
                <text:list-item>
                  <text:list>
                    <text:list-item>
                      <text:p text:style-name="P9"><text:span text:style-name="T14">SZ-debelejše (Panonsko morje se je bolj ugrezalo) </text:span><text:span text:style-name="T15"></text:span><text:span text:style-name="T14"> lapor, glina, pesek, melj</text:span></text:p>
                    </text:list-item>
                    <text:list-item>
                      <text:p text:style-name="P9"><text:span text:style-name="T14">JZ – tanjše (starejše) </text:span><text:span text:style-name="T15"></text:span><text:span text:style-name="T14"> fliš (morje se je na jadranski strani umaknilo prej)</text:span></text:p>
                    </text:list-item>
                  </text:list>
                </text:list-item>
              </text:list>
            </text:list-item>
          </text:list>
        </text:list-item>
        <text:list-item>
          <text:p text:style-name="P9"><text:span text:style-name="T14">mezozoik:</text:span></text:p>
          <text:list>
            <text:list-item>
              <text:p text:style-name="P9"><text:soft-page-break/><text:span text:style-name="T14">ozemlje Slovenije prekriva morje Tetis</text:span></text:p>
              <text:list>
                <text:list-item>
                  <text:p text:style-name="P9"><text:span text:style-name="T14">trias:</text:span></text:p>
                  <text:list>
                    <text:list-item>
                      <text:p text:style-name="P9"><text:span text:style-name="T14">burni tektonski premiki in močno vulkansko delovanje </text:span><text:span text:style-name="T15"></text:span><text:span text:style-name="T14"> živo srebro (Idrija)</text:span></text:p>
                    </text:list-item>
                  </text:list>
                </text:list-item>
              </text:list>
            </text:list-item>
          </text:list>
        </text:list-item>
        <text:list-item>
          <text:p text:style-name="P9"><text:span text:style-name="T14">paleozoik:</text:span></text:p>
          <text:list>
            <text:list-item>
              <text:p text:style-name="P9"><text:span text:style-name="T14">perm:</text:span></text:p>
              <text:list>
                <text:list-item>
                  <text:p text:style-name="P9"><text:span text:style-name="T14">puščavsko kopno </text:span><text:span text:style-name="T15"></text:span><text:span text:style-name="T14"> rdeči in zeleni peščenjak (Posavsko in Škofjeloško hribovje, Karavanke)</text:span></text:p>
                </text:list-item>
              </text:list>
            </text:list-item>
          </text:list>
        </text:list-item>
      </text:list>
      <text:p text:style-name="P36"/>
      <text:p text:style-name="Standard"><text:span text:style-name="T3">Lastnosti kamnin:</text:span></text:p>
      <text:list xml:id="list223157925716231" text:continue-list="list686947789" text:style-name="WWNum3">
        <text:list-item>
          <text:p text:style-name="P7"><text:span text:style-name="T4">za določitev kamnine potrebujemo vsaj štiri podatke:</text:span></text:p>
        </text:list-item>
      </text:list>
      <text:list xml:id="list2384418553" text:style-name="WWNum8">
        <text:list-item>
          <text:p text:style-name="P10"><text:span text:style-name="T4">starost</text:span></text:p>
        </text:list-item>
        <text:list-item>
          <text:p text:style-name="P10"><text:span text:style-name="T4">način nastanka</text:span></text:p>
        </text:list-item>
        <text:list-item>
          <text:p text:style-name="P10"><text:span text:style-name="T4">kemična zgradba</text:span></text:p>
        </text:list-item>
        <text:list-item>
          <text:p text:style-name="P10"><text:span text:style-name="T4">mehanske lastnosti</text:span></text:p>
        </text:list-item>
      </text:list>
      <text:list xml:id="list223158318211010" text:continue-list="list223157925716231" text:style-name="WWNum3">
        <text:list-item>
          <text:p text:style-name="P7"><text:span text:style-name="T4">ker so podatki med sabo povezano, lahko mnoge sklepamo.</text:span></text:p>
        </text:list-item>
        <text:list-item>
          <text:p text:style-name="P7"><text:span text:style-name="T4">po načinu nastanka jih delimo na:</text:span></text:p>
          <text:list>
            <text:list-item>
              <text:p text:style-name="P7"><text:span text:style-name="T4">magmatske </text:span><text:span text:style-name="T13"></text:span><text:span text:style-name="T4"> 3% površja</text:span></text:p>
              <text:list>
                <text:list-item>
                  <text:p text:style-name="P7"><text:span text:style-name="T4">predornine</text:span></text:p>
                </text:list-item>
                <text:list-item>
                  <text:p text:style-name="P7"><text:span text:style-name="T4">globočnine</text:span></text:p>
                </text:list-item>
              </text:list>
            </text:list-item>
            <text:list-item>
              <text:p text:style-name="P7"><text:span text:style-name="T4">metamorfne </text:span><text:span text:style-name="T13"></text:span><text:span text:style-name="T4"> 4% površja</text:span></text:p>
            </text:list-item>
            <text:list-item>
              <text:p text:style-name="P7"><text:span text:style-name="T4">sedimentne (apnenec, dolomit, fliš, lapor, konglomerat, prod) </text:span><text:span text:style-name="T13"></text:span><text:span text:style-name="T4"> 93% površja</text:span></text:p>
            </text:list-item>
          </text:list>
        </text:list-item>
        <text:list-item>
          <text:p text:style-name="P7"><text:span text:style-name="T4">po kemični sestavi jih delimo na:</text:span></text:p>
          <text:list>
            <text:list-item>
              <text:p text:style-name="P7"><text:span text:style-name="T4">silikatne (magmatske in metamorfne)</text:span></text:p>
            </text:list-item>
            <text:list-item>
              <text:p text:style-name="P7"><text:span text:style-name="T4">karbonatne (usedline) </text:span><text:span text:style-name="T13"></text:span><text:span text:style-name="T4"> značilni so kraški procesi</text:span></text:p>
            </text:list-item>
          </text:list>
        </text:list-item>
        <text:list-item>
          <text:p text:style-name="P7"><text:span text:style-name="T4">od mehanskih lastnosti je odvisna trdnost in stabilnost kamnin</text:span></text:p>
        </text:list-item>
      </text:list>
      <text:p text:style-name="P2"/>
      <text:p text:style-name="Standard"><text:span text:style-name="T3">Gorski sistemi:</text:span></text:p>
      <text:list xml:id="list1363955242" text:style-name="WWNum12">
        <text:list-item>
          <text:p text:style-name="P11"><text:span text:style-name="T4">po objadranskem šivu poteka meja med Alpidi (S) in Dinaridi (J) </text:span></text:p>
        </text:list-item>
        <text:list-item>
          <text:p text:style-name="P11"><text:span text:style-name="T4">skozi ta šiv so vdrle razne magmatske kamnine</text:span></text:p>
        </text:list-item>
        <text:list-item>
          <text:p text:style-name="P11"><text:span text:style-name="T4">k Alpidom sodijo: Pohorje, Strojna, Kozjak (iz magmatskih in metamorfnih kamnin)</text:span></text:p>
        </text:list-item>
        <text:list-item>
          <text:p text:style-name="P11"><text:span text:style-name="T4">Dinaridi se delijo na:</text:span></text:p>
          <text:list>
            <text:list-item>
              <text:p text:style-name="P11"><text:span text:style-name="T4">Notranje (pas od Kobarida, prek Tolmina, Škofje Loke, Kamnika, J od Celja do Varaždina)</text:span></text:p>
            </text:list-item>
            <text:list-item>
              <text:p text:style-name="P11"><text:span text:style-name="T4">Zunanje (osrednji in J del Slovenije) </text:span><text:span text:style-name="T13"></text:span><text:span text:style-name="T4"> karbonatne kamnine iz mezozoika</text:span></text:p>
            </text:list-item>
          </text:list>
        </text:list-item>
      </text:list>
      <text:p text:style-name="P40"><draw:frame draw:style-name="fr1" text:anchor-type="char" svg:x="1.1252in" svg:y="0.1555in" svg:width="4.502in" svg:height="0.748in" draw:z-index="0"><draw:text-box><text:p text:style-name="P46"><text:span text:style-name="T16">Sredi terciarja se je afriška plošča začela podrivati pod evrazijsko, zato so se dvignile Alpe, bili so potresi, gubanje in lomljenje plasti. Takrat se na površje dvignejo kamnine iz katerih je Pohorje in rjavi premog v Zasavju. Danes se to kaže v potresih in vulkanih v bližini Italije.</text:span></text:p></draw:text-box></draw:frame></text:p>
      <text:p text:style-name="P2"/>
      <text:p text:style-name="P2"/>
      <text:p text:style-name="P2"/>
      <text:p text:style-name="P2"/>
      <text:p text:style-name="P1"><text:span text:style-name="T1">1.3 "</text:span><text:span text:style-name="T2">Uporabnost in pokrajinska vloga kamnin</text:span><text:span text:style-name="T1">"</text:span></text:p>
      <text:p text:style-name="P2"/>
      <text:list xml:id="list557908837" text:style-name="WWNum13">
        <text:list-item>
          <text:p text:style-name="P12"><text:span text:style-name="T4">kemične in fizikalne lastnosti vplivajo kako in na kakšen način bo kamnina razpadala, na tip prsti in rastlinja, ...</text:span></text:p>
        </text:list-item>
        <text:list-item>
          <text:p text:style-name="P12"><text:span text:style-name="T4">delitev po kemično-fizikalnih lastnostih kamnin (naravno- in družbenogeografska vsebina):</text:span></text:p>
          <text:list>
            <text:list-item>
              <text:p text:style-name="P12"><text:span text:style-name="T4">trde silikatne</text:span></text:p>
              <text:list>
                <text:list-item>
                  <text:p text:style-name="P12"><text:span text:style-name="T4">visoke in manj razgibane pokrajine &amp; tanke kisle peščene prsti</text:span></text:p>
                </text:list-item>
              </text:list>
            </text:list-item>
            <text:list-item>
              <text:p text:style-name="P12"><text:span text:style-name="T4">mehke silikatne</text:span></text:p>
              <text:list>
                <text:list-item>
                  <text:p text:style-name="P12"><text:span text:style-name="T4">položnejša pobočja (lažje mehansko preperevanje) &amp; peščene in kisle debelejše prsti</text:span></text:p>
                </text:list-item>
              </text:list>
            </text:list-item>
            <text:list-item>
              <text:p text:style-name="P12"><text:span text:style-name="T4">trde karbonatne</text:span></text:p>
              <text:list>
                <text:list-item>
                  <text:p text:style-name="P12"><text:span text:style-name="T4">pokrajine prepustne za vodo (apnenec, dolomit)</text:span></text:p>
                </text:list-item>
                <text:list-item>
                  <text:p text:style-name="P12"><text:span text:style-name="T4">malo anorganskih snovi za nastanek prsti (voda apnenec kemično raztaplja) </text:span><text:span text:style-name="T13"></text:span><text:span text:style-name="T4"> ilovnata in glinasta sprana nekoliko kisla ali nevtralna prst </text:span></text:p>
                </text:list-item>
              </text:list>
            </text:list-item>
            <text:list-item>
              <text:p text:style-name="P12"><text:span text:style-name="T4">mehke karbonatne</text:span></text:p>
              <text:list>
                <text:list-item>
                  <text:p text:style-name="P12"><text:span text:style-name="T4">položnejše gosto poseljene pokrajine (mehansko hitro razpadajo) </text:span><text:span text:style-name="T13"></text:span><text:span text:style-name="T4"> gričevja</text:span></text:p>
                </text:list-item>
                <text:list-item>
                  <text:p text:style-name="P12"><text:span text:style-name="T4">debelejše in rodovitnejše prsti</text:span></text:p>
                </text:list-item>
                <text:list-item>
                  <text:p text:style-name="P12"><text:soft-page-break/><text:span text:style-name="T4">peščenjak, lapor, glinavec</text:span></text:p>
                </text:list-item>
              </text:list>
            </text:list-item>
            <text:list-item>
              <text:p text:style-name="P12"><text:span text:style-name="T4">kvartarne naplavine</text:span></text:p>
              <text:list>
                <text:list-item>
                  <text:p text:style-name="P12"><text:span text:style-name="T4">z gorovij je voda naplavila prod</text:span></text:p>
                </text:list-item>
                <text:list-item>
                  <text:p text:style-name="P12"><text:span text:style-name="T4">z nižjega sveta pa glino in pesek</text:span></text:p>
                </text:list-item>
                <text:list-item>
                  <text:p text:style-name="P12"><text:span text:style-name="T4">prsti: rendzine, rankerji, rjave prsti</text:span></text:p>
                </text:list-item>
                <text:list-item>
                  <text:p text:style-name="P12"><text:span text:style-name="T4">manj izprane prsti </text:span><text:span text:style-name="T13"></text:span><text:span text:style-name="T4"> njive, travniki, sadovnjaki</text:span></text:p>
                </text:list-item>
                <text:list-item>
                  <text:p text:style-name="P12"><text:span text:style-name="T4">bolj izprane prsti </text:span><text:span text:style-name="T13"></text:span><text:span text:style-name="T4"> gozd</text:span></text:p>
                </text:list-item>
              </text:list>
            </text:list-item>
          </text:list>
        </text:list-item>
        <text:list-item>
          <text:p text:style-name="P12"><text:span text:style-name="T4">poglavitni dejavniki različnosti prsti </text:span><text:span text:style-name="T13"></text:span><text:span text:style-name="T4"> kamninska – matična podlaga (&amp; relief z osončenostjo in nagnjenostjo, voda, podnebje, rastlinstvo, človek)</text:span></text:p>
        </text:list-item>
        <text:list-item>
          <text:p text:style-name="P12"><text:span text:style-name="T4">na apnencu je rečna mreža redkejša (voda ponika)</text:span></text:p>
        </text:list-item>
      </text:list>
      <text:p text:style-name="P2"/>
      <text:p text:style-name="P1"><text:span text:style-name="T1">1.4 "</text:span><text:span text:style-name="T2">Po hribih in dolinah</text:span><text:span text:style-name="T1">"</text:span></text:p>
      <text:p text:style-name="P2"/>
      <text:p text:style-name="P43"><text:span text:style-name="T3">Slovenija je v povprečju razmeroma nizka</text:span></text:p>
      <text:list xml:id="list3334328662" text:style-name="WWNum14">
        <text:list-item>
          <text:p text:style-name="P13"><text:span text:style-name="T4">nadmorska višina posredno vpliva na pokrajino, človeka in njegove dejavnosti</text:span></text:p>
          <text:list>
            <text:list-item>
              <text:p text:style-name="P13"><text:span text:style-name="T4">višje smo nad morjem, hladneje je</text:span></text:p>
            </text:list-item>
            <text:list-item>
              <text:p text:style-name="P13"><text:span text:style-name="T4">s hladnejšim podnebjem se spremenijo prst, rastlinstvo, vode, oblika reliefa </text:span><text:span text:style-name="T13"></text:span><text:span text:style-name="T4"> vpliva na kmetijstvo in poselitev</text:span></text:p>
            </text:list-item>
            <text:list-item>
              <text:p text:style-name="P13"><text:span text:style-name="T4">snežna meja </text:span><text:span text:style-name="T13"></text:span><text:span text:style-name="T4"> 2700 m; gozdna meja </text:span><text:span text:style-name="T13"></text:span><text:span text:style-name="T4"> 1800 m</text:span></text:p>
            </text:list-item>
          </text:list>
        </text:list-item>
        <text:list-item>
          <text:p text:style-name="P13"><text:span text:style-name="T4">poseljenost poteka 500 m pod gozdno mejo (najvišje ležeča kmetija je v V Karavankah – Bukovnik pod Olševo – 1327 m)</text:span></text:p>
        </text:list-item>
        <text:list-item>
          <text:p text:style-name="P13"><text:span text:style-name="T4">temperatura z vzpenjanjem pada hitreje, če je gorovje manj obsežno</text:span></text:p>
        </text:list-item>
        <text:list-item>
          <text:p text:style-name="P13"><text:span text:style-name="T4">najvišji deli v Sloveniji so najbolj namočeni (</text:span><text:span text:style-name="T13"></text:span><text:span text:style-name="T4"> ob oviri se morajo zračne gmote dvigovati – orografske padavine)</text:span></text:p>
        </text:list-item>
      </text:list>
      <text:p text:style-name="P2"/>
      <text:p text:style-name="P43"><text:span text:style-name="T3">Nakloni površja</text:span></text:p>
      <text:list xml:id="list4070251096" text:style-name="WWNum15">
        <text:list-item>
          <text:p text:style-name="P14"><text:span text:style-name="T4">moderno kmetijstvo je možno do strmine 12%, travniki in pašniki pa do 20%</text:span></text:p>
        </text:list-item>
        <text:list-item>
          <text:p text:style-name="P14"><text:span text:style-name="T4">nakloni vplivajo tudi na potek cest in železnic</text:span></text:p>
        </text:list-item>
        <text:list-item>
          <text:p text:style-name="P14"><text:span text:style-name="T4">na strmejših pobočjih so pogosti podori, plazovi, usadi in podobni dejavniki (vode tam imajo hudourniški značaj)</text:span></text:p>
        </text:list-item>
        <text:list-item>
          <text:p text:style-name="P14"><text:span text:style-name="T4">v Alpah so pobočja ozjemno strma, planote pa so razmeroma ravne</text:span></text:p>
        </text:list-item>
      </text:list>
      <text:p text:style-name="P2"/>
      <text:p text:style-name="P43"><text:span text:style-name="T3">Na sončni strani Alp</text:span></text:p>
      <text:list xml:id="list159881771" text:style-name="WWNum16">
        <text:list-item>
          <text:p text:style-name="P15"><text:span text:style-name="T4">večji delež gozda je na S osojnih pobočjih</text:span></text:p>
        </text:list-item>
        <text:list-item>
          <text:p text:style-name="P15"><text:span text:style-name="T4">vinska trta raste na prisojnih pobočjih</text:span></text:p>
        </text:list-item>
        <text:list-item>
          <text:p text:style-name="P15"><text:span text:style-name="T4">ljudje raje bivajo na prisojnih legah</text:span></text:p>
        </text:list-item>
      </text:list>
      <text:p text:style-name="P2"/>
      <text:p text:style-name="P43"><text:span text:style-name="T3">Vpliv reliefa na človekove dejavnosti</text:span></text:p>
      <text:list xml:id="list1494797815" text:style-name="WWNum17">
        <text:list-item>
          <text:p text:style-name="P16"><text:span text:style-name="T4">promet</text:span></text:p>
        </text:list-item>
        <text:list-item>
          <text:p text:style-name="P16"><text:span text:style-name="T4">najugodnejše naravne razmere za kmetijstvo so v panonskem svetu (najnižji z največ ravnin)</text:span></text:p>
        </text:list-item>
        <text:list-item>
          <text:p text:style-name="P16"><text:span text:style-name="T4">podnebje ni odločujoče vplivalo na človekove dejavnosti (kmetovati &amp; graditi je možno povsod razen v gorovjih)</text:span></text:p>
        </text:list-item>
        <text:list-item>
          <text:p text:style-name="P16"><text:span text:style-name="T4">padavin in vode je dovolj (razen v kraškem svetu)</text:span></text:p>
        </text:list-item>
      </text:list>
      <text:p text:style-name="P2"/>
      <text:p text:style-name="P1"><text:span text:style-name="T1">1.5 "</text:span><text:span text:style-name="T2">Značilni tipi reliefa in prsti</text:span><text:span text:style-name="T1">"</text:span></text:p>
      <text:p text:style-name="P2"/>
      <text:h text:style-name="Heading_20_1" text:outline-level="1"><text:span text:style-name="T11">Reliefne oblike in reliefne enote v Sloveniji</text:span></text:h>
      <text:list xml:id="list445381555" text:style-name="WWNum18">
        <text:list-item>
          <text:p text:style-name="P17"><text:span text:style-name="T4">reliefne oblike </text:span><text:span text:style-name="T13"></text:span><text:span text:style-name="T4"> grič, hrib, gora, ravnina, dolina, planota, kotlina, terasa, vršaj, melišče, pobočje, sleme, terasa, ...</text:span></text:p>
        </text:list-item>
        <text:list-item>
          <text:p text:style-name="P17"><text:span text:style-name="T4">reliefne enote </text:span><text:span text:style-name="T13"></text:span><text:span text:style-name="T4"> ravnine, gričevja, hribovja, gorovja, nizke &amp; visoke planote</text:span></text:p>
        </text:list-item>
        <text:list-item>
          <text:p text:style-name="P17"><text:span text:style-name="T4">reliefne oblike so zelo odvisne od kamninske zgradbe</text:span></text:p>
        </text:list-item>
        <text:list-item>
          <text:p text:style-name="P17"><text:span text:style-name="T4">tipi reliefa:</text:span></text:p>
          <text:list>
            <text:list-item>
              <text:p text:style-name="P17"><text:span text:style-name="T4">rečni (največ)</text:span></text:p>
              <text:list>
                <text:list-item>
                  <text:p text:style-name="P17"><text:span text:style-name="T4">destrukcijski (odnašanje)</text:span></text:p>
                </text:list-item>
                <text:list-item>
                  <text:p text:style-name="P17"><text:span text:style-name="T4">akumulacijski (nanašanje)</text:span></text:p>
                </text:list-item>
              </text:list>
            </text:list-item>
            <text:list-item>
              <text:p text:style-name="P17"><text:soft-page-break/><text:span text:style-name="T4">kraški</text:span></text:p>
              <text:list>
                <text:list-item>
                  <text:p text:style-name="P17"><text:span text:style-name="T4">apneniški</text:span></text:p>
                </text:list-item>
                <text:list-item>
                  <text:p text:style-name="P17"><text:span text:style-name="T4">dolomitni</text:span></text:p>
                </text:list-item>
                <text:list-item>
                  <text:p text:style-name="P17"><text:span text:style-name="T4">fluviokras (rečni kras)</text:span></text:p>
                </text:list-item>
              </text:list>
            </text:list-item>
            <text:list-item>
              <text:p text:style-name="P17"><text:span text:style-name="T4">ledeniški</text:span></text:p>
            </text:list-item>
            <text:list-item>
              <text:p text:style-name="P17"><text:span text:style-name="T4">obalni</text:span></text:p>
              <text:list>
                <text:list-item>
                  <text:p text:style-name="P17"><text:span text:style-name="T4">abrazijski (odnašanje in izpodjedanje)</text:span></text:p>
                </text:list-item>
                <text:list-item>
                  <text:p text:style-name="P17"><text:span text:style-name="T4">akumulacijski (nanašanje)</text:span></text:p>
                </text:list-item>
              </text:list>
            </text:list-item>
            <text:list-item>
              <text:p text:style-name="P17"><text:span text:style-name="T4">antropogeni</text:span></text:p>
            </text:list-item>
          </text:list>
        </text:list-item>
      </text:list>
      <text:p text:style-name="P2"/>
      <text:h text:style-name="Heading_20_1" text:outline-level="1"><text:span text:style-name="T11">Prsti na naših tleh</text:span></text:h>
      <text:list xml:id="list2111806644" text:style-name="WWNum19">
        <text:list-item>
          <text:p text:style-name="P18"><text:span text:style-name="T4">na nastajanje vplivata predvsem kamninska podlaga in relief (delno pa tudi voda, podnebje, rastlinstvo, človek)</text:span></text:p>
        </text:list-item>
        <text:list-item>
          <text:p text:style-name="P18"><text:span text:style-name="T4">glede na relief ločimo:</text:span></text:p>
          <text:list>
            <text:list-item>
              <text:p text:style-name="P18"><text:span text:style-name="T4">prsti v dolinah, nižinah in kotlinah do 400 m nad morjem</text:span></text:p>
            </text:list-item>
            <text:list-item>
              <text:p text:style-name="P18"><text:span text:style-name="T4">prsti v gričevjih, hribovjih in gorovjih</text:span></text:p>
            </text:list-item>
            <text:list-item>
              <text:p text:style-name="P18"><text:span text:style-name="T4">prsti na kraških ravnikih, planotah in podoljih, predvsem na več kot 400 m nad morjem</text:span></text:p>
            </text:list-item>
          </text:list>
        </text:list-item>
        <text:list-item>
          <text:p text:style-name="P18"><text:span text:style-name="T4">na rodovitnost prsti v kotlinah, dolinah in ravninah vpliva </text:span><text:span text:style-name="T5">voda</text:span></text:p>
          <text:list>
            <text:list-item>
              <text:p text:style-name="P18"><text:span text:style-name="T4">kjer je odtekanje </text:span><text:span text:style-name="T13"></text:span><text:span text:style-name="T4"> padavinska voda, kejr ga ni </text:span><text:span text:style-name="T13"></text:span><text:span text:style-name="T4"> talna, poplavna in površinska voda</text:span></text:p>
            </text:list-item>
          </text:list>
        </text:list-item>
        <text:list-item>
          <text:p text:style-name="P18"><text:span text:style-name="T4">kamnišča – litosoli </text:span><text:span text:style-name="T13"></text:span><text:span text:style-name="T4"> slabo li neporasle prsti v gorovjih</text:span></text:p>
        </text:list-item>
        <text:list-item>
          <text:p text:style-name="P18"><text:span text:style-name="T4">rendzine – prsti na nižjih legah </text:span><text:span text:style-name="T13"></text:span><text:span text:style-name="T4"> gozd (počasen razkroj organskih snovi zaradi nizkih temperatur)</text:span></text:p>
        </text:list-item>
        <text:list-item>
          <text:p text:style-name="P18"><text:span text:style-name="T4">kisle rjave prsti na gričevjih in hribovjih </text:span><text:span text:style-name="T13"></text:span><text:span text:style-name="T4"> travniki in pašniki, na strminah pa kisloljuben gozd</text:span></text:p>
        </text:list-item>
        <text:list-item>
          <text:p text:style-name="P18"><text:span text:style-name="T4">rjave prsti – na hribovjih in gričevjih – zelo rodovitne – na karbonatnih kamninah </text:span><text:span text:style-name="T13"></text:span><text:span text:style-name="T4"> na terasastih pobočjih</text:span></text:p>
        </text:list-item>
        <text:list-item>
          <text:p text:style-name="P18"><text:span text:style-name="T4">rendzina in rjava pokarbonatna prst – kraško površje </text:span><text:span text:style-name="T13"></text:span><text:span text:style-name="T4"> plitve – bukov ali jelovo-bukov gozd, globlje – kulturne rastline (vrtače)</text:span></text:p>
        </text:list-item>
      </text:list>
      <text:p text:style-name="P43"><text:span text:style-name="T3">Površje Slovenije v kvartarju</text:span></text:p>
      <text:list xml:id="list1175537304" text:style-name="WWNum20">
        <text:list-item>
          <text:p text:style-name="P19"><text:span text:style-name="T4">ledeniki so priostrili vrhove, razširili doline, napravili krnice ter obvisele doline, omogočili nastanek jezer in slapov</text:span></text:p>
        </text:list-item>
        <text:list-item>
          <text:p text:style-name="P19"><text:span text:style-name="T4">debelejši je nanos proda, oblinejša je zaloga podtalnice</text:span></text:p>
        </text:list-item>
      </text:list>
      <text:p text:style-name="P2"/>
      <text:p text:style-name="P1"><text:span text:style-name="T1">1.6 "</text:span><text:span text:style-name="T2">Značilnosti podnebja Slovenije</text:span><text:span text:style-name="T1">"</text:span></text:p>
      <text:p text:style-name="P2"/>
      <text:list xml:id="list800260876" text:style-name="WWNum21">
        <text:list-item>
          <text:p text:style-name="P20"><text:span text:style-name="T4">Slovenija leži na 46° S </text:span><text:span text:style-name="T5">geografske širine</text:span><text:span text:style-name="T4"> </text:span><text:span text:style-name="T13"></text:span><text:span text:style-name="T4"> 4 letni časi</text:span></text:p>
          <text:list>
            <text:list-item>
              <text:p text:style-name="P20"><text:span text:style-name="T4">pozimi je sonce nizko nad obzorjem – dan je kratek</text:span></text:p>
            </text:list-item>
            <text:list-item>
              <text:p text:style-name="P20"><text:span text:style-name="T4"><text:s/>poleti je sonce visoko nad obzorjem – dan je dolg</text:span></text:p>
            </text:list-item>
          </text:list>
        </text:list-item>
        <text:list-item>
          <text:p text:style-name="P20"><text:span text:style-name="T5">zračne gmote</text:span><text:span text:style-name="T4"> </text:span><text:span text:style-name="T13"></text:span><text:span text:style-name="T4"> večina jih prihaja iz Z</text:span></text:p>
        </text:list-item>
        <text:list-item>
          <text:p text:style-name="P20"><text:span text:style-name="T5">cikloni &amp; anticikloni</text:span></text:p>
          <text:list>
            <text:list-item>
              <text:p text:style-name="P20"><text:span text:style-name="T4">azorski anticiklon</text:span></text:p>
            </text:list-item>
            <text:list-item>
              <text:p text:style-name="P20"><text:span text:style-name="T4">sibirski (!vzhodnoevropski!) anticiklon</text:span></text:p>
            </text:list-item>
            <text:list-item>
              <text:p text:style-name="P20"><text:span text:style-name="T4">sredozemski ciklon</text:span></text:p>
            </text:list-item>
            <text:list-item>
              <text:p text:style-name="P20"><text:span text:style-name="T4">islandski (!atlantski! ciklon)</text:span></text:p>
            </text:list-item>
            <text:list-item>
              <text:p text:style-name="P20"><text:span text:style-name="T6">suhih dni je več kot mokrih</text:span></text:p>
            </text:list-item>
          </text:list>
        </text:list-item>
        <text:list-item>
          <text:p text:style-name="P20"><text:span text:style-name="T5">reliefna razgibanost</text:span></text:p>
          <text:list>
            <text:list-item>
              <text:p text:style-name="P20"><text:span text:style-name="T4">velika temperaturna in padavinska raznolikost</text:span></text:p>
            </text:list-item>
            <text:list-item>
              <text:p text:style-name="P20"><text:span text:style-name="T4">pojav temperaturne inverzije</text:span></text:p>
            </text:list-item>
            <text:list-item>
              <text:p text:style-name="P20"><text:span text:style-name="T4">prisojna pobočja so toplejša od osojnih</text:span></text:p>
            </text:list-item>
            <text:list-item>
              <text:p text:style-name="P20"><text:span text:style-name="T4">orografske padavine</text:span></text:p>
            </text:list-item>
          </text:list>
        </text:list-item>
      </text:list>
      <text:p text:style-name="P2"/>
      <text:p text:style-name="P1"><text:span text:style-name="T1">1.7 "</text:span><text:span text:style-name="T2">Vremenar je v Sloveniji tvegan poklic</text:span><text:span text:style-name="T1">"</text:span></text:p>
      <text:p text:style-name="P2"/>
      <text:p text:style-name="Standard"><text:span text:style-name="T3">Suša vzame en kos kruha, moča pa dva.</text:span></text:p>
      <text:list xml:id="list2261883313" text:style-name="WWNum22">
        <text:list-item>
          <text:p text:style-name="P21"><text:span text:style-name="T4">nadpovprečno namočena dežela (majhno količino padavin dobi samo SV del)</text:span></text:p>
        </text:list-item>
        <text:list-item>
          <text:p text:style-name="P21"><text:span text:style-name="T4">dvignjeni deli so bolj namočeni</text:span></text:p>
          <text:list>
            <text:list-item>
              <text:p text:style-name="P21"><text:soft-page-break/><text:span text:style-name="T4">ob gorah se zrak dviga in ohaja, vlaga v njem se kondenzira, zato nastanejo orografske padavine</text:span></text:p>
            </text:list-item>
            <text:list-item>
              <text:p text:style-name="P21"><text:span text:style-name="T4">padavine prinašajo predsvem Z in JZ vetrovi iznad Atlantika in Sredozemlja</text:span></text:p>
            </text:list-item>
            <text:list-item>
              <text:p text:style-name="P21"><text:span text:style-name="T4">Z Slovenija je najbolj namočena jeseni (celinski padavinski režim) </text:span><text:span text:style-name="T13"></text:span><text:span text:style-name="T4"> konvekcijske padavine</text:span></text:p>
            </text:list-item>
            <text:list-item>
              <text:p text:style-name="P21"><text:span text:style-name="T4">V pa pozno spomladi in poleti (submediteranski padavinski režim) </text:span><text:span text:style-name="T13"></text:span><text:span text:style-name="T4"> konvekcijske padavine</text:span></text:p>
            </text:list-item>
          </text:list>
        </text:list-item>
        <text:list-item>
          <text:p text:style-name="P21"><text:span text:style-name="T4">celinska Slovenija ima poleti višje temperature in pozimi nižje od obmorskih (temperaturna amplituda je večja)</text:span></text:p>
        </text:list-item>
      </text:list>
      <text:p text:style-name="P2"/>
      <text:p text:style-name="P43"><text:span text:style-name="T3">Bioklimatski višinski pasovi</text:span></text:p>
      <text:list xml:id="list995088946" text:style-name="WWNum24">
        <text:list-item>
          <text:p text:style-name="P22"><text:span text:style-name="T4">dna kotlin in ozkih dolin</text:span></text:p>
        </text:list-item>
      </text:list>
      <text:list xml:id="list1449070501" text:style-name="WWNum25">
        <text:list-item>
          <text:p text:style-name="P23"><text:span text:style-name="T4">zaradi inverzije sodna zlasti ponoči in pozimi hladnejša</text:span></text:p>
        </text:list-item>
        <text:list-item>
          <text:p text:style-name="P23"><text:span text:style-name="T4">pozebe ogrožajo rast vinske trte, češenj, marelic</text:span></text:p>
        </text:list-item>
        <text:list-item>
          <text:p text:style-name="P23"><text:span text:style-name="T4">naravni gozd je hrastov</text:span></text:p>
        </text:list-item>
      </text:list>
      <text:list xml:id="list223158026248517" text:continue-list="list995088946" text:style-name="WWNum24">
        <text:list-item>
          <text:p text:style-name="P22"><text:span text:style-name="T4">topli (termalni) pas</text:span></text:p>
        </text:list-item>
      </text:list>
      <text:list xml:id="list4161685189" text:style-name="WWNum27">
        <text:list-item>
          <text:p text:style-name="P24"><text:span text:style-name="T4">15-40 m nad dnom kotlin &amp; 200-300 m više</text:span></text:p>
        </text:list-item>
        <text:list-item>
          <text:p text:style-name="P24"><text:span text:style-name="T4">nočne temperature so najvišje</text:span></text:p>
        </text:list-item>
        <text:list-item>
          <text:p text:style-name="P24"><text:span text:style-name="T4">zelo primeren za kmetovanje</text:span></text:p>
        </text:list-item>
      </text:list>
      <text:list xml:id="list223157235528108" text:continue-list="list223158026248517" text:style-name="WWNum24">
        <text:list-item>
          <text:p text:style-name="P22"><text:span text:style-name="T4">hribski pas</text:span></text:p>
        </text:list-item>
      </text:list>
      <text:list xml:id="list2260918752" text:style-name="WWNum28">
        <text:list-item>
          <text:p text:style-name="P25"><text:span text:style-name="T4">primeren za kmetijstvo</text:span></text:p>
        </text:list-item>
        <text:list-item>
          <text:p text:style-name="P25"><text:span text:style-name="T4">njive in travniki so na prisojnih legah</text:span></text:p>
        </text:list-item>
        <text:list-item>
          <text:p text:style-name="P25"><text:span text:style-name="T4">kmečka naselja</text:span></text:p>
        </text:list-item>
      </text:list>
      <text:list xml:id="list223159089642198" text:continue-list="list223157235528108" text:style-name="WWNum24">
        <text:list-item>
          <text:p text:style-name="P22"><text:span text:style-name="T4">pas do zgornje gozdne meje</text:span></text:p>
        </text:list-item>
      </text:list>
      <text:list xml:id="list1376855986" text:style-name="WWNum29">
        <text:list-item>
          <text:p text:style-name="P26"><text:span text:style-name="T4">živinoreja &amp; gozdarstvo</text:span></text:p>
        </text:list-item>
        <text:list-item>
          <text:p text:style-name="P26"><text:span text:style-name="T4">redka kmečka naselja </text:span><text:span text:style-name="T13"></text:span><text:span text:style-name="T4"> zaselki &amp; samotne kmetije</text:span></text:p>
        </text:list-item>
      </text:list>
      <text:list xml:id="list223158285632064" text:continue-list="list223159089642198" text:style-name="WWNum24">
        <text:list-item>
          <text:p text:style-name="P22"><text:span text:style-name="T4">alpski pas (nad zgornjo gozdno mejo)</text:span></text:p>
        </text:list-item>
      </text:list>
      <text:list xml:id="list681340636" text:style-name="WWNum30">
        <text:list-item>
          <text:p text:style-name="P27"><text:span text:style-name="T4">včasih je bilo pašništvo, zdaj rekreaija</text:span></text:p>
        </text:list-item>
        <text:list-item>
          <text:p text:style-name="P27"><text:span text:style-name="T4">smreka, macesen</text:span></text:p>
        </text:list-item>
        <text:list-item>
          <text:p text:style-name="P27"><text:span text:style-name="T4">sneg večino leta</text:span></text:p>
        </text:list-item>
      </text:list>
      <text:p text:style-name="P2"/>
      <text:p text:style-name="P1"><text:span text:style-name="T1">1.8 "</text:span><text:span text:style-name="T2">Rastlinstvo in živalstvo v Sloveniji</text:span><text:span text:style-name="T1">"</text:span></text:p>
      <text:p text:style-name="P3"/>
      <text:list xml:id="list619359335" text:style-name="WWNum31">
        <text:list-item>
          <text:p text:style-name="P28"><text:span text:style-name="T4">na porazdelitev rastlinstva vplivajo</text:span></text:p>
          <text:list>
            <text:list-item>
              <text:p text:style-name="P28"><text:span text:style-name="T4">podnebje z razporeditvijo toplote in padavin</text:span></text:p>
            </text:list-item>
            <text:list-item>
              <text:p text:style-name="P28"><text:span text:style-name="T4">relief s strmino, kamninsko zgradbo, osončenostjo in nadmorsko višino</text:span></text:p>
            </text:list-item>
            <text:list-item>
              <text:p text:style-name="P28"><text:span text:style-name="T4">prst z debelino in sestavo</text:span></text:p>
            </text:list-item>
            <text:list-item>
              <text:p text:style-name="P28"><text:span text:style-name="T4">voda z izdatnostjo in gladina talne vode</text:span></text:p>
            </text:list-item>
            <text:list-item>
              <text:p text:style-name="P28"><text:span text:style-name="T4">človek</text:span></text:p>
            </text:list-item>
          </text:list>
        </text:list-item>
        <text:list-item>
          <text:p text:style-name="P28"><text:span text:style-name="T4">gozdnata dežela</text:span></text:p>
        </text:list-item>
        <text:list-item>
          <text:p text:style-name="P28"><text:span text:style-name="T4">višja in osojna območja </text:span><text:span text:style-name="T13"></text:span><text:span text:style-name="T4"> iglasti gozd</text:span></text:p>
        </text:list-item>
        <text:list-item>
          <text:p text:style-name="P28"><text:span text:style-name="T4">nižja in prisojna območja </text:span><text:span text:style-name="T13"></text:span><text:span text:style-name="T4"> listnati gozd</text:span></text:p>
        </text:list-item>
        <text:list-item>
          <text:p text:style-name="P28"><text:span text:style-name="T4">nimamo prvobitne pokrajine</text:span></text:p>
        </text:list-item>
        <text:list-item>
          <text:p text:style-name="P28"><text:span text:style-name="T4">povečevanje gozdnih površin je povezano z</text:span></text:p>
          <text:list>
            <text:list-item>
              <text:p text:style-name="P28"><text:span text:style-name="T4">deagrarizacijo (odseljevanjem s kmetij in zaposlovanjem v industriji)</text:span></text:p>
            </text:list-item>
            <text:list-item>
              <text:p text:style-name="P28"><text:span text:style-name="T4">urbanizacijo (preseljevanjem v mesta)</text:span></text:p>
            </text:list-item>
            <text:list-item>
              <text:p text:style-name="P28"><text:span text:style-name="T4">ostarevanjem kmečkega prebivalstva</text:span></text:p>
            </text:list-item>
            <text:list-item>
              <text:p text:style-name="P28"><text:span text:style-name="T4">opuščanjem kmetovanja na manj primernih površinah</text:span></text:p>
            </text:list-item>
          </text:list>
        </text:list-item>
      </text:list>
      <text:p text:style-name="P39"><text:span text:style-name="T13"></text:span><text:span text:style-name="T4"> OGOZDOVANJE – stihijsko ali načrtno prehajanje kmetijskih površin v gozdne</text:span></text:p>
      <text:list xml:id="list223159027579359" text:continue-numbering="true" text:style-name="WWNum31">
        <text:list-item>
          <text:p text:style-name="P28"><text:span text:style-name="T4">najbolj razširjeno je gozdno rastlinstvo</text:span></text:p>
          <text:list>
            <text:list-item>
              <text:p text:style-name="P28"><text:span text:style-name="T4">poplavne ravnice </text:span><text:span text:style-name="T13"></text:span><text:span text:style-name="T4"> jelša, vrba, topol, brest, javor, hrast, dob, beli gaber</text:span></text:p>
            </text:list-item>
            <text:list-item>
              <text:p text:style-name="P28"><text:span text:style-name="T4">vzpetine </text:span><text:span text:style-name="T13"></text:span><text:span text:style-name="T4"> toploljubni gozd hrasta puhavca, črnega in belega gabra, kostanja, ostrolistnega javorja</text:span></text:p>
            </text:list-item>
            <text:list-item>
              <text:p text:style-name="P28"><text:span text:style-name="T4">višje lege predalpskega in dinarskega sveta (nad 500 m) </text:span><text:span text:style-name="T13"></text:span><text:span text:style-name="T4"> bukev, više = bukev + jelka</text:span></text:p>
            </text:list-item>
            <text:list-item>
              <text:p text:style-name="P28"><text:span text:style-name="T4">nad 1400 so iglavci</text:span></text:p>
            </text:list-item>
          </text:list>
        </text:list-item>
        <text:list-item>
          <text:p text:style-name="P28"><text:span text:style-name="T4">grmovno rastlinstvo:</text:span></text:p>
          <text:list>
            <text:list-item>
              <text:p text:style-name="P28"><text:span text:style-name="T4">nižine: vrrbovje in leskovje</text:span></text:p>
            </text:list-item>
            <text:list-item>
              <text:p text:style-name="P28"><text:soft-page-break/><text:span text:style-name="T4">nad gozdno mejo: iglasto ruševje </text:span><text:span text:style-name="T13"></text:span><text:span text:style-name="T4"> varuh pred erozijo</text:span></text:p>
            </text:list-item>
          </text:list>
        </text:list-item>
        <text:list-item>
          <text:p text:style-name="P28"><text:span text:style-name="T4">travniško rastlinstvo:</text:span></text:p>
          <text:list>
            <text:list-item>
              <text:p text:style-name="P28"><text:span text:style-name="T4">drugotno rastlinstvo</text:span></text:p>
            </text:list-item>
            <text:list-item>
              <text:p text:style-name="P28"><text:span text:style-name="T4">travniki in pašniki v alpskem svetu in na Snežniku</text:span></text:p>
            </text:list-item>
          </text:list>
        </text:list-item>
        <text:list-item>
          <text:p text:style-name="P28"><text:span text:style-name="T4">barjanska vegetacija:</text:span></text:p>
          <text:list>
            <text:list-item>
              <text:p text:style-name="P28"><text:span text:style-name="T4">Pokljuka in Pohorje </text:span><text:span text:style-name="T13"></text:span><text:span text:style-name="T4"> šotni mah, šaš, vresa</text:span></text:p>
            </text:list-item>
            <text:list-item>
              <text:p text:style-name="P28"><text:span text:style-name="T4">Ljubljansko barje </text:span><text:span text:style-name="T13"></text:span><text:span text:style-name="T4"> šaš, včasih šotni mah, zdaj breza, bor, resava</text:span></text:p>
            </text:list-item>
          </text:list>
        </text:list-item>
        <text:list-item>
          <text:p text:style-name="P28"><text:span text:style-name="T4">kulturne rastline</text:span></text:p>
        </text:list-item>
        <text:list-item>
          <text:p text:style-name="P28"><text:span text:style-name="T4">na robu izumrtja: volk, jelen, divji prašič, močvirska želva sklednica</text:span></text:p>
        </text:list-item>
        <text:list-item>
          <text:p text:style-name="P28"><text:span text:style-name="T4">izumrla: bober, ris (ponovno naseljen)</text:span></text:p>
        </text:list-item>
        <text:list-item>
          <text:p text:style-name="P28"><text:span text:style-name="T4">zmanjšala se je pestrost hroščev</text:span></text:p>
        </text:list-item>
        <text:list-item>
          <text:p text:style-name="P28"><text:span text:style-name="T4">v triglavskem Črnem jezeru je postrv iztrebila triglavskega pupka</text:span></text:p>
        </text:list-item>
        <text:list-item>
          <text:p text:style-name="P28"><text:span text:style-name="T4">iz jadranskega povodja je podonavski podust izrinil primorsko podust</text:span></text:p>
        </text:list-item>
      </text:list>
      <text:p text:style-name="P2"/>
      <text:p text:style-name="P1"><text:span text:style-name="T1">1.9 "</text:span><text:span text:style-name="T2">Ogroženost gozda in ujme</text:span><text:span text:style-name="T1">"</text:span></text:p>
      <text:p text:style-name="P4"/>
      <text:h text:style-name="Heading_20_2" text:outline-level="2"><text:span text:style-name="T11">Varovalna, biotska in rekreacijska vloga gozda</text:span></text:h>
      <text:list xml:id="list666853560" text:style-name="WWNum34">
        <text:list-item>
          <text:p text:style-name="P29"><text:span text:style-name="T4">čedalje pomembnejša je rekreacijska in turistična vloga gozda</text:span></text:p>
        </text:list-item>
        <text:list-item>
          <text:p text:style-name="P29"><text:span text:style-name="T4">napovedujejo mu energetski preporod (obnovljiv, pri sežigu ne izhajajo toplogredni plini)</text:span></text:p>
        </text:list-item>
        <text:list-item>
          <text:p text:style-name="P29"><text:span text:style-name="T4">biotska pestrost (več živalskih in rastlinskih vrst, zanimivejša pokrajina)</text:span></text:p>
        </text:list-item>
        <text:list-item>
          <text:p text:style-name="P29"><text:span text:style-name="T4">zaščita pred vodno in vetrno erozijo </text:span><text:span text:style-name="T13"></text:span><text:span text:style-name="T4"> koreninski sistem onemogoča odnašanje prsti in s tem omogoča rast druge vegetacije &amp; s svojimi krošnjami ulovi in počasi spušča na tla padavine, ki bi se brez tega spremenile v hudournike</text:span></text:p>
        </text:list-item>
      </text:list>
      <text:p text:style-name="P4"/>
      <text:h text:style-name="Heading_20_2" text:outline-level="2"><text:span text:style-name="T11">Ogroženost gozda</text:span></text:h>
      <text:list xml:id="list2358900661" text:style-name="WWNum35">
        <text:list-item>
          <text:p text:style-name="P30"><text:span text:style-name="T4">zaradi </text:span></text:p>
          <text:list>
            <text:list-item>
              <text:p text:style-name="P30"><text:span text:style-name="T4">golosekov</text:span></text:p>
            </text:list-item>
            <text:list-item>
              <text:p text:style-name="P30"><text:span text:style-name="T4">nezakonite in nestrogovne gradnje cest</text:span></text:p>
            </text:list-item>
            <text:list-item>
              <text:p text:style-name="P30"><text:span text:style-name="T4">opuščanja odstranjevanja obolelih dreces</text:span></text:p>
            </text:list-item>
            <text:list-item>
              <text:p text:style-name="P30"><text:span text:style-name="T4">požarov, kislega dežja, žleda, vetroloma, naravnih škodljivcev</text:span></text:p>
            </text:list-item>
          </text:list>
        </text:list-item>
        <text:list-item>
          <text:p text:style-name="P30"><text:span text:style-name="T4">žled</text:span></text:p>
          <text:list>
            <text:list-item>
              <text:p text:style-name="P30"><text:span text:style-name="T4">najbolj prizadene gozdove na JZ (stik sredozemske pokrajine in hladnejše notranjosti)</text:span></text:p>
            </text:list-item>
            <text:list-item>
              <text:p text:style-name="P30"><text:span text:style-name="T4">na podhlajene predmete se začne lepiti dež, ki zaledeni </text:span><text:span text:style-name="T13"></text:span><text:span text:style-name="T4"> teža se poveča, lomijo se veje ali drevesa</text:span></text:p>
            </text:list-item>
          </text:list>
        </text:list-item>
        <text:list-item>
          <text:p text:style-name="P30"><text:span text:style-name="T4">kisli dež</text:span></text:p>
          <text:list>
            <text:list-item>
              <text:p text:style-name="P30"><text:span text:style-name="T4">povzročajo ga žvepleni plini iz dimnikov in industrijskih obratov </text:span><text:span text:style-name="T13"></text:span><text:span text:style-name="T4"> žveplovi plini se spojijo z vodo in tvorijo kisline ki ožgejo drevesa</text:span></text:p>
            </text:list-item>
            <text:list-item>
              <text:p text:style-name="P30"><text:span text:style-name="T4">karbonatne kamnine nevtralizirajo kisle padavine</text:span></text:p>
            </text:list-item>
          </text:list>
        </text:list-item>
        <text:list-item>
          <text:p text:style-name="P30"><text:span text:style-name="T4">naravni škodljivci</text:span></text:p>
          <text:list>
            <text:list-item>
              <text:p text:style-name="P30"><text:span text:style-name="T4">niso tako nevarni, saj so le lokalni</text:span></text:p>
            </text:list-item>
          </text:list>
        </text:list-item>
      </text:list>
      <text:p text:style-name="P4"/>
      <text:h text:style-name="Heading_20_2" text:outline-level="2"><text:span text:style-name="T11">Naravne nesreče</text:span></text:h>
      <text:list xml:id="list223158469528904" text:continue-numbering="true" text:style-name="WWNum35">
        <text:list-item>
          <text:p text:style-name="P30"><text:span text:style-name="T4">ujma (katastrofa = s človeškimi žrtvami)</text:span></text:p>
        </text:list-item>
        <text:list-item>
          <text:p text:style-name="P30"><text:span text:style-name="T4">neurja s točo in močnimi vetrovi</text:span></text:p>
          <text:list>
            <text:list-item>
              <text:p text:style-name="P30"><text:span text:style-name="T4">poleti v Z delu (toča v SZ)</text:span></text:p>
            </text:list-item>
            <text:list-item>
              <text:p text:style-name="P30"><text:span text:style-name="T4">poškodujejo kmetijske površine in stavbe</text:span></text:p>
            </text:list-item>
          </text:list>
        </text:list-item>
        <text:list-item>
          <text:p text:style-name="P30"><text:span text:style-name="T4">poplave</text:span></text:p>
          <text:list>
            <text:list-item>
              <text:p text:style-name="P30"><text:span text:style-name="T4">reliefna razgibanost </text:span><text:span text:style-name="T13"></text:span><text:span text:style-name="T4"> hitri odtoki s pobočij</text:span></text:p>
            </text:list-item>
            <text:list-item>
              <text:p text:style-name="P30"><text:span text:style-name="T4">neprepustna podlaga </text:span><text:span text:style-name="T13"></text:span><text:span text:style-name="T4"> onemogoča odtekanje v podtalnico</text:span></text:p>
            </text:list-item>
            <text:list-item>
              <text:p text:style-name="P30"><text:span text:style-name="T4">človekovi posegi</text:span></text:p>
            </text:list-item>
          </text:list>
        </text:list-item>
        <text:list-item>
          <text:p text:style-name="P30"><text:span text:style-name="T4">suše</text:span></text:p>
          <text:list>
            <text:list-item>
              <text:p text:style-name="P30"><text:span text:style-name="T4">pomanjkanje vode in vlage</text:span></text:p>
            </text:list-item>
          </text:list>
        </text:list-item>
        <text:list-item>
          <text:p text:style-name="P30"><text:span text:style-name="T4">pozebe</text:span></text:p>
          <text:list>
            <text:list-item>
              <text:p text:style-name="P30"><text:span text:style-name="T4">zgodaj spomladi in jeseni</text:span></text:p>
            </text:list-item>
            <text:list-item>
              <text:p text:style-name="P30"><text:span text:style-name="T4">temperatura pade pod ledišče</text:span></text:p>
            </text:list-item>
          </text:list>
        </text:list-item>
        <text:list-item>
          <text:p text:style-name="P30"><text:soft-page-break/><text:span text:style-name="T4">slana</text:span></text:p>
          <text:list>
            <text:list-item>
              <text:p text:style-name="P30"><text:span text:style-name="T4">lokalno</text:span></text:p>
            </text:list-item>
            <text:list-item>
              <text:p text:style-name="P30"><text:span text:style-name="T4">na stvareh se naberejo ledeni kristali</text:span></text:p>
            </text:list-item>
          </text:list>
        </text:list-item>
        <text:list-item>
          <text:p text:style-name="P30"><text:span text:style-name="T4">sneg</text:span></text:p>
          <text:list>
            <text:list-item>
              <text:p text:style-name="P30"><text:span text:style-name="T4">težave v prometu</text:span></text:p>
            </text:list-item>
            <text:list-item>
              <text:p text:style-name="P30"><text:span text:style-name="T4">lomi drevje, daljnocode, strehe</text:span></text:p>
            </text:list-item>
            <text:list-item>
              <text:p text:style-name="P30"><text:span text:style-name="T4">snežni plazovi</text:span></text:p>
            </text:list-item>
          </text:list>
        </text:list-item>
        <text:list-item>
          <text:p text:style-name="P30"><text:span text:style-name="T4">plazovi in usadi</text:span></text:p>
          <text:list>
            <text:list-item>
              <text:p text:style-name="P30"><text:span text:style-name="T4">obilno deževje, ki poveča težo prsti ter povzroči razpuščanje plasti med sabo</text:span></text:p>
            </text:list-item>
          </text:list>
        </text:list-item>
        <text:list-item>
          <text:p text:style-name="P30"><text:span text:style-name="T4">podori</text:span></text:p>
          <text:list>
            <text:list-item>
              <text:p text:style-name="P30"><text:span text:style-name="T4">najpogosteje jih sprožijo potresi</text:span></text:p>
            </text:list-item>
          </text:list>
        </text:list-item>
        <text:list-item>
          <text:p text:style-name="P30"><text:span text:style-name="T4">potresi</text:span></text:p>
          <text:list>
            <text:list-item>
              <text:p text:style-name="P30"><text:span text:style-name="T4">Slovenija leži na tektonskih prelomih</text:span></text:p>
            </text:list-item>
          </text:list>
        </text:list-item>
      </text:list>
      <text:p text:style-name="P37"/>
      <text:p text:style-name="P38"><text:span text:style-name="T1">1.10 "</text:span><text:span text:style-name="T2">(Ne)predvidljiva voda</text:span><text:span text:style-name="T1">"</text:span></text:p>
      <text:p text:style-name="P37"/>
      <text:h text:style-name="Heading_20_2" text:outline-level="2"><text:span text:style-name="T11">Raznolikost slovenskih voda</text:span></text:h>
      <text:list xml:id="list223158605729407" text:continue-numbering="true" text:style-name="WWNum35">
        <text:list-item>
          <text:p text:style-name="P30"><text:span text:style-name="T4">slane in sladke vode</text:span></text:p>
        </text:list-item>
        <text:list-item>
          <text:p text:style-name="P30"><text:span text:style-name="T4">tekoče in stoječe</text:span></text:p>
        </text:list-item>
        <text:list-item>
          <text:p text:style-name="P30"><text:span text:style-name="T4">ledenik (pod Skuto in pod Triglavom)</text:span></text:p>
        </text:list-item>
        <text:list-item>
          <text:p text:style-name="P30"><text:span text:style-name="T4"><text:s/>kraški pokrajini raztaplja apnenec in povzroča kraške oblike</text:span></text:p>
        </text:list-item>
        <text:list-item>
          <text:p text:style-name="P30"><text:span text:style-name="T4">reke o vplivale na</text:span></text:p>
          <text:list>
            <text:list-item>
              <text:p text:style-name="P30"><text:span text:style-name="T4">gostoto poselitve</text:span></text:p>
            </text:list-item>
            <text:list-item>
              <text:p text:style-name="P30"><text:span text:style-name="T4">lego naselij</text:span></text:p>
            </text:list-item>
            <text:list-item>
              <text:p text:style-name="P30"><text:span text:style-name="T4">razmestitev industrije</text:span></text:p>
            </text:list-item>
            <text:list-item>
              <text:p text:style-name="P30"><text:span text:style-name="T4">turistična središča</text:span></text:p>
            </text:list-item>
          </text:list>
        </text:list-item>
        <text:list-item>
          <text:p text:style-name="P30"><text:span text:style-name="T4">električna energija</text:span></text:p>
        </text:list-item>
      </text:list>
      <text:p text:style-name="P4"/>
      <text:h text:style-name="Heading_20_2" text:outline-level="2"><text:span text:style-name="T11">Slovenija je vodnata država</text:span></text:h>
      <text:list xml:id="list450540303" text:style-name="WWNum37">
        <text:list-item>
          <text:p text:style-name="P31"><text:span text:style-name="T4">rečna mreža je gosta</text:span></text:p>
        </text:list-item>
        <text:list-item>
          <text:p text:style-name="P31"><text:span text:style-name="T4">rečni režim neenakomeren (zaradi kamninske zgradbe in količine padavin)</text:span></text:p>
        </text:list-item>
        <text:list-item>
          <text:p text:style-name="P31"><text:span text:style-name="T4">največ poplav je konec oktobra in v začetku novembra</text:span><text:span text:style-name="T5">odtočni količnik</text:span><text:span text:style-name="T4"> je razmerje med padavinami in vodo ki odteče. Nanj vplivajo:</text:span></text:p>
          <text:list>
            <text:list-item>
              <text:p text:style-name="P31"><text:span text:style-name="T4">nagib reliefa</text:span></text:p>
            </text:list-item>
            <text:list-item>
              <text:p text:style-name="P31"><text:span text:style-name="T4">geološka zgradba</text:span></text:p>
            </text:list-item>
            <text:list-item>
              <text:p text:style-name="P31"><text:span text:style-name="T4">rastlinstvo</text:span></text:p>
            </text:list-item>
            <text:list-item>
              <text:p text:style-name="P31"><text:span text:style-name="T4">prst</text:span></text:p>
            </text:list-item>
            <text:list-item>
              <text:p text:style-name="P31"><text:span text:style-name="T4">podzemno pretakanje vode</text:span></text:p>
            </text:list-item>
            <text:list-item>
              <text:p text:style-name="P31"><text:span text:style-name="T4">človekovi procesi</text:span></text:p>
            </text:list-item>
          </text:list>
        </text:list-item>
      </text:list>
      <text:p text:style-name="P41"><text:span text:style-name="T13"></text:span><text:span text:style-name="T4"> višji je odtočni količnik, bolj hudourniški značaj ima reka</text:span></text:p>
      <text:list xml:id="list223157043482496" text:continue-numbering="true" text:style-name="WWNum37">
        <text:list-item>
          <text:p text:style-name="P31"><text:span text:style-name="T5">hidrogram</text:span><text:span text:style-name="T4"> je slika povprečnih mesečnih vrednosti pretoka</text:span></text:p>
        </text:list-item>
        <text:list-item>
          <text:p text:style-name="P31"><text:span text:style-name="T4">poglavitni oksrbovalci rek z vodo: sneg, dež, led</text:span></text:p>
        </text:list-item>
        <text:list-item>
          <text:p text:style-name="P31"><text:span text:style-name="T4">dežni (= enostavni) rečni režim</text:span></text:p>
        </text:list-item>
        <text:list-item>
          <text:p text:style-name="P31"><text:span text:style-name="T4">dežno-snežni rečni (= mešani) režim</text:span></text:p>
        </text:list-item>
        <text:list-item>
          <text:p text:style-name="P31"><text:span text:style-name="T4">snežni režim</text:span></text:p>
        </text:list-item>
      </text:list>
      <text:p text:style-name="P4"/>
      <text:h text:style-name="Heading_20_2" text:outline-level="2"><text:span text:style-name="T11">Kraške vode</text:span></text:h>
      <text:list xml:id="list1516227286" text:style-name="WWNum38">
        <text:list-item>
          <text:p text:style-name="P32"><text:span text:style-name="T4">presihajoča jezera in reke ponikalnice so značilni</text:span></text:p>
        </text:list-item>
        <text:list-item>
          <text:p text:style-name="P32"><text:span text:style-name="T4">voda s površja hitro odteče</text:span></text:p>
        </text:list-item>
        <text:list-item>
          <text:p text:style-name="P32"><text:span text:style-name="T4">meje med porečji niso jasne</text:span></text:p>
        </text:list-item>
        <text:list-item>
          <text:p text:style-name="P32"><text:span text:style-name="T4">voda se čisti veliko počasneje</text:span></text:p>
        </text:list-item>
      </text:list>
      <text:p text:style-name="P4"/>
      <text:p text:style-name="P1"><text:span text:style-name="T1">1.11 "</text:span><text:span text:style-name="T2">Bistrice spreminjamo v "kalnice"</text:span><text:span text:style-name="T1">"</text:span></text:p>
      <text:p text:style-name="P2"/>
      <text:list xml:id="list3837458997" text:style-name="WWNum39">
        <text:list-item>
          <text:p text:style-name="P33"><text:span text:style-name="T4">večino rek že pri izviru ni pitnih</text:span></text:p>
          <text:list>
            <text:list-item>
              <text:p text:style-name="P33"><text:soft-page-break/><text:span text:style-name="T4">industrijske in gospodinjske odplake</text:span></text:p>
            </text:list-item>
            <text:list-item>
              <text:p text:style-name="P33"><text:span text:style-name="T4">kmetijsko onesnaženje</text:span></text:p>
            </text:list-item>
            <text:list-item>
              <text:p text:style-name="P33"><text:span text:style-name="T4">biocidi (sredstva za uničevanje škodljivcev)</text:span></text:p>
            </text:list-item>
            <text:list-item>
              <text:p text:style-name="P33"><text:span text:style-name="T4">uporaba za hlajenje</text:span></text:p>
            </text:list-item>
          </text:list>
        </text:list-item>
      </text:list>
      <text:p text:style-name="P2"/>
      <text:p text:style-name="P43"><text:span text:style-name="T10">Skrita, pomembna, a ogrožena podzemska voda</text:span></text:p>
      <text:list xml:id="list223158962515478" text:continue-numbering="true" text:style-name="WWNum39">
        <text:list-item>
          <text:p text:style-name="P33"><text:span text:style-name="T4">oskrbovanje podzemlja z vodo</text:span></text:p>
          <text:list>
            <text:list-item>
              <text:p text:style-name="P33"><text:span text:style-name="T4">pronicanje padavinske vode</text:span></text:p>
            </text:list-item>
            <text:list-item>
              <text:p text:style-name="P33"><text:span text:style-name="T4">s polnjenjem iz bližnjih rek in potokov</text:span></text:p>
            </text:list-item>
          </text:list>
        </text:list-item>
      </text:list>
      <text:p text:style-name="P2"/>
      <text:p text:style-name="P1"><text:span text:style-name="T1">1.12 "</text:span><text:span text:style-name="T2">Morje, jezera in mokrišča</text:span><text:span text:style-name="T1">"</text:span></text:p>
      <text:p text:style-name="P2"/>
      <text:list xml:id="list223157982206620" text:continue-numbering="true" text:style-name="WWNum39">
        <text:list-item>
          <text:p text:style-name="P33"><text:span text:style-name="T4">47 km obale, ki je del Tržaškega zaliva</text:span></text:p>
        </text:list-item>
        <text:list-item>
          <text:p text:style-name="P33"><text:span text:style-name="T4">malo vode, zato je zelo občutljiva (gosta poseljenost, komunalne odplake, morski tok porušijo ekološko ravnovesje)</text:span></text:p>
        </text:list-item>
        <text:list-item>
          <text:p text:style-name="P33"><text:span text:style-name="T4">najvišja slanost je poleti</text:span></text:p>
        </text:list-item>
      </text:list>
      <text:p text:style-name="P2"/>
      <text:p text:style-name="P43"><text:span text:style-name="T3">Jezera</text:span></text:p>
      <text:list xml:id="list2287479637" text:style-name="WWNum40">
        <text:list-item>
          <text:p text:style-name="P34"><text:span text:style-name="T4">Bohinjsko in Blejsko (ledeniški) in Cerkniško (kraško)</text:span></text:p>
        </text:list-item>
        <text:list-item>
          <text:p text:style-name="P34"><text:span text:style-name="T4">onesnaženje</text:span></text:p>
        </text:list-item>
        <text:list-item>
          <text:p text:style-name="P34"><text:span text:style-name="T4">Blejsko je najbolj onesnaženo (potrebna je ureditev kanalizacije)</text:span></text:p>
        </text:list-item>
        <text:list-item>
          <text:p text:style-name="P34"><text:span text:style-name="T4">umetna jezera so akumulacijska, posledica rudniškega ugrezanja, večnamenska</text:span></text:p>
        </text:list-item>
      </text:list>
      <text:p text:style-name="P2"/>
      <text:p text:style-name="P43"><text:span text:style-name="T3">Pomena mokrišč se v zadnjih letih bolj zavedamo</text:span></text:p>
      <text:list xml:id="list1892511594" text:style-name="WWNum41">
        <text:list-item>
          <text:p text:style-name="P35"><text:span text:style-name="T4">mokrišča so bogata zakladnica življenjske pestrosti in raznovrstnosti</text:span></text:p>
        </text:list-item>
        <text:list-item>
          <text:p text:style-name="P35"><text:span text:style-name="T4">najbolj znani sta Cerkniško jezero in Planinsko polje, pa tudi mrtvice ob Dravi ni Muri</text:span></text:p>
        </text:list-item>
        <text:list-item>
          <text:p text:style-name="P35"><text:span text:style-name="T4">poznamo dve vrsti barij</text:span></text:p>
          <text:list>
            <text:list-item>
              <text:p text:style-name="P35"><text:span text:style-name="T4">nižinska (Ljubljansko)</text:span></text:p>
            </text:list-item>
            <text:list-item>
              <text:p text:style-name="P35"><text:span text:style-name="T4">gorska (na Pokljuki, Jelovici, pohorju)</text:span></text:p>
            </text:list-item>
          </text:list>
        </text:list-item>
        <text:list-item>
          <text:p text:style-name="P35"><text:span text:style-name="T4">obmorska mokrišča </text:span><text:span text:style-name="T13"></text:span><text:span text:style-name="T4"> Sečoveljske soline in Škocjanski zat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Batang" fo:font-family="Batang" style:font-family-generic="roman" style:font-pitch="variable" fo:font-size="11pt" fo:language="sl" fo:country="SI" fo:font-style="italic" style:font-name-asian="Batang1" style:font-family-asian="Batang" style:font-family-generic-asian="system" style:font-pitch-asian="variable" style:font-size-asian="11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Batang" fo:font-family="Batang" style:font-family-generic="roman" style:font-pitch="variable" fo:font-size="11pt" fo:language="sl" fo:country="SI" fo:font-style="italic" style:font-name-asian="Batang1" style:font-family-asian="Batang" style:font-family-generic-asian="system" style:font-pitch-asian="variable" style:font-size-asian="11pt" style:font-style-asian="italic" style:font-style-complex="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style>
    <style:style style:name="MP2" style:family="paragraph" style:parent-style-name="Header">
      <style:paragraph-properties fo:padding="0in" fo:border="none"/>
    </style:style>
    <style:style style:name="MT1" style:family="text">
      <style:text-properties fo:font-size="8pt" style:font-size-asian="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25in" fo:margin-bottom="0.4925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34in" fo:margin-left="0in" fo:margin-right="0in" fo:margin-bottom="0.3736in" style:dynamic-spacing="true"/>
      </style:header-style>
      <style:footer-style>
        <style:header-footer-properties fo:min-height="0.4134in" fo:margin-left="0in" fo:margin-right="0in" fo:margin-top="0.3736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y="0.0008in" draw:z-index="8"><draw:text-box fo:min-height="0in" fo:min-width="0.0161in"><text:p text:style-name="MP2"><text:span text:style-name="page_20_number"><text:span text:style-name="MT1"><text:page-number text:select-page="current">8</text:page-number></text:span></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8" meta:paragraph-count="342" meta:word-count="2617" meta:character-count="16081" meta:non-whitespace-character-count="14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