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style:letter-kerning="true" style:font-style-asian="italic" style:font-style-complex="italic"/>
    </style:style>
    <style:style style:name="P3" style:family="paragraph" style:parent-style-name="Standard" style:list-style-name="WWNum1"/>
    <style:style style:name="P4" style:family="paragraph" style:parent-style-name="Standard">
      <style:paragraph-properties>
        <style:tab-stops>
          <style:tab-stop style:position="1.9791in"/>
        </style:tab-stops>
      </style:paragraph-properties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letter-kerning="true" style:font-style-asian="italic" style:font-style-complex="italic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SLOVENIJA</text:h>
      <text:h text:style-name="Heading_20_3" text:outline-level="3">Datuma, katera moraš poznati:</text:h>
      <text:p text:style-name="Standard"/>
      <text:p text:style-name="Standard"><text:span text:style-name="T1">26. 12. 1990 – </text:span>dan samostojnosti in enotnosti, razglasitev rezultatov volitev o samostojnosti</text:p>
      <text:p text:style-name="Standard"><text:span text:style-name="T1">25. 06. 1991 –</text:span> dan državnosti, sprejet glasovni zakon o državi</text:p>
      <text:p text:style-name="P1"/>
      <text:p text:style-name="Standard"><text:span text:style-name="T1">Državni simboli:</text:span></text:p>
      <text:list xml:id="list1346667460" text:style-name="WWNum1">
        <text:list-item>
          <text:p text:style-name="P3">himna</text:p>
        </text:list-item>
        <text:list-item>
          <text:p text:style-name="P3">zastava</text:p>
        </text:list-item>
        <text:list-item>
          <text:p text:style-name="P3">grb</text:p>
        </text:list-item>
      </text:list>
      <text:p text:style-name="Standard"/>
      <text:p text:style-name="Standard"><text:span text:style-name="T1">Država</text:span> je politična skupnost</text:p>
      <text:p text:style-name="Standard"/>
      <text:p text:style-name="Standard"><text:span text:style-name="T1">Narod</text:span> je velika skupina ljudi, ki običajno živijo na skupnem ozemlju in imajo isto kultura, zgodovina in jezik.</text:p>
      <text:p text:style-name="Standard"/>
      <text:p text:style-name="Standard"><text:span text:style-name="T1">Narodnostna manjšina</text:span> je del naroda v sosednji državi</text:p>
      <text:p text:style-name="Standard"/>
      <text:p text:style-name="Standard"><text:span text:style-name="T1">Etnična država</text:span> je narodna meja</text:p>
      <text:p text:style-name="Standard"/>
      <text:p text:style-name="Standard"><text:span text:style-name="T1">Manjšine v Italiji so:</text:span></text:p>
      <text:p text:style-name="Standard"><text:s text:c="6"/>- <text:s text:c="3"/>Tržaško</text:p>
      <text:p text:style-name="Standard"><text:s text:c="6"/>- <text:s text:c="3"/>Goriško</text:p>
      <text:p text:style-name="Standard"><text:s text:c="6"/>- <text:s text:c="3"/>Beneška Slovenija</text:p>
      <text:p text:style-name="Standard"><text:s text:c="6"/>- <text:s text:c="3"/>Rezija</text:p>
      <text:p text:style-name="Standard"><text:s text:c="6"/>- <text:s text:c="3"/>Kanalska dolina</text:p>
      <text:p text:style-name="Standard"/>
      <text:p text:style-name="Standard"><text:span text:style-name="T1">Manjšine v Avstriji:</text:span></text:p>
      <text:p text:style-name="Standard"><text:s text:c="6"/>- <text:s text:c="3"/>Avstrijska Koroška</text:p>
      <text:p text:style-name="P5">- <text:s text:c="3"/>Zilijska dolina</text:p>
      <text:list xml:id="list225304605696042" text:continue-numbering="true" text:style-name="WWNum1">
        <text:list-item>
          <text:p text:style-name="P3">Rož</text:p>
        </text:list-item>
        <text:list-item>
          <text:p text:style-name="P3">Podjuna</text:p>
        </text:list-item>
        <text:list-item>
          <text:p text:style-name="P3">Avstrijska Štajerska</text:p>
        </text:list-item>
      </text:list>
      <text:p text:style-name="Standard"/>
      <text:p text:style-name="Standard"><text:span text:style-name="T1">Manjšine na Madžarskem:</text:span></text:p>
      <text:list xml:id="list225303129662236" text:continue-numbering="true" text:style-name="WWNum1">
        <text:list-item>
          <text:p text:style-name="P3">Porablje</text:p>
        </text:list-item>
        <text:list-item>
          <text:p text:style-name="P3">Monošter</text:p>
        </text:list-item>
      </text:list>
      <text:p text:style-name="P5"/>
      <text:p text:style-name="Standard">Državno mejo lahko prestopimo na mejnem prehodu.</text:p>
      <text:p text:style-name="Standard"/>
      <text:p text:style-name="Standard"><draw:line text:anchor-type="char" draw:z-index="0" draw:style-name="gr1" draw:text-style-name="P7" svg:x1="1in" svg:y1="0.0673in" svg:x2="1.8752in" svg:y2="0.1925in"><text:p/></draw:line>Mejni prehod</text:p>
      <text:p text:style-name="P4"><draw:line text:anchor-type="char" draw:z-index="1" draw:style-name="gr1" draw:text-style-name="P7" svg:x1="0.5in" svg:y1="0.0008in" svg:x2="0.75in" svg:y2="0.5008in"><text:p/></draw:line><text:tab/>Mednarodni <text:s text:c="5"/></text:p>
      <text:p text:style-name="P4"/>
      <text:p text:style-name="P4"/>
      <text:p text:style-name="P4">Maloobmejni <text:s text:c="12"/></text:p>
      <text:p text:style-name="P4"/>
      <text:p text:style-name="P4"><text:s text:c="15"/></text:p>
      <text:p text:style-name="P4">Meje na morju so točno določene; ozemeljske ali TERITORICIALNO morje</text:p>
      <text:h text:style-name="Heading_20_1" text:outline-level="1"><text:soft-page-break/>KAMNINE <text:s text:c="27"/></text:h>
      <text:p text:style-name="P2"/>
      <text:p text:style-name="Standard"><text:span text:style-name="T2">MAGMATSKE in METAMORFNE</text:span> <text:s text:c="7"/></text:p>
      <text:p text:style-name="Standard">˙( Pohorje, Kozjak, Smrekovec)</text:p>
      <text:p text:style-name="Standard"/>
      <text:p text:style-name="Standard">SEDIMENTI</text:p>
      <text:p text:style-name="Standard">(v dolinah in kotlinah)</text:p>
      <text:p text:style-name="Standard"><text:s/></text:p>
      <text:p text:style-name="Standard">Rečni nanosi, mivka, prod, pesek, konglomerat</text:p>
      <text:p text:style-name="Standard"/>
      <text:list xml:id="list225303017403358" text:continue-numbering="true" text:style-name="WWNum1">
        <text:list-item>
          <text:p text:style-name="P3">vzpetine alpskega in dinarskega sveta</text:p>
        </text:list-item>
      </text:list>
      <text:p text:style-name="P5"><draw:line text:anchor-type="char" draw:z-index="2" draw:style-name="gr1" draw:text-style-name="P7" svg:x1="0.5in" svg:y1="0.161in" svg:x2="0.6252in" svg:y2="0.2862in"><text:p/></draw:line>(apnenec, dolomit)</text:p>
      <text:p text:style-name="P5"/>
      <text:p text:style-name="P5">Kras (primorski svet)</text:p>
      <text:p text:style-name="P5"/>
      <text:list xml:id="list225303630870984" text:continue-numbering="true" text:style-name="WWNum1">
        <text:list-item>
          <text:p text:style-name="P3">primorski svet (fliš)</text:p>
        </text:list-item>
        <text:list-item>
          <text:p text:style-name="P3">gričevja panonskega sveta</text:p>
        </text:list-item>
      </text:list>
      <text:p text:style-name="P5">(lapor, peščenjak, glinovci)</text:p>
      <text:p text:style-name="Standard"><text:s text:c="46"/></text:p>
      <text:p text:style-name="Standard"><text:s text:c="24"/></text:p>
      <text:p text:style-name="Standard"><text:span text:style-name="T1">FLIŠ –</text:span> kamnina, pri kateri se menjavajo plasti laporja, peščenjaka in drugih kamnin.</text:p>
      <text:p text:style-name="Standard"/>
      <text:p text:style-name="Standard"><text:span text:style-name="T1">GEOLOGIJA –</text:span> naravoslovna veda, ki raziskuje zgradbo in razvoj Zemlje.</text:p>
      <text:p text:style-name="Standard"/>
      <text:p text:style-name="Standard"><text:span text:style-name="T1">MARMOR – </text:span>metamorfna kamnina, ki je nastala ob dotiku magme z apnencem.</text:p>
      <text:p text:style-name="Standard"/>
      <text:p text:style-name="Standard"><text:span text:style-name="T1">TONALIT </text:span>– magmatska kamnina, ki se uporablja za tlakovanje cest. <text:s text:c="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2" meta:word-count="212" meta:character-count="1669" meta:non-whitespace-character-count="1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