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language="sl" fo:country="SI"/>
    </style:style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8" style:family="paragraph" style:parent-style-name="Standard">
      <style:paragraph-properties fo:margin-left="0.25in" fo:margin-right="0in" fo:text-indent="0in" style:auto-text-indent="false" fo:break-before="page"/>
    </style:style>
    <style:style style:name="P9" style:family="paragraph" style:parent-style-name="Standard">
      <style:paragraph-properties fo:margin-left="0.5in" fo:margin-right="0in" fo:text-indent="0in" style:auto-text-indent="false"/>
    </style:style>
    <style:style style:name="P10" style:family="paragraph" style:parent-style-name="Standard">
      <style:paragraph-properties fo:margin-left="2in" fo:margin-right="0in" fo:text-indent="0.5in" style:auto-text-indent="false"/>
    </style:style>
    <style:style style:name="P11" style:family="paragraph" style:parent-style-name="Standard" style:list-style-name="WWNum1">
      <style:paragraph-properties fo:break-before="pag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style:text-position="super 58%"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SLOVENIJA</text:span></text:p>
      <text:list xml:id="list3196703606" text:style-name="WWNum1">
        <text:list-item>
          <text:p text:style-name="P1"><text:span text:style-name="T1">Nizka mortaliteta</text:span></text:p>
        </text:list-item>
        <text:list-item>
          <text:p text:style-name="P1"><text:span text:style-name="T1">Velik delež gozda</text:span></text:p>
        </text:list-item>
        <text:list-item>
          <text:p text:style-name="P1"><text:span text:style-name="T1">Večina pismenih</text:span></text:p>
        </text:list-item>
        <text:list-item>
          <text:p text:style-name="P1"><text:span text:style-name="T1">Majhna smrtnost dojenčkov</text:span></text:p>
        </text:list-item>
        <text:list-item>
          <text:p text:style-name="P1"><text:span text:style-name="T1">Tudi po št. Telefonov in avtov smo na vrhu EU</text:span></text:p>
        </text:list-item>
        <text:list-item>
          <text:p text:style-name="P1"><text:span text:style-name="T1">2 mio prebivalcev</text:span></text:p>
        </text:list-item>
        <text:list-item>
          <text:p text:style-name="P1"><text:span text:style-name="T1">majhno št zdravnikov na 1000 ljudi</text:span></text:p>
        </text:list-item>
        <text:list-item>
          <text:p text:style-name="P1"><text:span text:style-name="T1">50% urbaniziranost</text:span></text:p>
        </text:list-item>
        <text:list-item>
          <text:p text:style-name="P1"><text:span text:style-name="T1">majhna dolžina morske obale</text:span></text:p>
        </text:list-item>
        <text:list-item>
          <text:p text:style-name="P1"><text:span text:style-name="T1">kratka pričakovana življ. Doba (veliko alkoholizma, samomorovin pormetnih nesreč)</text:span></text:p>
        </text:list-item>
        <text:list-item>
          <text:p text:style-name="P1"><text:span text:style-name="T1">gostota preb. Je 100 (2000000/20000=100)</text:span></text:p>
        </text:list-item>
        <text:list-item>
          <text:p text:style-name="P1"><text:span text:style-name="T1">leži v sr eu: POSEBNOSTI </text:span></text:p>
        </text:list-item>
      </text:list>
      <text:p text:style-name="P6"><text:span text:style-name="T1">4 naravne enote: <text:s/>Alpe, Panonska nižina, Kras (dinarsko kraški svet) in morje</text:span></text:p>
      <text:p text:style-name="P6"><text:span text:style-name="T1">- na ozemlju slovenije se stikajo različne jezikovne skupine:</text:span></text:p>
      <text:p text:style-name="P6"><text:span text:style-name="T1">romasnska, germasnka, ugrofinska in slovansko</text:span></text:p>
      <text:p text:style-name="P6"><text:span text:style-name="T1">UVRŠČANJE slovenije:</text:span></text:p>
      <text:list xml:id="list223020837017792" text:continue-numbering="true" text:style-name="WWNum1">
        <text:list-item>
          <text:p text:style-name="P1"><text:span text:style-name="T1">SR Evropa: Alpe, podnebje, zgodovina, okupacija (AO), gospodarska razvitost</text:span></text:p>
        </text:list-item>
        <text:list-item>
          <text:p text:style-name="P1"><text:span text:style-name="T1">JV Evropa: Dinarsko gorstvo, slovanski jezik, zgodovina 20 stol (SFRJ)</text:span></text:p>
        </text:list-item>
        <text:list-item>
          <text:p text:style-name="P1"><text:span text:style-name="T1">J Evropa: morje, podnebje, (Beneška republika), italjanska manjšina </text:span></text:p>
        </text:list-item>
      </text:list>
      <text:p text:style-name="P7"/>
      <text:p text:style-name="P6"><text:span text:style-name="T1">ZGODOVINSKI PREGLED:</text:span></text:p>
      <text:p text:style-name="P6"><text:span text:style-name="T1">* Vedno prehodno pomembno ozemlje</text:span></text:p>
      <text:p text:style-name="P6"><text:span text:style-name="T1"><text:s text:c="3"/>Potočka zjalka (prazgodovinska poselitev)</text:span></text:p>
      <text:p text:style-name="P6"><text:span text:style-name="T1"><text:s text:c="3"/>Divje babe</text:span></text:p>
      <text:p text:style-name="P6"><text:span text:style-name="T1"><text:s text:c="3"/>Najstarejše obdobje – mostiščarji</text:span></text:p>
      <text:p text:style-name="P6"><text:span text:style-name="T1">* Rimljani</text:span></text:p>
      <text:p text:style-name="P6"><text:span text:style-name="T1"><text:s text:c="3"/>- nastanek prvih mest (emona, celeia, petovia)</text:span></text:p>
      <text:p text:style-name="P6"><text:span text:style-name="T1"><text:s text:c="3"/>- prometne povezave</text:span></text:p>
      <text:p text:style-name="P6"><text:span text:style-name="T1">* prihod slovanov v 6.st. (ob obali se ohrani prvotna poselitev)</text:span></text:p>
      <text:p text:style-name="P6"><text:span text:style-name="T1">* karantanija v 7.st. (Samova plemenska zveza razpade – ogroženost odbavarov in frankovske države)</text:span></text:p>
      <text:p text:style-name="P6"><text:span text:style-name="T1">* germanizacija</text:span></text:p>
      <text:p text:style-name="P6"><text:span text:style-name="T1">* nastanek starejših mest (škofjeloka, piran, lj)</text:span></text:p>
      <text:p text:style-name="P6"><text:span text:style-name="T1">* habsburška monarhija (Južna železnica – pomembna za gospodarski razvoj: TS, KP, dunaj) Marija Terezija – šolstvo)</text:span></text:p>
      <text:p text:style-name="P6"><text:span text:style-name="T1">* istra 700 let pod benečani nato pod habsburžani</text:span></text:p>
      <text:p text:style-name="P6"><text:span text:style-name="T1">* AO, razvoj narodne zavesti</text:span></text:p>
      <text:p text:style-name="P6"><text:span text:style-name="T1">* I.sv.v. nove meje . jugoslovanksa država (meja na karavankah) </text:span></text:p>
      <text:p text:style-name="P6"><text:span text:style-name="T1">* II.sv.v. razkosanje (Italjani, nemci, madžari si razdeljo SLO) narodnoosvobodilni boji</text:span></text:p>
      <text:p text:style-name="P6"><text:span text:style-name="T1">* osvoboditev, revolucija, socialistična država, tržaško vprašanje, določitev meje -&gt; kjer živimo mi šele l. 53 postavitev meje take kot jo poznamo danes</text:span></text:p>
      <text:p text:style-name="P6"><text:span text:style-name="T1">* del SFRJ, slovenija izstopi – YU razpade – 25.6.91 = DAN SAMOSTOJNOSTI</text:span></text:p>
      <text:p text:style-name="P6"><text:span text:style-name="T1">* kmalu začnejo s pogajanji za vstop v EU in nato (1. maj. 2004)</text:span></text:p>
      <text:p text:style-name="P6"><text:soft-page-break/><text:span text:style-name="T1">- pestra kultura – zgodovina </text:span></text:p>
      <text:p text:style-name="P6"><text:span text:style-name="T1">- globalizacija – se kaže z EU, hočemo bit podobni ostalim </text:span></text:p>
      <text:p text:style-name="P6"><text:span text:style-name="T1">- reglobalizacija – hočemo ohraniti tudi nekaj zase</text:span></text:p>
      <text:p text:style-name="P7"/>
      <text:p text:style-name="P6"><text:span text:style-name="T1">NARAVNOGEOGRAFSKE ZNAČILNOSTI</text:span></text:p>
      <text:list xml:id="list1082987691" text:style-name="WWNum2">
        <text:list-item>
          <text:p text:style-name="P3"><text:span text:style-name="T1">predkambrij: </text:span></text:p>
        </text:list-item>
      </text:list>
      <text:list xml:id="list223021389266090" text:continue-list="list223020837017792" text:style-name="WWNum1">
        <text:list-item>
          <text:p text:style-name="P1"><text:span text:style-name="T1">ostankov niso našli</text:span></text:p>
        </text:list-item>
      </text:list>
      <text:list xml:id="list223021098968343" text:continue-list="list1082987691" text:style-name="WWNum2">
        <text:list-item>
          <text:p text:style-name="P3"><text:span text:style-name="T1">paleozoik:</text:span></text:p>
        </text:list-item>
      </text:list>
      <text:list xml:id="list223020267737343" text:continue-list="list223021389266090" text:style-name="WWNum1">
        <text:list-item>
          <text:p text:style-name="P1"><text:span text:style-name="T1">Pangea (enoten kontinent)</text:span></text:p>
        </text:list-item>
        <text:list-item>
          <text:p text:style-name="P1"><text:span text:style-name="T1">Maloostankov, vendar so (paleozoiske kamnin, nimamo pa reliefnih ostankov iz tega obdobja)</text:span></text:p>
        </text:list-item>
        <text:list-item>
          <text:p text:style-name="P1"><text:span text:style-name="T1">V tem obdobju se je izmejevalo kopno in morje (tudi panonsko morje)</text:span></text:p>
        </text:list-item>
      </text:list>
      <text:list xml:id="list223020847802290" text:continue-list="list223021098968343" text:style-name="WWNum2">
        <text:list-item>
          <text:p text:style-name="P3"><text:span text:style-name="T1">mezozoik</text:span></text:p>
        </text:list-item>
      </text:list>
      <text:list xml:id="list223021288025451" text:continue-list="list223020267737343" text:style-name="WWNum1">
        <text:list-item>
          <text:p text:style-name="P1"><text:span text:style-name="T1">trias, jura, kreda</text:span></text:p>
        </text:list-item>
        <text:list-item>
          <text:p text:style-name="P1"><text:span text:style-name="T1">površje se ni ohranilo</text:span></text:p>
        </text:list-item>
        <text:list-item>
          <text:p text:style-name="P1"><text:span text:style-name="T1">kamin veliko – Apnenec (J in SV Slo)</text:span></text:p>
        </text:list-item>
        <text:list-item>
          <text:p text:style-name="P1"><text:span text:style-name="T1">vplivalo morje in v to morje so se vsedali apnenci</text:span></text:p>
        </text:list-item>
      </text:list>
      <text:list xml:id="list223021234610847" text:continue-list="list223020847802290" text:style-name="WWNum2">
        <text:list-item>
          <text:p text:style-name="P3"><text:span text:style-name="T1">kenozoik</text:span></text:p>
        </text:list-item>
      </text:list>
      <text:list xml:id="list223020363090381" text:continue-list="list223021288025451" text:style-name="WWNum1">
        <text:list-item>
          <text:p text:style-name="P1"><text:span text:style-name="T1">že konec mezozoika se začne alpidska orogeneza (afriška plošča se spodriva pod Evrazijsko)</text:span></text:p>
        </text:list-item>
        <text:list-item>
          <text:p text:style-name="P1"><text:span text:style-name="T1">TERCIAR po fazah (močnejša in šibkejša): - eocen (morje tudi v SV delu) eocenski fliši (se usedajo)</text:span></text:p>
        </text:list-item>
      </text:list>
      <text:p text:style-name="P9"><text:span text:style-name="T1">če nebi bilo morja nebi bilo niti premogovnikov (vsedanje organskih delcev v morje) </text:span></text:p>
      <text:p text:style-name="P10"><text:span text:style-name="T1"><text:s text:c="4"/>- miocen: močnejše gubanje in tako je prišlo do tektonskih prelomnic in nariva (spodaj mlajše kamine kot zgoraj)</text:span></text:p>
      <text:p text:style-name="P10"><text:span text:style-name="T1"><text:s text:c="4"/>- pliocen: v ospredju so zunanje sile, površje se izravnava, kotline se dokončno oblikujejo</text:span></text:p>
      <text:p text:style-name="Standard"><text:span text:style-name="T1"><text:s text:c="6"/>- KVARTR – pleiostocen – ledene in medledene dobe, zelo prisotno mehansko preperevanje, nastajale so terase oz. fluvioglacialne terase</text:span></text:p>
      <text:p text:style-name="Standard"><text:span text:style-name="T1"><text:s text:c="25"/>- holocen – manjši plazovi, potresi, površje se stalno spreminja</text:span></text:p>
      <text:p text:style-name="P2"/>
      <text:p text:style-name="P2"/>
      <text:p text:style-name="Standard"><text:span text:style-name="T1">Oblike površja: planote, gorovja, visokogorje</text:span></text:p>
      <text:p text:style-name="Standard"><text:span text:style-name="T1">Tipi površja: kraško, ledeniško, rečno in obalno površje</text:span></text:p>
      <text:list xml:id="list223022108629547" text:continue-numbering="true" text:style-name="WWNum1">
        <text:list-item>
          <text:p text:style-name="P1"><text:span text:style-name="T1">rečno: najbolj razširjeno, V doline, meandri, deltasti izlivi, vršaji (oblika pahljače)</text:span></text:p>
        </text:list-item>
        <text:list-item>
          <text:p text:style-name="P1"><text:span text:style-name="T1">kraško: jame,vrtače, žlebiči, kraška polja, presihajoča jezera, ponikalnice </text:span></text:p>
        </text:list-item>
        <text:list-item>
          <text:p text:style-name="P1"><text:span text:style-name="T1">ledeniško: SZ slo, ledeniške doline, jezera, špičasti vrhovi </text:span></text:p>
        </text:list-item>
        <text:list-item>
          <text:p text:style-name="P1"><text:span text:style-name="T1">obalno: JZ slo, v slo prevladuje riaški tip obale – klifna obala, poteka prečno na geološko zgradbo</text:span></text:p>
        </text:list-item>
        <text:list-item>
          <text:p text:style-name="P1"><text:span text:style-name="T1">antropogeno: človeško preoblikovano površje (umetna jezera, terase, zasuvanje, kamnolomi,soline)</text:span></text:p>
        </text:list-item>
      </text:list>
      <text:p text:style-name="P2"/>
      <text:p text:style-name="P2"/>
      <text:p text:style-name="P8"><text:span text:style-name="T1">KAMNINE V SLOVENIJI</text:span></text:p>
      <text:p text:style-name="P6"><text:span text:style-name="T1">Zaradi kamnin imamo različna površja </text:span></text:p>
      <text:p text:style-name="P6"><text:span text:style-name="T1">Razdelimo jih po: fizičnih in kemijskih lastnostih, glede na starost in po nastanku:</text:span></text:p>
      <text:list xml:id="list223021839198590" text:continue-numbering="true" text:style-name="WWNum1">
        <text:list-item>
          <text:p text:style-name="P1"><text:span text:style-name="T1">po nastanku:</text:span></text:p>
        </text:list-item>
      </text:list>
      <text:p text:style-name="P6"><text:span text:style-name="T1">= sedimentne kamnine – največ (apnenec, glina, pesek, peščenjak, prod)</text:span></text:p>
      <text:p text:style-name="P6"><text:span text:style-name="T1">= metamorfne kamnine – obrobje pohorja ,kozjak, </text:span></text:p>
      <text:p text:style-name="P6"><text:span text:style-name="T1">= magmatske kamnine – globočnine (pohorje, smrekovec :: pohorski tonalit) in predornine </text:span></text:p>
      <text:p text:style-name="P7"/>
      <text:list xml:id="list223021040944510" text:continue-numbering="true" text:style-name="WWNum1">
        <text:list-item>
          <text:p text:style-name="P1"><text:span text:style-name="T1">po starosti:</text:span></text:p>
        </text:list-item>
      </text:list>
      <text:p text:style-name="P6"><text:span text:style-name="T1">= paleozoiske kamnine (posavsko hribovje, škofjeloško hribovje, karavanke) – večina magmatskoh in metamorfnih kamnin je iz takratnega obdobja </text:span></text:p>
      <text:p text:style-name="P6"><text:span text:style-name="T1">= mezozoik (največ kamnin iz tega obdobja) apnenc, J, S, Z slo</text:span></text:p>
      <text:p text:style-name="P6"><text:span text:style-name="T1">= kenozoik – terciar (JZ in SV slo; lapor, fliš, peščenjak</text:span></text:p>
      <text:p text:style-name="P6"><text:span text:style-name="T1"><text:s text:c="19"/>- kvartar (največ ob rekah, lj kotlina; glina, prod, pesek)</text:span></text:p>
      <text:p text:style-name="P7"/>
      <text:list xml:id="list223020839516474" text:continue-numbering="true" text:style-name="WWNum1">
        <text:list-item>
          <text:p text:style-name="P1"><text:span text:style-name="T1">po kemični sestavi: </text:span></text:p>
        </text:list-item>
      </text:list>
      <text:p text:style-name="P6"><text:span text:style-name="T1">karbonatne (apnenec,…)</text:span></text:p>
      <text:p text:style-name="P6"><text:span text:style-name="T1">silikatne (magmatske kamnine – pohorski tonalit)</text:span></text:p>
      <text:p text:style-name="P7"/>
      <text:list xml:id="list223021913955021" text:continue-numbering="true" text:style-name="WWNum1">
        <text:list-item>
          <text:p text:style-name="P1"><text:span text:style-name="T1">po fizikalnih lastnostih:</text:span></text:p>
        </text:list-item>
      </text:list>
      <text:p text:style-name="P6"><text:span text:style-name="T1">propustna / nepropustna</text:span></text:p>
      <text:p text:style-name="P6"><text:span text:style-name="T1">sprijete / nesprijete</text:span></text:p>
      <text:p text:style-name="P6"><text:span text:style-name="T1">boj / manj odporne</text:span></text:p>
      <text:p text:style-name="P6"><text:span text:style-name="T1">.</text:span></text:p>
      <text:p text:style-name="P6"><text:span text:style-name="T1">.</text:span></text:p>
      <text:p text:style-name="P6"><text:span text:style-name="T1">.</text:span></text:p>
      <text:p text:style-name="P7"/>
      <text:p text:style-name="P6"><text:span text:style-name="T1">LITOLOŠKE ENOTE:</text:span></text:p>
      <text:list xml:id="list2688258967" text:style-name="WWNum3">
        <text:list-item>
          <text:p text:style-name="P4"><text:span text:style-name="T1">trdne karbonatne kamnine</text:span></text:p>
        </text:list-item>
      </text:list>
      <text:list xml:id="list223022182142813" text:continue-list="list223021913955021" text:style-name="WWNum1">
        <text:list-item>
          <text:p text:style-name="P1"><text:span text:style-name="T1">apnenec, dolomit</text:span></text:p>
        </text:list-item>
        <text:list-item>
          <text:p text:style-name="P1"><text:span text:style-name="T1">na teh kamninah nastaja visokogorski svet, doline</text:span></text:p>
        </text:list-item>
      </text:list>
      <text:list xml:id="list223022188452418" text:continue-list="list2688258967" text:style-name="WWNum3">
        <text:list-item>
          <text:p text:style-name="P4"><text:span text:style-name="T1">mehke karbonatne kamnine</text:span></text:p>
        </text:list-item>
      </text:list>
      <text:list xml:id="list223021970312787" text:continue-list="list223022182142813" text:style-name="WWNum1">
        <text:list-item>
          <text:p text:style-name="P1"><text:span text:style-name="T1">fliš, lapor, peščenjak</text:span></text:p>
        </text:list-item>
        <text:list-item>
          <text:p text:style-name="P1"><text:span text:style-name="T1">zunanje sile jih hitro preoblikujejo </text:span></text:p>
        </text:list-item>
        <text:list-item>
          <text:p text:style-name="P1"><text:span text:style-name="T1">nastaja gričevje</text:span></text:p>
        </text:list-item>
      </text:list>
      <text:list xml:id="list223021897048510" text:continue-list="list223022188452418" text:style-name="WWNum3">
        <text:list-item>
          <text:p text:style-name="P4"><text:span text:style-name="T1">trde silikatne kamnine</text:span></text:p>
        </text:list-item>
      </text:list>
      <text:list xml:id="list223021312209366" text:continue-list="list223021970312787" text:style-name="WWNum1">
        <text:list-item>
          <text:p text:style-name="P1"><text:span text:style-name="T1">pohorski tonalit </text:span></text:p>
        </text:list-item>
        <text:list-item>
          <text:p text:style-name="P1"><text:span text:style-name="T1">prevladujejo SiO</text:span></text:p>
        </text:list-item>
        <text:list-item>
          <text:p text:style-name="P1"><text:span text:style-name="T1">nastajajo hribovja (pohorje) </text:span></text:p>
        </text:list-item>
        <text:list-item>
          <text:p text:style-name="P1"><text:span text:style-name="T1">po nastanku magmatske kamnine</text:span></text:p>
        </text:list-item>
        <text:list-item>
          <text:p text:style-name="P1"><text:span text:style-name="T1">iz paleozoika</text:span></text:p>
        </text:list-item>
      </text:list>
      <text:list xml:id="list223021498643557" text:continue-list="list223021897048510" text:style-name="WWNum3">
        <text:list-item>
          <text:p text:style-name="P4"><text:span text:style-name="T1">mehke silikatne kamnine</text:span></text:p>
        </text:list-item>
      </text:list>
      <text:list xml:id="list223021705603523" text:continue-list="list223021312209366" text:style-name="WWNum1">
        <text:list-item>
          <text:p text:style-name="P1"><text:span text:style-name="T1">najdemo gričevja ali nižja hribovja</text:span></text:p>
        </text:list-item>
        <text:list-item>
          <text:p text:style-name="P1"><text:span text:style-name="T1">po nastanku metamorfne ali magmatske </text:span></text:p>
        </text:list-item>
        <text:list-item>
          <text:p text:style-name="P1"><text:span text:style-name="T1">paleozoiski skrilavci</text:span></text:p>
        </text:list-item>
      </text:list>
      <text:list xml:id="list223022324989610" text:continue-list="list223021498643557" text:style-name="WWNum3">
        <text:list-item>
          <text:p text:style-name="P4"><text:soft-page-break/><text:span text:style-name="T1">kvartarne naplavine </text:span></text:p>
        </text:list-item>
      </text:list>
      <text:list xml:id="list223021197350907" text:continue-list="list223021705603523" text:style-name="WWNum1">
        <text:list-item>
          <text:p text:style-name="P1"><text:span text:style-name="T1">prod, pesek, glina – ledeniki so odložili</text:span></text:p>
        </text:list-item>
        <text:list-item>
          <text:p text:style-name="P1"><text:span text:style-name="T1">prevladujoči relief: ravnine, nižavja</text:span></text:p>
        </text:list-item>
        <text:list-item>
          <text:p text:style-name="P1"><text:span text:style-name="T1">lahko so karbonatne ali pa silikatne</text:span></text:p>
        </text:list-item>
      </text:list>
      <text:p text:style-name="P7"/>
      <text:p text:style-name="P6"><text:span text:style-name="T1">slo sodi med države z različno nadmorsko višino, povprečna je 580m; najvišje ležeči mesti sta Postojna in Jesenice</text:span></text:p>
      <text:p text:style-name="P6"><text:span text:style-name="T1">višji predeli so redko poseljeni</text:span></text:p>
      <text:p text:style-name="P7"/>
      <text:list xml:id="list223020829026716" text:continue-numbering="true" text:style-name="WWNum1">
        <text:list-item>
          <text:p text:style-name="P1"><text:span text:style-name="T1">kamnine vplivajo tudi na prsti, gradbeni material</text:span></text:p>
        </text:list-item>
        <text:list-item>
          <text:p text:style-name="P1"><text:span text:style-name="T1">IX korpus je iz TONALITA </text:span></text:p>
        </text:list-item>
      </text:list>
      <text:p text:style-name="P7"/>
      <text:p text:style-name="P6"><text:span text:style-name="T1">PODNEBJE:</text:span></text:p>
      <text:list xml:id="list223021987214659" text:continue-numbering="true" text:style-name="WWNum1">
        <text:list-item>
          <text:p text:style-name="P1"><text:span text:style-name="T1">slo leži v zmerno toplem pasu, imamo 4 letne čase, smo ravno na polovici severne poloble</text:span></text:p>
        </text:list-item>
      </text:list>
      <text:p text:style-name="P6"><text:span text:style-name="T1">podnebni dejavniki:</text:span></text:p>
      <text:list xml:id="list223021390302463" text:continue-numbering="true" text:style-name="WWNum1">
        <text:list-item>
          <text:p text:style-name="P1"><text:span text:style-name="T1">lega </text:span></text:p>
        </text:list-item>
        <text:list-item>
          <text:p text:style-name="P1"><text:span text:style-name="T1">relief (nm), prisojna in osojna lega</text:span></text:p>
        </text:list-item>
        <text:list-item>
          <text:p text:style-name="P1"><text:span text:style-name="T1">bližina morja – višje T pozimi, nižje poleti</text:span></text:p>
        </text:list-item>
        <text:list-item>
          <text:p text:style-name="P1"><text:span text:style-name="T1">zračne gmote: </text:span></text:p>
        </text:list-item>
        <text:list-item>
          <text:p text:style-name="P1"><text:span text:style-name="T1"><text:s text:c="15"/>iz SV in V = suh zrak</text:span></text:p>
        </text:list-item>
        <text:list-item>
          <text:p text:style-name="P1"><text:span text:style-name="T1"><text:s text:c="15"/>iz Z = vlažen</text:span></text:p>
        </text:list-item>
        <text:list-item>
          <text:p text:style-name="P1"><text:span text:style-name="T1"><text:s text:c="15"/>iz J vedno topel zrak</text:span></text:p>
        </text:list-item>
        <text:list-item>
          <text:p text:style-name="P1"><text:span text:style-name="T1">cikloni anticikloni: </text:span></text:p>
        </text:list-item>
      </text:list>
      <text:p text:style-name="P6"><text:span text:style-name="T1">ciklon: nizek P – deževno in oblačno vreme, Z vetrovi: Islandski ciklon</text:span></text:p>
      <text:p text:style-name="P6"><text:span text:style-name="T1">anticikloni: pozimi: Sibirski anticiklon (mrzlo in suho vreme)</text:span></text:p>
      <text:p text:style-name="P6"><text:span text:style-name="T1"><text:s text:c="19"/>poleti (JZ slo) (dolgo in vroče poletje)</text:span></text:p>
      <text:p text:style-name="P6"><text:span text:style-name="T1">temperature</text:span></text:p>
      <text:p text:style-name="P6"><text:span text:style-name="T1">julijske T = v gorah najnižje, ob morju najvišje </text:span></text:p>
      <text:p text:style-name="P6"><text:span text:style-name="T1">krško: l. 52 = 40°C ! ? ker je vpliv kontinenta in ni vetrov</text:span></text:p>
      <text:p text:style-name="P6"><text:span text:style-name="T1">babno polje: januarja -34°C! T inverzija!</text:span></text:p>
      <text:p text:style-name="P6"><text:span text:style-name="T1">padavine</text:span></text:p>
      <text:p text:style-name="P6"><text:span text:style-name="T1">Povprečne padavine: 1500mm</text:span></text:p>
      <text:p text:style-name="P6"><text:span text:style-name="T1">Največ v alpah (orografske)</text:span></text:p>
      <text:p text:style-name="P6"><text:span text:style-name="T1">Najmanj Goričko (pod 800mm) (konvekcijske) – poletni višek (nastajajo zaradi segretosti)</text:span></text:p>
      <text:p text:style-name="P6"><text:span text:style-name="T1">Koprsko primorje (ciklonske= okoli 1000mm, jesenski višek</text:span></text:p>
      <text:p text:style-name="P6"><text:span text:style-name="T1">Kraške planote! (namočenost poteka od j. alp, proti JV – javornik,…)</text:span></text:p>
      <text:p text:style-name="P6"><text:span text:style-name="T1">Vetrovnost</text:span></text:p>
      <text:p text:style-name="P6"><text:span text:style-name="T1">JZ – burja – suh sunkovit veter, piha od kopnega proti morju</text:span></text:p>
      <text:p text:style-name="P6"><text:span text:style-name="T1">Ostala slo ima šibke vetrove = večja onesnaženost, T inverzija</text:span></text:p>
      <text:p text:style-name="P6"><text:span text:style-name="T1">Podnebni tipi: </text:span></text:p>
      <text:p text:style-name="P6"><text:span text:style-name="T1">SZ: gorsko podnebje</text:span></text:p>
      <text:p text:style-name="P6"><text:span text:style-name="T1">Z (JZ): SUBmediteransko = več padavin kod mediteransko, večja T amplituda, hladnejše zime (5°C)</text:span></text:p>
      <text:p text:style-name="P6"><text:soft-page-break/><text:span text:style-name="T1">SV (od celja do madžarske): SUBpanonsko/SUB celisnko = pozimi -5°C, poleti 20°C, več padavin kot pravo celinsko, manjša amplituda</text:span></text:p>
      <text:p text:style-name="P6"><text:span text:style-name="T1">Osrednji del slovenije (prehodno celinsko podnebje) = vsi meseci enakomerno padavine, T podobne kot v celinskem </text:span></text:p>
      <text:p text:style-name="P6"><text:span text:style-name="T1">12 – 14. maj vdor hladnega zraka : Ledeni možje</text:span></text:p>
      <text:p text:style-name="P6"><text:span text:style-name="T1">Rastje</text:span></text:p>
      <text:p text:style-name="P6"><text:span text:style-name="T1">55% gozda</text:span></text:p>
      <text:p text:style-name="P6"><text:span text:style-name="T1">V in JZ ga je najmanj</text:span></text:p>
      <text:p text:style-name="P6"><text:span text:style-name="T1">Delež gozda se povečuje: </text:span></text:p>
      <text:list xml:id="list223020528085588" text:continue-list="list223022324989610" text:style-name="WWNum3">
        <text:list-item>
          <text:list>
            <text:list-item>
              <text:p text:style-name="P4"><text:span text:style-name="T1">POgozdovanje: zaradi vzdrževanja ravnovesja (toliko kot posekajo tudi posadijo) varovanje pred erozij, vetrom, plazovi</text:span></text:p>
            </text:list-item>
            <text:list-item>
              <text:p text:style-name="P4"><text:span text:style-name="T1">Ogozdovanje: se sam širi – višji predeli, pašniki, ki niso več v uporabi, poraščajo jih listavci</text:span></text:p>
            </text:list-item>
          </text:list>
        </text:list-item>
      </text:list>
      <text:p text:style-name="Standard"><text:span text:style-name="T1">Iglavci so v višjih predelih (macesen je najvišje)</text:span></text:p>
      <text:p text:style-name="Standard"><text:span text:style-name="T1">x grmičevje: makija (sub.med) rožmarin, ruj, majhni mesnati listi, trdožive korenine</text:span></text:p>
      <text:p text:style-name="Standard"><text:span text:style-name="T1"><text:s text:c="21"/>ruševje = kar raste nad gozdno mejo – pritlikavi borovci</text:span></text:p>
      <text:p text:style-name="Standard"><text:span text:style-name="T1">x travnik: nad gozdno mejo, kraške planote, se spreminjajo – Bariansko rastlinstvo – vlaga, kamele, trstičje (Lj. Barje, cerkn. Jezero, pohorje)</text:span></text:p>
      <text:p text:style-name="Standard"><text:span text:style-name="T1">BIOKLIMATSKI VIŠINSKI PASOVI: </text:span></text:p>
      <text:p text:style-name="Standard"><text:span text:style-name="T1">Spreminjanje rastlinstva glede na nadmorsko višino (submed. Ne velja)</text:span></text:p>
      <text:list xml:id="list89270081" text:style-name="WWNum4">
        <text:list-item>
          <text:p text:style-name="P5"><text:span text:style-name="T1">dna kotlin in dolin (200 – 400m)</text:span></text:p>
        </text:list-item>
      </text:list>
      <text:p text:style-name="P6"><text:span text:style-name="T1">temp. inverzija, malo naravnega rastlinstva = Urbane površine (vsa večja mesta)</text:span></text:p>
      <text:list xml:id="list223021880186797" text:continue-numbering="true" text:style-name="WWNum4">
        <text:list-item>
          <text:p text:style-name="P5"><text:span text:style-name="T1">termalni – topli pas (do 500m)</text:span></text:p>
        </text:list-item>
      </text:list>
      <text:p text:style-name="P6"><text:span text:style-name="T1">ni več t. inv. Kmetovanje: vinogradi, sadovnjaki + listnati gozd </text:span></text:p>
      <text:list xml:id="list223020732987224" text:continue-numbering="true" text:style-name="WWNum4">
        <text:list-item>
          <text:p text:style-name="P5"><text:span text:style-name="T1">hribski pas (do 900m)</text:span></text:p>
        </text:list-item>
      </text:list>
      <text:p text:style-name="P6"><text:span text:style-name="T1">malo prebivalcev, slabše za poljedeljstvo, listnati gozd</text:span></text:p>
      <text:list xml:id="list223022100271625" text:continue-numbering="true" text:style-name="WWNum4">
        <text:list-item>
          <text:p text:style-name="P5"><text:span text:style-name="T1">pas do zgornje gozdne meje (do 1700m)</text:span></text:p>
        </text:list-item>
      </text:list>
      <text:p text:style-name="P6"><text:span text:style-name="T1">posamezne planšarije, gozdovi (mešani -&gt; iglasti)</text:span></text:p>
      <text:list xml:id="list223021850475606" text:continue-numbering="true" text:style-name="WWNum4">
        <text:list-item>
          <text:p text:style-name="P5"><text:span text:style-name="T1">Alpski pas (nad zg. mejo)</text:span></text:p>
        </text:list-item>
      </text:list>
      <text:p text:style-name="P6"><text:span text:style-name="T1">Ni več stalne poselitve, Ruševje, gorski travniki, gorska tundra (mahovi in lišaji)</text:span></text:p>
      <text:p text:style-name="P6"><text:span text:style-name="T1">Snežna meja (2700m)</text:span></text:p>
      <text:p text:style-name="P6"><text:span text:style-name="T1">Živalstvo:</text:span></text:p>
      <text:p text:style-name="P6"><text:span text:style-name="T1">Soška postrv, štorklje, lipicanci, kozorogi, </text:span></text:p>
      <text:p text:style-name="P6"><text:span text:style-name="T1">Endemiti: čl. Ribica </text:span></text:p>
      <text:p text:style-name="P6"><text:span text:style-name="T1">Zelo pester živalski svet ( še najmanj je v morju)</text:span></text:p>
      <text:p text:style-name="P6"><text:span text:style-name="T1">Kraške jame (netopirjim pajski=</text:span></text:p>
      <text:p text:style-name="P6"><text:span text:style-name="T1">Prsti: U24, A14</text:span></text:p>
      <text:p text:style-name="P6"><text:span text:style-name="T1">Veliko različnih – zaradi:</text:span></text:p>
      <text:p text:style-name="P6"><text:span text:style-name="T1">Kamin, podnebja, človeka, površja</text:span></text:p>
      <text:p text:style-name="P6"><text:span text:style-name="T1">Tipi prsti: </text:span></text:p>
      <text:list xml:id="list223021517487356" text:continue-list="list223021390302463" text:style-name="WWNum1">
        <text:list-item>
          <text:p text:style-name="P1"><text:span text:style-name="T1">prsti v nižinah, dolinah in kotlinah (200 – 400m)</text:span></text:p>
        </text:list-item>
      </text:list>
      <text:p text:style-name="P6"><text:span text:style-name="T1">veliko prebivalcev, človek jih spreminja (Lj, kotlina, Celjska, krška, vipavska, drava, mura)</text:span></text:p>
      <text:p text:style-name="P6"><text:span text:style-name="T1">x. rjave prsti na produ (precej rodovitna in obdelana, veliko humusa)</text:span></text:p>
      <text:p text:style-name="P6"><text:span text:style-name="T1">x. šotne prsti (dosti talne vode, malo rodovitna)</text:span></text:p>
      <text:p text:style-name="P7"/>
      <text:p text:style-name="P6"><text:soft-page-break/><text:span text:style-name="T1">- prsti v gričevjih, gorovjih in hribovjih (visoka nm, strmina)</text:span></text:p>
      <text:p text:style-name="P6"><text:span text:style-name="T1">x. rjave prsti na karbonatnih tleh (mehke, nastajajo na gričevjih)</text:span></text:p>
      <text:p text:style-name="P6"><text:span text:style-name="T1">x. litosol (kamnišče) vidokogorje majhna debelina, erozija, slaba rodovitnost </text:span></text:p>
      <text:p text:style-name="P6"><text:span text:style-name="T1">- prsti na kraških ravnikih in planotah (na apnencu)</text:span></text:p>
      <text:p text:style-name="P6"><text:span text:style-name="T1">x. rendztine (najpogosteje), ponekod neizkoriščene</text:span></text:p>
      <text:p text:style-name="P6"><text:span text:style-name="T1">x. jerovica, jerina, terra rosa – najrodovitnejša, tam ko pišemo Kras z K- teran, kostanjevica na Krasu</text:span></text:p>
      <text:p text:style-name="P7"/>
      <text:p text:style-name="P6"><text:span text:style-name="T1">Naravne nesreče:</text:span></text:p>
      <text:p text:style-name="P6"><text:span text:style-name="T1">Povzroči narava, človek se ne more ubranit</text:span></text:p>
      <text:p text:style-name="P6"><text:span text:style-name="T1">Notranje sile:</text:span></text:p>
      <text:list xml:id="list223022348269902" text:continue-numbering="true" text:style-name="WWNum1">
        <text:list-item>
          <text:p text:style-name="P1"><text:span text:style-name="T1">potres (dosti prelomnic) Il. Bistrca, Bovec, Lj. Kotlina, krško</text:span></text:p>
        </text:list-item>
        <text:list-item>
          <text:p text:style-name="P1"><text:span text:style-name="T1">plazovi (lahko zunanje ali notranje sile) – kamniti, snežni, zemeljski, blatni – posledica potresa ali pa deževja – Strmo površje</text:span></text:p>
        </text:list-item>
      </text:list>
      <text:p text:style-name="P6"><text:span text:style-name="T1">Zunanje sile: Ujme</text:span></text:p>
      <text:list xml:id="list223021403311731" text:continue-numbering="true" text:style-name="WWNum1">
        <text:list-item>
          <text:p text:style-name="P1"><text:span text:style-name="T1">plazovi kot posledica dežja</text:span></text:p>
        </text:list-item>
        <text:list-item>
          <text:p text:style-name="P1"><text:span text:style-name="T1">suša (JZ in SV – poleti (večje izhlapevanje)</text:span></text:p>
        </text:list-item>
        <text:list-item>
          <text:p text:style-name="P1"><text:span text:style-name="T1">toča (poleti SV)</text:span></text:p>
        </text:list-item>
        <text:list-item>
          <text:p text:style-name="P1"><text:span text:style-name="T1">poplave (večdnevno deževje) reke prestopijo bregove – C kotlina (Savinja)</text:span></text:p>
        </text:list-item>
        <text:list-item>
          <text:p text:style-name="P1"><text:span text:style-name="T1">pozeba (udor hladnega zraka škoda na polju )</text:span></text:p>
        </text:list-item>
        <text:list-item>
          <text:p text:style-name="P1"><text:span text:style-name="T1">žled (ledene obloge na drevju) – Brkini . nizke T</text:span></text:p>
        </text:list-item>
        <text:list-item>
          <text:p text:style-name="P1"><text:span text:style-name="T1">vetrolomi (lomi drevesa, Vipavska dolina)</text:span></text:p>
        </text:list-item>
        <text:list-item>
          <text:p text:style-name="P1"><text:span text:style-name="T1">visoka plima + jugo </text:span></text:p>
        </text:list-item>
        <text:list-item>
          <text:p text:style-name="P1"><text:span text:style-name="T1">tramonana (nevihta z vetrom)</text:span></text:p>
        </text:list-item>
        <text:list-item>
          <text:p text:style-name="P1"><text:span text:style-name="T1">požar (strela, veter suša)</text:span></text:p>
        </text:list-item>
        <text:list-item>
          <text:p text:style-name="P1"><text:span text:style-name="T1">zajedalci (kobilice)</text:span></text:p>
        </text:list-item>
      </text:list>
      <text:p text:style-name="P2"/>
      <text:p text:style-name="Standard"><text:span text:style-name="T1">Vodovje: </text:span></text:p>
      <text:p text:style-name="Standard"><text:span text:style-name="T1">Velika vloga v življenju (vir pitne vode, energije, hrana, turizem, šport, kmetijstvo, industrija, pomet, …)</text:span></text:p>
      <text:p text:style-name="Standard"><text:span text:style-name="T1">Reke, jezera, morja, podtalnica, led in sneg</text:span></text:p>
      <text:list xml:id="list223020656606009" text:continue-numbering="true" text:style-name="WWNum1">
        <text:list-item>
          <text:p text:style-name="P1"><text:span text:style-name="T1">MORJE: </text:span></text:p>
        </text:list-item>
      </text:list>
      <text:p text:style-name="Standard"><text:span text:style-name="T1">Tržaški zaliv (SV Jadranskega morja)</text:span></text:p>
      <text:p text:style-name="Standard"><text:span text:style-name="T1">Savidrija – Gradež (navidezna meja)</text:span></text:p>
      <text:p text:style-name="Standard"><text:span text:style-name="T1">TIP obale: rijaški tip obale (geološka zgradba je prečno na obalo)</text:span></text:p>
      <text:p text:style-name="Standard"><text:span text:style-name="T1">46km, strma (klif), in akumulacijska obala (ob izlivih rek – se nalaga)</text:span></text:p>
      <text:p text:style-name="Standard"><text:span text:style-name="T1">plitvo morje (do 20m) ni plovno za globoke ladje</text:span></text:p>
      <text:p text:style-name="Standard"><text:span text:style-name="T1">februarja je najnižja T (6°C) <text:s/></text:span></text:p>
      <text:p text:style-name="Standard"><text:span text:style-name="T1">bolj slano morje (35 - 36 ‰) soline </text:span></text:p>
      <text:p text:style-name="Standard"><text:span text:style-name="T1">valovi in tokovi : posledica vetrov</text:span></text:p>
      <text:p text:style-name="Standard"><text:span text:style-name="T1">plima: 90cm</text:span></text:p>
      <text:p text:style-name="Standard"><text:span text:style-name="T1">izkoriščanje: za ribolov, turizem, šport, pristanišča = bolj onesnaženo morje)</text:span></text:p>
      <text:list xml:id="list223020535582886" text:continue-numbering="true" text:style-name="WWNum1">
        <text:list-item>
          <text:p text:style-name="P11"><text:span text:style-name="T1">REKE:</text:span></text:p>
        </text:list-item>
      </text:list>
      <text:p text:style-name="Standard"><text:span text:style-name="T1">Velik opovršinskih voda, velika gostota rečne mreže (kolko km vode, na km</text:span><text:span text:style-name="T2">2</text:span><text:span text:style-name="T1">)</text:span></text:p>
      <text:p text:style-name="Standard"><text:span text:style-name="T1">J najmanj gosta mreža (apnenec) – ponikalnice</text:span></text:p>
      <text:p text:style-name="Standard"><text:span text:style-name="T1">&gt; Porečje: ozemlje kjer teče reka s svojimi protoki</text:span></text:p>
      <text:p text:style-name="Standard"><text:span text:style-name="T1">&gt; Rečje: reke in njeni pritoki</text:span></text:p>
      <text:p text:style-name="Standard"><text:span text:style-name="T1">&gt; Povodje: vse reke ki se zlivajo v isto morje </text:span></text:p>
      <text:p text:style-name="Standard"><text:span text:style-name="T1">&gt; Razvodje: ozemlje kjer teče razvodnica</text:span></text:p>
      <text:p text:style-name="Standard"><text:span text:style-name="T1">&gt; Razvodnica: črta ki loči dve porečji (ponavadi vrhovi hribov, kras malo težav pri določanju) tudi po dnu dolin</text:span></text:p>
      <text:p text:style-name="Standard"><text:span text:style-name="T1">Pivka, Unec = črno morje, Vipava in Reka = jadransko morje</text:span></text:p>
      <text:p text:style-name="Standard"><text:span text:style-name="T1">x. Sava je največja reka (Savica, zelenci pri kr. Gori, ) radovljica = sotočje – brežice gre na hraško <text:s/>(50% porečje)</text:span></text:p>
      <text:p text:style-name="Standard"><text:span text:style-name="T1">x. drava (dravograd – ormož ) (16%)</text:span></text:p>
      <text:p text:style-name="Standard"><text:span text:style-name="T1">x. Soča (trenta – tržič) (pri solkanu gre iz slo) (8%)</text:span></text:p>
      <text:p text:style-name="Standard"><text:span text:style-name="T1">x. mura (šentilj – lendava) (7%)</text:span></text:p>
      <text:p text:style-name="Standard"><text:span text:style-name="T1">x. Dragonja, Rižana, JZ in SV – svoji pritoki ( ne grejo v večje reke)</text:span></text:p>
      <text:p text:style-name="P2"/>
      <text:p text:style-name="Standard"><text:span text:style-name="T1">Rečni režimi:</text:span></text:p>
      <text:p text:style-name="Standard"><text:span text:style-name="T1">Višina vode med letom</text:span></text:p>
      <text:p text:style-name="Standard"><text:span text:style-name="T1">Odvisna od T, snegam dežja, kmanine, odtočnega količnika</text:span></text:p>
      <text:p text:style-name="Standard"><text:span text:style-name="T1">Odtočni količnik: razmerje med padavinsko vodo in vodo v reki (če je strmo, je večji odtočni količnik)</text:span></text:p>
      <text:p text:style-name="Standard"><text:span text:style-name="T1">SZ –&gt; 80%</text:span></text:p>
      <text:p text:style-name="Standard"><text:span text:style-name="T1">SV -&gt; 20% (ravnine)</text:span></text:p>
      <text:p text:style-name="Standard"><text:span text:style-name="T1">HIDROGRAMI:</text:span></text:p>
      <text:list xml:id="list223022085645733" text:continue-numbering="true" text:style-name="WWNum1">
        <text:list-item>
          <text:p text:style-name="P1"><text:span text:style-name="T1">dežni režim (poleti suša) JZ, padavinsko obdobje (jesen pomlad)</text:span></text:p>
        </text:list-item>
        <text:list-item>
          <text:p text:style-name="P1"><text:span text:style-name="T1">snežni režim (drava, mura)</text:span></text:p>
        </text:list-item>
        <text:list-item>
          <text:p text:style-name="P1"><text:span text:style-name="T1">snežno dežni (ga je več) Soča sava</text:span></text:p>
        </text:list-item>
        <text:list-item>
          <text:p text:style-name="P1"><text:span text:style-name="T1">dežno snežni (proti koncu save)</text:span></text:p>
        </text:list-item>
      </text:list>
      <text:p text:style-name="Standard"><text:span text:style-name="T1">Kraške vode:</text:span></text:p>
      <text:p text:style-name="Standard"><text:span text:style-name="T1">Podtalnice (ljubljanica, unec, pivka, rak, obr, stržen )</text:span></text:p>
      <text:p text:style-name="P2"/>
      <text:p text:style-name="P2"/>
      <text:p text:style-name="P2"/>
      <text:p text:style-name="P2"/>
      <text:p text:style-name="P7"/>
      <text:p text:style-name="P7"/>
      <text:p text:style-name="P2"/>
      <text:p text:style-name="P2"/>
      <text:p text:style-name="P2"/>
      <text:p text:style-name="P6"><text:span text:style-name="T1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" text:bullet-char="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252" meta:word-count="1791" meta:character-count="11603" meta:non-whitespace-character-count="9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