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text-align="center" style:justify-single-word="false" fo:padding="0.0138in" fo:border="1.5pt solid #000000"/>
    </style:style>
    <style:style style:name="P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fo:padding="0.0138in" fo:border="1.5pt solid #000000"/>
    </style:style>
    <style:style style:name="P5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</style:style>
    <style:style style:name="P6" style:family="paragraph" style:parent-style-name="Standard" style:list-style-name="">
      <style:paragraph-properties fo:margin-left="0.1965in" fo:margin-right="0in" fo:margin-top="0.0835in" fo:margin-bottom="0.0835in" loext:contextual-spacing="false" fo:text-align="center" style:justify-single-word="false" fo:text-indent="-0.1965in" style:auto-text-indent="false"/>
    </style:style>
    <style:style style:name="P7" style:family="paragraph" style:parent-style-name="Standard" style:list-style-name="">
      <style:paragraph-properties fo:margin-left="0.1965in" fo:margin-right="0in" fo:margin-top="0.0835in" fo:margin-bottom="0.0835in" loext:contextual-spacing="false" fo:text-align="center" style:justify-single-word="false" fo:text-indent="-0.1965in" style:auto-text-indent="false" fo:padding-left="0in" fo:padding-right="0in" fo:padding-top="0in" fo:padding-bottom="0.0138in" fo:border-left="none" fo:border-right="none" fo:border-top="none" fo:border-bottom="1.5pt solid #000000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Regionalizacija Slovenije</text:span></text:p>
      <text:p text:style-name="P2"/>
      <text:p text:style-name="P1"><text:span text:style-name="T2">Uvod</text:span></text:p>
      <text:list xml:id="list1259659215" text:style-name="WWNum1">
        <text:list-item>
          <text:p text:style-name="P3">v Sloveniji se <text:span text:style-name="T3">stikajo štiri velike evropske reliefne enote: Alpe in Dinarsko gorstvo ter Panonska in Jadranska kotlina</text:span></text:p>
        </text:list-item>
        <text:list-item>
          <text:p text:style-name="P3">hkrati se v Sloveniji <text:span text:style-name="T3">stikata tudi celinsko in sredozemsko podnebje</text:span></text:p>
        </text:list-item>
        <text:list-item>
          <text:p text:style-name="P3"><text:span text:style-name="T3">nova regionalizacija Slovenije</text:span> (knjiga Slovenija-pokrajine in ljudje) <text:span text:style-name="T3">zato temelji na delitvi Slovenije na 4 makroregije, 9 submakroregij ter na 48 mezoregij</text:span> (mikroregije še niso točno določene)</text:p>
        </text:list-item>
        <text:list-item>
          <text:p text:style-name="P3"><text:span text:style-name="T3">makroregije in submakroregije so poimenovane po tipih pokrajin, mezoregije pa imajo konkretna imena</text:span> (npr. makroregija je Alpski svet, submakroregija Alpska visokogorja, mezoregija pa Julijske Alpe)</text:p>
        </text:list-item>
      </text:list>
      <text:p text:style-name="P2"/>
      <text:p text:style-name="P1"><text:span text:style-name="T2">Alpski svet</text:span></text:p>
      <text:list xml:id="list224307315420528" text:continue-numbering="true" text:style-name="WWNum1">
        <text:list-item>
          <text:p text:style-name="P3"><text:span text:style-name="T3">znotraj makroregije Alpski svet ločimo 3 submakroregije</text:span> (Alpska visokogorja, Alpska hribovja in Alpske ravnine) <text:span text:style-name="T3">in 11 mezoregij</text:span></text:p>
        </text:list-item>
      </text:list>
      <text:p text:style-name="P5"/>
      <text:p text:style-name="P7"><text:span text:style-name="T3">Alpska visokogorja</text:span></text:p>
      <text:list xml:id="list224306807601008" text:continue-numbering="true" text:style-name="WWNum1">
        <text:list-item>
          <text:p text:style-name="P3">Alpska visokogorja so <text:span text:style-name="T3">Julijske</text:span> <text:span text:style-name="T3">Alpe, Kamniško Savinjske Alpe, Zahodne Karavanke in Vzhodne Karavanke</text:span></text:p>
        </text:list-item>
        <text:list-item>
          <text:p text:style-name="P3"><text:span text:style-name="T3">prvi dve gorski skupini</text:span> sta <text:span text:style-name="T3">mogočni in razčlenjeni z globokimi, ledeniško preoblikovanimi dolinami</text:span></text:p>
        </text:list-item>
        <text:list-item>
          <text:p text:style-name="P3"><text:span text:style-name="T3">na obrobju alpskega visokogorja ležijo izrazito zakrasele in gozdnate planote</text:span>: <text:span text:style-name="T3">Pokljuka, Mežakla, Jelovica, Velika planina, Dleskovška planota, Golte, Menina in Dobrovlje</text:span>, bolj v osrčju pa so nad<text:span text:style-name="T3"> gozdno mejo tudi zakrasele uravnave, navadno imenovane podi</text:span></text:p>
        </text:list-item>
        <text:list-item>
          <text:p text:style-name="P3"><text:span text:style-name="T3">Karavanke</text:span> so <text:span text:style-name="T3">izrazito podolgovato gorovje</text:span>, <text:span text:style-name="T3">visokogorsko le v skrajnem vršnem delu</text:span>, ki se <text:span text:style-name="T3">proti vzhodu nadaljuje v sredogorje</text:span></text:p>
        </text:list-item>
      </text:list>
      <text:p text:style-name="P5"/>
      <text:p text:style-name="P7"><text:soft-page-break/><text:span text:style-name="T3">Alpska hribovja</text:span></text:p>
      <text:list xml:id="list224307523635430" text:continue-numbering="true" text:style-name="WWNum1">
        <text:list-item>
          <text:p text:style-name="P3"><text:span text:style-name="T3">Alpska hribovja</text:span> so <text:span text:style-name="T3">Cerkljansko, Škofjeloško, Polhograjsko in Rovtarsko v zahodnem delu alpskega sveta</text:span>, obsežno <text:span text:style-name="T3">Posavsko hribovje v osrednjem in vzhodnem delu</text:span> ter <text:span text:style-name="T3">Velenjsko in Konjiško hribovje s Paškim Kozjakom, Stenico in Konjiško goro na severovzhodu</text:span></text:p>
        </text:list-item>
        <text:list-item>
          <text:p text:style-name="P3">še <text:span text:style-name="T3">bolj na severo-vzhodu so Pohorje, Strojna in Kozjak, </text:span>ki so<text:span text:style-name="T3"> južni odrastki Centralnih Alp</text:span></text:p>
        </text:list-item>
        <text:list-item>
          <text:p text:style-name="P3"><text:span text:style-name="T3">bolj gričevnato je Ložniško in Hudinjsko gričevje</text:span> (med Velenjem in Celjem)</text:p>
        </text:list-item>
      </text:list>
      <text:p text:style-name="P5"/>
      <text:p text:style-name="P7"><text:span text:style-name="T3">Alpske ravnine</text:span></text:p>
      <text:list xml:id="list224306980465900" text:continue-numbering="true" text:style-name="WWNum1">
        <text:list-item>
          <text:p text:style-name="P3"><text:span text:style-name="T3">alpski ravnini sta Savinjska ravan</text:span> (dno Celjske kotline) in bolj pestra <text:span text:style-name="T3">Savska ravan na dnu Ljubljanske kotline</text:span> (Dežela, Dobrave, Kranjsko, Sorško in Ljubljansko polje, Kamniško-bistriška ravan)</text:p>
        </text:list-item>
        <text:list-item>
          <text:p text:style-name="P3"><text:span text:style-name="T3">manjše kotline so razpršene tudi drugod po visokogorju</text:span> (Bovška kotlina, Bohinj) <text:span text:style-name="T3">in v sredogorju</text:span> (Velenjska, Slovenjgraška, Mežiška, Litijska, Žirovska in Tolminska kotlina)</text:p>
        </text:list-item>
      </text:list>
      <text:p text:style-name="P2"/>
      <text:p text:style-name="P1"><text:span text:style-name="T2">Sredozemski svet</text:span></text:p>
      <text:list xml:id="list224307581436064" text:continue-numbering="true" text:style-name="WWNum1">
        <text:list-item>
          <text:p text:style-name="P3"><text:span text:style-name="T3">znotraj te makroregije ločimo dve submakroregiji</text:span> in sicer Sredozemska flišna brda in Sredozemske kraške planoteb <text:span text:style-name="T3">ter poleg teh še 6 mezoregij</text:span></text:p>
        </text:list-item>
      </text:list>
      <text:p text:style-name="P5"/>
      <text:p text:style-name="P7"><text:span text:style-name="T3">Sredozemska flišna brda (flišne pokrajine)</text:span></text:p>
      <text:list xml:id="list224307747248079" text:continue-numbering="true" text:style-name="WWNum1">
        <text:list-item>
          <text:p text:style-name="P3">Sredozemske flišne pokrajine so <text:span text:style-name="T3">Goriška Brda, Vipavska dolina, Brkini</text:span> (med reko Reko in Črnim Kalom) in <text:span text:style-name="T3">Koprska brda </text:span></text:p>
        </text:list-item>
      </text:list>
      <text:p text:style-name="P6"/>
      <text:p text:style-name="P7"><text:span text:style-name="T3">Sredozemske kraške planote</text:span></text:p>
      <text:list xml:id="list224307066768226" text:continue-numbering="true" text:style-name="WWNum1">
        <text:list-item>
          <text:p text:style-name="P3">Sredozemski kraški pokrajini sta <text:span text:style-name="T3">Kras in Podgorski Kras skupaj s Čičarijo in Podgrajskim podoljem</text:span></text:p>
        </text:list-item>
      </text:list>
      <text:p text:style-name="P2"/>
      <text:p text:style-name="P1"><text:soft-page-break/><text:span text:style-name="T2">Dinarski svet</text:span></text:p>
      <text:list xml:id="list224307532531128" text:continue-numbering="true" text:style-name="WWNum1">
        <text:list-item>
          <text:p text:style-name="P3"><text:span text:style-name="T3">makroregijo Dinarski svet delimo na dve submakroregiji</text:span> (Dinarske planote ter Dinarska podolja in ravniki) <text:span text:style-name="T3">in na 19 mezoregij</text:span></text:p>
        </text:list-item>
        <text:list-item>
          <text:p text:style-name="P3">dinarske pokrajine <text:span text:style-name="T3">se vlečejo od severo-zahoda proti jugo-vzhodu in zavzemajo večino južnega dela Slovenije</text:span></text:p>
        </text:list-item>
        <text:list-item>
          <text:p text:style-name="P3"><text:span text:style-name="T3">na skrajnem severo-zahodu dinarskega sveta najdemo planotasti pokrajini Kambreško</text:span> (južno od Tolmina, zahodno od Soče) <text:span text:style-name="T3">in</text:span> <text:span text:style-name="T3">Banjščice, ki ju loči globoka dolina reke Soče</text:span></text:p>
        </text:list-item>
        <text:list-item>
          <text:p text:style-name="P3"><text:span text:style-name="T3">jugo-vzhodno od tod so visoke dinarske planote Trnovski gozd, Nanos in Hrušica</text:span>, ki se <text:span text:style-name="T3">na severu nadaljujejo v Idrijsko hribovje, na jugo-vzhodu pa v visoki dinarski planoti Javorniki in Snežnik</text:span></text:p>
        </text:list-item>
        <text:list-item>
          <text:p text:style-name="P3"><text:span text:style-name="T3">dinarski svet se potem proti vzhodu nadaljuje</text:span> preko <text:span text:style-name="T3">Blok, Ribniško-Kočevskega podolja, Male gore, Kočevskega roga, Velikolaščanske pokrajine, Novomeške pokrajine, Dolenjskega podolja, Suhe Krajine in Bele Krajine do Gorjancev</text:span>, ki so <text:span text:style-name="T3">zaradi prevladujoče slemenitve od jugozahoda proti severovzhodu posebnost med pokrajinami dinarskega sveta</text:span></text:p>
        </text:list-item>
      </text:list>
      <text:p text:style-name="P2"/>
      <text:p text:style-name="P1"><text:span text:style-name="T2">Panonski svet</text:span></text:p>
      <text:list xml:id="list224306969420672" text:continue-numbering="true" text:style-name="WWNum1">
        <text:list-item>
          <text:p text:style-name="P3"><text:span text:style-name="T3">makroregijo Panonski svet razdelimo na dve submakroregiji</text:span> (Panonska gričevja, Panonske ravnine) <text:span text:style-name="T3">in na 12 mezoregij</text:span></text:p>
        </text:list-item>
        <text:list-item>
          <text:p text:style-name="P3">panonski svet je najbolj <text:span text:style-name="T3">znan po gosti poselitvi in intenzivni obdelavi</text:span></text:p>
        </text:list-item>
        <text:list-item>
          <text:p text:style-name="P3"><text:span text:style-name="T3">meje med gričevji tečejo ponekod po izrazitih rečnih dolinah</text:span>, <text:span text:style-name="T3">pomembne ločnice</text:span> pa so <text:span text:style-name="T3">tudi hribovite pregrade</text:span> (npr. Boč in Macelj)</text:p>
        </text:list-item>
      </text:list>
      <text:p text:style-name="P5"/>
      <text:p text:style-name="P7"><text:span text:style-name="T3">Panonske ravnine</text:span></text:p>
      <text:list xml:id="list224306125898898" text:continue-numbering="true" text:style-name="WWNum1">
        <text:list-item>
          <text:p text:style-name="P3">Panonske ravnine <text:span text:style-name="T3">zavzemajo 1/3 panonskega sveta</text:span></text:p>
        </text:list-item>
        <text:list-item>
          <text:p text:style-name="P3"><text:span text:style-name="T3">najbolj na severu </text:span>leži <text:span text:style-name="T3">ob</text:span> <text:span text:style-name="T3">reki Muri Murska ravan </text:span></text:p>
        </text:list-item>
        <text:list-item>
          <text:p text:style-name="P3"><text:span text:style-name="T3">Mursko ravan delimo na Apaško in Mursko polje na desni strani Mure ter Ravensko</text:span> (leži med reko Muro na jugu, gričevjem Goričko na severu, središče je Murska Sobota) <text:span text:style-name="T3">in Dolinsko</text:span> (obsežnejše od Ravenskega, središče je dvojezična Lendava) <text:span text:style-name="T3">na levi strani reke Mure</text:span></text:p>
        </text:list-item>
        <text:list-item>
          <text:p text:style-name="P3"><text:soft-page-break/><text:span text:style-name="T3">ob reki Dravi je Dravska ravan</text:span> (Dravsko, Ptujsko in Središko polje), <text:span text:style-name="T3">najbolj na jugu pa je ob sotočju Save s Krko in Sotlo Krška ravan</text:span> (Šentjernejsko, Krško in Brežiško polje, Zakrakovje, Krakovski gozd)</text:p>
        </text:list-item>
      </text:list>
      <text:p text:style-name="P5"/>
      <text:p text:style-name="P7"><text:span text:style-name="T3">Panonska gričevja</text:span></text:p>
      <text:list xml:id="list224307052907960" text:continue-numbering="true" text:style-name="WWNum1">
        <text:list-item>
          <text:p text:style-name="P3">panonska gričevja <text:span text:style-name="T3">zavzemajo 2/3 panonskega sveta</text:span></text:p>
        </text:list-item>
        <text:list-item>
          <text:p text:style-name="P3"><text:span text:style-name="T3">najbolj na severu ležita Goričko in Lendavske gorice</text:span>, <text:span text:style-name="T3">med Dravo in Muro so Slovenske gorice</text:span>, <text:span text:style-name="T3">južno od Pohorja Dravinjske gorice</text:span> in <text:span text:style-name="T3">južno od Dravinjskih goric Haloze, nad katerimi se dvigata hribovita in razgledna Boč in Macelj</text:span></text:p>
        </text:list-item>
        <text:list-item>
          <text:p text:style-name="P3"><text:span text:style-name="T3">na severovzhodnem robu Posavskega hribovja</text:span> ležita <text:span text:style-name="T3">Voglajnsko in Zgornjesotelsko gričevje ter Srednjesotelsko gričevje</text:span>, <text:span text:style-name="T3">vzdolž jugovzhodnega roba pa Krško, Senevsko in Bizeljsko gričevj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weight="bold" style:font-weight-asian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weight="bold" style:font-weight-asian="bold"/>
    </style:style>
    <style:style style:name="envelope_20_return" style:display-name="envelope return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22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45" meta:word-count="726" meta:character-count="4943" meta:non-whitespace-character-count="4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