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thematica6" svg:font-family="Mathematica6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language="sl" fo:country="SI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list-style-name="WWNum13">
      <style:paragraph-properties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6" style:family="paragraph" style:parent-style-name="Slog2" style:list-style-name="WWNum2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majin_20_slog1" style:list-style-name="WWNum21">
      <style:paragraph-properties>
        <style:tab-stops>
          <style:tab-stop style:position="0.1972in"/>
        </style:tab-stops>
      </style:paragraph-properties>
    </style:style>
    <style:style style:name="P8" style:family="paragraph" style:parent-style-name="majin_20_slog1" style:list-style-name="WWNum5">
      <style:paragraph-properties>
        <style:tab-stops>
          <style:tab-stop style:position="0.1972in"/>
        </style:tab-stops>
      </style:paragraph-properties>
    </style:style>
    <style:style style:name="P9" style:family="paragraph" style:parent-style-name="majin_20_slog1" style:list-style-name="WWNum7">
      <style:paragraph-properties>
        <style:tab-stops>
          <style:tab-stop style:position="0.1972in"/>
        </style:tab-stops>
      </style:paragraph-properties>
    </style:style>
    <style:style style:name="P10" style:family="paragraph" style:parent-style-name="majin_20_slog1" style:list-style-name="WWNum23">
      <style:paragraph-properties>
        <style:tab-stops>
          <style:tab-stop style:position="0.1972in"/>
        </style:tab-stops>
      </style:paragraph-properties>
    </style:style>
    <style:style style:name="P11" style:family="paragraph" style:parent-style-name="majin_20_slog1" style:list-style-name="WWNum15">
      <style:paragraph-properties>
        <style:tab-stops>
          <style:tab-stop style:position="0.1972in"/>
        </style:tab-stops>
      </style:paragraph-properties>
    </style:style>
    <style:style style:name="P12" style:family="paragraph" style:parent-style-name="majin_20_slog1" style:list-style-name="WWNum27">
      <style:paragraph-properties>
        <style:tab-stops>
          <style:tab-stop style:position="0.1972in"/>
        </style:tab-stops>
      </style:paragraph-properties>
    </style:style>
    <style:style style:name="P13" style:family="paragraph" style:parent-style-name="majin_20_slog1" style:list-style-name="WWNum4">
      <style:paragraph-properties>
        <style:tab-stops>
          <style:tab-stop style:position="0.1972in"/>
        </style:tab-stops>
      </style:paragraph-properties>
    </style:style>
    <style:style style:name="P14" style:family="paragraph" style:parent-style-name="majin_20_slog1" style:list-style-name="WWNum13">
      <style:paragraph-properties>
        <style:tab-stops>
          <style:tab-stop style:position="0.3937in"/>
        </style:tab-stops>
      </style:paragraph-properties>
    </style:style>
    <style:style style:name="P15" style:family="paragraph" style:parent-style-name="majin_20_slog1" style:list-style-name="WWNum10">
      <style:paragraph-properties>
        <style:tab-stops>
          <style:tab-stop style:position="0.3937in"/>
        </style:tab-stops>
      </style:paragraph-properties>
    </style:style>
    <style:style style:name="P16" style:family="paragraph" style:parent-style-name="majin_20_slog1" style:list-style-name="WWNum20">
      <style:paragraph-properties>
        <style:tab-stops>
          <style:tab-stop style:position="0.3937in"/>
        </style:tab-stops>
      </style:paragraph-properties>
    </style:style>
    <style:style style:name="P17" style:family="paragraph" style:parent-style-name="majin_20_slog1" style:list-style-name="WWNum2">
      <style:paragraph-properties>
        <style:tab-stops>
          <style:tab-stop style:position="0.3937in"/>
        </style:tab-stops>
      </style:paragraph-properties>
    </style:style>
    <style:style style:name="P18" style:family="paragraph" style:parent-style-name="majin_20_slog1" style:list-style-name="WWNum5">
      <style:paragraph-properties>
        <style:tab-stops>
          <style:tab-stop style:position="0.3937in"/>
        </style:tab-stops>
      </style:paragraph-properties>
    </style:style>
    <style:style style:name="P19" style:family="paragraph" style:parent-style-name="majin_20_slog1" style:list-style-name="WWNum25">
      <style:paragraph-properties>
        <style:tab-stops>
          <style:tab-stop style:position="0.3937in"/>
        </style:tab-stops>
      </style:paragraph-properties>
    </style:style>
    <style:style style:name="P20" style:family="paragraph" style:parent-style-name="majin_20_slog1" style:list-style-name="WWNum16">
      <style:paragraph-properties>
        <style:tab-stops>
          <style:tab-stop style:position="0.3937in"/>
        </style:tab-stops>
      </style:paragraph-properties>
    </style:style>
    <style:style style:name="P21" style:family="paragraph" style:parent-style-name="majin_20_slog1" style:list-style-name="WWNum12">
      <style:paragraph-properties>
        <style:tab-stops>
          <style:tab-stop style:position="0.3937in"/>
        </style:tab-stops>
      </style:paragraph-properties>
    </style:style>
    <style:style style:name="P22" style:family="paragraph" style:parent-style-name="majin_20_slog1" style:list-style-name="WWNum17">
      <style:paragraph-properties>
        <style:tab-stops>
          <style:tab-stop style:position="0.3937in"/>
        </style:tab-stops>
      </style:paragraph-properties>
    </style:style>
    <style:style style:name="P23" style:family="paragraph" style:parent-style-name="majin_20_slog1" style:list-style-name="WWNum8">
      <style:paragraph-properties>
        <style:tab-stops>
          <style:tab-stop style:position="0.3937in"/>
        </style:tab-stops>
      </style:paragraph-properties>
    </style:style>
    <style:style style:name="P24" style:family="paragraph" style:parent-style-name="majin_20_slog1" style:list-style-name="WWNum26">
      <style:paragraph-properties>
        <style:tab-stops>
          <style:tab-stop style:position="0.3937in"/>
        </style:tab-stops>
      </style:paragraph-properties>
    </style:style>
    <style:style style:name="P25" style:family="paragraph" style:parent-style-name="majin_20_slog1" style:list-style-name="WWNum22">
      <style:paragraph-properties>
        <style:tab-stops>
          <style:tab-stop style:position="0.3937in"/>
        </style:tab-stops>
      </style:paragraph-properties>
    </style:style>
    <style:style style:name="P26" style:family="paragraph" style:parent-style-name="majin_20_slog1" style:list-style-name="WWNum15">
      <style:paragraph-properties>
        <style:tab-stops>
          <style:tab-stop style:position="0.3937in"/>
        </style:tab-stops>
      </style:paragraph-properties>
    </style:style>
    <style:style style:name="P27" style:family="paragraph" style:parent-style-name="majin_20_slog1" style:list-style-name="WWNum3">
      <style:paragraph-properties>
        <style:tab-stops>
          <style:tab-stop style:position="0.3937in"/>
        </style:tab-stops>
      </style:paragraph-properties>
    </style:style>
    <style:style style:name="P28" style:family="paragraph" style:parent-style-name="majin_20_slog1" style:list-style-name="WWNum18">
      <style:paragraph-properties>
        <style:tab-stops>
          <style:tab-stop style:position="0.3937in"/>
        </style:tab-stops>
      </style:paragraph-properties>
    </style:style>
    <style:style style:name="P29" style:family="paragraph" style:parent-style-name="majin_20_slog1" style:list-style-name="WWNum9">
      <style:paragraph-properties>
        <style:tab-stops>
          <style:tab-stop style:position="0.3937in"/>
        </style:tab-stops>
      </style:paragraph-properties>
    </style:style>
    <style:style style:name="P30" style:family="paragraph" style:parent-style-name="majin_20_slog1" style:list-style-name="WWNum14">
      <style:paragraph-properties>
        <style:tab-stops>
          <style:tab-stop style:position="0.3945in"/>
        </style:tab-stops>
      </style:paragraph-properties>
    </style:style>
    <style:style style:name="P31" style:family="paragraph" style:parent-style-name="majin_20_slog1" style:list-style-name="WWNum6">
      <style:paragraph-properties>
        <style:tab-stops>
          <style:tab-stop style:position="0.3945in"/>
        </style:tab-stops>
      </style:paragraph-properties>
    </style:style>
    <style:style style:name="P32" style:family="paragraph" style:parent-style-name="majin_20_slog1" style:list-style-name="">
      <style:paragraph-properties fo:margin-left="0.1972in" fo:margin-right="0in" fo:text-indent="0in" style:auto-text-indent="false"/>
      <style:text-properties fo:language="sl" fo:country="SI"/>
    </style:style>
    <style:style style:name="P33" style:family="paragraph" style:parent-style-name="majin_20_slog1" style:list-style-name="">
      <style:paragraph-properties fo:margin-left="0.1972in" fo:margin-right="0in" fo:text-indent="0in" style:auto-text-indent="false"/>
    </style:style>
    <style:style style:name="P34" style:family="paragraph" style:parent-style-name="majin_20_slog1" style:list-style-name="">
      <style:paragraph-properties fo:margin-left="0.1972in" fo:margin-right="0in" fo:text-indent="0in" style:auto-text-indent="false"/>
      <style:text-properties fo:font-size="20pt" fo:language="sl" fo:country="SI" style:font-size-asian="20pt" style:font-size-complex="20pt"/>
    </style:style>
    <style:style style:name="P35" style:family="paragraph" style:parent-style-name="majin_20_slog1" style:list-style-name="">
      <style:paragraph-properties fo:margin-left="0.1972in" fo:margin-right="0in" fo:text-indent="0in" style:auto-text-indent="false"/>
      <style:text-properties fo:font-size="18pt" fo:language="sl" fo:country="SI" style:font-size-asian="18pt" style:font-size-complex="18pt"/>
    </style:style>
    <style:style style:name="P36" style:family="paragraph" style:parent-style-name="majin_20_slog1" style:list-style-name="">
      <style:paragraph-properties fo:margin-left="0.4472in" fo:margin-right="0in" fo:text-indent="0in" style:auto-text-indent="false"/>
      <style:text-properties fo:font-size="20pt" fo:language="sl" fo:country="SI" style:font-size-asian="20pt" style:font-size-complex="20pt"/>
    </style:style>
    <style:style style:name="P37" style:family="paragraph" style:parent-style-name="majin_20_slog1" style:list-style-name="">
      <style:paragraph-properties fo:margin-left="0.3945in" fo:margin-right="0in" fo:text-indent="0in" style:auto-text-indent="false"/>
      <style:text-properties fo:language="sl" fo:country="SI"/>
    </style:style>
    <style:style style:name="P38" style:family="paragraph" style:parent-style-name="majin_20_slog1" style:list-style-name="">
      <style:paragraph-properties fo:margin-left="0.3945in" fo:margin-right="0in" fo:text-indent="0in" style:auto-text-indent="false"/>
      <style:text-properties fo:font-size="18pt" fo:language="sl" fo:country="SI" style:font-size-asian="18pt" style:font-size-complex="18pt"/>
    </style:style>
    <style:style style:name="P39" style:family="paragraph" style:parent-style-name="majin_20_slog1" style:list-style-name="">
      <style:paragraph-properties fo:margin-left="0.3945in" fo:margin-right="0in" fo:text-indent="0in" style:auto-text-indent="false"/>
    </style:style>
    <style:style style:name="P40" style:family="paragraph" style:parent-style-name="majin_20_slog1" style:list-style-name="">
      <style:paragraph-properties fo:margin-left="1.8409in" fo:margin-right="0in" fo:text-indent="0in" style:auto-text-indent="false"/>
      <style:text-properties fo:color="#0000ff" fo:font-size="20pt" fo:language="sl" fo:country="SI" style:font-size-asian="20pt" style:font-size-complex="20pt"/>
    </style:style>
    <style:style style:name="P41" style:family="paragraph" style:parent-style-name="Slog1" style:list-style-name="WWNum18">
      <style:paragraph-properties>
        <style:tab-stops>
          <style:tab-stop style:position="0.5909in"/>
        </style:tab-stops>
      </style:paragraph-properties>
    </style:style>
    <style:style style:name="P42" style:family="paragraph" style:parent-style-name="Slog1" style:list-style-name="WWNum19">
      <style:paragraph-properties>
        <style:tab-stops>
          <style:tab-stop style:position="0.3937in"/>
        </style:tab-stops>
      </style:paragraph-properties>
    </style:style>
    <style:style style:name="P43" style:family="paragraph" style:parent-style-name="Slog1" style:list-style-name="WWNum10">
      <style:paragraph-properties>
        <style:tab-stops>
          <style:tab-stop style:position="0.3937in"/>
        </style:tab-stops>
      </style:paragraph-properties>
    </style:style>
    <style:style style:name="P44" style:family="paragraph" style:parent-style-name="Slog1" style:list-style-name="WWNum11">
      <style:paragraph-properties>
        <style:tab-stops>
          <style:tab-stop style:position="0.3937in"/>
        </style:tab-stops>
      </style:paragraph-properties>
    </style:style>
    <style:style style:name="P45" style:family="paragraph" style:parent-style-name="Slog1" style:list-style-name="">
      <style:paragraph-properties fo:margin-left="1.1819in" fo:margin-right="0in" fo:text-indent="0in" style:auto-text-indent="false"/>
      <style:text-properties fo:language="sl" fo:country="SI"/>
    </style:style>
    <style:style style:name="P46" style:family="paragraph" style:parent-style-name="Slog1" style:list-style-name="">
      <style:paragraph-properties fo:margin-left="0.7882in" fo:margin-right="0in" fo:text-indent="0in" style:auto-text-indent="false"/>
      <style:text-properties fo:language="sl" fo:country="SI"/>
    </style:style>
    <style:style style:name="T1" style:family="text">
      <style:text-properties style:font-name="Times New Roman" style:font-name-complex="Times New Roman1" style:font-relief="none"/>
    </style:style>
    <style:style style:name="T2" style:family="text">
      <style:text-properties fo:color="#0000ff" fo:language="sl" fo:country="SI"/>
    </style:style>
    <style:style style:name="T3" style:family="text">
      <style:text-properties fo:color="#0000ff" fo:font-size="20pt" fo:language="sl" fo:country="SI" style:font-size-asian="20pt" style:font-size-complex="20pt"/>
    </style:style>
    <style:style style:name="T4" style:family="text">
      <style:text-properties fo:language="sl" fo:country="SI"/>
    </style:style>
    <style:style style:name="T5" style:family="text">
      <style:text-properties fo:color="#ff00ff" fo:font-size="25pt" fo:language="sl" fo:country="SI" fo:font-weight="bold" style:font-size-asian="25pt" style:font-weight-asian="bold" style:font-size-complex="25pt"/>
    </style:style>
    <style:style style:name="T6" style:family="text">
      <style:text-properties style:font-name="Symbol" fo:language="sl" fo:country="SI"/>
    </style:style>
    <style:style style:name="T7" style:family="text">
      <style:text-properties fo:color="#cc99ff" fo:font-size="15pt" fo:language="sl" fo:country="SI" fo:font-weight="bold" style:font-size-asian="15pt" style:font-weight-asian="bold" style:font-size-complex="15pt"/>
    </style:style>
    <style:style style:name="T8" style:family="text">
      <style:text-properties fo:color="#cc99ff" fo:language="sl" fo:country="SI"/>
    </style:style>
    <style:style style:name="T9" style:family="text">
      <style:text-properties fo:color="#ff0000" fo:language="sl" fo:country="SI" fo:font-weight="bold" style:font-weight-asian="bold"/>
    </style:style>
    <style:style style:name="T10" style:family="text">
      <style:text-properties fo:font-size="18pt" fo:language="sl" fo:country="SI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76036833" text:style-name="WWNum1">
        <text:list-item>
          <text:h text:style-name="P5" text:outline-level="1"><text:bookmark text:name="_GoBack"/><text:span text:style-name="T1">REGIONALIZACIJA SLOVENIJE</text:span></text:h>
        </text:list-item>
      </text:list>
      <text:p text:style-name="P1"/>
      <text:p text:style-name="Standard"><text:span text:style-name="T2">REGIONALIZACIJA</text:span><text:span text:style-name="T4">- geografski način, kako neko državo razdeliti na regije na podlagi skupnih značilnosti.</text:span></text:p>
      <text:p text:style-name="P2"/>
      <text:p text:style-name="Standard"><text:span text:style-name="T4">MAKROREGIJA (Predalpsko hribovje)</text:span></text:p>
      <text:p text:style-name="P2"/>
      <text:p text:style-name="Standard"><text:span text:style-name="T4">MEZOREGIJA (SZ del)</text:span></text:p>
      <text:p text:style-name="P2"/>
      <text:p text:style-name="Standard"><text:span text:style-name="T4">REGIJA (beneška Slovenija)</text:span></text:p>
      <text:p text:style-name="P2"/>
      <text:p text:style-name="Standard"><text:span text:style-name="T4">MIKROREGIJA</text:span></text:p>
      <text:p text:style-name="P2"/>
      <text:p text:style-name="P2"/>
      <text:p text:style-name="Standard"><text:span text:style-name="T4">MAKROREGIJE:</text:span></text:p>
      <text:list xml:id="list2285530748" text:style-name="WWNum24">
        <text:list-item>
          <text:p text:style-name="P6"><text:span text:style-name="T4">ALPSKI SVET (ALPSKO VISOKOGORJE)</text:span></text:p>
        </text:list-item>
        <text:list-item>
          <text:p text:style-name="P6"><text:span text:style-name="T4">PREDALPSKI SVET (PREDALSPSKO HRIBOVJE)</text:span></text:p>
        </text:list-item>
        <text:list-item>
          <text:p text:style-name="P6"><text:span text:style-name="T4">SUBMEDITERANSKA SLOVENIJA (flišne regije, kraška regija)</text:span></text:p>
        </text:list-item>
        <text:list-item>
          <text:p text:style-name="P6"><text:span text:style-name="T4">DINARSKI SVET (DINARSKO-KRAŠKI SVET)</text:span></text:p>
        </text:list-item>
        <text:list-item>
          <text:p text:style-name="P6"><text:span text:style-name="T4">SUBPANONSKA SLOVENIJA (SUBPANONSKI SVET)</text:span></text:p>
        </text:list-item>
      </text:list>
      <text:p text:style-name="P2"/>
      <text:p text:style-name="Standard"><text:span text:style-name="T4">Subpanonska in Submediteranska Slovenija- ni tipičnega panonskega oz. mediteranskega podnebja.</text:span></text:p>
      <text:p text:style-name="P2"/>
      <text:p text:style-name="P2"/>
      <text:p text:style-name="P2"/>
      <text:p text:style-name="Standard"><text:span text:style-name="T5">ALPSKI SVET SLOVENIJE</text:span></text:p>
      <text:p text:style-name="P2"/>
      <text:list xml:id="list2588270563" text:style-name="WWNum21">
        <text:list-item>
          <text:list>
            <text:list-item>
              <text:p text:style-name="P7"><text:span text:style-name="T4">Delimo na:</text:span></text:p>
            </text:list-item>
          </text:list>
        </text:list-item>
      </text:list>
      <text:list xml:id="list3663407065" text:style-name="WWNum13">
        <text:list-item>
          <text:list>
            <text:list-item>
              <text:list>
                <text:list-item>
                  <text:p text:style-name="P3"><text:span text:style-name="T4">Julijske Alpe</text:span></text:p>
                </text:list-item>
                <text:list-item>
                  <text:p text:style-name="P3"><text:span text:style-name="T4">Kamniško-Savinjske Alpe</text:span></text:p>
                </text:list-item>
                <text:list-item>
                  <text:p text:style-name="P3"><text:span text:style-name="T4">Karavanke</text:span></text:p>
                </text:list-item>
              </text:list>
            </text:list-item>
          </text:list>
        </text:list-item>
      </text:list>
      <text:p text:style-name="P2"/>
      <text:list xml:id="list225457587011666" text:continue-list="list2588270563" text:style-name="WWNum21">
        <text:list-item>
          <text:list>
            <text:list-item>
              <text:p text:style-name="P7"><text:span text:style-name="T4"><text:s/>pri nas ga je najmanj- k nam sega le delček Centralnih Alp</text:span></text:p>
            </text:list-item>
            <text:list-item>
              <text:p text:style-name="P7"><text:span text:style-name="T4">ima velik pomen: relief, turizem, Triglav</text:span></text:p>
            </text:list-item>
            <text:list-item>
              <text:p text:style-name="P7"><text:span text:style-name="T4">ledeniško preoblikovana pokrajina:</text:span></text:p>
            </text:list-item>
          </text:list>
        </text:list-item>
      </text:list>
      <text:list xml:id="list225458434281024" text:continue-list="list3663407065" text:style-name="WWNum13">
        <text:list-item>
          <text:list>
            <text:list-item>
              <text:list>
                <text:list-item>
                  <text:p text:style-name="P14"><text:span text:style-name="T4">posledice ledeniškega preoblikovanja:</text:span></text:p>
                </text:list-item>
              </text:list>
            </text:list-item>
          </text:list>
        </text:list-item>
      </text:list>
      <text:list xml:id="list1861183112" text:style-name="WWNum18">
        <text:list-item>
          <text:list>
            <text:list-item>
              <text:list>
                <text:list-item>
                  <text:p text:style-name="P41"><text:span text:style-name="T4">ledeniška jezera- Bohinjsko jezero, Blejsko jezero (ledenik je zaprl pot reki), Triglavska jezera (jezera nastala v krnicah), </text:span></text:p>
                </text:list-item>
                <text:list-item>
                  <text:p text:style-name="P41"><text:span text:style-name="T4">vintgar- Blejski vintgar</text:span></text:p>
                </text:list-item>
                <text:list-item>
                  <text:p text:style-name="P41"><text:span text:style-name="T4">U-doline- <text:s/>Logarska dolina, Planica, Krma, Kot, Vrata, Stara Fužina, Trenta</text:span></text:p>
                </text:list-item>
                <text:list-item>
                  <text:p text:style-name="P41"><text:span text:style-name="T4">alpski ledenik- Triglavski ledenik, ledenik pod Skuto</text:span></text:p>
                </text:list-item>
                <text:list-item>
                  <text:p text:style-name="P41"><text:span text:style-name="T4">obvisele doline- komarče- pregibi- stopnje- ledenik je glavno dolino bolj poglobil kot stranske; s stranske padajo <text:s/>slapovi</text:span></text:p>
                </text:list-item>
                <text:list-item>
                  <text:p text:style-name="P41"><text:span text:style-name="T4">krnice- ledeniške kotanje, ki jih je zalila voda </text:span><text:span text:style-name="T6"></text:span><text:span text:style-name="T4"> jezera</text:span></text:p>
                </text:list-item>
                <text:list-item>
                  <text:p text:style-name="P41"><text:soft-page-break/><text:span text:style-name="T4">priostreni vrhovi gora</text:span></text:p>
                </text:list-item>
                <text:list-item>
                  <text:p text:style-name="P41"><text:span text:style-name="T4">balvani- velike skale, ki jih je ledenik nosil s seboj</text:span></text:p>
                </text:list-item>
                <text:list-item>
                  <text:p text:style-name="P41"><text:span text:style-name="T4">morene- material, ki ga je ledenik prenašal; <text:s/>Bled, Bohinj, Dobrave</text:span></text:p>
                </text:list-item>
              </text:list>
            </text:list-item>
          </text:list>
        </text:list-item>
      </text:list>
      <text:p text:style-name="P45"/>
      <text:list xml:id="list2995904535" text:style-name="WWNum19">
        <text:list-item>
          <text:list>
            <text:list-item>
              <text:list>
                <text:list-item>
                  <text:p text:style-name="P42"><text:span text:style-name="T4">reliefne oblike:</text:span></text:p>
                </text:list-item>
              </text:list>
            </text:list-item>
          </text:list>
        </text:list-item>
      </text:list>
      <text:list xml:id="list225457474370162" text:continue-list="list1861183112" text:style-name="WWNum18">
        <text:list-item>
          <text:list>
            <text:list-item>
              <text:list>
                <text:list-item>
                  <text:p text:style-name="P41"><text:span text:style-name="T4">melišča- posledica mehanskega preperevanja (temperatura, voda, led)</text:span></text:p>
                </text:list-item>
                <text:list-item>
                  <text:p text:style-name="P41"><text:span text:style-name="T4">podor- v dolino zgrmi večja količina skalovja kot posledica mehanskega preperevanja ali potresa</text:span></text:p>
                </text:list-item>
                <text:list-item>
                  <text:p text:style-name="P41"><text:span text:style-name="T4">gruščnati tok- Log pod Mangartom </text:span></text:p>
                </text:list-item>
                <text:list-item>
                  <text:p text:style-name="P41"><text:span text:style-name="T4">visokogorski kras: žlebiči, škraplje, kotliči, konte, škavnice</text:span></text:p>
                </text:list-item>
                <text:list-item>
                  <text:p text:style-name="P41"><text:span text:style-name="T4">rečne doline: VINTGAR, SOTESKE (DEBER), V-DOLINE, KORITA- reka v živo skalo poglablja strugo</text:span></text:p>
                </text:list-item>
              </text:list>
            </text:list-item>
          </text:list>
        </text:list-item>
      </text:list>
      <text:p text:style-name="P45"/>
      <text:list xml:id="list225457242492568" text:continue-list="list225457587011666" text:style-name="WWNum21">
        <text:list-item>
          <text:list>
            <text:list-item>
              <text:p text:style-name="P7"><text:span text:style-name="T4">kamninska zgradba: APNENEC, DOLOMIT</text:span></text:p>
            </text:list-item>
            <text:list-item>
              <text:p text:style-name="P7"><text:span text:style-name="T4">GORSKO PODNEBJE: hladno prek celega leta, podpovprečna temperatura, nadpovprečna količina padavin (Alpe predstavljajo orografske ovite; do 4000 mm <text:s/>padavin); značilen vertikalni temperaturni gradient</text:span></text:p>
            </text:list-item>
            <text:list-item>
              <text:p text:style-name="P7"><text:span text:style-name="T4">RASTLINSKI VIŠINSKI PASOVI: izoblikovali zaradi višinskih temperaturnih razlik med dolinami in vrhovi:</text:span></text:p>
            </text:list-item>
          </text:list>
        </text:list-item>
      </text:list>
      <text:list xml:id="list1789532918" text:style-name="WWNum10">
        <text:list-item>
          <text:p text:style-name="P15"><text:span text:style-name="T4">LISTNATI GOZD- prepleta se z njivami</text:span></text:p>
        </text:list-item>
      </text:list>
      <text:list xml:id="list225457194877390" text:continue-list="list225457474370162" text:style-name="WWNum18">
        <text:list-item>
          <text:list>
            <text:list-item>
              <text:list>
                <text:list-item>
                  <text:p text:style-name="P41"><text:span text:style-name="T4">SENOŽETI- travnike kosijo 1* letno</text:span></text:p>
                </text:list-item>
              </text:list>
            </text:list-item>
          </text:list>
        </text:list-item>
      </text:list>
      <text:list xml:id="list225457203027491" text:continue-list="list1789532918" text:style-name="WWNum10">
        <text:list-item>
          <text:p text:style-name="P43"><text:span text:style-name="T4">MEŠANI GOZD</text:span></text:p>
        </text:list-item>
        <text:list-item>
          <text:p text:style-name="P43"><text:span text:style-name="T4">PAS IGLASTEGA GOZDA</text:span></text:p>
        </text:list-item>
        <text:list-item>
          <text:p text:style-name="P43"><text:span text:style-name="T4">PAS RUŠEVJA- grmičasto rastje, pritlikavi bori</text:span></text:p>
        </text:list-item>
        <text:list-item>
          <text:p text:style-name="P43"><text:span text:style-name="T4">OBMOČJE GRUŠČA IN GOLEGA SKALOVJA</text:span></text:p>
        </text:list-item>
        <text:list-item>
          <text:p text:style-name="P43"><text:span text:style-name="T4">PAS VEČNEGA SNEGA IN LEDU (2600m)</text:span></text:p>
        </text:list-item>
      </text:list>
      <text:list xml:id="list225457083802710" text:continue-list="list225457242492568" text:style-name="WWNum21">
        <text:list-item>
          <text:list>
            <text:list-item>
              <text:p text:style-name="P7"><text:span text:style-name="T4">zgornja meja poselitve: 1300 m (prisojna stran)</text:span></text:p>
            </text:list-item>
            <text:list-item>
              <text:p text:style-name="P7"><text:span text:style-name="T4">zgornja gozdna meja: 1700-1800 m (prisojna stran)</text:span></text:p>
            </text:list-item>
            <text:list-item>
              <text:p text:style-name="P7"><text:span text:style-name="T4">POSELITEV ALPSKEGA SVETA:</text:span></text:p>
            </text:list-item>
          </text:list>
        </text:list-item>
      </text:list>
      <text:list xml:id="list2469818267" text:style-name="WWNum20">
        <text:list-item>
          <text:p text:style-name="P16"><text:span text:style-name="T4">zelo redka poselitev, omejena na doline in kotline</text:span></text:p>
        </text:list-item>
        <text:list-item>
          <text:p text:style-name="P16"><text:span text:style-name="T4">tip naselij: samotne kmetije (višje lege), zaselki, gručasta naselja</text:span></text:p>
        </text:list-item>
        <text:list-item>
          <text:p text:style-name="P16"><text:span text:style-name="T4">glavne doline so bolj naseljene kot stranske</text:span></text:p>
        </text:list-item>
        <text:list-item>
          <text:p text:style-name="P16"><text:span text:style-name="T4">ostarelo prebivalstvo (»beg z gora«), demografsko ogrožena območja</text:span></text:p>
        </text:list-item>
        <text:list-item>
          <text:p text:style-name="P16"><text:span text:style-name="T4">nekatera naselja so poseljena samo začasno ( koče poleti), planšarije- planinski pašniki, ki zaživijo samo poleti</text:span></text:p>
        </text:list-item>
      </text:list>
      <text:list xml:id="list225456634793890" text:continue-list="list225457083802710" text:style-name="WWNum21">
        <text:list-item>
          <text:list>
            <text:list-item>
              <text:p text:style-name="P7"><text:span text:style-name="T4">GOSPODARSTVO ALPSKEGA SVETA:</text:span></text:p>
            </text:list-item>
          </text:list>
        </text:list-item>
      </text:list>
      <text:list xml:id="list1534242310" text:style-name="WWNum2">
        <text:list-item>
          <text:p text:style-name="P17"><text:span text:style-name="T4">KMETIJSTVO- poljedelstvo ni možno; pomembna pašniška živinoreja povezana s pašništvom- prek poletja ženejo živino na planine, jeseni pa jo priženejo nazaj; danes poskušajo to oživiti; Menina Planina. Velika Planina; <text:s/>danes prevladuje hlevska živinoreja, ne več pašništvo; Trenta (ovčereja), <text:s/>v Bohinjskih gorah pašništvo poteka v fazah ( najprej ženejo živino na nižje ležeče pašnike, poleti pa v višje lege, jeseni pa postopoma spet nazaj v dolino); dopolnilne dejavnosti: gozdarstvo, turistične kmetije</text:span></text:p>
        </text:list-item>
        <text:list-item>
          <text:p text:style-name="P17"><text:span text:style-name="T4">TURIZEM- ena najpomembnejših gospodarskih dejavnosti, slaba prometna povezanost; država je na območju Julijskih Alp ustanovila Triglavski narodni park v katerem veljajo posebna pravila.</text:span></text:p>
        </text:list-item>
        <text:list-item>
          <text:p text:style-name="P17"><text:soft-page-break/><text:span text:style-name="T4">INDUSTRIJA- je ni, ni večjih krajev; Jesenice, Tržič </text:span></text:p>
        </text:list-item>
      </text:list>
      <text:p text:style-name="P32"/>
      <text:list xml:id="list516447124" text:style-name="WWNum14">
        <text:list-item>
          <text:p text:style-name="P30"><text:span text:style-name="T3">JULIJSKE ALPE</text:span></text:p>
        </text:list-item>
      </text:list>
      <text:p text:style-name="P36"/>
      <text:list xml:id="list225457924793825" text:continue-list="list225456634793890" text:style-name="WWNum21">
        <text:list-item>
          <text:list>
            <text:list-item>
              <text:p text:style-name="P7"><text:span text:style-name="T4"><text:s/>obseg: Kanalska dolina, Zgornjesavska dolina,…. ?????</text:span></text:p>
            </text:list-item>
            <text:list-item>
              <text:p text:style-name="P7"><text:span text:style-name="T4">zahodna skupina Alp</text:span></text:p>
            </text:list-item>
            <text:list-item>
              <text:p text:style-name="P7"><text:span text:style-name="T4">visokogorski grebeni, planote: POKLJUKA, KOMNA, MEŽAKLA, JELOVICA</text:span></text:p>
            </text:list-item>
            <text:list-item>
              <text:p text:style-name="P7"><text:span text:style-name="T4">U-doline: Vrata, Kot, Krma, Trenta, Planica, Zgornjesavska dolina</text:span></text:p>
            </text:list-item>
            <text:list-item>
              <text:p text:style-name="P7"><text:span text:style-name="T4">jezera: Kriška jezera (najvišje ležeča), Triglavska jezera, Krnsko jezero</text:span></text:p>
            </text:list-item>
            <text:list-item>
              <text:p text:style-name="P7"><text:span text:style-name="T4">zgradba: 68% apnenec, 32% dolomit </text:span></text:p>
            </text:list-item>
            <text:list-item>
              <text:p text:style-name="P7"><text:span text:style-name="T4">turizem: Triglavski narodni park, turistično-rekreacijska območja</text:span></text:p>
            </text:list-item>
            <text:list-item>
              <text:p text:style-name="P7"><text:span text:style-name="T4">morensko gradivo: pomembno za poselitev</text:span></text:p>
            </text:list-item>
            <text:list-item>
              <text:p text:style-name="P7"><text:span text:style-name="T4">gospodarstvo: pašna živinoreja, turizem</text:span></text:p>
            </text:list-item>
            <text:list-item>
              <text:p text:style-name="P7"><text:span text:style-name="T4">vrhovi: Triglav (2864 m), Škrlatica (2738 m), Jalovec (2645 m), Bavški Grintovec (2347 m), Krn (2245 m), Razor (2601m), Kanjavec (2568 m)</text:span></text:p>
            </text:list-item>
          </text:list>
        </text:list-item>
      </text:list>
      <text:p text:style-name="P32"/>
      <text:list xml:id="list1886693919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<text:s/>ZGORNJESAVSKA DOLINA ali DOLINA</text:span></text:p>
                          <text:list>
                            <text:list-item>
                              <text:p text:style-name="P18"><text:span text:style-name="T4">med Karavankami in Julijskimi Alpami</text:span></text:p>
                            </text:list-item>
                            <text:list-item>
                              <text:p text:style-name="P18"><text:span text:style-name="T4">majhne možnosti za kmetovanje, v preteklosti so prebivalci iskali sezonsko delo na Koroškem ali v tujini</text:span></text:p>
                            </text:list-item>
                            <text:list-item>
                              <text:p text:style-name="P18"><text:span text:style-name="T4">JESENICE- nekdaj železarna, narodnostno pestra sestava (delovna sila), danes: valjarna- prestrukturiranje zaradi krize; pomemben kraj kot železniško križišče in kot kraj v neposredni bližini karavanškega predora</text:span></text:p>
                            </text:list-item>
                            <text:list-item>
                              <text:p text:style-name="P18"><text:span text:style-name="T4">turizem- zgornji del Doline 8Kranjska Gora, Podkoren, Rateče)- pohodništ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22545840479500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BOHINJ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10620405" text:style-name="WWNum25">
        <text:list-item>
          <text:p text:style-name="P19"><text:span text:style-name="T4">tektonska U-dolina, ki so jo obrusili ledeniki</text:span></text:p>
        </text:list-item>
        <text:list-item>
          <text:p text:style-name="P19"><text:span text:style-name="T4">delitev na 2 dela: ZGORNJA DOLINA (Stare Fužine) in SPODNJA DOLINA (središče v Bohinjski Bistrici, pot do jezera), zraven spada še jezerska kotanja</text:span></text:p>
        </text:list-item>
        <text:list-item>
          <text:p text:style-name="P19"><text:span text:style-name="T4">prebivalci so zaposleni v lesni industriji (veliko gozdov)</text:span></text:p>
        </text:list-item>
        <text:list-item>
          <text:p text:style-name="P19"><text:span text:style-name="T4">pašniška živinoreja, gozdarjenje, turizem (izhodišče za različne počitniške ture, ob jezeru je kamp, zimski turizem- Kobla, Vogel)</text:span></text:p>
        </text:list-item>
        <text:list-item>
          <text:p text:style-name="P19"><text:span text:style-name="T4">začel se je razvijati po izgradnji Bohinjske železnice (Bohinjska proga- leta 1903), pospešila je gospodarski razvoj</text:span></text:p>
        </text:list-item>
        <text:list-item>
          <text:p text:style-name="P19"><text:span text:style-name="T4">fužinarstvo</text:span></text:p>
        </text:list-item>
        <text:list-item>
          <text:p text:style-name="P19"><text:span text:style-name="T4">planšarstvo</text:span></text:p>
        </text:list-item>
      </text:list>
      <text:p text:style-name="P32"/>
      <text:p text:style-name="P32"/>
      <text:list xml:id="list225458172018984" text:continue-list="list225458404795006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BOVŠKA KOTLINA S TRENT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38988142" text:style-name="WWNum16">
        <text:list-item>
          <text:p text:style-name="P20"><text:span text:style-name="T4">zelo slabe naravne in družbene razmere</text:span></text:p>
        </text:list-item>
        <text:list-item>
          <text:p text:style-name="P20"><text:span text:style-name="T4">potresno najbolj ogrožen del Slovenije</text:span></text:p>
        </text:list-item>
        <text:list-item>
          <text:p text:style-name="P20"><text:span text:style-name="T4">v preteklosti živinoreja, ovčereja (zelo znan Bovški sir)</text:span></text:p>
        </text:list-item>
        <text:list-item>
          <text:p text:style-name="P20"><text:span text:style-name="T4">demografsko ogroženo območje</text:span></text:p>
        </text:list-item>
        <text:list-item>
          <text:p text:style-name="P20"><text:span text:style-name="T4">počitniška bivališča</text:span></text:p>
        </text:list-item>
        <text:list-item>
          <text:p text:style-name="P20"><text:soft-page-break/><text:span text:style-name="T4">turizem: adrenalinski športi, zimsko-športno središče na Kaninu, vodni športi in ribarjenje v Soči, ohranjanje ovčereje. </text:span></text:p>
        </text:list-item>
      </text:list>
      <text:p text:style-name="P32"/>
      <text:list xml:id="list225457720083171" text:continue-list="list225458172018984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REZIJ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34014814" text:style-name="WWNum12">
        <text:list-item>
          <text:p text:style-name="P21"><text:span text:style-name="T4">visokogorska dolina pod Kaninom v Italiji, leži med gorskimi grebeni</text:span></text:p>
        </text:list-item>
        <text:list-item>
          <text:p text:style-name="P21"><text:span text:style-name="T4">REZIJANŠČINA- narečje</text:span></text:p>
        </text:list-item>
        <text:list-item>
          <text:p text:style-name="P21"><text:span text:style-name="T4">Rezijani niso razvili narodnostne pripadnosti, ampak zgolj le pokrajinsko (zaradi zaprtosti doline in odrezanosti)</text:span></text:p>
        </text:list-item>
        <text:list-item>
          <text:p text:style-name="P21"><text:span text:style-name="T4">ohranjajo kulturno izročilo</text:span></text:p>
        </text:list-item>
        <text:list-item>
          <text:p text:style-name="P21"><text:span text:style-name="T4">redko poseljeno</text:span></text:p>
        </text:list-item>
        <text:list-item>
          <text:p text:style-name="P21"><text:span text:style-name="T4">kulturna društva</text:span></text:p>
        </text:list-item>
        <text:list-item>
          <text:p text:style-name="P21"><text:span text:style-name="T4">zelo dobro govorijo slovenščino</text:span></text:p>
        </text:list-item>
      </text:list>
      <text:p text:style-name="P37"/>
      <text:list xml:id="list225457813650416" text:continue-list="list225457720083171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TRIGLAVSKI NARODNI PARK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50472904" text:style-name="WWNum17">
        <text:list-item>
          <text:p text:style-name="P22"><text:span text:style-name="T4">obseg: 83.800 ha</text:span></text:p>
        </text:list-item>
        <text:list-item>
          <text:p text:style-name="P22"><text:span text:style-name="T4">zaščiten leta 1981</text:span></text:p>
        </text:list-item>
        <text:list-item>
          <text:p text:style-name="P22"><text:span text:style-name="T4">veljajo posebna pravila</text:span></text:p>
        </text:list-item>
        <text:list-item>
          <text:p text:style-name="P22"><text:span text:style-name="T4">naša naravna dediščina</text:span></text:p>
        </text:list-item>
        <text:list-item>
          <text:p text:style-name="P22"><text:span text:style-name="T4">za ljudi, ki živijo na tem območju je življenje težko zaradi omejitev</text:span></text:p>
        </text:list-item>
      </text:list>
      <text:p text:style-name="P32"/>
      <text:p text:style-name="P32"/>
      <text:list xml:id="list225456939055580" text:continue-list="list225457924793825" text:style-name="WWNum21">
        <text:list-item>
          <text:list>
            <text:list-item>
              <text:p text:style-name="P7"><text:span text:style-name="T8">CESTA PREKO VRŠIČA:</text:span></text:p>
            </text:list-item>
          </text:list>
        </text:list-item>
      </text:list>
      <text:list xml:id="list255350036" text:style-name="WWNum8">
        <text:list-item>
          <text:p text:style-name="P23"><text:span text:style-name="T4">zgradili so jo v 1. svetovni vojni za oskrbovanje vojakov</text:span></text:p>
        </text:list-item>
        <text:list-item>
          <text:p text:style-name="P23"><text:span text:style-name="T4">gradili so jo ruski ujetniki</text:span></text:p>
        </text:list-item>
        <text:list-item>
          <text:p text:style-name="P23"><text:span text:style-name="T4">na vrhu <text:s/>je ruska kapelica- posvečena ruskim ujetnikom, ki so umrli v snežnem plazu</text:span></text:p>
        </text:list-item>
      </text:list>
      <text:p text:style-name="P32"/>
      <text:p text:style-name="P32"/>
      <text:list xml:id="list225457759733387" text:continue-list="list516447124" text:style-name="WWNum14">
        <text:list-item>
          <text:p text:style-name="P30"><text:span text:style-name="T3">KAMNIŠKO-SAVINJSKE ALPE</text:span></text:p>
        </text:list-item>
      </text:list>
      <text:p text:style-name="P32"/>
      <text:list xml:id="list225457195370767" text:continue-list="list225456939055580" text:style-name="WWNum21">
        <text:list-item>
          <text:list>
            <text:list-item>
              <text:p text:style-name="P7"><text:span text:style-name="T4">območje ob rekah: Kamniške Bistrice, Kokre do Mežiške doline</text:span></text:p>
            </text:list-item>
            <text:list-item>
              <text:p text:style-name="P7"><text:span text:style-name="T4">najvišji vrhovi: GRINTOVEC, OJSTRICA</text:span></text:p>
            </text:list-item>
            <text:list-item>
              <text:p text:style-name="P7"><text:span text:style-name="T4">planote: RADUHA, MENINA PLANINA, DOBROVLJE, GOLTE, VELIKA PLANNA</text:span></text:p>
            </text:list-item>
            <text:list-item>
              <text:p text:style-name="P7"><text:span text:style-name="T4">2 dela:</text:span></text:p>
            </text:list-item>
          </text:list>
        </text:list-item>
      </text:list>
      <text:list xml:id="list225456390858161" text:continue-list="list255350036" text:style-name="WWNum8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9">GRINTOVŠKA SKUPINA</text:span><text:span text:style-name="T4">-najvišji vrh Grintovec; GRINTOV-krušljiv; apnenec zelo hitro prepereva, zelo krušljiv, zelo prepadne stene, osrednji del</text:span></text:p>
                    </text:list-item>
                    <text:list-item>
                      <text:p text:style-name="P23"><text:span text:style-name="T9">STORŽIŠKA SKUPINA</text:span><text:span text:style-name="T4">: Storžič, Kriška gor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5456874630303" text:continue-list="list225457195370767" text:style-name="WWNum21">
        <text:list-item>
          <text:list>
            <text:list-item>
              <text:p text:style-name="P7"><text:span text:style-name="T4">nekoliko nižje kot Julijske Alpe, manj padavin, bolj krušljive</text:span></text:p>
            </text:list-item>
            <text:list-item>
              <text:p text:style-name="P7"><text:span text:style-name="T4">izvir: Savinje, Kokre, Kamniške Bistrice - <text:s/>zelo veliko vode iz tega dela</text:span></text:p>
            </text:list-item>
            <text:list-item>
              <text:p text:style-name="P7"><text:span text:style-name="T4">doline so redkeje poseljene kot v Julijskih Alpah, velike strmine</text:span></text:p>
            </text:list-item>
            <text:list-item>
              <text:p text:style-name="P7"><text:span text:style-name="T4">ni večjih mest razen naselja <text:s/>JEZERSKO- nastal na ledeniški moreni</text:span></text:p>
            </text:list-item>
            <text:list-item>
              <text:p text:style-name="P7"><text:span text:style-name="T4">ostro gorsko podnebje, pašništvo v planinah (Krvavec, Menina Planina, Velika Planina)</text:span></text:p>
            </text:list-item>
            <text:list-item>
              <text:p text:style-name="P7"><text:span text:style-name="T4">visokogorski kras</text:span></text:p>
            </text:list-item>
            <text:list-item>
              <text:p text:style-name="P7"><text:soft-page-break/><text:span text:style-name="T4">Jezersko, Matkov kot, Robanov kot (stranske doline)</text:span></text:p>
            </text:list-item>
            <text:list-item>
              <text:p text:style-name="P7"><text:span text:style-name="T4">redka poselitev. dna dolin</text:span></text:p>
            </text:list-item>
          </text:list>
        </text:list-item>
      </text:list>
      <text:p text:style-name="P32"/>
      <text:list xml:id="list3023082701" text:style-name="WWNum7">
        <text:list-item>
          <text:p text:style-name="P9"><text:span text:style-name="T7">LOGARSKA DOLINA</text:span></text:p>
        </text:list-item>
      </text:list>
      <text:list xml:id="list2721333239" text:style-name="WWNum26">
        <text:list-item>
          <text:p text:style-name="P24"><text:span text:style-name="T4">tipična preoblikovana U-dolina</text:span></text:p>
        </text:list-item>
        <text:list-item>
          <text:p text:style-name="P24"><text:span text:style-name="T4">stranska dolina (Matkov kot, Robanov kot)</text:span></text:p>
        </text:list-item>
        <text:list-item>
          <text:p text:style-name="P24"><text:span text:style-name="T4">zaradi oddaljenosti so bili prebivalci bolj povezani s koroško</text:span></text:p>
        </text:list-item>
        <text:list-item>
          <text:p text:style-name="P24"><text:span text:style-name="T4">nekoč pašniška ovčereja</text:span></text:p>
        </text:list-item>
        <text:list-item>
          <text:p text:style-name="P24"><text:span text:style-name="T4">neokrnjena narava- redka poselitev, težka dostopnost; razvoj ekoturizma</text:span></text:p>
        </text:list-item>
      </text:list>
      <text:p text:style-name="P32"/>
      <text:p text:style-name="P33"><text:span text:style-name="T4">Primerjava Kamniško-Savinjskih Alp z Julijskimi Alpami:</text:span></text:p>
      <text:p text:style-name="P33"><text:span text:style-name="T4">Julijske Alpe so višje, Kamniško-Savinjske Alpe so bolj krušljive in imajo manj padavin.</text:span></text:p>
      <text:p text:style-name="P32"/>
      <text:p text:style-name="P32"/>
      <text:list xml:id="list225456421781409" text:continue-list="list225457759733387" text:style-name="WWNum14">
        <text:list-item>
          <text:p text:style-name="P30"><text:span text:style-name="T3">KARAVANKE</text:span></text:p>
        </text:list-item>
      </text:list>
      <text:p text:style-name="P40"/>
      <text:list xml:id="list225456397880476" text:continue-list="list225456874630303" text:style-name="WWNum21">
        <text:list-item>
          <text:list>
            <text:list-item>
              <text:p text:style-name="P7"><text:span text:style-name="T4">omejuje Ljubljansko in Celovško kotlino</text:span></text:p>
            </text:list-item>
            <text:list-item>
              <text:p text:style-name="P7"><text:span text:style-name="T4">pestra geološka zgradba zaradi tektonskih premikov (sedimentne, silikatne)- na južnejši strani so položnejše, severne stene so prepadne</text:span></text:p>
            </text:list-item>
            <text:list-item>
              <text:p text:style-name="P7"><text:span text:style-name="T4">bogate z rudo (svinec, cink, mangan, železova ruda)</text:span></text:p>
            </text:list-item>
            <text:list-item>
              <text:p text:style-name="P7"><text:span text:style-name="T4">prehodi: PREVALI (Korensko sedlo, Jezerski vrh, Ljubelj, Pavličevo sedlo)- najnižji deli grebena; PREDORI (Karavanški predor, Ljubeljski predor)</text:span></text:p>
            </text:list-item>
            <text:list-item>
              <text:p text:style-name="P7"><text:span text:style-name="T4">magmatske in metamorfne kamnine- vododržne, dovolj vode- omogočajo poselitev </text:span></text:p>
            </text:list-item>
            <text:list-item>
              <text:p text:style-name="P7"><text:span text:style-name="T4">bolj gosta poselitev (do 1300m )- samotne kmetije</text:span></text:p>
            </text:list-item>
            <text:list-item>
              <text:p text:style-name="P7"><text:span text:style-name="T4">gospodarska središča ob vznožju Karavank</text:span></text:p>
            </text:list-item>
            <text:list-item>
              <text:p text:style-name="P7"><text:span text:style-name="T4">rudarski kraji: Mežica, Železna Kapla (v Avstriji)</text:span></text:p>
            </text:list-item>
          </text:list>
        </text:list-item>
      </text:list>
      <text:p text:style-name="P32"/>
      <text:list xml:id="list3631729069" text:style-name="WWNum23">
        <text:list-item>
          <text:p text:style-name="P10"><text:span text:style-name="T7">TROMEJA</text:span></text:p>
        </text:list-item>
      </text:list>
      <text:list xml:id="list225458382323684" text:continue-list="list225456390858161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4">STIKI 3 DOLIN: Kanalske (Trbiž), Zgornjesavske (Kranjska Gora) in Spodnjeziljske doline (Podklošter)</text:span></text:p>
                            </text:list-item>
                            <text:list-item>
                              <text:p text:style-name="P23"><text:span text:style-name="T4"><text:s/>želijo izboljšati sodelovanje med 3 državami (Italijo, Slovenijo in Avstrijo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2"/>
      <text:list xml:id="list225457067547705" text:continue-list="list3631729069" text:style-name="WWNum23">
        <text:list-item>
          <text:p text:style-name="P10"><text:span text:style-name="T7">SLOVENSKA KOROŠKA</text:span></text:p>
        </text:list-item>
      </text:list>
      <text:list xml:id="list225457310100795" text:continue-list="list225458382323684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4">sotočje 3 rek: DRAVE, MISLINJE in MEŽICE – KOROŠKI KOT</text:span></text:p>
                            </text:list-item>
                            <text:list-item>
                              <text:p text:style-name="P23"><text:span text:style-name="T4">KOROŠKI KOT- oddaljen v hribovit del </text:span></text:p>
                            </text:list-item>
                            <text:list-item>
                              <text:p text:style-name="P23"><text:span text:style-name="T4">svinec, cink- Črna na Koroškem- čiščenje cinka, leta 1988 so zaprli – ČRNA DOLINA</text:span></text:p>
                            </text:list-item>
                            <text:list-item>
                              <text:p text:style-name="P23"><text:span text:style-name="T4">železarstvo v Prevaljah in Ravnah (jeklarstvo)- velika kriza ob osamosvojitvi, danes je specializirana</text:span></text:p>
                            </text:list-item>
                            <text:list-item>
                              <text:p text:style-name="P23"><text:span text:style-name="T4">stik 3 dolin: DRAVSKE, MISLINJSKE IN MEŽIŠKE DOLINE</text:span></text:p>
                            </text:list-item>
                            <text:list-item>
                              <text:p text:style-name="P23"><text:span text:style-name="T4">MISLINJSKA DOLINA: ob reki Mislinji, središče v Slovenj Gradcu, industrija je nastala iz fužinarske in glažutarske tradicije, vendar je tehnološko precej zaostala.</text:span></text:p>
                            </text:list-item>
                            <text:list-item>
                              <text:p text:style-name="P23"><text:soft-page-break/><text:span text:style-name="T4">DRAVSKA DOLINA:središče v Dravogradu, ima prometno in energijsko funkcijo</text:span></text:p>
                            </text:list-item>
                            <text:list-item>
                              <text:p text:style-name="P23"><text:span text:style-name="T4">MEŽIŠKA DOLINA: železarstvo, cinkova ruda, svinec, središče v Ravnah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225457442138445" text:continue-list="list225456397880476" text:style-name="WWNum21">
        <text:list-item>
          <text:list>
            <text:list-item>
              <text:p text:style-name="P7"><text:span text:style-name="T4">Karavanke delimo na:</text:span></text:p>
            </text:list-item>
          </text:list>
        </text:list-item>
      </text:list>
      <text:list xml:id="list225456779809419" text:continue-list="list225457310100795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4">VZHODNE KARAVANKE</text:span></text:p>
                            </text:list-item>
                            <text:list-item>
                              <text:p text:style-name="P23"><text:span text:style-name="T4">ZAHODNE KARAVANKE: meja med njima je vrh Stol (2.236 m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5458422347488" text:continue-list="list225457442138445" text:style-name="WWNum21">
        <text:list-item>
          <text:list>
            <text:list-item>
              <text:p text:style-name="P7"><text:span text:style-name="T4">Tržiška Bistrica je izoblikovala svojo strugo v različne kamnine (našli 80 vrst fosilov)-DOVŽANOVA SOTESKA</text:span></text:p>
            </text:list-item>
            <text:list-item>
              <text:p text:style-name="P7"><text:span text:style-name="T4">najvišji vrhovi: Stol (2236 m), Kepa (2143m), Ojstrc (2139 m), Košutnikov turn <text:s/>(2133 m), Peca (2126 m), Veliki vrh (2086 m), Begunjščica (2060 m), Golica (1835 m), Dobrča (1634 m).</text:span></text:p>
            </text:list-item>
            <text:list-item>
              <text:p text:style-name="P7"><text:span text:style-name="T4">planote: Košuta, Planina pod Golico, </text:span></text:p>
            </text:list-item>
          </text:list>
        </text:list-item>
      </text:list>
      <text:p text:style-name="P32"/>
      <text:p text:style-name="P32"/>
      <text:p text:style-name="P4"><text:span text:style-name="T5">PREDALPSKI SVET</text:span></text:p>
      <text:p text:style-name="P34"/>
      <text:list xml:id="list225456898648275" text:continue-numbering="true" text:style-name="WWNum21">
        <text:list-item>
          <text:list>
            <text:list-item>
              <text:p text:style-name="P7"><text:span text:style-name="T4">lega ob Alpah: od Beneške Slovenije, Ljubljanske kotline, vzhodnih predalpskih pokrajin do Pohorja in Kozjaka.</text:span></text:p>
            </text:list-item>
            <text:list-item>
              <text:p text:style-name="P7"><text:span text:style-name="T4">delitev na:</text:span></text:p>
            </text:list-item>
          </text:list>
        </text:list-item>
      </text:list>
      <text:list xml:id="list2034795592" text:style-name="WWNum22">
        <text:list-item>
          <text:p text:style-name="P25"><text:span text:style-name="T4">ZAHODNO PREDALPSKO HRIBOVJE</text:span></text:p>
        </text:list-item>
        <text:list-item>
          <text:p text:style-name="P25"><text:span text:style-name="T4">VZHODNO PREDALPSKO HRIBOVJE (POSAVSKO )</text:span></text:p>
        </text:list-item>
        <text:list-item>
          <text:p text:style-name="P25"><text:span text:style-name="T4">SEVERVZHODNO PREDALPSKO HRIBOVJE</text:span></text:p>
        </text:list-item>
        <text:list-item>
          <text:p text:style-name="P25"><text:span text:style-name="T4">LJUBLJANSKA KOTLINA</text:span></text:p>
        </text:list-item>
      </text:list>
      <text:list xml:id="list225458435516696" text:continue-list="list225456898648275" text:style-name="WWNum21">
        <text:list-item>
          <text:list>
            <text:list-item>
              <text:p text:style-name="P7"><text:span text:style-name="T4">dna dolin- mehkejše kamnine 8lapori, glina); vrhovi- trše kamnine (apnenec, dolomit, magmatske kamnine)</text:span></text:p>
            </text:list-item>
            <text:list-item>
              <text:p text:style-name="P7"><text:span text:style-name="T4">reke ne tečejo vzporedno s slemenitvijo- reke prerežejo hribovja – to omogoči prometno povezavo</text:span></text:p>
            </text:list-item>
            <text:list-item>
              <text:p text:style-name="P7"><text:span text:style-name="T4">poselitev e omejena na dna dolin in kotlin; višje so zaselki in <text:s/>samotne kmetije</text:span></text:p>
            </text:list-item>
            <text:list-item>
              <text:p text:style-name="P7"><text:span text:style-name="T4">večja poselitev v Ljubljanski kotlini, Velenjski kotlini in Slovenjgraški kotlini</text:span></text:p>
            </text:list-item>
            <text:list-item>
              <text:p text:style-name="P7"><text:span text:style-name="T4">poselitev je omejena na prisojna območja</text:span></text:p>
            </text:list-item>
            <text:list-item>
              <text:p text:style-name="P7"><text:span text:style-name="T4">ZMERNO CELINSKO PODNEBJE- vroča poletja, mrzle zime, temperaturni vertikalni gradient, vplivi Jadranskega morja, pojav inverzije (industrija)</text:span></text:p>
            </text:list-item>
            <text:list-item>
              <text:p text:style-name="P7"><text:span text:style-name="T4">TRBOVLJE- industrija, TE Trbovlje- dimnik prenesel strupe na širše območje, bolezni pljuč</text:span></text:p>
            </text:list-item>
            <text:list-item>
              <text:p text:style-name="P7"><text:span text:style-name="T4">DOLINA SMRTI- l. 1980 zaprli topilnico</text:span></text:p>
            </text:list-item>
            <text:list-item>
              <text:p text:style-name="P7"><text:span text:style-name="T4">TOPLARNA MOSTE LJUBLJANA- dolga leta uporabljala premog z veliko žvepla</text:span></text:p>
            </text:list-item>
            <text:list-item>
              <text:p text:style-name="P7"><text:span text:style-name="T4">VELENJE in ŠOŠTANJ- TE ŠOŠTANJ še vedno onesnažuje okolje</text:span></text:p>
            </text:list-item>
            <text:list-item>
              <text:p text:style-name="P7"><text:span text:style-name="T4">najbolj gozdnata pokrajina</text:span></text:p>
            </text:list-item>
            <text:list-item>
              <text:p text:style-name="P7"><text:span text:style-name="T4">poselitev do najvišjih vrhov, gozd so skrčili zaradi rodovitnosti zemljišč</text:span></text:p>
            </text:list-item>
            <text:list-item>
              <text:p text:style-name="P7"><text:span text:style-name="T4">dobre možnosti za HE: Sava, Drava</text:span></text:p>
            </text:list-item>
            <text:list-item>
              <text:p text:style-name="P7"><text:span text:style-name="T4">gospodarstvo: KMETIJSTVO (pašna in hlevska živinoreja, ovčarstvo), <text:s/>GOZDARSTVO, TURIZEM, INDUSTRIJA, STORITVENE DEJAVNSOTI</text:span></text:p>
            </text:list-item>
            <text:list-item>
              <text:p text:style-name="P7"><text:span text:style-name="T4">tektonski prelomi- bogati z rudo, gradbeni material </text:span></text:p>
            </text:list-item>
            <text:list-item>
              <text:p text:style-name="P7"><text:span text:style-name="T4">količina padavin: 2000 mm (zahod dobi več padavin kot vzhod)</text:span></text:p>
            </text:list-item>
          </text:list>
        </text:list-item>
      </text:list>
      <text:p text:style-name="P32"/>
      <text:p text:style-name="P32"><text:soft-page-break/></text:p>
      <text:p text:style-name="P32"/>
      <text:list xml:id="list3347424542" text:style-name="WWNum6">
        <text:list-item>
          <text:p text:style-name="P31"><text:span text:style-name="T3">ZAHODNO </text:span><text:span text:style-name="T10"><text:s/></text:span><text:span text:style-name="T3">PREDALPSKO HRIBOVJE</text:span></text:p>
        </text:list-item>
      </text:list>
      <text:p text:style-name="P38"/>
      <text:list xml:id="list225457203190669" text:continue-list="list225458435516696" text:style-name="WWNum21">
        <text:list-item>
          <text:list>
            <text:list-item>
              <text:p text:style-name="P7"><text:span text:style-name="T4">delimo na:</text:span></text:p>
            </text:list-item>
          </text:list>
        </text:list-item>
      </text:list>
      <text:list xml:id="list1883933975" text:style-name="WWNum15">
        <text:list-item>
          <text:list>
            <text:list-item>
              <text:list>
                <text:list-item>
                  <text:p text:style-name="P26"><text:span text:style-name="T4">BENEŠKA SLOVENIJA</text:span></text:p>
                </text:list-item>
                <text:list-item>
                  <text:p text:style-name="P26"><text:span text:style-name="T4">TOLMINSKO</text:span></text:p>
                </text:list-item>
                <text:list-item>
                  <text:p text:style-name="P26"><text:span text:style-name="T4">IDRIJSKO-CERKLJANSKO HRIBOVJE</text:span></text:p>
                </text:list-item>
                <text:list-item>
                  <text:p text:style-name="P26"><text:span text:style-name="T4">ŠKOFJELOŠKO-POLHOGRAJSKO HRIBOVJE (POLHOGRAJSKI DOLOMITI)</text:span></text:p>
                </text:list-item>
              </text:list>
            </text:list-item>
          </text:list>
        </text:list-item>
      </text:list>
      <text:p text:style-name="P32"/>
      <text:list xml:id="list225457234121973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7">BENEŠKA SLOVENIJ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88281267" text:style-name="WWNum3">
        <text:list-item>
          <text:p text:style-name="P27"><text:span text:style-name="T4">med Furlansko dolino in Rezijo</text:span></text:p>
        </text:list-item>
        <text:list-item>
          <text:p text:style-name="P27"><text:span text:style-name="T4">pripada porečju 2 rek: Nadiža in Ter- omogočili povezavo s Soško dolino</text:span></text:p>
        </text:list-item>
        <text:list-item>
          <text:p text:style-name="P27"><text:span text:style-name="T4">poseljeno s slovensko narodnostno manjšino</text:span></text:p>
        </text:list-item>
        <text:list-item>
          <text:p text:style-name="P27"><text:span text:style-name="T4">do 1. sv. vojne množično izseljevanje (visoke strmine, italijanizacija)</text:span></text:p>
        </text:list-item>
        <text:list-item>
          <text:p text:style-name="P27"><text:span text:style-name="T4">razvoj industrije v Furlaniji po 2. sv. vojni – izseljevanje</text:span></text:p>
        </text:list-item>
        <text:list-item>
          <text:p text:style-name="P27"><text:span text:style-name="T4">ČEDAD- središče</text:span></text:p>
        </text:list-item>
        <text:list-item>
          <text:p text:style-name="P27"><text:span text:style-name="T4">demografsko ogroženo območje- staro prebivalstvo</text:span></text:p>
        </text:list-item>
      </text:list>
      <text:p text:style-name="P37"/>
      <text:list xml:id="list225458061095554" text:continue-list="list225457234121973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7">TOLMINSKO ali SREDNJE POSOČJE ali SREDJESOŠKA DOLINA</text:span></text:p>
                      <text:list>
                        <text:list-item>
                          <text:p text:style-name="P26"><text:span text:style-name="T4">okoli Tolmina, baška grapa, spodnji del Idrijske doline, Most na Soči</text:span></text:p>
                        </text:list-item>
                        <text:list-item>
                          <text:p text:style-name="P26"><text:span text:style-name="T4">karbonatne kamnine iz mezozoika (apnenec) – redka poselitev</text:span></text:p>
                        </text:list-item>
                        <text:list-item>
                          <text:p text:style-name="P26"><text:span text:style-name="T4">središče: TOLMIN, PODBRDO, BAČA MOST NA SOČI</text:span></text:p>
                        </text:list-item>
                        <text:list-item>
                          <text:p text:style-name="P26"><text:span text:style-name="T4">gospodarsko najšibkejše območje na Slovenskem – 500 let obmejne lege(Gorica se je razvijala), po 2. sv. vojni se to območje ni industrializiralo</text:span></text:p>
                        </text:list-item>
                        <text:list-item>
                          <text:p text:style-name="P26"><text:span text:style-name="T4">BAŠKA GRAPA- najbolj problematično območje, prebivalstvo se izseljuje</text:span></text:p>
                        </text:list-item>
                        <text:list-item>
                          <text:p text:style-name="P26"><text:span text:style-name="T4">stala območja: odseljevanje, izumira planinsko pašništvo, tolminski sir- nekdaj zelo znan sir</text:span></text:p>
                        </text:list-item>
                        <text:list-item>
                          <text:p text:style-name="P26"><text:span text:style-name="T4">prevladuje staro prebivalstvo</text:span></text:p>
                        </text:list-item>
                        <text:list-item>
                          <text:p text:style-name="P26"><text:span text:style-name="T4">neugodne nadaljnje razvojne možnost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2"/>
      <text:list xml:id="list225456523518903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7">IDRIJSKO- CERKLJANSKO HRIBOVJE</text:span></text:p>
                      <text:list>
                        <text:list-item>
                          <text:p text:style-name="P26"><text:span text:style-name="T4"><text:s/>območje ob reki Idrijci in Bači</text:span></text:p>
                        </text:list-item>
                        <text:list-item>
                          <text:p text:style-name="P26"><text:span text:style-name="T4">Idrijsko spada med kraške pokrajine, Cerkljansko pa med predalpske pokrajine</text:span></text:p>
                        </text:list-item>
                        <text:list-item>
                          <text:p text:style-name="P26"><text:span text:style-name="T4">še večje grape in doline kot na Tolminskem (velike strmine, ozke ceste, malo prostora za poselitev in gospodarstvo)</text:span></text:p>
                        </text:list-item>
                        <text:list-item>
                          <text:p text:style-name="P26"><text:span text:style-name="T4">prebivalstvo se ni odseljevalo</text:span></text:p>
                        </text:list-item>
                        <text:list-item>
                          <text:p text:style-name="P26"><text:span text:style-name="T4">IDRIJA- rudnik živega srebra (l.198 ga zaprejo), ČIPKARSTVO – Idrijska čipka</text:span></text:p>
                        </text:list-item>
                        <text:list-item>
                          <text:p text:style-name="P26"><text:span text:style-name="T4">CERKLJANSKO- CERKLJANSKI LAUFARJI- izvirne maske, značilne samo za to območje</text:span></text:p>
                        </text:list-item>
                        <text:list-item>
                          <text:p text:style-name="P26"><text:soft-page-break/><text:span text:style-name="T4">prebivalstvu so omogočili drugačno zaposlitev, da se niso odselili kljub temu da so rudnik zaprli</text:span></text:p>
                        </text:list-item>
                        <text:list-item>
                          <text:p text:style-name="P26"><text:span text:style-name="T4">kovinska industrija, lesna industrija, elektrotehnična industrija</text:span></text:p>
                        </text:list-item>
                        <text:list-item>
                          <text:p text:style-name="P26"><text:span text:style-name="T4">Cerkno- turistično – športno središče (smučanje- izposoja opreme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225457786443530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7">ŠKOFJELOŠKO-POLHOGRAJSKO HRIBOVJE</text:span></text:p>
                      <text:list>
                        <text:list-item>
                          <text:p text:style-name="P26"><text:span text:style-name="T4">gozdnato območje</text:span></text:p>
                        </text:list-item>
                        <text:list-item>
                          <text:p text:style-name="P26"><text:span text:style-name="T4">porečje Sore: Sora je izoblikovala 2 dolini: SELŠKA in POLJANSKA dolina, združita se v Škofji Loki</text:span></text:p>
                        </text:list-item>
                        <text:list-item>
                          <text:p text:style-name="P26"><text:span text:style-name="T4">Polhograjski dolomiti – ne prevladuje dolomit ampak apnenec</text:span></text:p>
                        </text:list-item>
                        <text:list-item>
                          <text:p text:style-name="P26"><text:span text:style-name="T4">središče: ŠKOFJA LOKA</text:span></text:p>
                        </text:list-item>
                        <text:list-item>
                          <text:p text:style-name="P26"><text:span text:style-name="T4">dolini sta prometno pomembni</text:span></text:p>
                        </text:list-item>
                        <text:list-item>
                          <text:p text:style-name="P26"><text:span text:style-name="T4">velike strmine, ozke doline</text:span></text:p>
                        </text:list-item>
                        <text:list-item>
                          <text:p text:style-name="P26"><text:span text:style-name="T4">industrija: temelji na tradiciji predelave domačih surovin; pohištvena industrija (Železniki), kovinska industrija (Železniki), obutev (Žiri- Alpina)</text:span></text:p>
                        </text:list-item>
                        <text:list-item>
                          <text:p text:style-name="P26"><text:span text:style-name="T4">prevladujejo samotne kmetije</text:span></text:p>
                        </text:list-item>
                        <text:list-item>
                          <text:p text:style-name="P26"><text:span text:style-name="T4">dokaj gosta poselitev, ljudje se zaposlujejo po dolini, kmetija kot dopolnilna dejavnost</text:span></text:p>
                        </text:list-item>
                        <text:list-item>
                          <text:p text:style-name="P26"><text:span text:style-name="T4">zimsko-športno središče: Stari Vrh in Soriška planina</text:span></text:p>
                        </text:list-item>
                        <text:list-item>
                          <text:p text:style-name="P26"><text:span text:style-name="T4">Blegoš, Žirovski vrh, Tošč</text:span></text:p>
                        </text:list-item>
                        <text:list-item>
                          <text:p text:style-name="P26"><text:span text:style-name="T4">Škofja Loka ali mesto muzej: ohranjeno staro mestno jedro, ki je zaščiten (poleg Ptuja in Pirana); mesto je deljeno na stari in novi (industrijsko – stanovanjski) del; je kot veliko GRAVITACIJSKO OBMOČJE- privablja delovno silo iz okoliških območij zaradi industrije; kot SPALNO NASELJE- bližina Kranja in Ljublja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2"/>
      <text:list xml:id="list225458019298998" text:continue-list="list3347424542" text:style-name="WWNum6">
        <text:list-item>
          <text:p text:style-name="P31"><text:span text:style-name="T3"><text:s/>POSAVSKO HRIBOVJE</text:span></text:p>
        </text:list-item>
      </text:list>
      <text:list xml:id="list225457860670180" text:continue-list="list225457203190669" text:style-name="WWNum21">
        <text:list-item>
          <text:list>
            <text:list-item>
              <text:p text:style-name="P7"><text:span text:style-name="T4">ime ima po reki Savi (med Ljubljansko in Sevniško kotlino)</text:span></text:p>
            </text:list-item>
            <text:list-item>
              <text:p text:style-name="P7"><text:span text:style-name="T4">meje na:</text:span></text:p>
            </text:list-item>
          </text:list>
        </text:list-item>
      </text:list>
      <text:list xml:id="list225457099977505" text:continue-list="list225457786443530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4">severu: TUHINJSKA DOLINA, CELJSKA KOTLINA, DOLINA VOGLAJNE</text:span></text:p>
                        </text:list-item>
                        <text:list-item>
                          <text:p text:style-name="P26"><text:span text:style-name="T4">zahodu: LJUBLJANSKA KOTLINA</text:span></text:p>
                        </text:list-item>
                        <text:list-item>
                          <text:p text:style-name="P26"><text:span text:style-name="T4">jugu: DOLENJSKO (MIRENSKO) PODOLJE, reka MIRNA</text:span></text:p>
                        </text:list-item>
                        <text:list-item>
                          <text:p text:style-name="P26"><text:span text:style-name="T4">vzhodu: SUBPANONSKO HRIBOVJE (KOZJANSKO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5458360994046" text:continue-list="list225457860670180" text:style-name="WWNum21">
        <text:list-item>
          <text:list>
            <text:list-item>
              <text:p text:style-name="P7"><text:span text:style-name="T4">geološka zgradba: sledovi magmatskih in metamorfnih kamnin; prevladujejo sedimentne kamnine (kamnine potekajo v smeri V-Z), od apnencev, dolomitov, peščenjakov, gline in laporja; PANONSKO MORJE- rudnik rjavega premoga (Trbovlje, Hrastnik, Zagorje- ČRNI REVIR) – izčrpanost rudnikov, uvoz kakovostnejšega premoga</text:span></text:p>
            </text:list-item>
            <text:list-item>
              <text:p text:style-name="P7"><text:span text:style-name="T4">POSAVSKE GUBE- <text:s/>raznolikost kamnin</text:span></text:p>
            </text:list-item>
            <text:list-item>
              <text:p text:style-name="P7"><text:span text:style-name="T4">ZMERNO CELINSKO PODNEBJE</text:span></text:p>
            </text:list-item>
            <text:list-item>
              <text:p text:style-name="P7"><text:span text:style-name="T4">pomembnejši kraji: TRBOVLJEM HRASTNIK, ZAGORJE, LITIJA, ZIDANI MOST</text:span></text:p>
            </text:list-item>
            <text:list-item>
              <text:p text:style-name="P7"><text:span text:style-name="T4">najvišji vrhovi: Kum (1216 m), Javornik (1024 m), Čemšeniška planina (1206 m), Mrzlica (1127 m), Zasavska gora (930 m)</text:span></text:p>
            </text:list-item>
            <text:list-item>
              <text:p text:style-name="P7"><text:span text:style-name="T4">TE TRBOVLJE- velika onesnaženost zaradi TE, zato so zgradili dimnik, ki je prenesel onesnaženost nad širše območje, kisel dež</text:span></text:p>
            </text:list-item>
            <text:list-item>
              <text:p text:style-name="P7"><text:span text:style-name="T4">južna železnica- razvoj rudarjenja</text:span></text:p>
            </text:list-item>
            <text:list-item>
              <text:p text:style-name="P7"><text:soft-page-break/><text:span text:style-name="T4">ZIDANI MOST- ni se mogel razvijati zaradi reliefa- strnjen med Savinjo in Savo; središče železniškega prometa</text:span></text:p>
            </text:list-item>
            <text:list-item>
              <text:p text:style-name="P7"><text:span text:style-name="T4">LAŠKO- pivovarna, zdravilišče, lesna industrija</text:span></text:p>
            </text:list-item>
            <text:list-item>
              <text:p text:style-name="P7"><text:span text:style-name="T4">HRASTNIK: cementarna</text:span></text:p>
            </text:list-item>
            <text:list-item>
              <text:p text:style-name="P7"><text:span text:style-name="T4">PRODORNA ali PROBOJNA DOLINA med Celjem in Zidanim Mostom- Savinja si je izklesala pot med hribovjem</text:span></text:p>
            </text:list-item>
            <text:list-item>
              <text:p text:style-name="P7"><text:span text:style-name="T4">kamnine: višji predeli (apnenec, dolomit), nižine (laporji, gline, peščenjaki)- zaradi zatokov Panonskega morja</text:span></text:p>
            </text:list-item>
          </text:list>
        </text:list-item>
      </text:list>
      <text:p text:style-name="P32"/>
      <text:p text:style-name="P33"><text:span text:style-name="T4"><text:s text:c="3"/></text:span></text:p>
      <text:list xml:id="list225456934187929" text:continue-list="list225458019298998" text:style-name="WWNum6">
        <text:list-item>
          <text:p text:style-name="P31"><text:span text:style-name="T3">SEVEROVZHODNO PREDALPSKO HRIBOVJE</text:span></text:p>
        </text:list-item>
      </text:list>
      <text:list xml:id="list225457650004119" text:continue-list="list225458360994046" text:style-name="WWNum21">
        <text:list-item>
          <text:list>
            <text:list-item>
              <text:p text:style-name="P7"><text:span text:style-name="T4">območje: ZGORNJA SAVINJSKA DOLINA, POHORSKO PODRAVJE, VELENJSKA KOTLINA, VITANJSKE ALPE</text:span></text:p>
            </text:list-item>
            <text:list-item>
              <text:p text:style-name="P7"><text:span text:style-name="T4">razlika od ostalih pokrajin: kamninska zgradba (magmatske kamnine), vrhovi so nekoliko višji (značilnost sredogorij)</text:span></text:p>
            </text:list-item>
          </text:list>
        </text:list-item>
      </text:list>
      <text:p text:style-name="P32"/>
      <text:list xml:id="list3139918433" text:style-name="WWNum27">
        <text:list-item>
          <text:p text:style-name="P12"><text:span text:style-name="T7">ZGORNJA SAVINJSKA DOLINA</text:span></text:p>
        </text:list-item>
      </text:list>
      <text:list xml:id="list225457418564461" text:continue-list="list225457194877390" text:style-name="WWNum18">
        <text:list-item>
          <text:list>
            <text:list-item>
              <text:p text:style-name="P28"><text:span text:style-name="T4">magmatske kamnine (tuf na Smrekovcu – ugasli vulkan)</text:span></text:p>
            </text:list-item>
            <text:list-item>
              <text:p text:style-name="P28"><text:span text:style-name="T4">prevladujejo planote in planine: GOLTE, MENINA PLANINA (alpske značilnosti- iz apnenca)</text:span></text:p>
            </text:list-item>
            <text:list-item>
              <text:p text:style-name="P28"><text:span text:style-name="T4">poselitev ne sega visoko (kraško površje, relief)</text:span></text:p>
            </text:list-item>
            <text:list-item>
              <text:p text:style-name="P28"><text:span text:style-name="T4">velika gozdnatost</text:span></text:p>
            </text:list-item>
            <text:list-item>
              <text:p text:style-name="P28"><text:span text:style-name="T4">gozdarstvo, živinoreja, malo industrije (lesna, elektrotehnična)</text:span></text:p>
            </text:list-item>
            <text:list-item>
              <text:p text:style-name="P28"><text:span text:style-name="T4">območje z največ turističnimi kmetijami</text:span></text:p>
            </text:list-item>
            <text:list-item>
              <text:p text:style-name="P28"><text:span text:style-name="T4">središče: MOZIRJE</text:span></text:p>
            </text:list-item>
          </text:list>
        </text:list-item>
      </text:list>
      <text:p text:style-name="P39"><text:span text:style-name="T4"><text:s/></text:span></text:p>
      <text:list xml:id="list225458288166476" text:continue-list="list3139918433" text:style-name="WWNum27">
        <text:list-item>
          <text:p text:style-name="P12"><text:span text:style-name="T7">VELENJSKA KOTLINA</text:span></text:p>
        </text:list-item>
      </text:list>
      <text:list xml:id="list225456759491609" text:continue-list="list225457418564461" text:style-name="WWNum18">
        <text:list-item>
          <text:list>
            <text:list-item>
              <text:p text:style-name="P28"><text:span text:style-name="T4">manjša kotlina ob reki Paki</text:span></text:p>
            </text:list-item>
            <text:list-item>
              <text:p text:style-name="P28"><text:span text:style-name="T4">rudnik lignita (Panonsko morje)</text:span></text:p>
            </text:list-item>
            <text:list-item>
              <text:p text:style-name="P28"><text:span text:style-name="T4">tektonska ugreznina (izkopavanje lignita)</text:span></text:p>
            </text:list-item>
            <text:list-item>
              <text:p text:style-name="P28"><text:span text:style-name="T4">najmlajše nastalo mesto</text:span></text:p>
            </text:list-item>
            <text:list-item>
              <text:p text:style-name="P28"><text:span text:style-name="T4">po 2.sv. vojni: razvoj rudarjenja, Gorenje</text:span></text:p>
            </text:list-item>
            <text:list-item>
              <text:p text:style-name="P28"><text:span text:style-name="T4">posledice razvoja. pestra nacionalna sestava, ugrezninska jezera, potresi, jalovišče</text:span></text:p>
            </text:list-item>
            <text:list-item>
              <text:p text:style-name="P28"><text:span text:style-name="T4"><text:s text:c="2"/>razvoj turizma zaradi na novo nastalih jezer</text:span></text:p>
            </text:list-item>
            <text:list-item>
              <text:p text:style-name="P28"><text:span text:style-name="T4">TE ŠOŠTANJ- celoten izkop velenjskega premogovnika je namenjen TE Šoštanj</text:span></text:p>
            </text:list-item>
          </text:list>
        </text:list-item>
      </text:list>
      <text:p text:style-name="P37"/>
      <text:list xml:id="list225456851490154" text:continue-list="list225458288166476" text:style-name="WWNum27">
        <text:list-item>
          <text:p text:style-name="P12"><text:span text:style-name="T7">POHORSKO PODRAVJE</text:span></text:p>
        </text:list-item>
      </text:list>
      <text:list xml:id="list225457864184087" text:continue-list="list225456759491609" text:style-name="WWNum18">
        <text:list-item>
          <text:list>
            <text:list-item>
              <text:p text:style-name="P28"><text:span text:style-name="T4">sodi med najstarejše alpske pokrajine, po večini ga sestavlja GNAJS</text:span></text:p>
            </text:list-item>
            <text:list-item>
              <text:p text:style-name="P28"><text:span text:style-name="T4">največja regija</text:span></text:p>
            </text:list-item>
            <text:list-item>
              <text:p text:style-name="P28"><text:span text:style-name="T4">3 masivi (iz magmatskih in metamorfnih kamnin):</text:span></text:p>
              <text:list>
                <text:list-item>
                  <text:p text:style-name="P41"><text:span text:style-name="T4">POHORJE –južno od Drave</text:span></text:p>
                </text:list-item>
                <text:list-item>
                  <text:p text:style-name="P41"><text:span text:style-name="T4">KOZJAK S KOŠENJAKOM (severno od Drave- okolica Dravograda)</text:span></text:p>
                </text:list-item>
                <text:list-item>
                  <text:p text:style-name="P41"><text:span text:style-name="T4">STROJNA</text:span></text:p>
                </text:list-item>
              </text:list>
            </text:list-item>
          </text:list>
        </text:list-item>
      </text:list>
      <text:list xml:id="list3002501672" text:style-name="WWNum11">
        <text:list-item>
          <text:p text:style-name="P44"><text:soft-page-break/><text:span text:style-name="T4">kotline: MISLINJSKA, SLOVENJGRAŠKA, DRAVSKA</text:span></text:p>
        </text:list-item>
        <text:list-item>
          <text:p text:style-name="P44"><text:span text:style-name="T4">možnosti za kmetovanje zelo ugodne (vododržnost kamnin); kmetije segajo do najvišjih višin</text:span></text:p>
        </text:list-item>
        <text:list-item>
          <text:p text:style-name="P44"><text:span text:style-name="T4">DRAVA- naredila kotlino med Pohorjem in Kozjakom, ozka dolina, hidroenergetsko središče</text:span></text:p>
        </text:list-item>
        <text:list-item>
          <text:p text:style-name="P44"><text:span text:style-name="T4">naravno rastje: IGLASTI GOZD- surovine za lesno industrijo, kot dodatna dejavnost</text:span></text:p>
        </text:list-item>
        <text:list-item>
          <text:p text:style-name="P44"><text:span text:style-name="T4">pašna živinoreja, dopolnjena z gozdarstvom in turizmom na kmetijah</text:span></text:p>
        </text:list-item>
        <text:list-item>
          <text:p text:style-name="P44"><text:span text:style-name="T4">zimski turizem – POHORJE (problem prenizke nadmorske višine), KOPE; RIGLA; MARIBORSKO POHORJE</text:span></text:p>
        </text:list-item>
        <text:list-item>
          <text:p text:style-name="P44"><text:span text:style-name="T4">planinske koče</text:span></text:p>
        </text:list-item>
        <text:list-item>
          <text:p text:style-name="P44"><text:span text:style-name="T4">SVET 3 DOLIN: Mislinjska d., Dravska d., in Mežiška d, središče: DRAVOGRAD</text:span></text:p>
        </text:list-item>
        <text:list-item>
          <text:p text:style-name="P44"><text:span text:style-name="T4">KOROŠKI KOT: <text:s/>odmaknjen v kot države</text:span></text:p>
        </text:list-item>
        <text:list-item>
          <text:p text:style-name="P44"><text:span text:style-name="T4">središče SLOVENJ GRADEC- razvita industrija, bolnišnica, lesna industrija, tekstilna industrija, gurmanska industrija</text:span></text:p>
        </text:list-item>
        <text:list-item>
          <text:p text:style-name="P44"><text:span text:style-name="T4">RUŠE- tovarna umetnih gnojil (dušika)</text:span></text:p>
        </text:list-item>
        <text:list-item>
          <text:p text:style-name="P44"><text:span text:style-name="T4">RAVNE- jeklarska industrija</text:span></text:p>
        </text:list-item>
        <text:list-item>
          <text:p text:style-name="P44"><text:span text:style-name="T4">Dravska dolina: MUTA, RADLJE</text:span></text:p>
        </text:list-item>
      </text:list>
      <text:p text:style-name="P32"/>
      <text:list xml:id="list225456668660945" text:continue-list="list225456934187929" text:style-name="WWNum6">
        <text:list-item>
          <text:p text:style-name="P31"><text:span text:style-name="T3">LJUBLJANSKA KOTLINA</text:span></text:p>
        </text:list-item>
      </text:list>
      <text:list xml:id="list225458054694822" text:continue-list="list225457650004119" text:style-name="WWNum21">
        <text:list-item>
          <text:list>
            <text:list-item>
              <text:p text:style-name="P7"><text:span text:style-name="T4">lega: stik večjih makroregij, pokrajin (stik alpskega, predalpskega, dinarsko-kraškega sveta)</text:span></text:p>
            </text:list-item>
            <text:list-item>
              <text:p text:style-name="P7"><text:span text:style-name="T4">največja sklenjena ravnina</text:span></text:p>
            </text:list-item>
            <text:list-item>
              <text:p text:style-name="P7"><text:span text:style-name="T4">poselitvena (¼ prebivalstva), gospodarska (največ industrije) in prometno (križanje prometnih <text:s/>poti) najpomembnejša regija</text:span></text:p>
            </text:list-item>
            <text:list-item>
              <text:p text:style-name="P7"><text:span text:style-name="T4">LJUBLJANA: glavno mesto, univerze, institucije, sedeži tujih institucij</text:span></text:p>
            </text:list-item>
            <text:list-item>
              <text:p text:style-name="P7"><text:span text:style-name="T4">nastanek: tektonska U-dolina, v terciarju- po alpidski orogenezi se je kotlina začela ugrezat, reke so stekale v kotlino in jo zapolnile z rečnim materialom (prod, pesek)</text:span></text:p>
            </text:list-item>
            <text:list-item>
              <text:p text:style-name="P7"><text:span text:style-name="T4">na prodnatih površinah se je razvila zelo dobra rjava prst- kmetijsko ugodno površje (eden izmed najugodnejših kmetijskih zemljišč)</text:span></text:p>
            </text:list-item>
            <text:list-item>
              <text:p text:style-name="P7"><text:span text:style-name="T4">največ zaposlitev v državi, višje plače, najbolj urbanizirano območje v državi</text:span></text:p>
            </text:list-item>
            <text:list-item>
              <text:p text:style-name="P7"><text:span text:style-name="T4">delitev na 7 regij:</text:span></text:p>
            </text:list-item>
          </text:list>
        </text:list-item>
      </text:list>
      <text:p text:style-name="P32"/>
      <text:list xml:id="list3756201110" text:style-name="WWNum4">
        <text:list-item>
          <text:p text:style-name="P13"><text:span text:style-name="T7">DEŽELA, BLEJSKI KOT ali RADOVLJIŠKA KOTLINA</text:span></text:p>
        </text:list-item>
      </text:list>
      <text:list xml:id="list3613103625" text:style-name="WWNum9">
        <text:list-item>
          <text:list>
            <text:list-item>
              <text:p text:style-name="P29"><text:span text:style-name="T4">regijo je razdelila na 2 dela reka Sava (v konglomerat je izdolbla 90 m globoko strugo, rečne terase, ledeniške morene, ledenik je segal do Radovljice, balvani)</text:span></text:p>
            </text:list-item>
            <text:list-item>
              <text:p text:style-name="P29"><text:span text:style-name="T4">gospodarstvo: prevladuje živinoreja (danes hlevska, nekoč planinska)</text:span></text:p>
            </text:list-item>
            <text:list-item>
              <text:p text:style-name="P29"><text:span text:style-name="T4">JESENICE, BLED (lesna in tekstilna industrija), <text:s/>BEGUNJE (ŠPORTNA OPREMA), RADOVLJICA (tekstilna industrija), LESCE (prehrambena in tekstilna industrija)</text:span></text:p>
            </text:list-item>
            <text:list-item>
              <text:p text:style-name="P29"><text:span text:style-name="T4">turizem (BLED)</text:span></text:p>
            </text:list-item>
          </text:list>
        </text:list-item>
      </text:list>
      <text:p text:style-name="P37"/>
      <text:list xml:id="list225457501714519" text:continue-list="list3756201110" text:style-name="WWNum4">
        <text:list-item>
          <text:p text:style-name="P13"><text:span text:style-name="T7">DOBRAVE</text:span></text:p>
        </text:list-item>
      </text:list>
      <text:list xml:id="list225457169943131" text:continue-list="list3613103625" text:style-name="WWNum9">
        <text:list-item>
          <text:list>
            <text:list-item>
              <text:p text:style-name="P29"><text:span text:style-name="T4">ime Dobrave po gozdovih: DOB je vrsta hrasta (pokriva 560% gozdov)</text:span></text:p>
            </text:list-item>
            <text:list-item>
              <text:p text:style-name="P29"><text:span text:style-name="T4">zgrajene iz proda in konglomerata, značilne rečne terase</text:span></text:p>
            </text:list-item>
            <text:list-item>
              <text:p text:style-name="P29"><text:soft-page-break/><text:span text:style-name="T4">najmanj ugodno površje za kmetijstvo</text:span></text:p>
            </text:list-item>
            <text:list-item>
              <text:p text:style-name="P29"><text:span text:style-name="T4">kraji: GOLNIK (zdraviliški kraj za pljučne bolezni), KROPA (fužinarstvo- žebljarstvo, danes železarska industrija), TRŽIČ (usnjarska industrija)</text:span></text:p>
            </text:list-item>
          </text:list>
        </text:list-item>
      </text:list>
      <text:p text:style-name="P32"/>
      <text:list xml:id="list225457787432867" text:continue-list="list225457501714519" text:style-name="WWNum4">
        <text:list-item>
          <text:p text:style-name="P13"><text:span text:style-name="T7">KRANJSKO-SORŠKO POLJE</text:span></text:p>
        </text:list-item>
      </text:list>
      <text:list xml:id="list225457639342717" text:continue-list="list225457169943131" text:style-name="WWNum9">
        <text:list-item>
          <text:list>
            <text:list-item>
              <text:p text:style-name="P29"><text:span text:style-name="T4">Kranjsko polje-levi breg Save, Sorško polje-desni breg Save</text:span></text:p>
            </text:list-item>
            <text:list-item>
              <text:p text:style-name="P29"><text:span text:style-name="T4">bolj naseljeno območje, ravnine</text:span></text:p>
            </text:list-item>
            <text:list-item>
              <text:p text:style-name="P29"><text:span text:style-name="T4">intenzivno kmetijstvo- rodovitne prsti</text:span></text:p>
            </text:list-item>
            <text:list-item>
              <text:p text:style-name="P29"><text:span text:style-name="T4">KRANJ- ob sotočju Kokre in Save, 3. oz. 4. največje mesto, gospodarsko središče Gorenjske; lesna ind., gurmanska ind., usnjarska ind., kovinska ind., telekomunikacije, izobraževalni center Gorenjske, muzej posvečen Prešernu</text:span></text:p>
            </text:list-item>
          </text:list>
        </text:list-item>
      </text:list>
      <text:p text:style-name="P37"/>
      <text:list xml:id="list225457815166438" text:continue-list="list225457787432867" text:style-name="WWNum4">
        <text:list-item>
          <text:p text:style-name="P13"><text:span text:style-name="T7">KAMNIŠKO-BISTRIŠKO POLJE ali BISTRIŠKA RAVAN ali MENGEŠKO POLJE</text:span></text:p>
        </text:list-item>
      </text:list>
      <text:list xml:id="list225458230867171" text:continue-list="list225457639342717" text:style-name="WWNum9">
        <text:list-item>
          <text:list>
            <text:list-item>
              <text:p text:style-name="P29"><text:span text:style-name="T4">največji delež njiv</text:span></text:p>
            </text:list-item>
            <text:list-item>
              <text:p text:style-name="P29"><text:span text:style-name="T4">prod, ob robu naplavljena ilovica</text:span></text:p>
            </text:list-item>
            <text:list-item>
              <text:p text:style-name="P29"><text:span text:style-name="T4">eno največjih urbaniziranih območij v Ljubljanski kotlini</text:span></text:p>
            </text:list-item>
            <text:list-item>
              <text:p text:style-name="P29"><text:span text:style-name="T4">KAMNIK- nastal pod gradom, TUHINSJKA DOLINA, kovinska in živilska industrija</text:span></text:p>
            </text:list-item>
            <text:list-item>
              <text:p text:style-name="P29"><text:span text:style-name="T4">DOMŽALE- mlado mesto (po 2. sv. vojni), kemična industrija (Helios), papirna industrija, zelo urbanizirano območje</text:span></text:p>
            </text:list-item>
          </text:list>
        </text:list-item>
      </text:list>
      <text:p text:style-name="P37"/>
      <text:list xml:id="list225456503713229" text:continue-list="list225457815166438" text:style-name="WWNum4">
        <text:list-item>
          <text:p text:style-name="P13"><text:span text:style-name="T7">LJUBLJANSKO POLJE</text:span></text:p>
        </text:list-item>
      </text:list>
      <text:list xml:id="list225457592830586" text:continue-list="list225458230867171" text:style-name="WWNum9">
        <text:list-item>
          <text:list>
            <text:list-item>
              <text:p text:style-name="P29"><text:span text:style-name="T4">mlada kvartarna dolina, <text:s/>Sava jo je napolnila s prodom → nastala Ljubljanska terasa (izredno naseljen predel Ljubljane)</text:span></text:p>
            </text:list-item>
            <text:list-item>
              <text:p text:style-name="P29"><text:span text:style-name="T4">KLEČE- glavno črpališče za ljubljanski mestni vodovod</text:span></text:p>
            </text:list-item>
            <text:list-item>
              <text:p text:style-name="P29"><text:span text:style-name="T4">zelo urbanizirano območje</text:span></text:p>
            </text:list-item>
          </text:list>
        </text:list-item>
      </text:list>
      <text:p text:style-name="P37"/>
      <text:list xml:id="list225456406824906" text:continue-list="list225456503713229" text:style-name="WWNum4">
        <text:list-item>
          <text:p text:style-name="P13"><text:span text:style-name="T7">LJUBLJANSKO BARJE</text:span></text:p>
        </text:list-item>
      </text:list>
      <text:list xml:id="list225456590102059" text:continue-list="list225457592830586" text:style-name="WWNum9">
        <text:list-item>
          <text:list>
            <text:list-item>
              <text:p text:style-name="P29"><text:span text:style-name="T4">najjužnejši del, najmlajši del Ljubljanske kotline, ki se še vedno ugreza (dokaz za ugrezanje: POTRESI)- l. 1896 hud potres </text:span></text:p>
            </text:list-item>
            <text:list-item>
              <text:p text:style-name="P29"><text:span text:style-name="T4">nasula ga je Ljubljanica 8debeli nanosi peska, gline in ilovice)</text:span></text:p>
            </text:list-item>
            <text:list-item>
              <text:p text:style-name="P29"><text:span text:style-name="T4">ime po BARJU= poseben ekosistem; območje kjer je podtalnica zelo blizu površja oz. voda prekriva območje</text:span></text:p>
            </text:list-item>
            <text:list-item>
              <text:p text:style-name="P29"><text:span text:style-name="T4">šotna tla, ŠOTA- slabo razpadli rastlinski ostanki, ki so zogleneli brez prisotnosti kisika, najslabša vrsta premoga, zadržuje vodo- uporaba v vrtnarstvu</text:span></text:p>
            </text:list-item>
            <text:list-item>
              <text:p text:style-name="P29"><text:span text:style-name="T4">ni primeren za kmetijstvo</text:span></text:p>
            </text:list-item>
            <text:list-item>
              <text:p text:style-name="P29"><text:span text:style-name="T4">v srednjem delu ni poseljen, poseljen je samo ob robu</text:span></text:p>
            </text:list-item>
            <text:list-item>
              <text:p text:style-name="P29"><text:span text:style-name="T4">VRHNIKA- rimski čas, končna postaja na reki Ljubljanici; usnjarstvo, kovinska industrija, spalno naselje Ljubljane</text:span></text:p>
            </text:list-item>
            <text:list-item>
              <text:p text:style-name="P29"><text:span text:style-name="T4">potek avtoceste: cesta plava – zgrajena je na pilotih, odvisen od nivoja podtalnice</text:span></text:p>
            </text:list-item>
            <text:list-item>
              <text:p text:style-name="P29"><text:span text:style-name="T4">1. REGULACIJA BARJA- Rimljani, kasneje Franz GRUBER- naredil prekop (GRUBERJEV KANAL)</text:span></text:p>
            </text:list-item>
          </text:list>
        </text:list-item>
      </text:list>
      <text:p text:style-name="P37"/>
      <text:list xml:id="list225458077236209" text:continue-list="list225456406824906" text:style-name="WWNum4">
        <text:list-item>
          <text:p text:style-name="P13"><text:span text:style-name="T7">LJUBLJANA</text:span></text:p>
        </text:list-item>
      </text:list>
      <text:list xml:id="list225456944180243" text:continue-list="list225456590102059" text:style-name="WWNum9">
        <text:list-item>
          <text:list>
            <text:list-item>
              <text:p text:style-name="P29"><text:soft-page-break/><text:span text:style-name="T4">glavno mest, središče Slovenije</text:span></text:p>
            </text:list-item>
            <text:list-item>
              <text:p text:style-name="P29"><text:span text:style-name="T4">z osamosvojitvijo se je vloga še povečala</text:span></text:p>
            </text:list-item>
            <text:list-item>
              <text:p text:style-name="P29"><text:span text:style-name="T4">zaposlenih je največ ljudi</text:span></text:p>
            </text:list-item>
            <text:list-item>
              <text:p text:style-name="P29"><text:span text:style-name="T4">razvijanje ob vpadnicah; načrt v obliki zvezde</text:span></text:p>
            </text:list-item>
            <text:list-item>
              <text:p text:style-name="P29"><text:span text:style-name="T4">STARI DEL- med gradom in reko Ljubljanico</text:span></text:p>
            </text:list-item>
          </text:list>
        </text:list-item>
      </text:list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46"/>
      <text:p text:style-name="P46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thematica6" svg:font-family="Mathematica6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/>
      <style:text-properties fo:color="#0000ff" style:text-outline="true" style:font-name="Mathematica6" fo:font-family="Mathematica6" style:font-family-generic="roman" style:font-pitch="variable" fo:font-size="19.5pt" fo:font-style="italic" fo:text-shadow="1pt 1pt" fo:font-weight="bold" style:font-size-asian="19.5pt" style:font-style-asian="italic" style:font-weight-asian="bold" style:font-size-complex="16pt" style:font-weight-complex="bold" style:font-relief="embosse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Slog2" style:family="paragraph" style:parent-style-name="Standard" style:default-outline-level="">
      <style:paragraph-properties fo:margin-left="0in" fo:margin-right="0in" fo:text-indent="0in" style:auto-text-indent="false"/>
    </style:style>
    <style:style style:name="majin_20_slog1" style:display-name="majin slog1" style:family="paragraph" style:parent-style-name="Standard" style:default-outline-level="">
      <style:paragraph-properties fo:margin-left="0in" fo:margin-right="0in" fo:text-indent="0in" style:auto-text-indent="false"/>
    </style:style>
    <style:style style:name="Slog1" style:family="paragraph" style:parent-style-name="Standard" style:default-outline-level="">
      <style:paragraph-properties fo:margin-left="0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1" style:family="text">
      <style:text-properties style:use-window-font-color="true" style:font-name="Symbol" fo:font-family="Symbol" style:font-family-generic="roman" style:font-pitch="variable"/>
    </style:style>
    <style:style style:name="WW8Num3z0" style:family="text">
      <style:text-properties style:use-window-font-color="true" style:font-name="Symbol" fo:font-family="Symbol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use-window-font-color="true" style:font-name="Symbol" fo:font-family="Symbol" style:font-family-generic="roman" style:font-pitch="variable"/>
    </style:style>
    <style:style style:name="WW8Num8z1" style:family="text">
      <style:text-properties style:use-window-font-color="true" style:font-name="Symbol" fo:font-family="Symbol" style:font-family-generic="roman" style:font-pitch="variable"/>
    </style:style>
    <style:style style:name="WW8Num9z1" style:family="text">
      <style:text-properties style:use-window-font-color="true" style:font-name="Symbol" fo:font-family="Symbol" style:font-family-generic="roman" style:font-pitch="variable"/>
    </style:style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/>
    </style:style>
    <style:style style:name="WW8Num13z1" style:family="text">
      <style:text-properties style:use-window-font-color="true"/>
    </style:style>
    <style:style style:name="WW8Num13z6" style:family="text">
      <style:text-properties style:font-name="Symbol" fo:font-family="Symbol" style:font-family-generic="roman" style:font-pitch="variable"/>
    </style:style>
    <style:style style:name="WW8Num13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8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use-window-font-color="true" style:font-name="Symbol" fo:font-family="Symbol" style:font-family-generic="roman" style:font-pitch="variable"/>
    </style:style>
    <style:style style:name="WW8Num15z0" style:family="text">
      <style:text-properties style:use-window-font-color="true"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use-window-font-color="true" style:font-name="Symbol" fo:font-family="Symbol" style:font-family-generic="roman" style:font-pitch="variable"/>
    </style:style>
    <style:style style:name="WW8Num18z0" style:family="text">
      <style:text-properties style:use-window-font-color="true"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Symbol" fo:font-family="Symbol" style:font-family-generic="roman" style:font-pitch="variable"/>
    </style:style>
    <style:style style:name="WW8Num19z1" style:family="text">
      <style:text-properties style:use-window-font-color="true"/>
    </style:style>
    <style:style style:name="WW8Num19z6" style:family="text">
      <style:text-properties style:font-name="Symbol" fo:font-family="Symbol" style:font-family-generic="roman" style:font-pitch="variable"/>
    </style:style>
    <style:style style:name="WW8Num19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8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use-window-font-color="true"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use-window-font-color="true" style:font-name="Wingdings" fo:font-family="Wingdings" style:font-family-generic="roman" style:font-pitch="variable"/>
    </style:style>
    <style:style style:name="WW8Num20z5" style:family="text">
      <style:text-properties style:font-name="Wingdings" fo:font-family="Wingdings" style:font-family-generic="roman" style:font-pitch="variable"/>
    </style:style>
    <style:style style:name="WW8Num20z6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use-window-font-color="true"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use-window-font-color="true" style:font-name="Wingdings" fo:font-family="Wingdings" style:font-family-generic="roman" style:font-pitch="variable"/>
    </style:style>
    <style:style style:name="WW8Num21z5" style:family="text">
      <style:text-properties style:font-name="Wingdings" fo:font-family="Wingdings" style:font-family-generic="roman" style:font-pitch="variable"/>
    </style:style>
    <style:style style:name="WW8Num21z6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use-window-font-color="true" style:font-name="Symbol" fo:font-family="Symbol" style:font-family-generic="roman" style:font-pitch="variable"/>
    </style:style>
    <style:style style:name="WW8Num22z3" style:family="text">
      <style:text-properties style:use-window-font-color="true" style:font-name="Wingdings" fo:font-family="Wingdings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5" style:family="text">
      <style:text-properties style:font-name="Wingdings" fo:font-family="Wingdings" style:font-family-generic="roman" style:font-pitch="variable"/>
    </style:style>
    <style:style style:name="WW8Num22z6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use-window-font-color="true"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use-window-font-color="true" style:font-name="Symbol" fo:font-family="Symbol" style:font-family-generic="roman" style:font-pitch="variable"/>
    </style:style>
    <style:style style:name="WW8Num24z3" style:family="text">
      <style:text-properties style:use-window-font-color="true" style:font-name="Wingdings" fo:font-family="Wingdings" style:font-family-generic="roman" style:font-pitch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5" style:family="text">
      <style:text-properties style:font-name="Wingdings" fo:font-family="Wingdings" style:font-family-generic="roman" style:font-pitch="variable"/>
    </style:style>
    <style:style style:name="WW8Num24z6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use-window-font-color="true" style:font-name="Symbol" fo:font-family="Symbol" style:font-family-generic="roman" style:font-pitch="variable"/>
    </style:style>
    <style:style style:name="WW8Num28z0" style:family="text">
      <style:text-properties style:use-window-font-color="true" style:font-name="Symbol" fo:font-family="Symbol" style:font-family-generic="roman" style:font-pitch="variable"/>
    </style:style>
    <style:style style:name="WW8Num28z1" style:family="text">
      <style:text-properties style:use-window-font-color="tru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5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use-window-font-color="true" style:font-name="Symbol" fo:font-family="Symbol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>
      <style:text-properties style:use-window-font-color="true" style:font-name="Symbol" fo:font-family="Symbol" style:font-family-generic="roman" style:font-pitch="variable"/>
    </style:style>
    <style:style style:name="WW8Num32z0" style:family="text">
      <style:text-properties style:use-window-font-color="true" style:font-name="Symbol" fo:font-family="Symbol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>
      <style:text-properties style:use-window-font-color="true" style:font-name="Symbol" fo:font-family="Symbol" style:font-family-generic="roman" style:font-pitch="variable"/>
    </style:style>
    <style:style style:name="WW8Num33z1" style:family="text">
      <style:text-properties style:use-window-font-color="true"/>
    </style:style>
    <style:style style:name="WW8Num3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5" style:family="text">
      <style:text-properties style:font-name="Wingdings" fo:font-family="Wingdings" style:font-family-generic="roman" style:font-pitch="variable"/>
    </style:style>
    <style:style style:name="WW8Num33z6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use-window-font-color="true" style:font-name="Symbol" fo:font-family="Symbol" style:font-family-generic="roman" style:font-pitch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use-window-font-color="true" style:font-name="Symbol" fo:font-family="Symbol" style:font-family-generic="roman" style:font-pitch="variable"/>
    </style:style>
    <style:style style:name="WW8Num36z0" style:family="text">
      <style:text-properties style:use-window-font-color="true"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3" style:family="text">
      <style:text-properties style:use-window-font-color="true" style:font-name="Wingdings" fo:font-family="Wingdings" style:font-family-generic="roman" style:font-pitch="variable"/>
    </style:style>
    <style:style style:name="WW8Num36z5" style:family="text">
      <style:text-properties style:font-name="Wingdings" fo:font-family="Wingdings" style:font-family-generic="roman" style:font-pitch="variable"/>
    </style:style>
    <style:style style:name="WW8Num36z6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use-window-font-color="true" style:font-name="Symbol" fo:font-family="Symbol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5" style:family="text">
      <style:text-properties style:font-name="Wingdings" fo:font-family="Wingdings" style:font-family-generic="roman" style:font-pitch="variable"/>
    </style:style>
    <style:style style:name="WW8Num39z1" style:family="text">
      <style:text-properties style:use-window-font-color="true" style:font-name="Symbol" fo:font-family="Symbol" style:font-family-generic="roman" style:font-pitch="variable"/>
    </style:style>
    <style:style style:name="WW8Num40z0" style:family="text">
      <style:text-properties style:use-window-font-color="true" style:font-name="Symbol" fo:font-family="Symbol" style:font-family-generic="roman" style:font-pitch="variable"/>
    </style:style>
    <style:style style:name="WW8Num40z2" style:family="text">
      <style:text-properties style:use-window-font-color="tru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5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use-window-font-color="true" style:font-name="Symbol" fo:font-family="Symbol" style:font-family-generic="roman" style:font-pitch="variable"/>
    </style:style>
    <style:style style:name="WW8Num41z3" style:family="text">
      <style:text-properties style:use-window-font-color="true" style:font-name="Wingdings" fo:font-family="Wingdings" style:font-family-generic="roman" style:font-pitch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5" style:family="text">
      <style:text-properties style:font-name="Wingdings" fo:font-family="Wingdings" style:font-family-generic="roman" style:font-pitch="variable"/>
    </style:style>
    <style:style style:name="WW8Num41z6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use-window-font-color="true" style:font-name="Symbol" fo:font-family="Symbol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5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use-window-font-color="true" style:font-name="Symbol" fo:font-family="Symbol" style:font-family-generic="roman" style:font-pitch="variable"/>
    </style:style>
    <style:style style:name="WW8Num47z1" style:family="text">
      <style:text-properties style:use-window-font-color="tru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0" style:family="text">
      <style:text-properties style:use-window-font-color="true"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3" style:family="text">
      <style:text-properties style:use-window-font-color="true" style:font-name="Wingdings" fo:font-family="Wingdings" style:font-family-generic="roman" style:font-pitch="variable"/>
    </style:style>
    <style:style style:name="WW8Num48z5" style:family="text">
      <style:text-properties style:font-name="Wingdings" fo:font-family="Wingdings" style:font-family-generic="roman" style:font-pitch="variable"/>
    </style:style>
    <style:style style:name="WW8Num48z6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use-window-font-color="true" style:font-name="Symbol" fo:font-family="Symbol" style:font-family-generic="roman" style:font-pitch="variable"/>
    </style:style>
    <style:style style:name="WW8Num50z0" style:family="text">
      <style:text-properties style:use-window-font-color="true" style:font-name="Symbol" fo:font-family="Symbol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1z0" style:family="text">
      <style:text-properties style:use-window-font-color="true" style:font-name="Symbol" fo:font-family="Symbol" style:font-family-generic="roman" style:font-pitch="variable"/>
    </style:style>
    <style:style style:name="WW8Num51z2" style:family="text">
      <style:text-properties style:use-window-font-color="tru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5" style:family="text">
      <style:text-properties style:font-name="Wingdings" fo:font-family="Wingdings" style:font-family-generic="roman" style:font-pitch="variable"/>
    </style:style>
    <style:style style:name="WW8Num52z0" style:family="text">
      <style:text-properties style:use-window-font-color="true" style:font-name="Symbol" fo:font-family="Symbol" style:font-family-generic="roman" style:font-pitch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" style:num-suffix="" text:bullet-char="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text:style-name="ListLabel_20_7" style:num-suffix="" text:bullet-char="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4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5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6" style:num-suffix="" text:bullet-char="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1"/>
      </text:list-level-style-bullet>
      <text:list-level-style-bullet text:level="3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bullet text:level="4" text:style-name="ListLabel_20_19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" text:bullet-char="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8" style:num-suffix="" text:bullet-char="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bullet text:level="4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  <style:text-properties style:font-name="Wingdings1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465in" fo:text-indent="-0.1965in" fo:margin-left="2.4465in"/>
        </style:list-level-properties>
        <style:text-properties style:font-name="Symbol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bullet text:level="2" text:style-name="ListLabel_20_35" style:num-suffix="" text:bullet-char="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3in" fo:text-indent="-0.1972in" fo:margin-left="1.76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338" meta:word-count="3009" meta:character-count="20392" meta:non-whitespace-character-count="17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