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style:font-size-asian="16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fo:font-size="13pt" style:font-size-asian="13pt" style:font-size-complex="13pt"/>
    </style:style>
    <style:style style:name="P4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5" style:family="paragraph" style:parent-style-name="No_20_Spacing" style:list-style-name="WWNum50"/>
    <style:style style:name="P6" style:family="paragraph" style:parent-style-name="No_20_Spacing">
      <style:text-properties fo:font-size="13pt" style:font-size-asian="13pt" style:font-size-complex="13pt"/>
    </style:style>
    <style:style style:name="P7" style:family="paragraph" style:parent-style-name="No_20_Spacing">
      <style:text-properties fo:font-size="13pt" fo:font-weight="bold" style:font-size-asian="13pt" style:font-weight-asian="bold" style:font-size-complex="13pt"/>
    </style:style>
    <style:style style:name="P8" style:family="paragraph" style:parent-style-name="No_20_Spacing" style:list-style-name="WWNum51"/>
    <style:style style:name="P9" style:family="paragraph" style:parent-style-name="No_20_Spacing" style:list-style-name="WWNum52"/>
    <style:style style:name="P10" style:family="paragraph" style:parent-style-name="No_20_Spacing" style:list-style-name="WWNum53"/>
    <style:style style:name="P11" style:family="paragraph" style:parent-style-name="No_20_Spacing" style:list-style-name="WWNum54"/>
    <style:style style:name="P12" style:family="paragraph" style:parent-style-name="No_20_Spacing" style:list-style-name="WWNum55"/>
    <style:style style:name="P13" style:family="paragraph" style:parent-style-name="No_20_Spacing" style:list-style-name="WWNum56"/>
    <style:style style:name="P14" style:family="paragraph" style:parent-style-name="No_20_Spacing" style:list-style-name="WWNum57"/>
    <style:style style:name="P15" style:family="paragraph" style:parent-style-name="No_20_Spacing" style:list-style-name="WWNum58"/>
    <style:style style:name="P16" style:family="paragraph" style:parent-style-name="No_20_Spacing" style:list-style-name="WWNum59"/>
    <style:style style:name="P17" style:family="paragraph" style:parent-style-name="No_20_Spacing" style:list-style-name="WWNum60"/>
    <style:style style:name="P18" style:family="paragraph" style:parent-style-name="No_20_Spacing" style:list-style-name="WWNum61"/>
    <style:style style:name="P19" style:family="paragraph" style:parent-style-name="No_20_Spacing" style:list-style-name="WWNum62"/>
    <style:style style:name="P20" style:family="paragraph" style:parent-style-name="No_20_Spacing" style:list-style-name="WWNum63"/>
    <style:style style:name="P21" style:family="paragraph" style:parent-style-name="No_20_Spacing">
      <style:text-properties fo:font-size="12pt" style:font-size-asian="12pt" style:font-size-complex="12pt"/>
    </style:style>
    <style:style style:name="P22" style:family="paragraph" style:parent-style-name="No_20_Spacing" style:list-style-name="WWNum64"/>
    <style:style style:name="P23" style:family="paragraph" style:parent-style-name="No_20_Spacing" style:list-style-name="WWNum65"/>
    <style:style style:name="P24" style:family="paragraph" style:parent-style-name="No_20_Spacing" style:list-style-name="WWNum66"/>
    <style:style style:name="P25" style:family="paragraph" style:parent-style-name="No_20_Spacing" style:list-style-name="WWNum67"/>
    <style:style style:name="P26" style:family="paragraph" style:parent-style-name="No_20_Spacing" style:list-style-name="WWNum68"/>
    <style:style style:name="P27" style:family="paragraph" style:parent-style-name="No_20_Spacing" style:list-style-name="WWNum69"/>
    <style:style style:name="P28" style:family="paragraph" style:parent-style-name="No_20_Spacing" style:list-style-name="WWNum70"/>
    <style:style style:name="P29" style:family="paragraph" style:parent-style-name="No_20_Spacing" style:list-style-name="WWNum71"/>
    <style:style style:name="P30" style:family="paragraph" style:parent-style-name="No_20_Spacing" style:list-style-name="WWNum84"/>
    <style:style style:name="P31" style:family="paragraph" style:parent-style-name="No_20_Spacing" style:list-style-name="WWNum72"/>
    <style:style style:name="P32" style:family="paragraph" style:parent-style-name="No_20_Spacing" style:list-style-name="WWNum73"/>
    <style:style style:name="P33" style:family="paragraph" style:parent-style-name="No_20_Spacing" style:list-style-name="WWNum74"/>
    <style:style style:name="P34" style:family="paragraph" style:parent-style-name="No_20_Spacing" style:list-style-name="WWNum75"/>
    <style:style style:name="P35" style:family="paragraph" style:parent-style-name="No_20_Spacing" style:list-style-name="WWNum76"/>
    <style:style style:name="P36" style:family="paragraph" style:parent-style-name="No_20_Spacing" style:list-style-name="WWNum77"/>
    <style:style style:name="P37" style:family="paragraph" style:parent-style-name="No_20_Spacing" style:list-style-name="WWNum78"/>
    <style:style style:name="P38" style:family="paragraph" style:parent-style-name="No_20_Spacing" style:list-style-name="WWNum79"/>
    <style:style style:name="P39" style:family="paragraph" style:parent-style-name="No_20_Spacing" style:list-style-name="WWNum80"/>
    <style:style style:name="P40" style:family="paragraph" style:parent-style-name="No_20_Spacing" style:list-style-name="WWNum81"/>
    <style:style style:name="P41" style:family="paragraph" style:parent-style-name="No_20_Spacing" style:list-style-name="WWNum82"/>
    <style:style style:name="P42" style:family="paragraph" style:parent-style-name="No_20_Spacing" style:list-style-name="WWNum83"/>
    <style:style style:name="P43" style:family="paragraph" style:parent-style-name="No_20_Spacing" style:list-style-name="WWNum85"/>
    <style:style style:name="P44" style:family="paragraph" style:parent-style-name="No_20_Spacing" style:list-style-name="WWNum86"/>
    <style:style style:name="P45" style:family="paragraph" style:parent-style-name="No_20_Spacing" style:list-style-name="WWNum87"/>
    <style:style style:name="P46" style:family="paragraph" style:parent-style-name="No_20_Spacing" style:list-style-name="WWNum88"/>
    <style:style style:name="P47" style:family="paragraph" style:parent-style-name="No_20_Spacing" style:list-style-name="WWNum3"/>
    <style:style style:name="P48" style:family="paragraph" style:parent-style-name="No_20_Spacing" style:list-style-name="WWNum4"/>
    <style:style style:name="P49" style:family="paragraph" style:parent-style-name="No_20_Spacing" style:list-style-name="WWNum5"/>
    <style:style style:name="P50" style:family="paragraph" style:parent-style-name="No_20_Spacing" style:list-style-name="WWNum6"/>
    <style:style style:name="P51" style:family="paragraph" style:parent-style-name="No_20_Spacing" style:list-style-name="WWNum7"/>
    <style:style style:name="P52" style:family="paragraph" style:parent-style-name="No_20_Spacing" style:list-style-name="WWNum8"/>
    <style:style style:name="P53" style:family="paragraph" style:parent-style-name="No_20_Spacing" style:list-style-name="WWNum9"/>
    <style:style style:name="P54" style:family="paragraph" style:parent-style-name="No_20_Spacing" style:list-style-name="WWNum10"/>
    <style:style style:name="P55" style:family="paragraph" style:parent-style-name="No_20_Spacing" style:list-style-name="WWNum11"/>
    <style:style style:name="P56" style:family="paragraph" style:parent-style-name="No_20_Spacing" style:list-style-name="WWNum12"/>
    <style:style style:name="P57" style:family="paragraph" style:parent-style-name="No_20_Spacing">
      <style:paragraph-properties fo:text-align="center" style:justify-single-word="false"/>
    </style:style>
    <style:style style:name="P58" style:family="paragraph" style:parent-style-name="No_20_Spacing" style:list-style-name="WWNum13"/>
    <style:style style:name="P59" style:family="paragraph" style:parent-style-name="No_20_Spacing" style:list-style-name="WWNum15"/>
    <style:style style:name="P60" style:family="paragraph" style:parent-style-name="No_20_Spacing" style:list-style-name="WWNum16"/>
    <style:style style:name="P61" style:family="paragraph" style:parent-style-name="No_20_Spacing" style:list-style-name="WWNum17"/>
    <style:style style:name="P62" style:family="paragraph" style:parent-style-name="No_20_Spacing" style:list-style-name="WWNum19"/>
    <style:style style:name="P63" style:family="paragraph" style:parent-style-name="No_20_Spacing" style:list-style-name="WWNum18"/>
    <style:style style:name="P64" style:family="paragraph" style:parent-style-name="No_20_Spacing" style:list-style-name="WWNum20"/>
    <style:style style:name="P65" style:family="paragraph" style:parent-style-name="No_20_Spacing" style:list-style-name="WWNum21"/>
    <style:style style:name="P66" style:family="paragraph" style:parent-style-name="No_20_Spacing" style:list-style-name="WWNum22"/>
    <style:style style:name="P67" style:family="paragraph" style:parent-style-name="No_20_Spacing" style:list-style-name="WWNum23"/>
    <style:style style:name="P68" style:family="paragraph" style:parent-style-name="No_20_Spacing" style:list-style-name="WWNum24"/>
    <style:style style:name="P69" style:family="paragraph" style:parent-style-name="No_20_Spacing" style:list-style-name="WWNum25"/>
    <style:style style:name="P70" style:family="paragraph" style:parent-style-name="No_20_Spacing" style:list-style-name="WWNum26"/>
    <style:style style:name="P71" style:family="paragraph" style:parent-style-name="No_20_Spacing" style:list-style-name="WWNum27"/>
    <style:style style:name="P72" style:family="paragraph" style:parent-style-name="No_20_Spacing" style:list-style-name="WWNum28"/>
    <style:style style:name="P73" style:family="paragraph" style:parent-style-name="No_20_Spacing" style:list-style-name="WWNum29"/>
    <style:style style:name="P74" style:family="paragraph" style:parent-style-name="No_20_Spacing" style:list-style-name="WWNum30"/>
    <style:style style:name="P75" style:family="paragraph" style:parent-style-name="No_20_Spacing" style:list-style-name="WWNum31"/>
    <style:style style:name="P76" style:family="paragraph" style:parent-style-name="No_20_Spacing" style:list-style-name="WWNum32"/>
    <style:style style:name="P77" style:family="paragraph" style:parent-style-name="No_20_Spacing" style:list-style-name="WWNum33"/>
    <style:style style:name="P78" style:family="paragraph" style:parent-style-name="No_20_Spacing" style:list-style-name="WWNum34"/>
    <style:style style:name="P79" style:family="paragraph" style:parent-style-name="No_20_Spacing" style:list-style-name="WWNum35"/>
    <style:style style:name="P80" style:family="paragraph" style:parent-style-name="No_20_Spacing" style:list-style-name="WWNum36"/>
    <style:style style:name="P81" style:family="paragraph" style:parent-style-name="No_20_Spacing" style:list-style-name="WWNum37"/>
    <style:style style:name="P82" style:family="paragraph" style:parent-style-name="No_20_Spacing" style:list-style-name="WWNum38"/>
    <style:style style:name="P83" style:family="paragraph" style:parent-style-name="No_20_Spacing" style:list-style-name="WWNum39"/>
    <style:style style:name="P84" style:family="paragraph" style:parent-style-name="No_20_Spacing" style:list-style-name="WWNum40"/>
    <style:style style:name="P85" style:family="paragraph" style:parent-style-name="No_20_Spacing" style:list-style-name="WWNum41"/>
    <style:style style:name="P86" style:family="paragraph" style:parent-style-name="No_20_Spacing" style:list-style-name="WWNum42"/>
    <style:style style:name="P87" style:family="paragraph" style:parent-style-name="No_20_Spacing" style:list-style-name="WWNum43"/>
    <style:style style:name="P88" style:family="paragraph" style:parent-style-name="No_20_Spacing" style:list-style-name="WWNum44"/>
    <style:style style:name="P89" style:family="paragraph" style:parent-style-name="No_20_Spacing" style:list-style-name="WWNum45"/>
    <style:style style:name="P90" style:family="paragraph" style:parent-style-name="No_20_Spacing" style:list-style-name="WWNum46"/>
    <style:style style:name="P91" style:family="paragraph" style:parent-style-name="No_20_Spacing" style:list-style-name="WWNum47"/>
    <style:style style:name="P92" style:family="paragraph" style:parent-style-name="No_20_Spacing" style:list-style-name="WWNum48"/>
    <style:style style:name="P93" style:family="paragraph" style:parent-style-name="No_20_Spacing" style:list-style-name="WWNum49"/>
    <style:style style:name="P94" style:family="paragraph" style:parent-style-name="No_20_Spacing">
      <style:paragraph-properties fo:margin-left="0.5in" fo:margin-right="0in" fo:text-indent="0in" style:auto-text-indent="false"/>
    </style:style>
    <style:style style:name="P95" style:family="paragraph" style:parent-style-name="No_20_Spacing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96" style:family="paragraph" style:parent-style-name="No_20_Spacing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97" style:family="paragraph" style:parent-style-name="No_20_Spacing">
      <style:paragraph-properties fo:margin-left="0.25in" fo:margin-right="0in" fo:text-indent="0in" style:auto-text-indent="false"/>
    </style:style>
    <style:style style:name="P98" style:family="paragraph" style:parent-style-name="No_20_Spacing">
      <style:paragraph-properties fo:margin-left="0.278in" fo:margin-right="0in" fo:text-indent="0in" style:auto-text-indent="false"/>
    </style:style>
    <style:style style:name="P99" style:family="paragraph" style:parent-style-name="No_20_Spacing">
      <style:paragraph-properties fo:margin-left="0.278in" fo:margin-right="0in" fo:text-indent="0in" style:auto-text-indent="false" fo:padding-left="0in" fo:padding-right="0in" fo:padding-top="0.0138in" fo:padding-bottom="0.0138in" fo:border-left="none" fo:border-right="none" fo:border-top="1.5pt solid #000000" fo:border-bottom="1.5pt solid #000000"/>
    </style:style>
    <style:style style:name="P100" style:family="paragraph" style:parent-style-name="No_20_Spacing" style:master-page-name="Standard">
      <style:paragraph-properties style:page-number="auto"/>
      <style:text-properties fo:color="#ff0000" fo:font-size="16pt" style:font-size-asian="16pt" style:font-size-complex="16pt"/>
    </style:style>
    <style:style style:name="P101" style:family="paragraph" style:parent-style-name="List_20_Paragraph" style:list-style-name="WWNum1"/>
    <style:style style:name="P102" style:family="paragraph" style:parent-style-name="List_20_Paragraph" style:list-style-name="WWNum2"/>
    <style:style style:name="P103" style:family="paragraph" style:parent-style-name="List_20_Paragraph" style:list-style-name="WWNum14"/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fo:font-size="16pt" style:font-size-asian="16pt"/>
    </style:style>
    <style:style style:name="T3" style:family="text">
      <style:text-properties fo:color="#ff0000" fo:font-size="16pt" style:text-underline-style="solid" style:text-underline-width="bold" style:text-underline-color="font-color" style:font-size-asian="16pt"/>
    </style:style>
    <style:style style:name="T4" style:family="text">
      <style:text-properties fo:color="#548dd4" fo:font-size="13pt" fo:font-weight="bold" style:font-size-asian="13pt" style:font-weight-asian="bold" style:font-size-complex="13pt"/>
    </style:style>
    <style:style style:name="T5" style:family="text">
      <style:text-properties fo:color="#548dd4" fo:font-size="12pt" fo:font-weight="bold" style:font-size-asian="12pt" style:font-weight-asian="bold" style:font-size-complex="12pt"/>
    </style:style>
    <style:style style:name="T6" style:family="text">
      <style:text-properties fo:color="#548dd4" fo:font-size="12pt" fo:font-weight="bold" style:font-size-asian="12pt" style:font-weight-asian="bold"/>
    </style:style>
    <style:style style:name="T7" style:family="text">
      <style:text-properties fo:color="#548dd4" fo:font-size="14pt" style:font-size-asian="14pt"/>
    </style:style>
    <style:style style:name="T8" style:family="text">
      <style:text-properties fo:color="#548dd4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style:font-name="Wingdings" fo:font-size="13pt" style:font-name-asian="Wingdings2" style:font-size-asian="13pt" style:font-name-complex="Wingdings2" style:font-size-complex="13pt"/>
    </style:style>
    <style:style style:name="T12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3" style:family="text">
      <style:text-properties style:font-name="Wingdings" style:font-name-asian="Wingdings2" style:font-name-complex="Wingdings2"/>
    </style:style>
    <style:style style:name="T14" style:family="text">
      <style:text-properties fo:color="#5f497a" fo:font-size="13pt" fo:font-weight="bold" style:font-size-asian="13pt" style:font-weight-asian="bold" style:font-size-complex="13pt"/>
    </style:style>
    <style:style style:name="T15" style:family="text">
      <style:text-properties fo:color="#5f497a" fo:font-size="12pt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6" style:family="text">
      <style:text-properties fo:color="#5f497a" fo:font-size="14pt" fo:font-style="italic" style:text-underline-style="solid" style:text-underline-width="bold" style:text-underline-color="font-color" fo:font-weight="bold" style:font-size-asian="14pt" style:font-style-asian="italic" style:font-weight-asian="bold"/>
    </style:style>
    <style:style style:name="T17" style:family="text">
      <style:text-properties fo:color="#5f497a" fo:font-weight="bold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e83ca2" fo:font-size="12pt" fo:font-weight="bold" style:font-size-asian="12pt" style:font-weight-asian="bold" style:font-size-complex="12pt"/>
    </style:style>
    <style:style style:name="T21" style:family="text">
      <style:text-properties fo:color="#e83ca2" fo:font-size="13pt" fo:font-weight="bold" style:font-size-asian="13pt" style:font-weight-asian="bold" style:font-size-complex="13pt"/>
    </style:style>
    <style:style style:name="T22" style:family="text">
      <style:text-properties fo:color="#984806" fo:font-size="13pt" style:font-size-asian="13pt" style:font-size-complex="13pt"/>
    </style:style>
    <style:style style:name="T23" style:family="text">
      <style:text-properties fo:color="#984806" fo:font-size="13pt" fo:font-weight="bold" style:font-size-asian="13pt" style:font-weight-asian="bold" style:font-size-complex="13pt"/>
    </style:style>
    <style:style style:name="T24" style:family="text">
      <style:text-properties style:text-position="super 58%" fo:font-size="13pt" style:font-size-asian="13pt" style:font-size-complex="13pt"/>
    </style:style>
    <style:style style:name="T25" style:family="text">
      <style:text-properties fo:color="#f44aa3" fo:font-size="14pt" style:text-underline-style="solid" style:text-underline-width="auto" style:text-underline-color="font-color" fo:font-weight="bold" style:font-size-asian="14pt" style:font-weight-asian="bold"/>
    </style:style>
    <style:style style:name="T26" style:family="text">
      <style:text-properties fo:color="#943634" style:text-underline-style="solid" style:text-underline-width="auto" style:text-underline-color="font-color" fo:font-weight="bold" style:font-weight-asian="bold"/>
    </style:style>
    <style:style style:name="T27" style:family="text">
      <style:text-properties fo:color="#943634" fo:font-size="12pt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color="#943634" fo:font-size="12pt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color="#943634" fo:font-weight="bold" style:font-weight-asian="bold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text-underline-style="dash" style:text-underline-width="auto" style:text-underline-color="font-color" fo:font-weight="bold" style:font-weight-asian="bold"/>
    </style:style>
    <style:style style:name="T33" style:family="text">
      <style:text-properties fo:color="#76923c" fo:font-weight="bold" style:font-weight-asian="bold"/>
    </style:style>
    <style:style style:name="T34" style:family="text">
      <style:text-properties fo:color="#1f497d" fo:font-size="16pt" fo:font-weight="bold" style:font-size-asian="16pt" style:font-weight-asian="bold"/>
    </style:style>
    <style:style style:name="T35" style:family="text">
      <style:text-properties style:text-underline-style="solid" style:text-underline-width="bold" style:text-underline-color="font-color" fo:font-weight="bold" style:font-weight-asian="bold"/>
    </style:style>
    <style:style style:name="T36" style:family="text">
      <style:text-properties fo:color="#92d050" fo:font-weight="bold" style:font-weight-asian="bold"/>
    </style:style>
    <style:style style:name="T37" style:family="text">
      <style:text-properties fo:color="#4f6228" fo:font-weight="bold" style:font-weight-asian="bold"/>
    </style:style>
    <style:style style:name="T38" style:family="text">
      <style:text-properties fo:color="#365f91" style:text-underline-style="solid" style:text-underline-width="bold" style:text-underline-color="font-color" fo:font-weight="bold" style:font-weight-asian="bold"/>
    </style:style>
    <style:style style:name="T39" style:family="text">
      <style:text-properties fo:color="#365f91" fo:font-weight="bold" style:font-weight-asian="bold"/>
    </style:style>
    <style:style style:name="T40" style:family="text">
      <style:text-properties fo:color="#365f91" fo:font-size="14pt" fo:font-weight="bold" style:font-size-asian="14pt" style:font-weight-asian="bold"/>
    </style:style>
    <style:style style:name="T41" style:family="text">
      <style:text-properties fo:color="#31849b" fo:font-weight="bold" style:font-weight-asian="bold"/>
    </style:style>
    <style:style style:name="T42" style:family="text">
      <style:text-properties fo:color="#e36c0a" fo:font-weight="bold" style:font-weight-asian="bold"/>
    </style:style>
    <style:style style:name="T43" style:family="text">
      <style:text-properties fo:color="#e36c0a" style:text-underline-style="solid" style:text-underline-width="bold" style:text-underline-color="font-color" fo:font-weight="bold" style:font-weight-asian="bold"/>
    </style:style>
    <style:style style:name="T44" style:family="text">
      <style:text-properties fo:color="#17365d" fo:font-size="14pt" fo:font-weight="bold" style:font-size-asian="14pt" style:font-weight-asian="bold"/>
    </style:style>
    <style:style style:name="T45" style:family="text">
      <style:text-properties fo:color="#c00000" fo:font-weight="bold" style:font-weight-asian="bold"/>
    </style:style>
    <style:style style:name="T46" style:family="text">
      <style:text-properties fo:color="#4a442a" fo:font-weight="bold" style:font-weight-asian="bold"/>
    </style:style>
    <style:style style:name="T47" style:family="text">
      <style:text-properties fo:color="#750075" style:font-name="Comic Sans MS" fo:font-size="10pt" style:font-size-asian="10pt" style:font-name-complex="Comic Sans M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bookmark text:name="_GoBack"/></text:p>
      <text:p text:style-name="No_20_Spacing"><text:span text:style-name="T1">ALPSKA MAKROREGIJA</text:span></text:p>
      <text:p text:style-name="No_20_Spacing"/>
      <text:p text:style-name="No_20_Spacing"><text:span text:style-name="T4">Slovensko visokogorje:</text:span></text:p>
      <text:list xml:id="list812469844" text:style-name="WWNum50">
        <text:list-item>
          <text:p text:style-name="P5"><text:span text:style-name="T9">Visokogorski svet nad gozdno mejo (subalpski in alpski pas) in vmesne doline</text:span></text:p>
        </text:list-item>
        <text:list-item>
          <text:p text:style-name="P5"><text:span text:style-name="T9">Alpske pokrajine zajemajo majhen del našega površja (2%)</text:span></text:p>
        </text:list-item>
        <text:list-item>
          <text:p text:style-name="P5"><text:span text:style-name="T9">Njihov pomen zaradi naravnih lepot ter planinske in smučarske tradicije našega naroda nadpovprečno velik – najvišja gora je Triglav(nacionalni <text:s/>simbol)</text:span></text:p>
        </text:list-item>
      </text:list>
      <text:p text:style-name="P6"/>
      <text:p text:style-name="No_20_Spacing"><text:span text:style-name="T4">Pokrajinski izgled:</text:span></text:p>
      <text:p text:style-name="No_20_Spacing"><text:span text:style-name="T9">Visoke nadmorske višine in strmine </text:span><text:span text:style-name="T11"></text:span><text:span text:style-name="T9"> posledica hitrega dvigovanja, ki se še vedno ni zaustavilo, ledeniška preoblikovanja (U-doline) in mehanske preperevanja</text:span></text:p>
      <text:p text:style-name="P6"/>
      <text:p text:style-name="No_20_Spacing"><text:span text:style-name="T4">Kamnine</text:span><text:span text:style-name="T9">:</text:span></text:p>
      <text:p text:style-name="No_20_Spacing"><text:span text:style-name="T9">Sestavljajo jih pretežno trde karbonatne kamnine (apnenci, deloma dolomit)</text:span></text:p>
      <text:p text:style-name="No_20_Spacing"><text:span text:style-name="T11"></text:span><text:span text:style-name="T9">območje Krasa: visokogorski kras(žlebiči, škraplje, kotliči, brezna)</text:span></text:p>
      <text:p text:style-name="P6"/>
      <text:p text:style-name="No_20_Spacing"><text:span text:style-name="T9">Ker visokogorje n i prekrito s prstjo, je mehanično preperevanje bolj izrazito: grebeni in stene stalno preperevajo, skalni odkruški pa se v obliki grušča kopičijo na meliščih pod njimi.</text:span></text:p>
      <text:p text:style-name="P6"/>
      <text:p text:style-name="No_20_Spacing"><text:span text:style-name="T9">Včasih se odkrušijo večji deli pobočij – Podori</text:span></text:p>
      <text:p text:style-name="P6"/>
      <text:p text:style-name="No_20_Spacing"><text:span text:style-name="T4">Ledeniško</text:span><text:span text:style-name="T10"> </text:span><text:span text:style-name="T4">preoblikovanje</text:span><text:span text:style-name="T10"> </text:span><text:span text:style-name="T4">površja</text:span><text:span text:style-name="T10">:</text:span></text:p>
      <text:list xml:id="list2734851330" text:style-name="WWNum51">
        <text:list-item>
          <text:p text:style-name="P8"><text:span text:style-name="T9">U-dolina: značilna koritasta oblika</text:span></text:p>
        </text:list-item>
        <text:list-item>
          <text:p text:style-name="P8"><text:span text:style-name="T9">Ledeniške morene:večjih ledenikov danes več ni-le Triglavski in pod Skuto</text:span></text:p>
        </text:list-item>
        <text:list-item>
          <text:p text:style-name="P8"><text:span text:style-name="T9">Ledeniška jezera:Blejsko, Bohinjsko,Triglavska</text:span></text:p>
        </text:list-item>
      </text:list>
      <text:p text:style-name="P7"/>
      <text:p text:style-name="No_20_Spacing"><text:span text:style-name="T4">Alpske</text:span><text:span text:style-name="T10"> </text:span><text:span text:style-name="T4">reke</text:span></text:p>
      <text:p text:style-name="No_20_Spacing"><text:span text:style-name="T9">Ko so se ledeniki stopili (holocen) so površje preoblikovale deroče alpske reke </text:span><text:span text:style-name="T11"></text:span><text:span text:style-name="T9"> vrezale so številne soteske</text:span></text:p>
      <text:p text:style-name="P6"/>
      <text:p text:style-name="No_20_Spacing"><text:span text:style-name="T4">Podnebje</text:span><text:span text:style-name="T10">:</text:span></text:p>
      <text:p text:style-name="No_20_Spacing"><text:span text:style-name="T9">Za alpske pokrajine je značilno gorsko podnebje.</text:span></text:p>
      <text:list xml:id="list538670978" text:style-name="WWNum52">
        <text:list-item>
          <text:p text:style-name="P9"><text:span text:style-name="T9">Temperature se znižujejo v odvisnosti <text:s/>od nadmorske višine (višje kot gremo, nižja T)</text:span></text:p>
        </text:list-item>
        <text:list-item>
          <text:p text:style-name="P9"><text:span text:style-name="T9">Ima podpovprečno T in nadpovprečno količino padavin</text:span></text:p>
        </text:list-item>
      </text:list>
      <text:p text:style-name="No_20_Spacing"><text:span text:style-name="T9">Poleti: T razlika med dolinami in vrhovi je <text:s/>velika (poleti se gremo v gore ohladit)</text:span></text:p>
      <text:p text:style-name="No_20_Spacing"><text:span text:style-name="T9">Pozimi: T razlike med dolinami in vrhovi so manjše (zaradi T obrata)</text:span></text:p>
      <text:p text:style-name="P6"/>
      <text:p text:style-name="P6"/>
      <text:p text:style-name="P6"/>
      <text:p text:style-name="P6"/>
      <text:p text:style-name="P6"/>
      <text:p text:style-name="P6"/>
      <text:p text:style-name="No_20_Spacing"><text:soft-page-break/><text:span text:style-name="T4">Poselitev</text:span><text:span text:style-name="T10">:</text:span></text:p>
      <text:list xml:id="list3100867966" text:style-name="WWNum53">
        <text:list-item>
          <text:p text:style-name="P10"><text:span text:style-name="T9">Omejena izključno na doline</text:span></text:p>
        </text:list-item>
        <text:list-item>
          <text:p text:style-name="P10"><text:span text:style-name="T9">Alpske pokrajine so v povprečji precej redko poseljene (najredkeje poseljena makroregija)</text:span></text:p>
        </text:list-item>
        <text:list-item>
          <text:p text:style-name="P10"><text:span text:style-name="T9">Poselitev je v glavnem omejena le na dna glavnih dolin in manjših kotlin (Kanalska dolina, Jeseniška dolina, Bovška in Bohinjska kotlina)</text:span></text:p>
        </text:list-item>
        <text:list-item>
          <text:p text:style-name="P10"><text:span text:style-name="T9">Prevladujejo gručasta naselja, z ostarelim prebivalstvom</text:span></text:p>
        </text:list-item>
        <text:list-item>
          <text:p text:style-name="P10"><text:span text:style-name="T9">Veliko ljudi se odseljuje – depopulacija</text:span></text:p>
        </text:list-item>
      </text:list>
      <text:p text:style-name="P6"/>
      <text:p text:style-name="No_20_Spacing"><text:span text:style-name="T4">Gospodarstvo</text:span><text:span text:style-name="T10">:</text:span></text:p>
      <text:p text:style-name="No_20_Spacing"><text:span text:style-name="T9">Zaradi pomanjkanja rodovitne prsti in strmine ter melišč ni ugodno za rabo tal. Pač pa so tu možnosti za: rekreacijo,planinstvo,smučanje in planšarstvo</text:span></text:p>
      <text:p text:style-name="P6"/>
      <text:p text:style-name="No_20_Spacing"><text:span text:style-name="T9">Planinsko planšarstvo: kmetije v dolinah so <text:s/>povezane z višje ležečimi planinskimi pašniki (planinami). Večina leta je živina v dolini, pozno spomladi ali poleti pa jo popeljejo na sočne planinske pašnike. DANES se težišče živinoreje v Alpah prestavlja na hlevsko živinorejo v dolinah, na opuščene ali delno opuščene travnike pa je začel prodirati turizem. Številna pastirska bivališča so se spremenila v počitniške koče, pastirji pa so danes že prava redkost.</text:span></text:p>
      <text:p text:style-name="P6"/>
      <text:p text:style-name="No_20_Spacing"><text:span text:style-name="T4">Turizem</text:span><text:span text:style-name="T10">:</text:span></text:p>
      <text:p text:style-name="No_20_Spacing"><text:span text:style-name="T9">Alpske pokrajine so zardi svojih lepot zelo pomembno turistično območje. </text:span></text:p>
      <text:list xml:id="list3779617656" text:style-name="WWNum54">
        <text:list-item>
          <text:p text:style-name="P11"><text:span text:style-name="T9">Planinski in Alpinizem – planinske postojanke</text:span></text:p>
        </text:list-item>
        <text:list-item>
          <text:p text:style-name="P11"><text:span text:style-name="T9">Gorski prelazi – Korensko sedlo, Ljubelj, Jezerski vrh, predor Karavanke</text:span></text:p>
        </text:list-item>
      </text:list>
      <text:p text:style-name="P6"/>
      <text:list xml:id="list2282541410" text:style-name="WWNum55">
        <text:list-item>
          <text:p text:style-name="P12"><text:span text:style-name="T9">V alpskih pokrajinah sta le dve večji industrijski središči: Tržič in Jesenice</text:span></text:p>
        </text:list-item>
        <text:list-item>
          <text:p text:style-name="P12"><text:span text:style-name="T9">Prebivalstvo je zato zaposleno v bližnjih zaposlitvenih središčih , še posebej v Lj</text:span></text:p>
        </text:list-item>
        <text:list-item>
          <text:p text:style-name="P12"><text:span text:style-name="T9">Alpski grebeni so velika prometna ovira</text:span></text:p>
        </text:list-item>
      </text:list>
      <text:p text:style-name="No_20_Spacing"><text:span text:style-name="T9">Zaradi izjemnih naravnih lepot in povečanja rekreacijskega pomena ter pešanje kmetijske uporabe so tu nastali naravni parki in rezervati.</text:span></text:p>
      <text:p text:style-name="P6"/>
      <text:p text:style-name="No_20_Spacing"><text:span text:style-name="T4">Triglavski</text:span><text:span text:style-name="T9"> </text:span><text:span text:style-name="T4">narodni</text:span><text:span text:style-name="T9"> </text:span><text:span text:style-name="T4">park</text:span><text:span text:style-name="T9">:</text:span></text:p>
      <text:p text:style-name="No_20_Spacing"><text:span text:style-name="T9">Že pred 2 sv vojno so zavarovali dolino Triglavskih <text:s/>jezer. Po vojni pa so to območje razlglasili za <text:s/>triglavski narodni park. Po letu 1981 so ga razširili skoraj na vso območje Julijskih Alp. Narodni park ne zajema le visokogorja ampak tudi nekatere doline , zato sta v njem dva varstvena režima: Strožji (osrednje območje) in blažji (širše območje)</text:span></text:p>
      <text:p text:style-name="P6"/>
      <text:p text:style-name="No_20_Spacing"><text:span text:style-name="T4">Delitev</text:span><text:span text:style-name="T9">:</text:span></text:p>
      <text:p text:style-name="P3"/>
      <text:p text:style-name="No_20_Spacing"><text:span text:style-name="T14">JULIJSKE</text:span> <text:span text:style-name="T14">ALPE</text:span></text:p>
      <text:p text:style-name="No_20_Spacing"/>
      <text:p text:style-name="No_20_Spacing"><text:span text:style-name="T4">Značilnosti</text:span><text:span text:style-name="T9">:</text:span></text:p>
      <text:list xml:id="list1664856528" text:style-name="WWNum56">
        <text:list-item>
          <text:p text:style-name="P13"><text:span text:style-name="T9">So najvišje in najobsežnejše</text:span></text:p>
        </text:list-item>
        <text:list-item>
          <text:p text:style-name="P13"><text:span text:style-name="T9">Večino ležijo v Slo, nekaj gorskih skupin pa tudi v Italiji</text:span></text:p>
        </text:list-item>
        <text:list-item>
          <text:p text:style-name="P13"><text:span text:style-name="T9">Ime so dobile po rimskem naselju: Forum Iuliu</text:span></text:p>
        </text:list-item>
      </text:list>
      <text:p text:style-name="P6"/>
      <text:p text:style-name="No_20_Spacing"><text:span text:style-name="T4">Obseg</text:span><text:span text:style-name="T9">:</text:span></text:p>
      <text:list xml:id="list3795510478" text:style-name="WWNum57">
        <text:list-item>
          <text:p text:style-name="P14"><text:span text:style-name="T9">S: mejijo na Jeseniško in Kanalsko dolino</text:span></text:p>
        </text:list-item>
        <text:list-item>
          <text:p text:style-name="P14"><text:span text:style-name="T9">Z: železno dolino ob reki Beli</text:span></text:p>
        </text:list-item>
        <text:list-item>
          <text:p text:style-name="P14"><text:span text:style-name="T9">J: meja po hrbtu: Kobariški Stol – Muzci – Čampon</text:span></text:p>
        </text:list-item>
        <text:list-item>
          <text:p text:style-name="P14"><text:span text:style-name="T9">JV: Soško,Baško in Selško dolino</text:span></text:p>
        </text:list-item>
        <text:list-item>
          <text:p text:style-name="P14"><text:span text:style-name="T9">V: meja je reka Sava</text:span></text:p>
        </text:list-item>
      </text:list>
      <text:p text:style-name="P6"/>
      <text:p text:style-name="No_20_Spacing"><text:span text:style-name="T4">Zgradba</text:span><text:span text:style-name="T9">:</text:span></text:p>
      <text:p text:style-name="No_20_Spacing"><text:span text:style-name="T9">68% ozemlja je apnenca. AMONITI – spiralasta ohišja prastarih živali, v apnenec uklenjeni spomin na davno morje</text:span></text:p>
      <text:p text:style-name="P6"/>
      <text:p text:style-name="No_20_Spacing"><text:span text:style-name="T4">Relief</text:span><text:span text:style-name="T9">:</text:span></text:p>
      <text:list xml:id="list3827323581" text:style-name="WWNum58">
        <text:list-item>
          <text:p text:style-name="P15"><text:span text:style-name="T9">Globoke doline in ostri vrhovi, zgrajeni iz apnenca in dolomita. </text:span></text:p>
        </text:list-item>
        <text:list-item>
          <text:p text:style-name="P15"><text:span text:style-name="T9">Stene </text:span><text:span text:style-name="T11"></text:span><text:span text:style-name="T9">nagnjenost skladov(lega kamniških skladov)</text:span></text:p>
        </text:list-item>
        <text:list-item>
          <text:p text:style-name="P15"><text:span text:style-name="T9">Zakrasovanje – apnenec + veliko padavin (kotliči, žlebiči, škraplje)</text:span></text:p>
        </text:list-item>
      </text:list>
      <text:p text:style-name="P6"/>
      <text:p text:style-name="No_20_Spacing"><text:span text:style-name="T4">Vrhovi</text:span><text:span text:style-name="T9">: Triglav, Vogel, Škrlatica, Mangart,Kanin, Jalovec</text:span></text:p>
      <text:p text:style-name="No_20_Spacing"><text:span text:style-name="T4">Planote</text:span><text:span text:style-name="T9">: Pokljuka, Mežaklja, Jelovica, Komna</text:span></text:p>
      <text:p text:style-name="No_20_Spacing"><text:span text:style-name="T4">Doline</text:span><text:span text:style-name="T9">: Vrata, kot, Krma, dolina Save Bohinjke, Trenta</text:span></text:p>
      <text:p text:style-name="No_20_Spacing"><text:span text:style-name="T4">Kotlini</text:span><text:span text:style-name="T9">: Bovška in Bohinjska</text:span></text:p>
      <text:p text:style-name="No_20_Spacing"><text:span text:style-name="T4">Jezera</text:span><text:span text:style-name="T9">: Bohinjsko, triglavska</text:span></text:p>
      <text:p text:style-name="No_20_Spacing"><text:span text:style-name="T4">Večji</text:span><text:span text:style-name="T9"> </text:span><text:span text:style-name="T4">kraji</text:span><text:span text:style-name="T9">: Jesenice, Bovec , Bled, Bohinjska Bistrica, Mojstrana, Kranjska Gora</text:span></text:p>
      <text:p text:style-name="No_20_Spacing"><text:span text:style-name="T4">Promet</text:span><text:span text:style-name="T9">: Sava dolinka, Korensko sedlo, Karavanke, Vršič, Bovec, ob reki Soči</text:span></text:p>
      <text:p text:style-name="P6"/>
      <text:p text:style-name="No_20_Spacing"><text:span text:style-name="T4">Gospodarstvo</text:span><text:span text:style-name="T9">:</text:span></text:p>
      <text:list xml:id="list767224403" text:style-name="WWNum59">
        <text:list-item>
          <text:p text:style-name="P16"><text:span text:style-name="T9">Ustaljena dolinska živinoreja (usmerjena v mlečno proizvodnjo)</text:span></text:p>
        </text:list-item>
        <text:list-item>
          <text:p text:style-name="P16"><text:span text:style-name="T9">Industrijska in zaposlitvena središča: Jesenice (železo), Bled(tekstil, les, turizem),Tolmin, Kobarid, Bovec</text:span></text:p>
        </text:list-item>
        <text:list-item>
          <text:p text:style-name="P16"><text:span text:style-name="T9">Smučarska središča: Kanin, Kranjska gora, Vogel, Pokljuka, Planica</text:span></text:p>
        </text:list-item>
      </text:list>
      <text:p text:style-name="P6"/>
      <text:p text:style-name="P2"/>
      <text:p text:style-name="No_20_Spacing"><text:span text:style-name="T14">KAMNIŠKO – SAVINJSKE ALPE</text:span></text:p>
      <text:p text:style-name="No_20_Spacing"/>
      <text:p text:style-name="No_20_Spacing"><text:span text:style-name="T4">Značilnosti</text:span><text:span text:style-name="T9">:</text:span></text:p>
      <text:list xml:id="list294066859" text:style-name="WWNum60">
        <text:list-item>
          <text:p text:style-name="P17"><text:span text:style-name="T9">Manjša različica Julijskih Alp</text:span></text:p>
        </text:list-item>
        <text:list-item>
          <text:p text:style-name="P17"><text:span text:style-name="T9">Po obsegu so skromnejše , pa tudi vrhovi so nižji</text:span></text:p>
        </text:list-item>
      </text:list>
      <text:p text:style-name="P6"/>
      <text:p text:style-name="No_20_Spacing"><text:span text:style-name="T4">Obseg</text:span><text:span text:style-name="T9">:</text:span></text:p>
      <text:list xml:id="list2116661949" text:style-name="WWNum61">
        <text:list-item>
          <text:p text:style-name="P18"><text:span text:style-name="T9">Z: stol v Karavankah in dolina reke Save</text:span></text:p>
        </text:list-item>
        <text:list-item>
          <text:p text:style-name="P18"><text:span text:style-name="T9">J: Lj kotlina</text:span></text:p>
        </text:list-item>
        <text:list-item>
          <text:p text:style-name="P18"><text:span text:style-name="T9">V: Luče, Podvolovljek, J rob Raduhe + Travnik, Smrekovec, Golte</text:span></text:p>
        </text:list-item>
        <text:list-item>
          <text:p text:style-name="P18"><text:span text:style-name="T9">S: težje določiti in ločiti od Karavank</text:span></text:p>
        </text:list-item>
      </text:list>
      <text:p text:style-name="No_20_Spacing"><text:span text:style-name="T9">Karavanke: Begunjščica, Košuta, Olševa, Peca, reka Meža</text:span></text:p>
      <text:p text:style-name="No_20_Spacing"><text:span text:style-name="T9">Kam-sav: Tržič, Storžič, osredji Grintovci, Raduha, Travnik, Smrekovec, Golte, Menina</text:span></text:p>
      <text:p text:style-name="P6"/>
      <text:p text:style-name="No_20_Spacing"><text:span text:style-name="T4">Razčlenjenost</text:span><text:span text:style-name="T9">:</text:span></text:p>
      <text:p text:style-name="P6"/>
      <text:list xml:id="list2869520467" text:style-name="WWNum62">
        <text:list-item>
          <text:p text:style-name="P19"><text:span text:style-name="T9">Obsežno gorovje, toda malo masivno</text:span></text:p>
        </text:list-item>
        <text:list-item>
          <text:p text:style-name="P19"><text:span text:style-name="T9">Osrednja strjena gorska skupina, V in Z od nje pa osamljena pogorja</text:span></text:p>
        </text:list-item>
        <text:list-item>
          <text:p text:style-name="P19"><text:span text:style-name="T9">Velika razkosanost Kamniških Alp (vodni odtok se je po večini <text:s/>ohranil na površju)</text:span></text:p>
        </text:list-item>
        <text:list-item>
          <text:p text:style-name="P19"><text:span text:style-name="T9">Planote v V delu: Velika planina, Dleskovškova planota</text:span></text:p>
        </text:list-item>
        <text:list-item>
          <text:p text:style-name="P19"><text:span text:style-name="T9">Turistično najbolj razvita območja: Krvavec, Logarska, Velika planina</text:span></text:p>
        </text:list-item>
      </text:list>
      <text:p text:style-name="P6"/>
      <text:p text:style-name="No_20_Spacing"><text:span text:style-name="T4">Podnebje</text:span><text:span text:style-name="T9">:</text:span></text:p>
      <text:list xml:id="list3958916055" text:style-name="WWNum63">
        <text:list-item>
          <text:p text:style-name="P20"><text:span text:style-name="T9">Manj padavin kot Julijske in kot Dinarske(ker so za njimi)</text:span></text:p>
        </text:list-item>
        <text:list-item>
          <text:p text:style-name="P20"><text:span text:style-name="T9">Na osojnih legah so snežišča (spreminjajo v led – ledenik na Skuti)</text:span></text:p>
        </text:list-item>
        <text:list-item>
          <text:p text:style-name="P20"><text:span text:style-name="T9">Zgornja gozdna meja (1800), najvišja na S, najmanjša na J</text:span></text:p>
        </text:list-item>
      </text:list>
      <text:p text:style-name="P6"/>
      <text:p text:style-name="P2"/>
      <text:p text:style-name="No_20_Spacing"><text:span text:style-name="T14">KARAVANKE</text:span></text:p>
      <text:p text:style-name="No_20_Spacing"/>
      <text:p text:style-name="No_20_Spacing"><text:span text:style-name="T5">Obseg</text:span><text:span text:style-name="T19">: segajo <text:s/>ob dolini Ziljice na Z do porečja Pake in Mislinje na V</text:span></text:p>
      <text:p text:style-name="P21"/>
      <text:p text:style-name="No_20_Spacing"><text:span text:style-name="T5">Delitev</text:span><text:span text:style-name="T19">: najvišji vrh je Stol (2236), ki jih razdeli na Zahodne in vzhodne.</text:span></text:p>
      <text:p text:style-name="P21"/>
      <text:p text:style-name="No_20_Spacing"><text:span text:style-name="T5">Zahodne</text:span><text:span text:style-name="T19">:</text:span></text:p>
      <text:list xml:id="list2994491138" text:style-name="WWNum64">
        <text:list-item>
          <text:p text:style-name="P22"><text:span text:style-name="T19">Podobne Karnijskim Alpam, bol kot pa vzhodnim</text:span></text:p>
        </text:list-item>
        <text:list-item>
          <text:p text:style-name="P22"><text:span text:style-name="T19">Zgrajene so iz paleozojskih kamnin (polek skrilavcev in peščenjaka je veliko apnenca)</text:span></text:p>
        </text:list-item>
        <text:list-item>
          <text:p text:style-name="P22"><text:span text:style-name="T19">Razlika med V in Z: Z so enotno ozko gorstvo</text:span></text:p>
        </text:list-item>
        <text:list-item>
          <text:p text:style-name="P22"><text:span text:style-name="T19">So popolnoma neposeljeno območje</text:span></text:p>
        </text:list-item>
        <text:list-item>
          <text:p text:style-name="P22"><text:span text:style-name="T19">Majhen del sega nad gorsko mejo, toda z planinami so zg gozdno mejo potiskali dol</text:span></text:p>
        </text:list-item>
      </text:list>
      <text:p text:style-name="P95"/>
      <text:p text:style-name="No_20_Spacing"><text:span text:style-name="T5">Vzhodne</text:span><text:span text:style-name="T19">:</text:span></text:p>
      <text:list xml:id="list1224593924" text:style-name="WWNum65">
        <text:list-item>
          <text:p text:style-name="P23"><text:span text:style-name="T19">Širše in razčlenjene v več hrbtov</text:span></text:p>
        </text:list-item>
      </text:list>
      <text:p text:style-name="P21"/>
      <text:p text:style-name="No_20_Spacing"><text:span text:style-name="T5">Pokrajinska</text:span><text:span text:style-name="T19"> </text:span><text:span text:style-name="T5">pasovitost</text:span><text:span text:style-name="T19">:</text:span></text:p>
      <text:p text:style-name="No_20_Spacing"><text:span text:style-name="T19">1. <text:s/></text:span><text:span text:style-name="T20">pas</text:span><text:span text:style-name="T19"> </text:span><text:span text:style-name="T20">silikatnih</text:span><text:span text:style-name="T19"> </text:span><text:span text:style-name="T20">kamnin</text:span><text:span text:style-name="T19">:</text:span></text:p>
      <text:list xml:id="list142709650173731" text:continue-numbering="true" text:style-name="WWNum65">
        <text:list-item>
          <text:p text:style-name="P23"><text:span text:style-name="T19">Paleozojski skrilavci in peščenjaki</text:span></text:p>
        </text:list-item>
        <text:list-item>
          <text:p text:style-name="P23"><text:span text:style-name="T19">Obseg: od Tržiške Bistrice na Z preko Jezerskega do Solčavskega na V </text:span></text:p>
        </text:list-item>
      </text:list>
      <text:p text:style-name="No_20_Spacing"><text:span text:style-name="T19">Značilnosti:</text:span></text:p>
      <text:list xml:id="list3649627455" text:style-name="WWNum66">
        <text:list-item>
          <text:p text:style-name="P24"><text:span text:style-name="T19">Prevladujejo sredogorja (gozdnata slemena z dolinami)</text:span></text:p>
        </text:list-item>
        <text:list-item>
          <text:p text:style-name="P24"><text:span text:style-name="T19">Samotne kmetije (najbolj okrog Jezerskega)</text:span></text:p>
        </text:list-item>
        <text:list-item>
          <text:p text:style-name="P24"><text:span text:style-name="T19">Preval Jezerski vrh <text:s/>je pomembna prometna povezava iz Lj v Podjuno</text:span></text:p>
        </text:list-item>
      </text:list>
      <text:p text:style-name="P21"/>
      <text:p text:style-name="No_20_Spacing"><text:span text:style-name="T19">2. </text:span><text:span text:style-name="T20">Srednje</text:span><text:span text:style-name="T19"> </text:span><text:span text:style-name="T20">karavanški</text:span><text:span text:style-name="T19"> </text:span><text:span text:style-name="T20">apniški</text:span><text:span text:style-name="T19"> </text:span><text:span text:style-name="T20">razvodni</text:span><text:span text:style-name="T19"> </text:span><text:span text:style-name="T20">hrbet</text:span><text:span text:style-name="T19">:apnenec</text:span></text:p>
      <text:p text:style-name="No_20_Spacing"><text:span text:style-name="T19">Obseg: Z Karavanke, Kepa, košuta</text:span></text:p>
      <text:p text:style-name="No_20_Spacing"><text:span text:style-name="T19">Značilnosti:</text:span></text:p>
      <text:list xml:id="list353005943" text:style-name="WWNum67">
        <text:list-item>
          <text:p text:style-name="P25"><text:span text:style-name="T19">Ozek greben (2000-2100m)</text:span></text:p>
        </text:list-item>
        <text:list-item>
          <text:p text:style-name="P25"><text:span text:style-name="T19">Prerezali dve reki (Tržiška Bistrica in Kapelska Bela)</text:span></text:p>
        </text:list-item>
        <text:list-item>
          <text:p text:style-name="P25"><text:span text:style-name="T19">Neposeljen del, nad gozdno je le Kepa</text:span></text:p>
        </text:list-item>
      </text:list>
      <text:p text:style-name="P21"/>
      <text:p text:style-name="No_20_Spacing"><text:span text:style-name="T19">3. </text:span><text:span text:style-name="T20">Severni</text:span><text:span text:style-name="T19"> </text:span><text:span text:style-name="T20">pas</text:span><text:span text:style-name="T19"> </text:span><text:span text:style-name="T20">silikatnih</text:span><text:span text:style-name="T19"> </text:span><text:span text:style-name="T20">kamnin</text:span></text:p>
      <text:list xml:id="list264786538" text:style-name="WWNum68">
        <text:list-item>
          <text:p text:style-name="P26"><text:span text:style-name="T19">Skrilavci,peščenjaki, metamorfne</text:span></text:p>
        </text:list-item>
        <text:list-item>
          <text:p text:style-name="P26"><text:span text:style-name="T19">Obseg: Selsko – Kapelsko podolje (S od Kepe do Pake)</text:span></text:p>
        </text:list-item>
      </text:list>
      <text:p text:style-name="No_20_Spacing"><text:span text:style-name="T19">Značilnosti:</text:span></text:p>
      <text:list xml:id="list3401180273" text:style-name="WWNum69">
        <text:list-item>
          <text:p text:style-name="P27"><text:span text:style-name="T19">Gozdnati srednjegorski relief</text:span></text:p>
        </text:list-item>
        <text:list-item>
          <text:p text:style-name="P27"><text:span text:style-name="T19">Prevlada iglavcev, samotne kmetije</text:span></text:p>
        </text:list-item>
        <text:list-item>
          <text:p text:style-name="P27"><text:span text:style-name="T19">med Olševo in Peco najvišje kmetije</text:span></text:p>
        </text:list-item>
      </text:list>
      <text:p text:style-name="P21"/>
      <text:p text:style-name="No_20_Spacing"><text:span text:style-name="T19">4. </text:span><text:span text:style-name="T20">Severni</text:span><text:span text:style-name="T19"> </text:span><text:span text:style-name="T20">Karavanški</text:span><text:span text:style-name="T19"> </text:span><text:span text:style-name="T20">apniški</text:span><text:span text:style-name="T19"> </text:span><text:span text:style-name="T20">pas</text:span></text:p>
      <text:p text:style-name="No_20_Spacing"><text:span text:style-name="T19">Obseg: S od Selsko Kapelskega podolja</text:span></text:p>
      <text:p text:style-name="No_20_Spacing"><text:span text:style-name="T19">Značilnosti:</text:span></text:p>
      <text:list xml:id="list1805267458" text:style-name="WWNum70">
        <text:list-item>
          <text:p text:style-name="P28"><text:span text:style-name="T19">razčlenjen z dolinami</text:span></text:p>
        </text:list-item>
        <text:list-item>
          <text:p text:style-name="P28"><text:span text:style-name="T19">neposeljen svet</text:span></text:p>
        </text:list-item>
        <text:list-item>
          <text:p text:style-name="P28"><text:span text:style-name="T19">nad gozdno mejo le nekateri apniški čoki (Peca, Ojstrc)</text:span></text:p>
        </text:list-item>
      </text:list>
      <text:p text:style-name="No_20_Spacing"><text:span text:style-name="T14">PREDALPSKO</text:span> <text:span text:style-name="T14">HRIBOVJE</text:span></text:p>
      <text:p text:style-name="No_20_Spacing"><text:soft-page-break/></text:p>
      <text:p text:style-name="No_20_Spacing"><text:span text:style-name="T4">Delitev</text:span><text:span text:style-name="T9">:</text:span></text:p>
      <text:list xml:id="list3287233806" text:style-name="WWNum71">
        <text:list-item>
          <text:p text:style-name="P29"><text:span text:style-name="T9">Zahodno predalpsko</text:span></text:p>
        </text:list-item>
        <text:list-item>
          <text:p text:style-name="P29"><text:span text:style-name="T9">Vzhodno predalpsko</text:span></text:p>
        </text:list-item>
        <text:list-item>
          <text:p text:style-name="P29"><text:span text:style-name="T9">SV predalpsko</text:span></text:p>
        </text:list-item>
        <text:list-item>
          <text:p text:style-name="P29"><text:span text:style-name="T9">Lj kotlina</text:span></text:p>
        </text:list-item>
      </text:list>
      <text:p text:style-name="P6"/>
      <text:p text:style-name="No_20_Spacing"><text:span text:style-name="T4">Značilnosti</text:span><text:span text:style-name="T9">:</text:span></text:p>
      <text:list xml:id="list1498775201" text:style-name="WWNum84">
        <text:list-item>
          <text:p text:style-name="P30"><text:span text:style-name="T22">Razgiban</text:span><text:span text:style-name="T9"> </text:span><text:span text:style-name="T22">relief</text:span><text:span text:style-name="T9">: tektonski procesi in geološka zgradba</text:span></text:p>
        </text:list-item>
        <text:list-item>
          <text:p text:style-name="P30"><text:span text:style-name="T22">Čas</text:span><text:span text:style-name="T9"> </text:span><text:span text:style-name="T22">nastanka</text:span><text:span text:style-name="T9">: mezozoik in terciar: nemirna tla z globokimi morskimi jarki in vmesnimi hrbti. Zaradi takšne geološke zgodovine je kamninska sestava pestra: sedimenti različne starosti in odporni </text:span><text:span text:style-name="T11"></text:span><text:span text:style-name="T9"> izredna reliefna razgibanost</text:span></text:p>
        </text:list-item>
        <text:list-item>
          <text:p text:style-name="P30"><text:span text:style-name="T22">Rečno</text:span><text:span text:style-name="T9"> </text:span><text:span text:style-name="T22">slemenasti</text:span><text:span text:style-name="T9"> dolinast relief: razrezan od rek</text:span></text:p>
        </text:list-item>
        <text:list-item>
          <text:p text:style-name="P30"><text:span text:style-name="T22">Prometno</text:span><text:span text:style-name="T9"> lahko prehoden relief</text:span></text:p>
        </text:list-item>
        <text:list-item>
          <text:p text:style-name="P30"><text:span text:style-name="T22">Poselitev</text:span><text:span text:style-name="T9"> je zgoščena v kotlinah in večjih dolinah(večja naselja): v nasprotju z alpskim pa poselitev ni omejena samo na doline ampak so poseljena tudi prisojna in uravnavana pobočja </text:span><text:span text:style-name="T11"></text:span><text:span text:style-name="T9"> za višjo poselitev so značilni zaselki in samotne kmetije</text:span></text:p>
        </text:list-item>
      </text:list>
      <text:p text:style-name="P6"/>
      <text:p text:style-name="No_20_Spacing"><text:span text:style-name="T4">Kamnine</text:span><text:span text:style-name="T9">:</text:span></text:p>
      <text:list xml:id="list142710273870836" text:continue-numbering="true" text:style-name="WWNum84">
        <text:list-item>
          <text:p text:style-name="P30"><text:span text:style-name="T22">Vrhovi</text:span><text:span text:style-name="T9">: apnenec, dolomit – mezozoik</text:span></text:p>
        </text:list-item>
        <text:list-item>
          <text:p text:style-name="P30"><text:span text:style-name="T22">Večina</text:span><text:span text:style-name="T9">: glinovci, peščenjaki </text:span><text:span text:style-name="T11"></text:span><text:span text:style-name="T9"> paleozoik</text:span></text:p>
        </text:list-item>
        <text:list-item>
          <text:p text:style-name="P30"><text:span text:style-name="T22">Doline</text:span><text:span text:style-name="T9"> : prod, pesek </text:span><text:span text:style-name="T11"></text:span><text:span text:style-name="T9"> usedline panonskega morja, nanosi rek</text:span></text:p>
        </text:list-item>
      </text:list>
      <text:p text:style-name="P3"/>
      <text:p text:style-name="No_20_Spacing"><text:span text:style-name="T14">ZAHODNO</text:span> <text:span text:style-name="T14">PREDALPSKO</text:span>:</text:p>
      <text:p text:style-name="No_20_Spacing"/>
      <text:p text:style-name="No_20_Spacing"><text:span text:style-name="T4">Delitev</text:span><text:span text:style-name="T9">: </text:span></text:p>
      <text:list xml:id="list1174372095" text:style-name="WWNum72">
        <text:list-item>
          <text:p text:style-name="P31"><text:span text:style-name="T9">Tolminsko</text:span></text:p>
        </text:list-item>
        <text:list-item>
          <text:p text:style-name="P31"><text:span text:style-name="T9">Cerkljansko –Idrijsko</text:span></text:p>
        </text:list-item>
        <text:list-item>
          <text:p text:style-name="P31"><text:span text:style-name="T9">Škofjeloško-Polhograjsko</text:span></text:p>
        </text:list-item>
      </text:list>
      <text:p text:style-name="P6"/>
      <text:p text:style-name="No_20_Spacing"><text:span text:style-name="T21">TOLMINSKO</text:span></text:p>
      <text:list xml:id="list1463345405" text:style-name="WWNum73">
        <text:list-item>
          <text:p text:style-name="P32"><text:span text:style-name="T9">Najzahodnejše med Soško dolino in državno mejo, kjer se nadaljuje Beneška Slovenija</text:span></text:p>
        </text:list-item>
        <text:list-item>
          <text:p text:style-name="P32"><text:span text:style-name="T9">Soška dolina je ledeniško preoblikovana(razširjena, poglobljena) nasuta z rečno ledeniškim materialom –terase</text:span></text:p>
        </text:list-item>
        <text:list-item>
          <text:p text:style-name="P32"><text:span text:style-name="T23">Dolina</text:span><text:span text:style-name="T9"> je prometna in poselitvena os pokrajine</text:span></text:p>
        </text:list-item>
        <text:list-item>
          <text:p text:style-name="P32"><text:span text:style-name="T23">Večja</text:span><text:span text:style-name="T9"> </text:span><text:span text:style-name="T23">naselja</text:span><text:span text:style-name="T9">: Tolmin, Kobarid, Most na Soči</text:span></text:p>
        </text:list-item>
        <text:list-item>
          <text:p text:style-name="P32"><text:span text:style-name="T23">Gospodarstvo</text:span><text:span text:style-name="T9">: zaostaja: prometna odmaknjenost od osrednje Slo </text:span><text:span text:style-name="T11"></text:span><text:span text:style-name="T9"> odseljevanje in staranje prebivalstva</text:span></text:p>
        </text:list-item>
        <text:list-item>
          <text:p text:style-name="P32"><text:span text:style-name="T23">Kmetijstvo</text:span><text:span text:style-name="T9">: opuščeno – deagrarizacija</text:span></text:p>
        </text:list-item>
        <text:list-item>
          <text:p text:style-name="P32"><text:span text:style-name="T9">Zaraščanje kmetijskih zemljišč z gozdom – pogozdovanje</text:span></text:p>
        </text:list-item>
      </text:list>
      <text:p text:style-name="P6"/>
      <text:p text:style-name="P6"/>
      <text:p text:style-name="No_20_Spacing"><text:span text:style-name="T21">IDRIJSKO</text:span><text:span text:style-name="T9"> </text:span><text:span text:style-name="T21">CERKLJANSKO</text:span><text:span text:style-name="T9">: zelo strmo pobočje</text:span></text:p>
      <text:list xml:id="list142711153243512" text:continue-numbering="true" text:style-name="WWNum73">
        <text:list-item>
          <text:p text:style-name="P32"><text:span text:style-name="T23">Porečje</text:span><text:span text:style-name="T9">: Idrijce, Bače</text:span></text:p>
        </text:list-item>
        <text:list-item>
          <text:p text:style-name="P32"><text:span text:style-name="T23">Nadmorska</text:span><text:span text:style-name="T9">:relativno visoka: 600-1000</text:span></text:p>
        </text:list-item>
        <text:list-item>
          <text:p text:style-name="P32"><text:span text:style-name="T23">Kamnine</text:span><text:span text:style-name="T9">: apnenec, dolomit</text:span></text:p>
        </text:list-item>
        <text:list-item>
          <text:p text:style-name="P32"><text:span text:style-name="T23">Reke</text:span><text:span text:style-name="T9">: velika erozija</text:span></text:p>
        </text:list-item>
        <text:list-item>
          <text:p text:style-name="P32"><text:span text:style-name="T23">Poselitev</text:span><text:span text:style-name="T9">:vezana na slemenitev</text:span></text:p>
        </text:list-item>
        <text:list-item>
          <text:p text:style-name="P32"><text:span text:style-name="T23">Gospodarstvo</text:span><text:span text:style-name="T9">: jedro so neagrarne panoge (rudarstvo)</text:span></text:p>
        </text:list-item>
        <text:list-item>
          <text:p text:style-name="P32"><text:span text:style-name="T23">Gozdnatost</text:span><text:span text:style-name="T9">: velika </text:span><text:span text:style-name="T11"></text:span><text:span text:style-name="T9"> gozd ima varovalno in ekološko funkcijo (erozija)</text:span></text:p>
        </text:list-item>
        <text:list-item>
          <text:p text:style-name="P32"><text:span text:style-name="T23">Turizem</text:span><text:span text:style-name="T9">: velik vpliv (rudnik, čipka, bolnišnica Franja), smučišče Črni vrh</text:span></text:p>
        </text:list-item>
        <text:list-item>
          <text:p text:style-name="P32"><text:span text:style-name="T23">Naselja</text:span><text:span text:style-name="T9">: Idrija, Cerkno</text:span></text:p>
        </text:list-item>
      </text:list>
      <text:p text:style-name="P6"/>
      <text:p text:style-name="P6"/>
      <text:p text:style-name="No_20_Spacing"><text:span text:style-name="T21">ŠKOFJELOŠKO</text:span><text:span text:style-name="T9">-</text:span><text:span text:style-name="T21">POLHOGRAJSKO</text:span></text:p>
      <text:list xml:id="list142710547646387" text:continue-numbering="true" text:style-name="WWNum73">
        <text:list-item>
          <text:p text:style-name="P32"><text:span text:style-name="T23">Porečje</text:span><text:span text:style-name="T9">: Sore (Selške in Poljanske) in Gradaščice</text:span></text:p>
        </text:list-item>
        <text:list-item>
          <text:p text:style-name="P32"><text:span text:style-name="T23">Pobočja</text:span><text:span text:style-name="T9">: zložnejša, gosto poseljena s samotnimi in zaselki, tudi strma</text:span></text:p>
        </text:list-item>
        <text:list-item>
          <text:p text:style-name="P32"><text:span text:style-name="T23">Naselja</text:span><text:span text:style-name="T9">: Železniki, Gorenja vas, Poljane, Žiri, Polhogradec, Škofja Loka </text:span><text:span text:style-name="T11"></text:span><text:span text:style-name="T9"> nastala v širših delih dolin</text:span></text:p>
        </text:list-item>
        <text:list-item>
          <text:p text:style-name="P32"><text:span text:style-name="T23">Gospodarstvo</text:span><text:span text:style-name="T9">:živinoreja, gozdarstvo, veliko ljudi hodi v Lj</text:span></text:p>
        </text:list-item>
      </text:list>
      <text:p text:style-name="P2"/>
      <text:p text:style-name="No_20_Spacing"><text:span text:style-name="T14">VZHODNO</text:span> <text:span text:style-name="T14">PREDALPSKO</text:span> <text:span text:style-name="T14">HRIBOVJE</text:span></text:p>
      <text:p text:style-name="No_20_Spacing"/>
      <text:p text:style-name="No_20_Spacing"><text:span text:style-name="T5">Obseg</text:span><text:span text:style-name="T19">: na obeh straneh reke Save v osrednji Sloveniji (1200m)</text:span></text:p>
      <text:p text:style-name="No_20_Spacing"><text:span text:style-name="T5">Meje</text:span><text:span text:style-name="T19">: <text:s/></text:span></text:p>
      <text:list xml:id="list142710711843326" text:continue-numbering="true" text:style-name="WWNum73">
        <text:list-item>
          <text:p text:style-name="P32"><text:span text:style-name="T19">S: <text:s/>Menina, Celjska kotlina</text:span></text:p>
        </text:list-item>
      </text:list>
      <text:list xml:id="list1761734011" text:style-name="WWNum74">
        <text:list-item>
          <text:p text:style-name="P33"><text:span text:style-name="T19">Z: Ljubljanska kotlina</text:span></text:p>
        </text:list-item>
        <text:list-item>
          <text:p text:style-name="P33"><text:span text:style-name="T19">J: dolenjsko podolje</text:span></text:p>
        </text:list-item>
        <text:list-item>
          <text:p text:style-name="P33"><text:span text:style-name="T19">V: Lisca, Bohor</text:span></text:p>
        </text:list-item>
      </text:list>
      <text:p text:style-name="P95"/>
      <text:p text:style-name="No_20_Spacing"><text:span text:style-name="T19">Intenzivno gubanje in narivanje v terciarju – zapletena geološka zgradba</text:span></text:p>
      <text:p text:style-name="No_20_Spacing"><text:span text:style-name="T5">Vrhovi</text:span><text:span text:style-name="T19">: apnenec, dolomit </text:span><text:span text:style-name="T12"></text:span><text:span text:style-name="T19"> mezozoik</text:span></text:p>
      <text:p text:style-name="No_20_Spacing"><text:span text:style-name="T5">uravnave</text:span><text:span text:style-name="T19">: glinovci, peščenjak, kremen </text:span><text:span text:style-name="T12"></text:span><text:span text:style-name="T19">paleozoik</text:span></text:p>
      <text:p text:style-name="No_20_Spacing"><text:span text:style-name="T5">doline</text:span><text:span text:style-name="T19">: lapor, peščenjak </text:span><text:span text:style-name="T12"></text:span><text:span text:style-name="T19"> panonsko morje (to morje je v terciaru zalilo to območje iz V in v usedlinah zapustilo tudi premogovne plasti </text:span><text:span text:style-name="T12"></text:span><text:span text:style-name="T19"> črni revir (Zagorje, Trbovlje, Hrastnik)</text:span></text:p>
      <text:p text:style-name="P21"/>
      <text:p text:style-name="No_20_Spacing"><text:span text:style-name="T5">gospodarstvo</text:span><text:span text:style-name="T19">: </text:span></text:p>
      <text:p text:style-name="No_20_Spacing"><text:span text:style-name="T19">predindustrijsko dobo sta bila samo 2 večja tržna kraja: </text:span></text:p>
      <text:list xml:id="list4277585268" text:style-name="WWNum75">
        <text:list-item>
          <text:p text:style-name="P34"><text:span text:style-name="T19">Laško: pivovarna in zdravilišče</text:span></text:p>
        </text:list-item>
        <text:list-item>
          <text:p text:style-name="P34"><text:span text:style-name="T19">Litija – tekstil</text:span></text:p>
        </text:list-item>
      </text:list>
      <text:p text:style-name="No_20_Spacing"><text:span text:style-name="T5">Ostala</text:span><text:span text:style-name="T19">: </text:span></text:p>
      <text:list xml:id="list2688001918" text:style-name="WWNum76">
        <text:list-item>
          <text:p text:style-name="P35"><text:span text:style-name="T19">Hrastnik: steklarna</text:span></text:p>
        </text:list-item>
        <text:list-item>
          <text:p text:style-name="P35"><text:span text:style-name="T19">Trbovlje: strojna ind, cementarna, TE, kovinska ind</text:span></text:p>
        </text:list-item>
        <text:list-item>
          <text:p text:style-name="P35"><text:span text:style-name="T19">Zagorje: prestrukturiranje zaradi zaprtja rudnika v storitvene dejavnosti</text:span></text:p>
        </text:list-item>
        <text:list-item>
          <text:p text:style-name="P35"><text:span text:style-name="T19">Radeče: tovarna papirja</text:span></text:p>
        </text:list-item>
        <text:list-item>
          <text:p text:style-name="P35"><text:span text:style-name="T19">Zidani most: staro prometno vozlišče</text:span></text:p>
        </text:list-item>
      </text:list>
      <text:p text:style-name="P97"><text:span text:style-name="T19">Veliko jih gravitira v Lj, Ce in Domžale</text:span></text:p>
      <text:p text:style-name="P21"/>
      <text:p text:style-name="P21"/>
      <text:p text:style-name="No_20_Spacing"><text:span text:style-name="T5">Črni</text:span><text:span text:style-name="T19"> </text:span><text:span text:style-name="T5">revir</text:span><text:span text:style-name="T19">:</text:span></text:p>
      <text:p text:style-name="No_20_Spacing"><text:span text:style-name="T19">Eno najpomembnejših gos središč v Jugoslaviji (zaposlovanje delovne sile iz drugih delov Jugoslavije). V času osamosvojitve Slovenije pa je to območje zajela huda kriza. </text:span></text:p>
      <text:p text:style-name="P21"/>
      <text:p text:style-name="No_20_Spacing"><text:span text:style-name="T5">Vzroki</text:span><text:span text:style-name="T19">:</text:span></text:p>
      <text:list xml:id="list614809333" text:style-name="WWNum77">
        <text:list-item>
          <text:p text:style-name="P36"><text:span text:style-name="T19">Zaloge premoga slabe</text:span></text:p>
        </text:list-item>
        <text:list-item>
          <text:p text:style-name="P36"><text:span text:style-name="T19">Tehnološka zastarelost v industriji</text:span></text:p>
        </text:list-item>
        <text:list-item>
          <text:p text:style-name="P36"><text:span text:style-name="T19">Nekonkurenčnost na tujih trgih</text:span></text:p>
        </text:list-item>
        <text:list-item>
          <text:p text:style-name="P36"><text:span text:style-name="T19">Negativne posledice na okolje (kisli dež)</text:span></text:p>
        </text:list-item>
        <text:list-item>
          <text:p text:style-name="P36"><text:span text:style-name="T19">Prezaposlenost</text:span></text:p>
        </text:list-item>
        <text:list-item>
          <text:p text:style-name="P36"><text:span text:style-name="T19">Kakovost življenja se zmanjša </text:span></text:p>
        </text:list-item>
      </text:list>
      <text:p text:style-name="P21"/>
      <text:list xml:id="list2918497255" text:style-name="WWNum78">
        <text:list-item>
          <text:p text:style-name="P37"><text:span text:style-name="T19">Država je zato izdelala Regionalni program Zasavja – 2007-2013, ki naj bi sistematično pristopil k reševanju razvojnih problemov</text:span></text:p>
        </text:list-item>
      </text:list>
      <text:p text:style-name="P21"/>
      <text:p text:style-name="No_20_Spacing"><text:span text:style-name="T19">Pokrajina je bogata s še enim naravnim virom: termalna voda</text:span><text:span text:style-name="T12"></text:span><text:span text:style-name="T19"> zdravilišča (Laško,Rimske, Medijska,Snovik)</text:span></text:p>
      <text:p text:style-name="P4"/>
      <text:p text:style-name="No_20_Spacing"><text:span text:style-name="T14">SEVEROVZHODNO</text:span> <text:span text:style-name="T14">PREDALPSKO</text:span> <text:span text:style-name="T14">HRIBOVJE</text:span>:</text:p>
      <text:p text:style-name="No_20_Spacing"/>
      <text:p text:style-name="No_20_Spacing"><text:span text:style-name="T4">Delitev</text:span><text:span text:style-name="T9">:</text:span></text:p>
      <text:list xml:id="list142709845214237" text:continue-numbering="true" text:style-name="WWNum78">
        <text:list-item>
          <text:p text:style-name="P37"><text:span text:style-name="T9">Zg Savinjska dolina</text:span></text:p>
        </text:list-item>
        <text:list-item>
          <text:p text:style-name="P37"><text:span text:style-name="T9">Velenjska kotlina</text:span></text:p>
        </text:list-item>
        <text:list-item>
          <text:p text:style-name="P37"><text:span text:style-name="T9">Vitanjske Karavanke</text:span></text:p>
        </text:list-item>
        <text:list-item>
          <text:p text:style-name="P37"><text:span text:style-name="T9">Pohorsko Podravje</text:span></text:p>
        </text:list-item>
      </text:list>
      <text:p text:style-name="P6"/>
      <text:p text:style-name="P6"/>
      <text:p text:style-name="No_20_Spacing"><text:span text:style-name="T21">ZGORNJA</text:span><text:span text:style-name="T9"> </text:span><text:span text:style-name="T21">SAVINJSKA</text:span><text:span text:style-name="T9"> </text:span><text:span text:style-name="T21">DOLINA</text:span></text:p>
      <text:list xml:id="list2032777690" text:style-name="WWNum79">
        <text:list-item>
          <text:p text:style-name="P38"><text:span text:style-name="T9">Sestavljena je delno iz magmatskih kamnin – najbolj znan masiv Smrekovec in Travnik</text:span></text:p>
        </text:list-item>
        <text:list-item>
          <text:p text:style-name="P38"><text:span text:style-name="T9">Okoli nje pa se dviguje Apnenčaste kraške planote (Menina, Golte), ki imajo že Alpske znač.</text:span></text:p>
        </text:list-item>
        <text:list-item>
          <text:p text:style-name="P38"><text:span text:style-name="T9">Tretjo pokrajinsko enoto predstavljajo terciarne in kvartarne kamnine vzdolž pritoka Drete in Savinje. Tu so večja naselja in polja na prodnih terasah.</text:span></text:p>
        </text:list-item>
        <text:list-item>
          <text:p text:style-name="P38"><text:span text:style-name="T9">Prebivalstvo je usmerjeno v živinorejo (mlečna tržna proizvodnja)</text:span></text:p>
        </text:list-item>
        <text:list-item>
          <text:p text:style-name="P38"><text:span text:style-name="T9">Nekatere kmetije razvijajo tudi kmečki turizem</text:span></text:p>
        </text:list-item>
        <text:list-item>
          <text:p text:style-name="P38"><text:span text:style-name="T9">Pomemben vir dohodkov je <text:s/>les</text:span></text:p>
        </text:list-item>
      </text:list>
      <text:list xml:id="list142709639816768" text:continue-list="list142710273870836" text:style-name="WWNum84">
        <text:list-item>
          <text:p text:style-name="P30"><text:span text:style-name="T22">Kraji</text:span><text:span text:style-name="T9">: Gornji Grad, Mozirje, Nazarje (vezani na lesno ind)</text:span></text:p>
        </text:list-item>
      </text:list>
      <text:list xml:id="list142710418463483" text:continue-list="list2032777690" text:style-name="WWNum79">
        <text:list-item>
          <text:p text:style-name="P38"><text:span text:style-name="T9">Večina delovna sile odhaja na delovno delo v Velenje</text:span></text:p>
        </text:list-item>
      </text:list>
      <text:p text:style-name="P6"/>
      <text:p text:style-name="No_20_Spacing"><text:span text:style-name="T21">VELENJSKA</text:span><text:span text:style-name="T9"> </text:span><text:span text:style-name="T21">KOTLINA</text:span></text:p>
      <text:p text:style-name="P6"/>
      <text:p text:style-name="No_20_Spacing"><text:span text:style-name="T9">Pomembna zaradi rudnika lignita, ind. središča Velenje, TE Šoštanj in zdravilišča Topolšica</text:span></text:p>
      <text:p text:style-name="P6"/>
      <text:p text:style-name="No_20_Spacing"><text:span text:style-name="T4">Obseg</text:span><text:span text:style-name="T9">:</text:span></text:p>
      <text:list xml:id="list2994262548" text:style-name="WWNum80">
        <text:list-item>
          <text:p text:style-name="P39"><text:span text:style-name="T9">S: nadaljevanje Karavank</text:span></text:p>
        </text:list-item>
        <text:list-item>
          <text:p text:style-name="P39"><text:span text:style-name="T9">J: Ložniško gričevje (Šoštanjska prelomnica)</text:span></text:p>
        </text:list-item>
      </text:list>
      <text:p text:style-name="P6"/>
      <text:p text:style-name="No_20_Spacing"><text:span text:style-name="T9">Prometna odprtost je proti V in ob reki Paki</text:span></text:p>
      <text:p text:style-name="No_20_Spacing"><text:span text:style-name="T9">Za lj. Barjem je to tektonsko najmlajša udorina v Slo. </text:span><text:span text:style-name="T11"></text:span><text:span text:style-name="T9"> dno se je ugrezalo v mlajšem pleistocenu, med peskom in ilovico je nastajal tudi lignit. </text:span><text:span text:style-name="T11"></text:span><text:span text:style-name="T9"> osnova današnjega rudnika, ki je največji pri nas, večina premoga pa skurijo v TE Šoštanj</text:span></text:p>
      <text:p text:style-name="P6"/>
      <text:p text:style-name="No_20_Spacing"><text:span text:style-name="T4">Gospodarstvo</text:span><text:span text:style-name="T9">: premogovništvo, industrija, energetika, storitvene dejavnosti.</text:span></text:p>
      <text:p text:style-name="P6"/>
      <text:p text:style-name="No_20_Spacing"><text:span text:style-name="T9">Št nova delovna mesta so sprožila priseljevanje preb. V Velenje , ki je začelo hitro rasti in se širiti na podlagi hitro razvijajoče se ind. Gospodinjskih aparatov Gorenje, ter gradbene in tehnične ind.</text:span></text:p>
      <text:p text:style-name="No_20_Spacing"><text:span text:style-name="T9">Veliko <text:s/>priseljencev je takrat prišlo iz nekdanjih republik YU, zato je danes velik delež neslovenskega preb in večji naravni prirastek.</text:span></text:p>
      <text:p text:style-name="P6"/>
      <text:p text:style-name="No_20_Spacing"><text:soft-page-break/><text:span text:style-name="T9">Nad odkopanim premogom so v ugrezninah ponekod nastala jezera – umetna ugrezninjska jezera (15km</text:span><text:span text:style-name="T24">2</text:span><text:span text:style-name="T9"> površja). Ugreznile so se tri večje kotanje, v kateri so nastala Šaleško, Družmirsko in Velenjsko jezero.</text:span></text:p>
      <text:p text:style-name="P6"/>
      <text:p text:style-name="No_20_Spacing"><text:span text:style-name="T9">Uničenih je bilo veliko kmetijskih površin, ugreznilo pa se je tudi območje naselij Škale in Družmirje. </text:span></text:p>
      <text:p text:style-name="P6"/>
      <text:p text:style-name="No_20_Spacing"><text:span text:style-name="T9">Premogovništvo je močno spremenilo podobo velenjske kotline. Nastala je jezerska pokrajina ki je občutljiva na škodljive vplive človekovih dejavnosti – danes je to urejena rekreacijska turistična površina</text:span></text:p>
      <text:p text:style-name="P6"/>
      <text:p text:style-name="No_20_Spacing"><text:span text:style-name="T21">VITANJSKE</text:span><text:span text:style-name="T9"> </text:span><text:span text:style-name="T21">KARAVANKE</text:span><text:span text:style-name="T9"><text:line-break/>to je sredogorje, ki spremlja na J Pohorje. Imajo karavanško geološko zgradbo (ozki in dolgi pasovi različno starih kamnin)</text:span></text:p>
      <text:list xml:id="list4013506049" text:style-name="WWNum81">
        <text:list-item>
          <text:p text:style-name="P40"><text:span text:style-name="T9">Bolj poseljene iz miocenskih peščenjakov, laporjev in konglomeratov</text:span></text:p>
        </text:list-item>
        <text:list-item>
          <text:p text:style-name="P40"><text:span text:style-name="T9">Iz apnencev so glavne gozdnate vzpetine: Paški Kozjak, Stanica, Konjiška Gora</text:span></text:p>
        </text:list-item>
      </text:list>
      <text:p text:style-name="P6"/>
      <text:p text:style-name="P6"/>
      <text:p text:style-name="No_20_Spacing"><text:span text:style-name="T21">POHORKSO</text:span><text:span text:style-name="T9"> </text:span><text:span text:style-name="T21">PODRAVJE</text:span><text:span text:style-name="T9">:</text:span></text:p>
      <text:list xml:id="list486404736" text:style-name="WWNum82">
        <text:list-item>
          <text:p text:style-name="P41"><text:span text:style-name="T9">Edini delček Centralnih Alp, ki imajo sredogorski značaj</text:span></text:p>
        </text:list-item>
        <text:list-item>
          <text:p text:style-name="P41"><text:span text:style-name="T9">Sestavljajo ga trije gorski masivi (Pohorje, Kozjak, Strojna) iz magmatskih in metamorfnih kamnin, ter vmesne dolini in manjša Slovenjegraška kotlina</text:span></text:p>
        </text:list-item>
        <text:list-item>
          <text:p text:style-name="P41"><text:span text:style-name="T9">Zaradi drugačne kamninske sestave so hribovska <text:s/>območja kot v drugih delih predalpskega hribovja</text:span></text:p>
        </text:list-item>
        <text:list-item>
          <text:p text:style-name="P41"><text:span text:style-name="T9">Boljše možnosti za hribovsko kmetijstvo in ureditev smučišč (Mb Pohorje, Rogla, Ribniško,Velika Kopa)</text:span></text:p>
        </text:list-item>
        <text:list-item>
          <text:p text:style-name="P41"><text:span text:style-name="T9">Hribovito površje je večinoma zaraščeno z gozdom. V višjih legah prevladujejo iglavci (silikatna podlaga)</text:span></text:p>
        </text:list-item>
        <text:list-item>
          <text:p text:style-name="P41"><text:span text:style-name="T9">Izkoriščanje gozda je ena najpomembnejša dejavnost prebivalstva</text:span></text:p>
        </text:list-item>
      </text:list>
      <text:p text:style-name="P6"/>
      <text:p text:style-name="No_20_Spacing"><text:span text:style-name="T4">Tri</text:span><text:span text:style-name="T9"> </text:span><text:span text:style-name="T4">reke</text:span><text:span text:style-name="T9">: Drava, Meža, Mislinja (sotočje v Dravogradu) </text:span><text:span text:style-name="T11"></text:span><text:span text:style-name="T9"> je največja in najpomembnejša veriga <text:s/>elektrarn</text:span></text:p>
      <text:p text:style-name="P6"/>
      <text:p text:style-name="No_20_Spacing"><text:span text:style-name="T9">Območje okoli stičišča treh dolin: Koroški kot</text:span></text:p>
      <text:p text:style-name="No_20_Spacing"><text:span text:style-name="T4">Kraji</text:span><text:span text:style-name="T9">: Dravograd, Slovenj Gradec, Ravne na Koroškem</text:span></text:p>
      <text:p text:style-name="No_20_Spacing"><text:span text:style-name="T4">Industrija</text:span><text:span text:style-name="T9">: Kovinska in lesna</text:span></text:p>
      <text:p text:style-name="P6"/>
      <text:p text:style-name="No_20_Spacing"/>
      <text:p text:style-name="P2"/>
      <text:p text:style-name="No_20_Spacing"><text:span text:style-name="T14">LJUBLJANSKA</text:span> <text:span text:style-name="T14">KOTLINA</text:span></text:p>
      <text:p text:style-name="No_20_Spacing"/>
      <text:list xml:id="list599701897" text:style-name="WWNum83">
        <text:list-item>
          <text:p text:style-name="P42"><text:span text:style-name="T9">Je ugreznjena v Predalpsko hribovje</text:span></text:p>
        </text:list-item>
        <text:list-item>
          <text:p text:style-name="P42"><text:span text:style-name="T9">S svojim SZ delom prehaja med Alpe, z J robom sega v Dinarski Kras</text:span></text:p>
        </text:list-item>
        <text:list-item>
          <text:p text:style-name="P42"><text:span text:style-name="T9">Izkazuje najvišjo gravitacijsko moč</text:span></text:p>
        </text:list-item>
        <text:list-item>
          <text:p text:style-name="P42"><text:span text:style-name="T9">Največja sklenjena ravnina na Slo</text:span></text:p>
        </text:list-item>
        <text:list-item>
          <text:p text:style-name="P42"><text:span text:style-name="T9">Zaradi tektonskega ugrezanja je postala pomembno sotočje alpskih in predalpskih rek – pleistocen</text:span></text:p>
        </text:list-item>
        <text:list-item>
          <text:p text:style-name="P42"><text:span text:style-name="T9">Prometna odprtost na vse smeri</text:span></text:p>
        </text:list-item>
        <text:list-item>
          <text:p text:style-name="P42"><text:span text:style-name="T9">Središčna lega Slovenije</text:span></text:p>
        </text:list-item>
        <text:list-item>
          <text:p text:style-name="P42"><text:span text:style-name="T9">Bogata nahajališča podtalnice</text:span></text:p>
        </text:list-item>
        <text:list-item>
          <text:p text:style-name="P42"><text:span text:style-name="T9">Močna industrializacija in urbanizacija</text:span></text:p>
        </text:list-item>
      </text:list>
      <text:p text:style-name="P6"/>
      <text:p text:style-name="No_20_Spacing"><text:span text:style-name="T4">Delitev</text:span><text:span text:style-name="T9">: Dežela in blejski kot, dobrave, kamniško-bistriško polje, lj polje, lj barje</text:span></text:p>
      <text:p text:style-name="P6"/>
      <text:p text:style-name="No_20_Spacing"><text:span text:style-name="T21">DEŽELA IN BLEJSKI KOT:</text:span></text:p>
      <text:list xml:id="list142710582744960" text:continue-list="list142710711843326" text:style-name="WWNum73">
        <text:list-item>
          <text:p text:style-name="P32"><text:span text:style-name="T23">Lega</text:span><text:span text:style-name="T9">: skrajni SZ del, omejuje ga Sava Bohinjka in Sava Dolinka</text:span></text:p>
        </text:list-item>
        <text:list-item>
          <text:p text:style-name="P32"><text:span text:style-name="T23">Živinoreja</text:span><text:span text:style-name="T9">: razvita v blejskem kotu, ker je zakisana prst</text:span></text:p>
        </text:list-item>
        <text:list-item>
          <text:p text:style-name="P32"><text:span text:style-name="T23">Poljedelstvo</text:span><text:span text:style-name="T9">: razvito v Deželi, rodovitne prsti</text:span></text:p>
        </text:list-item>
        <text:list-item>
          <text:p text:style-name="P32"><text:span text:style-name="T23">Gosto</text:span><text:span text:style-name="T9"> </text:span><text:span text:style-name="T23">poseljeni</text:span></text:p>
        </text:list-item>
        <text:list-item>
          <text:p text:style-name="P32"><text:span text:style-name="T23">Kraj</text:span><text:span text:style-name="T9">: Bled: med največje turistične kraje <text:s/>v Slo (lesna in tekstilna ind)</text:span></text:p>
        </text:list-item>
        <text:list-item>
          <text:p text:style-name="P32"><text:span text:style-name="T9">V </text:span><text:span text:style-name="T23">deželi</text:span><text:span text:style-name="T9"> največji naselji: Radovljica, Lesce, Jesenice(železo) , Begunje (Elan)</text:span></text:p>
        </text:list-item>
      </text:list>
      <text:p text:style-name="P6"/>
      <text:p text:style-name="No_20_Spacing"><text:span text:style-name="T21">KRANJSKO</text:span><text:span text:style-name="T9"> </text:span><text:span text:style-name="T21">SORŠKO</text:span><text:span text:style-name="T9"> </text:span><text:span text:style-name="T21">POLJE</text:span><text:span text:style-name="T9"> : prod, dolge obcestne vasi</text:span></text:p>
      <text:list xml:id="list142709452117956" text:continue-list="list142709639816768" text:style-name="WWNum84">
        <text:list-item>
          <text:p text:style-name="P30"><text:span text:style-name="T22">Lega</text:span><text:span text:style-name="T9">: osrednji del Lj <text:s/>kotline</text:span></text:p>
        </text:list-item>
        <text:list-item>
          <text:p text:style-name="P30"><text:span text:style-name="T9">Je gosto poseljen , razvito kmetijstvo, velika možnost zaposlitve, intenzivna suburbanizacija</text:span></text:p>
        </text:list-item>
        <text:list-item>
          <text:p text:style-name="P30"><text:span text:style-name="T9">Razvoj intenzivnega kmetijstva (rodovitna prst na prodnih nanosih Save in Sore) –krompir</text:span></text:p>
        </text:list-item>
        <text:list-item>
          <text:p text:style-name="P30"><text:span text:style-name="T9">Mlečna živinoreja in rastline v rastlinjaku </text:span><text:span text:style-name="T11"></text:span><text:span text:style-name="T9"> zaradi suše</text:span></text:p>
        </text:list-item>
        <text:list-item>
          <text:p text:style-name="P30"><text:span text:style-name="T22">Največja</text:span><text:span text:style-name="T9"> </text:span><text:span text:style-name="T22">naselja</text:span><text:span text:style-name="T9">: Kranj(telekomunikacije, gume,kemični izdelki), Škofje Loka(oskrbovalno, storitveno in zaposlitveno središče (lesna, živilska, kovinska ind)</text:span></text:p>
        </text:list-item>
      </text:list>
      <text:p text:style-name="P96"/>
      <text:p text:style-name="No_20_Spacing"><text:span text:style-name="T21">DOBRAVE</text:span></text:p>
      <text:list xml:id="list1036582773" text:style-name="WWNum85">
        <text:list-item>
          <text:p text:style-name="P43"><text:span text:style-name="T9">Najbolj gozdnati del Lj. kotline</text:span></text:p>
        </text:list-item>
      </text:list>
      <text:list xml:id="list142710659527890" text:continue-list="list142709452117956" text:style-name="WWNum84">
        <text:list-item>
          <text:p text:style-name="P30"><text:span text:style-name="T22">Površje</text:span><text:span text:style-name="T9"> je <text:s/>močno zakraselo (podzemne kraške oblike)</text:span></text:p>
        </text:list-item>
        <text:list-item>
          <text:p text:style-name="P30"><text:span text:style-name="T22">Prst</text:span><text:span text:style-name="T9"> je plitva in zakisana </text:span><text:span text:style-name="T11"></text:span><text:span text:style-name="T9"> ni primerna za obdelovanje</text:span></text:p>
        </text:list-item>
      </text:list>
      <text:list xml:id="list142709968679027" text:continue-list="list1036582773" text:style-name="WWNum85">
        <text:list-item>
          <text:p text:style-name="P43"><text:span text:style-name="T9">Večja naselja na obrobju dobrav (uravnano površje, rodovitna prst)</text:span></text:p>
        </text:list-item>
      </text:list>
      <text:list xml:id="list142709859433223" text:continue-list="list142710659527890" text:style-name="WWNum84">
        <text:list-item>
          <text:p text:style-name="P30"><text:span text:style-name="T22">Naselje</text:span><text:span text:style-name="T9">: Tržič(obutvena, tekstilna ind., malo podjetništvo, storitvena dejavnost), Golnik (bolnišnica za pljučne bolezni), Kropa (kovaška obrt)</text:span></text:p>
        </text:list-item>
      </text:list>
      <text:p text:style-name="P6"/>
      <text:p text:style-name="P6"/>
      <text:p text:style-name="P6"/>
      <text:p text:style-name="No_20_Spacing"><text:soft-page-break/><text:span text:style-name="T21">KAMNIŠKO</text:span><text:span text:style-name="T9"> </text:span><text:span text:style-name="T21">BISRTIŠKO</text:span><text:span text:style-name="T9"> </text:span><text:span text:style-name="T21">POLJE</text:span><text:span text:style-name="T9">: njive</text:span></text:p>
      <text:list xml:id="list2991812671" text:style-name="WWNum86">
        <text:list-item>
          <text:p text:style-name="P44"><text:span text:style-name="T9">Lega: najzahodnejši del, območje izsušeno (slina, pesek)</text:span></text:p>
        </text:list-item>
        <text:list-item>
          <text:p text:style-name="P44"><text:span text:style-name="T9">Območje največjega deleža obdelovanih površin</text:span></text:p>
        </text:list-item>
        <text:list-item>
          <text:p text:style-name="P44"><text:span text:style-name="T9">Razvita je obrt: na podlagi izkoriščanja vode</text:span></text:p>
        </text:list-item>
        <text:list-item>
          <text:p text:style-name="P44"><text:span text:style-name="T9">Kamnik (živilska, kovinska, lesna, kemična), Domžale (podjetništvo, trgovina, šolstvo, šport), Mengeš, Črnuče</text:span></text:p>
        </text:list-item>
      </text:list>
      <text:p text:style-name="P6"/>
      <text:p text:style-name="No_20_Spacing"><text:span text:style-name="T21">LJUBLJANSKO</text:span><text:span text:style-name="T9"> </text:span><text:span text:style-name="T21">POLJE</text:span><text:span text:style-name="T9">:</text:span></text:p>
      <text:list xml:id="list1275323997" text:style-name="WWNum87">
        <text:list-item>
          <text:p text:style-name="P45"><text:span text:style-name="T9">Obsega območje lj terase,ki jo je oblikovala reka Sava ob koncu ledene dobe</text:span></text:p>
        </text:list-item>
        <text:list-item>
          <text:p text:style-name="P45"><text:span text:style-name="T9">Dobri pogoji za kmetijstvo (ekstenzivno) – uravnano površje, rodovitna prst</text:span></text:p>
        </text:list-item>
        <text:list-item>
          <text:p text:style-name="P45"><text:span text:style-name="T9">Ekstenzivna živinoreja, ekološko pridelavo zelenjave</text:span></text:p>
        </text:list-item>
        <text:list-item>
          <text:p text:style-name="P45"><text:span text:style-name="T9">Velik prometni pomen</text:span></text:p>
        </text:list-item>
        <text:list-item>
          <text:p text:style-name="P45"><text:span text:style-name="T9">Velika količina podtalnice, ki predstavlja zelo pomemben vir pitne vode za J del Lj kotline</text:span></text:p>
        </text:list-item>
      </text:list>
      <text:p text:style-name="P6"/>
      <text:p text:style-name="No_20_Spacing"><text:span text:style-name="T21">LJUBLJANSKO</text:span><text:span text:style-name="T9"> </text:span><text:span text:style-name="T21">BARJE</text:span><text:span text:style-name="T9">:</text:span></text:p>
      <text:list xml:id="list3234502010" text:style-name="WWNum88">
        <text:list-item>
          <text:p text:style-name="P46"><text:span text:style-name="T9">Pretresno območje, najbolj uravnan in tektonsko najmlajši del Lj kotlino ki se še vedno pogreza</text:span></text:p>
        </text:list-item>
        <text:list-item>
          <text:p text:style-name="P46"><text:span text:style-name="T9">Dno je nastalo z debelimi nanosi peskov, gline in ilovice</text:span></text:p>
        </text:list-item>
        <text:list-item>
          <text:p text:style-name="P46"><text:span text:style-name="T9">Prisotna je šotna prst – prekomerna vlažnost, kisla –manj primerna za obdelovanje</text:span></text:p>
        </text:list-item>
        <text:list-item>
          <text:p text:style-name="P46"><text:span text:style-name="T9">Velika biotska pestrost</text:span></text:p>
        </text:list-item>
        <text:list-item>
          <text:p text:style-name="P46"><text:span text:style-name="T9">Raba tal: travniki, močvirja</text:span></text:p>
        </text:list-item>
        <text:list-item>
          <text:p text:style-name="P46"><text:span text:style-name="T9">Naselje: Vrhnika (usnjarstvo, les)</text:span></text:p>
        </text:list-item>
      </text:list>
      <text:p text:style-name="P1"/>
      <text:p text:style-name="Standard"><text:span text:style-name="T2">SUBMEDITERANSKA SLOVENIJA (SLOVENSKO PRIMORJE)</text:span></text:p>
      <text:list xml:id="list1847316272" text:style-name="WWNum1">
        <text:list-item>
          <text:p text:style-name="P101">JZ Slovenija</text:p>
        </text:list-item>
        <text:list-item>
          <text:p text:style-name="P101">Lega ob morju</text:p>
        </text:list-item>
        <text:list-item>
          <text:p text:style-name="P101">Izraziti vpliv Jadranskega morja <text:span text:style-name="T13"></text:span> povprečne januarske T so višje od 0°C, za 1-2°višje T kot v preostali celinski Sloveniji</text:p>
        </text:list-item>
      </text:list>
      <text:p text:style-name="Standard"><text:span text:style-name="T7">Delitev</text:span><text:span text:style-name="T8">:</text:span></text:p>
      <text:list xml:id="list888932622" text:style-name="WWNum2">
        <text:list-item>
          <text:p text:style-name="P102">Flišne regije</text:p>
        </text:list-item>
        <text:list-item>
          <text:p text:style-name="P102">Kraške regije</text:p>
        </text:list-item>
      </text:list>
      <text:p text:style-name="Standard"><text:span text:style-name="T25">FLIŠNE REGIJE</text:span></text:p>
      <text:p text:style-name="No_20_Spacing">Fliš</text:p>
      <text:list xml:id="list3302128399" text:style-name="WWNum3">
        <text:list-item>
          <text:p text:style-name="P47">je skupek peščenjaka, ilovice,gline, skrilavcev in apnenca </text:p>
        </text:list-item>
        <text:list-item>
          <text:p text:style-name="P47">manj odporna kamnina in hitro razpada</text:p>
        </text:list-item>
        <text:list-item>
          <text:p text:style-name="P47">gričevnati svet</text:p>
        </text:list-item>
        <text:list-item>
          <text:p text:style-name="P47">manj prepustna kamnina – voda odteka površinsko</text:p>
        </text:list-item>
        <text:list-item>
          <text:p text:style-name="P47">prst na njej je nevtralna in kisla</text:p>
        </text:list-item>
        <text:list-item>
          <text:p text:style-name="P47">ugodno <text:s/>za sadjarstvo in vinogradništvo</text:p>
        </text:list-item>
      </text:list>
      <text:p text:style-name="No_20_Spacing"/>
      <text:p text:style-name="No_20_Spacing"><text:soft-page-break/><text:span text:style-name="T25">KRAŠKE REGIJE</text:span></text:p>
      <text:list xml:id="list3618088333" text:style-name="WWNum4">
        <text:list-item>
          <text:p text:style-name="P48">apnenci in dolomiti</text:p>
        </text:list-item>
        <text:list-item>
          <text:p text:style-name="P48">kraški svet s kraškimi pojavami</text:p>
        </text:list-item>
        <text:list-item>
          <text:p text:style-name="P48">kmetijstvo sloni na travništvu</text:p>
        </text:list-item>
      </text:list>
      <text:p text:style-name="No_20_Spacing"/>
      <text:p text:style-name="No_20_Spacing"><text:span text:style-name="T26">PODNEBJE IN RASTLINSTVO</text:span></text:p>
      <text:list xml:id="list742328433" text:style-name="WWNum5">
        <text:list-item>
          <text:p text:style-name="P49">nima povsem sredozemskih značilnosti</text:p>
        </text:list-item>
        <text:list-item>
          <text:p text:style-name="P49">od njega se razlikuje po višku padavin, kateri se ne pojavla <text:s/>pozimi ampak jeseni</text:p>
        </text:list-item>
        <text:list-item>
          <text:p text:style-name="P49">količina padavin se z oddaljenostjo od morja proti notranjosti povečuje</text:p>
        </text:list-item>
      </text:list>
      <text:p text:style-name="P97"/>
      <text:p text:style-name="No_20_Spacing">primorsko podnebje ima največ <text:span text:style-name="T30">sončnih dni</text:span> v Sloveniji:</text:p>
      <text:list xml:id="list2504860791" text:style-name="WWNum6">
        <text:list-item>
          <text:p text:style-name="P50">možnost za gojenje nekaterih vrst sadja</text:p>
        </text:list-item>
        <text:list-item>
          <text:p text:style-name="P50">zelo ugodno za razvoj obmorskega turizma</text:p>
        </text:list-item>
        <text:list-item>
          <text:p text:style-name="P50">vseeno pa ima primorsko podnebje svojo veliko nadlogo <text:span text:style-name="T13"></text:span> burjo</text:p>
        </text:list-item>
      </text:list>
      <text:p text:style-name="No_20_Spacing"/>
      <text:p text:style-name="No_20_Spacing">podnebju je prilagojeno <text:span text:style-name="T30">rastlinstvo</text:span>:</text:p>
      <text:list xml:id="list3974055200" text:style-name="WWNum7">
        <text:list-item>
          <text:p text:style-name="P51">v našem primorju zimzelenih rastlin skoraj ni</text:p>
        </text:list-item>
        <text:list-item>
          <text:p text:style-name="P51">toploljubne primorske gozdne vrste: jesen, gaber, puhasti hrast,cer</text:p>
        </text:list-item>
        <text:list-item>
          <text:p text:style-name="P51">naravno rastlinstvo je močno skrčeno in spremenjeno</text:p>
        </text:list-item>
        <text:list-item>
          <text:p text:style-name="P51">načrtno pogozdovanje krasa s črnim borom (že v A-O)</text:p>
        </text:list-item>
      </text:list>
      <text:p text:style-name="No_20_Spacing"/>
      <text:p text:style-name="No_20_Spacing"><text:span text:style-name="T27">POSELITEV</text:span>:</text:p>
      <text:p text:style-name="No_20_Spacing">Po poselitvi lahko opazimo izrazito dvojnost</text:p>
      <text:p text:style-name="No_20_Spacing"/>
      <text:p text:style-name="No_20_Spacing"/>
      <text:p text:style-name="No_20_Spacing"/>
      <text:p text:style-name="No_20_Spacing"/>
      <text:p text:style-name="No_20_Spacing"><text:span text:style-name="T31">Gričevnat svet in odmaknjeno zaledje: </text:span></text:p>
      <text:list xml:id="list1385921064" text:style-name="WWNum8">
        <text:list-item>
          <text:p text:style-name="P52">večina manjša naselja</text:p>
        </text:list-item>
        <text:list-item>
          <text:p text:style-name="P52">poselitev je redkejša</text:p>
        </text:list-item>
        <text:list-item>
          <text:p text:style-name="P52">odseljevanje in staranje prebivalstva</text:p>
        </text:list-item>
      </text:list>
      <text:p text:style-name="P94"><text:span text:style-name="T32">Ob obali in območje nove gorice:</text:span></text:p>
      <text:list xml:id="list4204092361" text:style-name="WWNum9">
        <text:list-item>
          <text:p text:style-name="P53">večja naselja</text:p>
        </text:list-item>
        <text:list-item>
          <text:p text:style-name="P53">zgoščevanje preb. <text:span text:style-name="T13"></text:span>posledica naglega povojnega razvoja ind., turizma ter nastanka luke koper <text:span text:style-name="T13"></text:span> <text:span text:style-name="T31">LITORALIZACIJA</text:span></text:p>
        </text:list-item>
      </text:list>
      <text:p text:style-name="No_20_Spacing"/>
      <text:list xml:id="list3344576017" text:style-name="WWNum10">
        <text:list-item>
          <text:p text:style-name="P54">prevladujejo gručasta naselja različnih velikosti</text:p>
        </text:list-item>
        <text:list-item>
          <text:p text:style-name="P54">razporeditev hiš in arhitekture zelo spominjata na sosednjo Italijo in druge sredozemske dr.</text:p>
        </text:list-item>
        <text:list-item>
          <text:p text:style-name="P54">strnjene hiše <text:span text:style-name="T13"></text:span> stara mestna jedra</text:p>
        </text:list-item>
        <text:list-item>
          <text:p text:style-name="P54">skromna obdelava zemljišča</text:p>
        </text:list-item>
        <text:list-item>
          <text:p text:style-name="P54">pri novogradnjah se <text:s/>upoštevajo <text:s/>prvine tradicionalne arhitekture</text:p>
        </text:list-item>
      </text:list>
      <text:p text:style-name="No_20_Spacing"/>
      <text:p text:style-name="No_20_Spacing"><text:span text:style-name="T28">GOSPODARSTVO</text:span></text:p>
      <text:list xml:id="list616258127" text:style-name="WWNum11">
        <text:list-item>
          <text:p text:style-name="P55">velik <text:s/>pomen <text:s/>kmetijstvo</text:p>
        </text:list-item>
        <text:list-item>
          <text:p text:style-name="P55">usmeritev predvsem v vinogradništvo, sadjarstvo in vrtnarstvo</text:p>
        </text:list-item>
        <text:list-item>
          <text:p text:style-name="P55">prevladujejo različne vrste sadja: breskve,marelice,smokve,kaki,češnje, zgodnja zelenjava</text:p>
        </text:list-item>
        <text:list-item>
          <text:p text:style-name="P55">zaradi pomanjkanja ravnih površin je poljedelstvo pomembnejše v Vipavski dolini</text:p>
        </text:list-item>
      </text:list>
      <text:p text:style-name="No_20_Spacing"/>
      <text:p text:style-name="No_20_Spacing"><text:span text:style-name="T28">INDUSTRIJA</text:span>:</text:p>
      <text:list xml:id="list2395247170" text:style-name="WWNum12">
        <text:list-item>
          <text:p text:style-name="P56">zgostila se je v večjih krajih predvsem na obali in na območju Nove Gorice</text:p>
        </text:list-item>
        <text:list-item>
          <text:p text:style-name="P56">zaradi vpliva morja in obmejne lege, se je zelo okrepil pomen storitvenih dejavnosti <text:span text:style-name="T13"></text:span> promet, pristaniška dejavnost, trgovina, turizem, veliko bencinski črpalk, gostinstvo,igralnice, trgovine.</text:p>
        </text:list-item>
      </text:list>
      <text:p text:style-name="No_20_Spacing"><text:soft-page-break/><text:span text:style-name="T33">Koper</text:span> <text:span text:style-name="T13"></text:span> promet, pristaniške dejavnosti </text:p>
      <text:p text:style-name="No_20_Spacing"><text:span text:style-name="T33">Izola</text:span> <text:span text:style-name="T13"></text:span> prehrambna ind., ladjedelnica</text:p>
      <text:p text:style-name="No_20_Spacing"><text:span text:style-name="T33">Obala</text:span><text:span text:style-name="T13"></text:span> turizem, obmorske dejavnosti,ribištvo,solinarstvo,pomorstvo</text:p>
      <text:p text:style-name="No_20_Spacing"/>
      <text:p text:style-name="No_20_Spacing"/>
      <text:p text:style-name="P57"><text:span text:style-name="T34">FLIŠNE REGIJE</text:span></text:p>
      <text:p text:style-name="No_20_Spacing"/>
      <text:p text:style-name="No_20_Spacing"><text:span text:style-name="T31">Koprsko</text:span> <text:span text:style-name="T35">primorje</text:span> – je del Istre <text:span text:style-name="T13"></text:span> Slovenska istra</text:p>
      <text:p text:style-name="No_20_Spacing"/>
      <text:p text:style-name="No_20_Spacing">Sestavljata ga dve zelo različni območji:ozek obalni <text:s/>pas in flišno gričevje v zaledju</text:p>
      <text:p text:style-name="No_20_Spacing"/>
      <text:p text:style-name="No_20_Spacing"><text:span text:style-name="T29">Ozek obalni pas: </text:span></text:p>
      <text:p text:style-name="No_20_Spacing">Tu je v zadnjih desetletjih prišlo do izjemne zgostitve preb in najrazličnejših dejavnosti, ind, promet, turizem, kmetijstvo in trgovina <text:span text:style-name="T13"></text:span> zaradi omejenosti prostora med njimi prihaja do prostorskih konfliktov</text:p>
      <text:p text:style-name="No_20_Spacing"/>
      <text:p text:style-name="No_20_Spacing">Obmorska Slovenija: izmenjava se strma flišna in položna nasuta obala <text:span text:style-name="T13"></text:span> ob ustjih reke Rižane, Dragonje in Badaševice. Na močvirnem ustju teh rek so bile nekdaj soline. Npr.:Sočovlje, Strunjan(krajinski park)</text:p>
      <text:p text:style-name="No_20_Spacing"/>
      <text:p text:style-name="No_20_Spacing"><text:span text:style-name="T36">KOPER</text:span></text:p>
      <text:p text:style-name="No_20_Spacing">Obala je doživela bliskovit gospodarski razvoj</text:p>
      <text:p text:style-name="No_20_Spacing">Izstopajoče dejavnosti: promet in pristaniška dejavnost, turizem, univerza, indrustrija</text:p>
      <text:p text:style-name="No_20_Spacing"/>
      <text:p text:style-name="No_20_Spacing"><text:span text:style-name="T37">Luka koper:</text:span></text:p>
      <text:list xml:id="list2930696693" text:style-name="WWNum13">
        <text:list-item>
          <text:p text:style-name="P58">razvijat se začne po 1957</text:p>
        </text:list-item>
        <text:list-item>
          <text:p text:style-name="P58">pomembna narodna funkcija (2/3 svojega prometa opravlja za druhe sredjeevropske dežave)</text:p>
        </text:list-item>
        <text:list-item>
          <text:p text:style-name="P58">specializirana za kontejnerski promet</text:p>
        </text:list-item>
        <text:list-item>
          <text:p text:style-name="P58">načrtovana gradnja 3. pristaniškega pomola sproži št. Pomisleke, saj je Tržaški zaliv zaradi majhnosti in plitvega morja zelo ekološko obremenjen.</text:p>
        </text:list-item>
        <text:list-item>
          <text:p text:style-name="P58">Največja nevarnost ekološkemu morskemu ekosistemu predstavljajo balastne vode, ki jih ladje do prevzema tovora spustijo v morja in na ta način spuščajo v zaprto Jadransko morje tujerodne, večinoma škodljive organizme</text:p>
        </text:list-item>
      </text:list>
      <text:p text:style-name="No_20_Spacing"/>
      <text:p text:style-name="No_20_Spacing"><text:span text:style-name="T33">IZOLA</text:span>: industrija(predelava rib, kovinska), ladjedelnica,turizem,ribištvo</text:p>
      <text:p text:style-name="No_20_Spacing"><text:span text:style-name="T33">PIRAN</text:span>: turizem</text:p>
      <text:p text:style-name="No_20_Spacing"><text:span text:style-name="T33">PORTOROŽ</text:span>: turizem, igralniški turizem, za obalo so značilne tudi nekatere druge obmorske dejavnosti kot so pomorstvo, ribolov in solinarstvo</text:p>
      <text:p text:style-name="No_20_Spacing"/>
      <text:p text:style-name="No_20_Spacing"/>
      <text:p text:style-name="No_20_Spacing"><text:span text:style-name="T38">GRIČEVNATO ZALEDJE:</text:span></text:p>
      <text:p text:style-name="No_20_Spacing"><text:line-break/>skozenj tečejo kraške reke, med katerimi je najdaljša Dragonja</text:p>
      <text:p text:style-name="No_20_Spacing"/>
      <text:p text:style-name="No_20_Spacing"/>
      <text:p text:style-name="P57"><text:span text:style-name="T3">VISOKE DINARSKE PLANOTE</text:span></text:p>
      <text:p text:style-name="P57"/>
      <text:list xml:id="list1814307997" text:style-name="WWNum14">
        <text:list-item>
          <text:p text:style-name="P103">Sestavljene so iz planot (400m) in hrbtov (ki se drugje nad njimi in dosegajo višino 1000 do 1200 in več)</text:p>
        </text:list-item>
      </text:list>
      <text:p text:style-name="List_20_Paragraph"/>
      <text:list xml:id="list142709868653676" text:continue-numbering="true" text:style-name="WWNum14">
        <text:list-item>
          <text:p text:style-name="P103">Branijo prvo oviro vlažnim Z in JZ vetrom in zato je tu velika količina (1300-3000mm). Padavine naraščajo proti JZ, višek padavin je jeseni</text:p>
        </text:list-item>
      </text:list>
      <text:p text:style-name="List_20_Paragraph"><text:soft-page-break/></text:p>
      <text:list xml:id="list142710807534757" text:continue-numbering="true" text:style-name="WWNum14">
        <text:list-item>
          <text:p text:style-name="P103">Rezervoar pitne vode za bližnje <text:s/>okolje</text:p>
        </text:list-item>
      </text:list>
      <text:p text:style-name="List_20_Paragraph"/>
      <text:list xml:id="list142709886482474" text:continue-numbering="true" text:style-name="WWNum14">
        <text:list-item>
          <text:p text:style-name="P103">Žal je kraška podzemna voda izkoristljiva le v redkih večjih in stalnejših izvirih (ob stiku apnenca s flišem, npr.:Vipavska dolina – Kraški rob)</text:p>
        </text:list-item>
      </text:list>
      <text:p text:style-name="List_20_Paragraph"/>
      <text:list xml:id="list142711164796107" text:continue-numbering="true" text:style-name="WWNum14">
        <text:list-item>
          <text:p text:style-name="P103">Prst je plitva, debelejša v kraških kotanjah (uvale, kraška polja), kjer je ponavadi tudi tekoča voda, zato je tu večja zgostitev preb <text:s/>in kmetijske pridelave</text:p>
        </text:list-item>
      </text:list>
      <text:p text:style-name="List_20_Paragraph"/>
      <text:list xml:id="list142709528992207" text:continue-numbering="true" text:style-name="WWNum14">
        <text:list-item>
          <text:p text:style-name="P103">V tej makroregiji so najobsežnejši bukovi gozdovi na Slovenskem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Standard"><text:span text:style-name="T31">DELITEV</text:span>:</text:p>
      <text:p text:style-name="Standard"><text:span text:style-name="T15">ROBNE VISOKE DINARSKE PLANOTE</text:span><text:span text:style-name="T18"> </text:span>(vmes Pivška kotlina)</text:p>
      <text:p text:style-name="No_20_Spacing">SZ: Banjšice, Trnovski gozd, Hrušica, Nanos</text:p>
      <text:p text:style-name="No_20_Spacing">JV: Javornik, Notranjski Snežnik</text:p>
      <text:p text:style-name="No_20_Spacing"/>
      <text:list xml:id="list3370713251" text:style-name="WWNum15">
        <text:list-item>
          <text:p text:style-name="P59">Vpliv tektonike na oblikovnost površja (Industrijski prelom), izredno strm rob</text:p>
        </text:list-item>
        <text:list-item>
          <text:p text:style-name="P59">Apnenci, dolomit in fliš</text:p>
        </text:list-item>
        <text:list-item>
          <text:p text:style-name="P59">Snežniška planota je bila skupaj z najvišjimi <text:s/>predeli Trnovskega gozda edini izven alpski predel v Sloveniji ki je bil ledeniško preoblikovan</text:p>
        </text:list-item>
      </text:list>
      <text:p text:style-name="No_20_Spacing"/>
      <text:p text:style-name="No_20_Spacing"><text:span text:style-name="T33">PIVKA</text:span>: prehodna regija <text:span text:style-name="T13"></text:span> vpliv morja in vpliv s celine</text:p>
      <text:list xml:id="list4094617227" text:style-name="WWNum16">
        <text:list-item>
          <text:p text:style-name="P60">Na treh straneh odprta kotlina (prometno pomembna)</text:p>
        </text:list-item>
        <text:list-item>
          <text:p text:style-name="P60">Reka Pivka <text:span text:style-name="T13"></text:span> izvira pod Snežnikom in večkrat ponikne, vstopi v Postojnsko jamo</text:p>
        </text:list-item>
        <text:list-item>
          <text:p text:style-name="P60">Nadaljevanje notranjega podolja</text:p>
        </text:list-item>
      </text:list>
      <text:p text:style-name="No_20_Spacing"/>
      <text:p text:style-name="No_20_Spacing"><text:span text:style-name="T33">Postojna</text:span> : promet, turizem, lesna ind</text:p>
      <text:p text:style-name="No_20_Spacing"><text:span text:style-name="T33">Pivka</text:span>: ind, perutninarstvo</text:p>
      <text:p text:style-name="No_20_Spacing"/>
      <text:p text:style-name="No_20_Spacing"/>
      <text:p text:style-name="No_20_Spacing"><text:span text:style-name="T39">NOTRANJSKO PODOLJE</text:span></text:p>
      <text:p text:style-name="No_20_Spacing"/>
      <text:p text:style-name="No_20_Spacing">Območje Kraških polj</text:p>
      <text:p text:style-name="No_20_Spacing">Od JV:</text:p>
      <text:list xml:id="list992506718" text:style-name="WWNum17">
        <text:list-item>
          <text:p text:style-name="P61">Babno polje (suho)</text:p>
        </text:list-item>
        <text:list-item>
          <text:p text:style-name="P61">Loško polje (obrh) </text:p>
        </text:list-item>
        <text:list-item>
          <text:p text:style-name="P61">Cerkniško polje (stržen)</text:p>
        </text:list-item>
        <text:list-item>
          <text:p text:style-name="P61">Vrško-Rakovško polje (Rak)</text:p>
        </text:list-item>
        <text:list-item>
          <text:p text:style-name="P61">Planinsko polje (Unica)</text:p>
        </text:list-item>
        <text:list-item>
          <text:p text:style-name="P61">Logaško polje</text:p>
        </text:list-item>
      </text:list>
      <text:p text:style-name="No_20_Spacing"/>
      <text:p text:style-name="No_20_Spacing">Po podolju je nekoč tekla Ljubljanica, ki je zaradi zakrasovanja razpadla z istočasnih nastankom kraških polj</text:p>
      <text:p text:style-name="No_20_Spacing"><text:soft-page-break/></text:p>
      <text:list xml:id="list2319087578" text:style-name="WWNum19">
        <text:list-item>
          <text:p text:style-name="P62">Ob podzemeljskih vodnih tokovih so nastale kraške jame</text:p>
        </text:list-item>
        <text:list-item>
          <text:p text:style-name="P62">Krajinski park Rakov-Škocjan</text:p>
        </text:list-item>
        <text:list-item>
          <text:p text:style-name="P62">V kmet. Prevladujejo živinoreja, v ind pa lesna (Cerknica, Logatec, Postojna, Pivka)</text:p>
        </text:list-item>
        <text:list-item>
          <text:p text:style-name="P62">Kovinska ind. (loška dolina) – tradicija</text:p>
        </text:list-item>
      </text:list>
      <text:p text:style-name="No_20_Spacing"/>
      <text:p text:style-name="No_20_Spacing"><text:span text:style-name="T35">Cerkniško polje:</text:span></text:p>
      <text:list xml:id="list3737900322" text:style-name="WWNum18">
        <text:list-item>
          <text:p text:style-name="P63">Vodo dobiva pod zemljo</text:p>
        </text:list-item>
        <text:list-item>
          <text:p text:style-name="P63">Cerkniščica dovaja vodo po površini</text:p>
        </text:list-item>
        <text:list-item>
          <text:p text:style-name="P63">Zaradi dolgotrajnih in obsežnih poplav dno jezera ni obdelovalno</text:p>
        </text:list-item>
        <text:list-item>
          <text:p text:style-name="P63">Večino polja zavzemajo travniki, njive se na višjih obrobjih</text:p>
        </text:list-item>
        <text:list-item>
          <text:p text:style-name="P63">Naselja so večino na obrobju – poplave</text:p>
        </text:list-item>
        <text:list-item>
          <text:p text:style-name="P63">Večje naselje je Cerknica</text:p>
        </text:list-item>
      </text:list>
      <text:p text:style-name="No_20_Spacing"/>
      <text:p text:style-name="No_20_Spacing"/>
      <text:p text:style-name="No_20_Spacing"><text:span text:style-name="T40">KRIMSKO VIŠAVJE:</text:span></text:p>
      <text:list xml:id="list4051808239" text:style-name="WWNum20">
        <text:list-item>
          <text:p text:style-name="P64">J od Lj barja</text:p>
        </text:list-item>
        <text:list-item>
          <text:p text:style-name="P64">Trde karbonatne kamnine <text:span text:style-name="T13"></text:span> reka Iška je ugrezala globoke doline – Iški Vintgar</text:p>
        </text:list-item>
        <text:list-item>
          <text:p text:style-name="P64">Višji predeli: Mokrec, Krim </text:p>
        </text:list-item>
        <text:list-item>
          <text:p text:style-name="P64">Pretežno gozdnata pokrajina</text:p>
        </text:list-item>
        <text:list-item>
          <text:p text:style-name="P64">Pomembna rekreacijska točka Lj.</text:p>
        </text:list-item>
      </text:list>
      <text:p text:style-name="No_20_Spacing"/>
      <text:p text:style-name="No_20_Spacing"/>
      <text:p text:style-name="No_20_Spacing"><text:span text:style-name="T40">BLOŠKO POTOČANSKA PLANOTA</text:span></text:p>
      <text:list xml:id="list773265273" text:style-name="WWNum21">
        <text:list-item>
          <text:p text:style-name="P65">Zgrajena večinoma iz dolomitov (je delno prepustna za vodo<text:span text:style-name="T13"></text:span>tekoči potoki na površju)</text:p>
        </text:list-item>
        <text:list-item>
          <text:p text:style-name="P65">Gozdovi (višine in S lege)</text:p>
        </text:list-item>
        <text:list-item>
          <text:p text:style-name="P65">Travniki (nižje lege, doline – seno)</text:p>
        </text:list-item>
        <text:list-item>
          <text:p text:style-name="P65">Živinoreja in gozdarstvo</text:p>
        </text:list-item>
        <text:list-item>
          <text:p text:style-name="P65">Poljedelstvo je zaradi pomanjkanja plodne zemlje in nekoliko hladnejšega podnebja manj primerno</text:p>
        </text:list-item>
        <text:list-item>
          <text:p text:style-name="P65">Največja kraja: Velike Bloke in Loški potok</text:p>
        </text:list-item>
      </text:list>
      <text:p text:style-name="No_20_Spacing"/>
      <text:p text:style-name="No_20_Spacing"><text:span text:style-name="T40">VELIKOLAŠČANSKA POKRAJINA</text:span></text:p>
      <text:list xml:id="list4267073419" text:style-name="WWNum22">
        <text:list-item>
          <text:p text:style-name="P66">Fluviokras : neprepustni vložki kamnin med delno prepustnimi triasnimi dolomiti <text:span text:style-name="T13"></text:span> pretežno površinska vodna mreža</text:p>
        </text:list-item>
        <text:list-item>
          <text:p text:style-name="P66">Gosta naseljenost – majhna naselja; dnevne migracije na delo v LJ</text:p>
        </text:list-item>
        <text:list-item>
          <text:p text:style-name="P66">Osrednji kraj: Velike Lašče</text:p>
        </text:list-item>
      </text:list>
      <text:p text:style-name="No_20_Spacing"/>
      <text:p text:style-name="No_20_Spacing"><text:span text:style-name="T40">DOBRE POLJE:</text:span></text:p>
      <text:list xml:id="list1708417217" text:style-name="WWNum23">
        <text:list-item>
          <text:p text:style-name="P67">Suho kraško polke –redko poseljeno</text:p>
        </text:list-item>
        <text:list-item>
          <text:p text:style-name="P67">Njive in travniki, robni deli gozdnati</text:p>
        </text:list-item>
        <text:list-item>
          <text:p text:style-name="P67">Videm </text:p>
        </text:list-item>
        <text:list-item>
          <text:p text:style-name="P67">Dnevne migracije v Lj , Grosuplje</text:p>
        </text:list-item>
      </text:list>
      <text:p text:style-name="No_20_Spacing"/>
      <text:p text:style-name="No_20_Spacing"><text:span text:style-name="T40">RIBNIŠKO KOČEVSKA DOLINA:</text:span></text:p>
      <text:list xml:id="list3337939566" text:style-name="WWNum24">
        <text:list-item>
          <text:p text:style-name="P68">Podolje v dinarski smeri</text:p>
        </text:list-item>
        <text:list-item>
          <text:p text:style-name="P68">Sestavljala je 2 veliki kraški polji – Ribniško in Kočevsko</text:p>
        </text:list-item>
        <text:list-item>
          <text:p text:style-name="P68">Je preb gospod in prometna os visoke kraške Dolenjske</text:p>
        </text:list-item>
        <text:list-item>
          <text:p text:style-name="P68">Obdaja jo višji svet : Mala in Velika Gora</text:p>
        </text:list-item>
        <text:list-item>
          <text:p text:style-name="P68">Največ plodne zemlje v V osrednjem delu polja, sicer je v celoti razmeroma ugodno za poljed.</text:p>
        </text:list-item>
        <text:list-item>
          <text:p text:style-name="P68">Obsežni travniki – poplave</text:p>
        </text:list-item>
        <text:list-item>
          <text:p text:style-name="P68">Dodaten zaslužek – les</text:p>
        </text:list-item>
        <text:list-item>
          <text:p text:style-name="P68"><text:soft-page-break/>Središče : Ribnica(domača obrt,suha roba, lončarstvo)</text:p>
        </text:list-item>
        <text:list-item>
          <text:p text:style-name="P68">Kočevje (pomembna vloga v NCB, lesna in tekstila ind., včasih premogovnik rjavega premoga –danes jezero)</text:p>
        </text:list-item>
      </text:list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pan text:style-name="T40">RIBNIŠKO-KOČEVSKO GOROVJE</text:span></text:p>
      <text:list xml:id="list764444218" text:style-name="WWNum25">
        <text:list-item>
          <text:p text:style-name="P69">Mezozojski apnenci: kraška polja, suhe doline in planote</text:p>
        </text:list-item>
        <text:list-item>
          <text:p text:style-name="P69">Bogastvo gozdov (ind, izvoz)</text:p>
        </text:list-item>
        <text:list-item>
          <text:p text:style-name="P69">Travniki in pašniki, obdelovalnih površin je malo</text:p>
        </text:list-item>
        <text:list-item>
          <text:p text:style-name="P69">Veliko divjačine – lovski turizem</text:p>
        </text:list-item>
      </text:list>
      <text:p text:style-name="No_20_Spacing"/>
      <text:p text:style-name="No_20_Spacing"><text:span text:style-name="T40">DOLINA GORNJE KOLPE IN ČABRANKE</text:span></text:p>
      <text:list xml:id="list2352435487" text:style-name="WWNum26">
        <text:list-item>
          <text:p text:style-name="P70">Neprepustne kamnine: dolinast relief</text:p>
        </text:list-item>
        <text:list-item>
          <text:p text:style-name="P70">Odseljevanje preb</text:p>
        </text:list-item>
        <text:list-item>
          <text:p text:style-name="P70">Državna meja – otežuje <text:s/>promet po dolini</text:p>
        </text:list-item>
        <text:list-item>
          <text:p text:style-name="P70">Turistična usmeritev teh krajev v poletni turizem, temelji na aktivnem preživljanju prostega časa v neokrnjeni naravi (pohodništvo, rafting)</text:p>
        </text:list-item>
      </text:list>
      <text:p text:style-name="No_20_Spacing"/>
      <text:p text:style-name="No_20_Spacing"><text:span text:style-name="T40">GORJANCI</text:span>:</text:p>
      <text:list xml:id="list2357798905" text:style-name="WWNum27">
        <text:list-item>
          <text:p text:style-name="P71">Prehodna regija (med dinarsko in subpanonsko)</text:p>
        </text:list-item>
        <text:list-item>
          <text:p text:style-name="P71">Sredogorski relief (strm in kraški) – gozdnat</text:p>
        </text:list-item>
        <text:list-item>
          <text:p text:style-name="P71">Nadaljevanje na Hrvaško – Žumberak</text:p>
        </text:list-item>
        <text:list-item>
          <text:p text:style-name="P71">Na V <text:s/>dolinasti relief (reke)</text:p>
        </text:list-item>
        <text:list-item>
          <text:p text:style-name="P71">Na Z planotasti in kraški relief</text:p>
        </text:list-item>
        <text:list-item>
          <text:p text:style-name="P71">Otežuje prometno povezanost Bele krajine s preostalo Slo</text:p>
        </text:list-item>
      </text:list>
      <text:p text:style-name="No_20_Spacing"/>
      <text:p text:style-name="No_20_Spacing"/>
      <text:p text:style-name="P57"><text:span text:style-name="T16">NIZKE DINARSKE PLANOTE (omiljen kras)</text:span></text:p>
      <text:p text:style-name="P57"/>
      <text:list xml:id="list2695315135" text:style-name="WWNum28">
        <text:list-item>
          <text:p text:style-name="P72">Fluviokraški relief</text:p>
        </text:list-item>
        <text:list-item>
          <text:p text:style-name="P72">Debelejša prst - <text:s/>gosta kmet. Poseljenost</text:p>
        </text:list-item>
        <text:list-item>
          <text:p text:style-name="P72">Delitev: Suha krajina, Dolenjsko podolje s Turjaško pokrajino</text:p>
        </text:list-item>
        <text:list-item>
          <text:p text:style-name="P72">Novomeška pokrajina</text:p>
        </text:list-item>
        <text:list-item>
          <text:p text:style-name="P72">Bela krajina</text:p>
        </text:list-item>
      </text:list>
      <text:p text:style-name="No_20_Spacing"/>
      <text:p text:style-name="No_20_Spacing"><text:span text:style-name="T40">SUHA KRAJINA:</text:span></text:p>
      <text:list xml:id="list2662072957" text:style-name="WWNum29">
        <text:list-item>
          <text:p text:style-name="P73">Izrazito kraški svet na obeh straneh zgornje Krke</text:p>
        </text:list-item>
        <text:list-item>
          <text:p text:style-name="P73">Kraške planote</text:p>
        </text:list-item>
        <text:list-item>
          <text:p text:style-name="P73">Suhe kraške globeli</text:p>
        </text:list-item>
        <text:list-item>
          <text:p text:style-name="P73">Suhe doline </text:p>
        </text:list-item>
        <text:list-item>
          <text:p text:style-name="P73">Pomanjkanje vode</text:p>
        </text:list-item>
        <text:list-item>
          <text:p text:style-name="P73">Žuženberg</text:p>
        </text:list-item>
        <text:list-item>
          <text:p text:style-name="P73">Kraji so močno oddaljeni od prometa, vodo morajo voziti ure daleč</text:p>
        </text:list-item>
        <text:list-item>
          <text:p text:style-name="P73">Gozdovi so močno izsekano, ind (razen drobne) ni.</text:p>
        </text:list-item>
        <text:list-item>
          <text:p text:style-name="P73">Ena najbolj pasivnih slovenskih pokrajin</text:p>
        </text:list-item>
        <text:list-item>
          <text:p text:style-name="P73">Izseljevanje</text:p>
        </text:list-item>
        <text:list-item>
          <text:p text:style-name="P73">Rešitev: razvoj manjših ind podjetij</text:p>
        </text:list-item>
      </text:list>
      <text:p text:style-name="No_20_Spacing"><text:soft-page-break/></text:p>
      <text:p text:style-name="No_20_Spacing"/>
      <text:p text:style-name="No_20_Spacing"/>
      <text:p text:style-name="No_20_Spacing"/>
      <text:p text:style-name="No_20_Spacing"><text:span text:style-name="T40">DOLENJSKO PODOLJE S TURJAŠKO POKRJINO:</text:span></text:p>
      <text:list xml:id="list2759320833" text:style-name="WWNum30">
        <text:list-item>
          <text:p text:style-name="P74">Nizki svet med V Lj barjem in Krško kotlino</text:p>
        </text:list-item>
        <text:list-item>
          <text:p text:style-name="P74">Kraški pojavi so tu zakriti : prevladujejo poteze <text:s/>rečno preoblikovanega reliefa</text:p>
        </text:list-item>
        <text:list-item>
          <text:p text:style-name="P74">Grosupeljsko podolje: debelo prekrito z naplavinami, marsikje zamočvirjeno in izpostavljeno poplavam</text:p>
        </text:list-item>
        <text:list-item>
          <text:p text:style-name="P74">Grosuplje : domača ind (kovinska, tekstilna, gradbena, živilska)</text:p>
        </text:list-item>
        <text:list-item>
          <text:p text:style-name="P74">Višnja gora: obrambna vloga v času turških napadov</text:p>
        </text:list-item>
        <text:list-item>
          <text:p text:style-name="P74">Stiška kotlina z rodovitno prstjo (samostan Stična)</text:p>
        </text:list-item>
        <text:list-item>
          <text:p text:style-name="P74">Dolina Temenice : Trebnje (kovinska, lesna, keramična (glina))</text:p>
        </text:list-item>
      </text:list>
      <text:p text:style-name="No_20_Spacing"/>
      <text:p text:style-name="No_20_Spacing"><text:span text:style-name="T40">NOVOMEŠKA POKRAJINA ali ZAHODNA KRŠKA KOTLINA</text:span></text:p>
      <text:list xml:id="list3127386398" text:style-name="WWNum31">
        <text:list-item>
          <text:p text:style-name="P75">Tektonska udorina</text:p>
        </text:list-item>
        <text:list-item>
          <text:p text:style-name="P75">Rahlo valovita in na robu celo gričevnata pokrajina</text:p>
        </text:list-item>
        <text:list-item>
          <text:p text:style-name="P75">Kras ni izrazit, ker <text:s/>ga prekrivajo debeli peski <text:s/>in ilovica</text:p>
        </text:list-item>
        <text:list-item>
          <text:p text:style-name="P75">Klimatsko prehodno ozemlje</text:p>
        </text:list-item>
        <text:list-item>
          <text:p text:style-name="P75">Gosto poseljena </text:p>
        </text:list-item>
        <text:list-item>
          <text:p text:style-name="P75">Nekmečki značaj imajo kraj Toplice (kopališče) in Straža (lesna)</text:p>
        </text:list-item>
        <text:list-item>
          <text:p text:style-name="P75">Novo mesto : osrednji kraj z močno ind (motorna vozila, kemična,tekstilna)</text:p>
        </text:list-item>
      </text:list>
      <text:p text:style-name="No_20_Spacing"/>
      <text:p text:style-name="No_20_Spacing"><text:span text:style-name="T40">BELA KRAJINA:</text:span></text:p>
      <text:list xml:id="list1824760725" text:style-name="WWNum32">
        <text:list-item>
          <text:p text:style-name="P76">Je po Gorjancih in kočevskem višavju ločena od ostale Slo, odpre se v Hrvaško</text:p>
        </text:list-item>
        <text:list-item>
          <text:p text:style-name="P76">Kjer pride na površje apoenske osnova je obilo kraških pojavov, manjkalo pa tem, kjer osnovo prekrivajo plasti rdeče ilovice</text:p>
        </text:list-item>
        <text:list-item>
          <text:p text:style-name="P76">Hidrografska mreža je ravna (Kolpa, Lahinja)</text:p>
        </text:list-item>
        <text:list-item>
          <text:p text:style-name="P76">Svoje preb težko preživlja, zato je veliko izseljevanja</text:p>
        </text:list-item>
        <text:list-item>
          <text:p text:style-name="P76">V Kanižarici pri Črnomlju so kopali premog</text:p>
        </text:list-item>
        <text:list-item>
          <text:p text:style-name="P76">Prometna povezava je slaba</text:p>
        </text:list-item>
        <text:list-item>
          <text:p text:style-name="P76">Preb bele krajine so pomešali z naseljenci potomcev Srbskih in hrvaških priseljencev, ki sose sem priseljevali zlasti v turški dobi</text:p>
        </text:list-item>
        <text:list-item>
          <text:p text:style-name="P76">Prevladujejo manjša gručasta naselja</text:p>
        </text:list-item>
        <text:list-item>
          <text:p text:style-name="P76">Krajevna središča so : Črnomelj, Metlika(tekstil) in Semič</text:p>
        </text:list-item>
        <text:list-item>
          <text:p text:style-name="P76">Okoliško gričevje, zlasti Metliško je vinorodno</text:p>
        </text:list-item>
      </text:list>
      <text:p text:style-name="P98"/>
      <text:p text:style-name="P99">NEKAJ MANJKA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Na nastanek prsti na Pomurski ravnini je odločilno vplivala reka Mura, ki se je cepila v rokave, premeščala v struge od S proti J in za sabo puščala različno stare prodne in peščene nanose, ki so se mešali s peščenimi , ilovitimi in glinastimi nanosi v sosednjih gričevjih.</text:p>
      <text:p text:style-name="P98">Mrtvice: močvirnato gozdnato območje</text:p>
      <text:p text:style-name="P98"/>
      <text:p text:style-name="P98"><text:span text:style-name="T40">POMURSKA RAVNINA</text:span>: tradicionalna kmetijska pokrajina</text:p>
      <text:list xml:id="list836773949" text:style-name="WWNum33">
        <text:list-item>
          <text:p text:style-name="P77">Njive pokrivajo skoraj polovico vseh površin (največ v slo), travniki petino, gozd skoraj toliko</text:p>
        </text:list-item>
        <text:list-item>
          <text:p text:style-name="P77">Raven svet z debelo plastjo rodovitne, peščene prsti</text:p>
        </text:list-item>
        <text:list-item>
          <text:p text:style-name="P77">Tople sveže jeseni</text:p>
        </text:list-item>
        <text:list-item>
          <text:p text:style-name="P77">Velikopotezno kmetijstvo</text:p>
        </text:list-item>
        <text:list-item>
          <text:p text:style-name="P77">Njegov razvoj zavira močna razdrobljenost kmetijskih posesti, agrarna prenaseljenost zaradi gos zaostalosti in povojna agrarna reforma</text:p>
        </text:list-item>
        <text:list-item>
          <text:p text:style-name="P77">Kljub temu, da se je delež kmečkega preb med letoma 1961-1991 zmanjšal z 58% na 14% je za slovenske razmere še vedno nadpovprečno visok</text:p>
        </text:list-item>
      </text:list>
      <text:p text:style-name="No_20_Spacing"/>
      <text:p text:style-name="No_20_Spacing"><text:span text:style-name="T40">GOSPODARSTVO</text:span>:</text:p>
      <text:list xml:id="list1486597418" text:style-name="WWNum34">
        <text:list-item>
          <text:p text:style-name="P78">Na osnovi domačih kmetijskih pridelkov se je razvila živilsko predelovalna indrustija –Murska Sobota, Gornja Radgona, Lendava</text:p>
        </text:list-item>
        <text:list-item>
          <text:p text:style-name="P78">Dolgoletna tradicija predelave mleka in tovarna mlečnega prahu v Ormožu tovarna sladkorja</text:p>
        </text:list-item>
        <text:list-item>
          <text:p text:style-name="P78">Opekarna v Dolgi vasi, več žag,predelava kremenčevega peka </text:p>
        </text:list-item>
        <text:list-item>
          <text:p text:style-name="P78">Polnilnica mineralne vode v Radencih</text:p>
        </text:list-item>
        <text:list-item>
          <text:p text:style-name="P78">Kovinski ind v Gornji Radgoni, Ljutomeru in MS</text:p>
        </text:list-item>
        <text:list-item>
          <text:p text:style-name="P78">Tovarna oblačil Mura v MS</text:p>
        </text:list-item>
        <text:list-item>
          <text:p text:style-name="P78">Predelava nafte z manjšo rafinerijo v Lendavi – petrokemična ind </text:p>
        </text:list-item>
        <text:list-item>
          <text:p text:style-name="P78">Zdraviliški turizem: mineralne in termalne vode (toplice:Radenci,Moravske toplice,Lendava, termalna kopališča so še v Banovcih, Moravcih in Murski soboti)</text:p>
        </text:list-item>
        <text:list-item>
          <text:p text:style-name="P78">Manjši ind obrati: gradijo jih zdomci</text:p>
        </text:list-item>
        <text:list-item>
          <text:p text:style-name="P78">Dvojezičnost:del pokrajine, kjer živi madžarska narodnostna manjšina</text:p>
        </text:list-item>
      </text:list>
      <text:p text:style-name="No_20_Spacing"/>
      <text:p text:style-name="No_20_Spacing"><text:span text:style-name="T40">GORIČKO</text:span></text:p>
      <text:p text:style-name="No_20_Spacing">Valovito in blago zaobljeno gričevje Goričkega</text:p>
      <text:p text:style-name="No_20_Spacing">Terciarno gričevje severno od pomurske ravnine</text:p>
      <text:p text:style-name="No_20_Spacing"/>
      <text:p text:style-name="No_20_Spacing"><text:span text:style-name="T29">Zahodni del:</text:span></text:p>
      <text:list xml:id="list486020458" text:style-name="WWNum35">
        <text:list-item>
          <text:p text:style-name="P79">Bolj rodoviten in poseljen</text:p>
        </text:list-item>
        <text:list-item>
          <text:p text:style-name="P79">Na J obrobju nekaj vinogradništva <text:span text:style-name="T13"></text:span>premalo strmo, premalo sonca</text:p>
        </text:list-item>
        <text:list-item>
          <text:p text:style-name="P79">Doline ob potokih so večinoma ozke in vlažne, zato se naselja držijo pobočij <text:s/>in slemen, kjer se speljane ceste</text:p>
        </text:list-item>
        <text:list-item>
          <text:p text:style-name="P79">Razložnejše vasi</text:p>
        </text:list-item>
        <text:list-item>
          <text:p text:style-name="P79">dnevne migracije na delo (MS, Gornja Radgona, tujina)</text:p>
        </text:list-item>
      </text:list>
      <text:p text:style-name="No_20_Spacing"/>
      <text:p text:style-name="No_20_Spacing"><text:span text:style-name="T29">Vzhodni del:</text:span></text:p>
      <text:list xml:id="list1906043738" text:style-name="WWNum36">
        <text:list-item>
          <text:p text:style-name="P80">pretežno z Madžari poseljen del v porečju Male in Velike Krke</text:p>
        </text:list-item>
        <text:list-item>
          <text:p text:style-name="P80">kisla plitva prst na kremenčevih prodih ter glina <text:span text:style-name="T13"></text:span> Borov gozd</text:p>
        </text:list-item>
      </text:list>
      <text:p text:style-name="No_20_Spacing"/>
      <text:p text:style-name="No_20_Spacing"><text:span text:style-name="T40">SLOVENSKE GORICE:</text:span></text:p>
      <text:list xml:id="list67042800" text:style-name="WWNum37">
        <text:list-item>
          <text:p text:style-name="P81">terciarno gričevje med ravninama ob Muri in Dravi (pod 400m)</text:p>
        </text:list-item>
        <text:list-item>
          <text:p text:style-name="P81">središčni kraji in večja mesta so na obrobju goric, edini večji kraj v osrčju je Lenart v Slov goricah</text:p>
        </text:list-item>
      </text:list>
      <text:p text:style-name="No_20_Spacing"/>
      <text:p text:style-name="No_20_Spacing"><text:span text:style-name="T35">Delitev</text:span>: Radgonske, Ljutomerske, Ormoške, Ptujske, Mariborske in Svečinske gorice</text:p>
      <text:p text:style-name="No_20_Spacing"/>
      <text:list xml:id="list2325279432" text:style-name="WWNum38">
        <text:list-item>
          <text:p text:style-name="P82"><text:soft-page-break/>največje naselje in hitro predvsem ind razvijajoče se mesto v pokrajini je Lenart</text:p>
        </text:list-item>
      </text:list>
      <text:p text:style-name="P94"/>
      <text:list xml:id="list142710907943072" text:continue-numbering="true" text:style-name="WWNum38">
        <text:list-item>
          <text:p text:style-name="P82">polek hmeljarske Sp savinjske doline so Ljutomerske-Ormoške gorice med <text:s/>najbolj mono-kulturnimi predeli Slovenije</text:p>
        </text:list-item>
      </text:list>
      <text:p text:style-name="No_20_Spacing"/>
      <text:list xml:id="list142709813961217" text:continue-numbering="true" text:style-name="WWNum38">
        <text:list-item>
          <text:p text:style-name="P82">slovenske gorice so zgrajene iz usedlin, ki so slabo sprijete in zato slabo odporne proti delovanju zunanjih sil</text:p>
        </text:list-item>
      </text:list>
      <text:p text:style-name="List_20_Paragraph"/>
      <text:list xml:id="list142711279053851" text:continue-numbering="true" text:style-name="WWNum38">
        <text:list-item>
          <text:p text:style-name="P82">njihova slaba stran je zlasti močno preperevanje in površinsko spiranje zaradi česar se v nižjih legah kopičijo debele plasti gline</text:p>
        </text:list-item>
      </text:list>
      <text:p text:style-name="List_20_Paragraph"/>
      <text:p text:style-name="No_20_Spacing">kamninska sestava: večinoma lapor, glina, melj in pesek</text:p>
      <text:p text:style-name="No_20_Spacing"/>
      <text:list xml:id="list2338770034" text:style-name="WWNum39">
        <text:list-item>
          <text:p text:style-name="P83">rečne doline so zelo široke (posebej Pesnica in Ščavnica), slemena pa dolga in <text:s/>položna</text:p>
        </text:list-item>
        <text:list-item>
          <text:p text:style-name="P83">v ploskih dolinah so vodne struge plitve in tla mokrotna, reke rade poplavljajo</text:p>
        </text:list-item>
        <text:list-item>
          <text:p text:style-name="P83">nekoč <text:s/>poplavljene površine odmikajo z melioracijskimi jarki izredno veliko poplavne vode naj bi sprejela umetna zajezitvena jezera </text:p>
        </text:list-item>
      </text:list>
      <text:p text:style-name="No_20_Spacing"/>
      <text:p text:style-name="No_20_Spacing"><text:span text:style-name="T41">GOSPODARSTVO:</text:span></text:p>
      <text:list xml:id="list1723448521" text:style-name="WWNum40">
        <text:list-item>
          <text:p text:style-name="P84">tradicionalna kmetijska pokrajina</text:p>
        </text:list-item>
        <text:list-item>
          <text:p text:style-name="P84">pomanjkanje naravnih virov ni omogočilo razmah sekundarnih <text:s/>in terciarnih dejavnosti</text:p>
        </text:list-item>
        <text:list-item>
          <text:p text:style-name="P84">slaba <text:s/>prometna povezanost, vlažne doline in nestabilna tla so ovirali gos panoge</text:p>
        </text:list-item>
      </text:list>
      <text:p text:style-name="No_20_Spacing"/>
      <text:p text:style-name="No_20_Spacing"><text:span text:style-name="T40">HALOZE IN DRAVINSKE GORICE</text:span></text:p>
      <text:list xml:id="list310750627" text:style-name="WWNum41">
        <text:list-item>
          <text:p text:style-name="P85">Haloze b prometno odročno obmejno gričevje s skromnimi možnostmi za preživetje</text:p>
        </text:list-item>
        <text:list-item>
          <text:p text:style-name="P85">razgiban relief z ozkimi dolinami in strmimi <text:s/>pobočji, ki omejujejo možnosti za obdelavo zemlje, je že v preteklosti močno vplival na življenje ljudi</text:p>
        </text:list-item>
        <text:list-item>
          <text:p text:style-name="P85">lapor na katerem se je razvila prst, primerna za rast vinske trte in <text:s/>ugodno podnebje sta prispevala ki temu da so Haloze danes poznana po dobrem vinu</text:p>
        </text:list-item>
        <text:list-item>
          <text:p text:style-name="P85">so izrazito depopulacijsko območje</text:p>
        </text:list-item>
        <text:list-item>
          <text:p text:style-name="P85">v prometnem pogledu so bile vedno precej odmaknjena od važnejših prometnih poti</text:p>
        </text:list-item>
        <text:list-item>
          <text:p text:style-name="P85">razgibano površje Haloz je vplivalo na top poselitve in razporeditev obdelovalnih površin</text:p>
        </text:list-item>
      </text:list>
      <text:p text:style-name="No_20_Spacing"/>
      <text:p text:style-name="No_20_Spacing">Haloze delimo na :</text:p>
      <text:p text:style-name="No_20_Spacing"><text:span text:style-name="T42">GOZDNATE</text:span>(zahodne):</text:p>
      <text:list xml:id="list2183881077" text:style-name="WWNum42">
        <text:list-item>
          <text:p text:style-name="P86">vinogradi pokrivajo le dober odstotek površin, gozdovi pa več kot polovico</text:p>
        </text:list-item>
      </text:list>
      <text:p text:style-name="No_20_Spacing"><text:span text:style-name="T42">VINORODNE</text:span>(vzhodne):</text:p>
      <text:list xml:id="list1454838311" text:style-name="WWNum43">
        <text:list-item>
          <text:p text:style-name="P87">vinogradi pokrivajo skoraj desetino površja</text:p>
        </text:list-item>
      </text:list>
      <text:p text:style-name="No_20_Spacing"/>
      <text:p text:style-name="No_20_Spacing"/>
      <text:list xml:id="list142710498142137" text:continue-numbering="true" text:style-name="WWNum43">
        <text:list-item>
          <text:p text:style-name="P87">razlike med njimi so vse manjše, saj se vinogradi v vinorodnih zaraščajo</text:p>
        </text:list-item>
        <text:list-item>
          <text:p text:style-name="P87">na delo zunaj domačega kraja odhaja ¾ preb zaposlenih – večina na Ptuj, v Kidričevo, Slovensko Bistrico, Majšperk in celo v Mb</text:p>
        </text:list-item>
        <text:list-item>
          <text:p text:style-name="P87">zelo počasi napreduje urbanizacija</text:p>
        </text:list-item>
        <text:list-item>
          <text:p text:style-name="P87">Halozam se ni uspelo pridružiti sorazmerno hitremu razvoju gos, ki je zajel Slo</text:p>
        </text:list-item>
        <text:list-item>
          <text:p text:style-name="P87">z upadanjem nekoč glavne proizvodne dejavnosti, vinogradništvom se manjša gos moč</text:p>
        </text:list-item>
        <text:list-item>
          <text:p text:style-name="P87">terciarna dejavnosti nimajo osnove za hitrejši razvoj</text:p>
        </text:list-item>
        <text:list-item>
          <text:p text:style-name="P87">pomoč iz sklada za manj razvita območja je le skromno prispevalo h gos razvoju</text:p>
        </text:list-item>
        <text:list-item>
          <text:p text:style-name="P87">pomemben delež k dvigu življ standarda prispevajo finančna sredstva zdomcev</text:p>
        </text:list-item>
        <text:list-item>
          <text:p text:style-name="P87">osrednji problem je pomanjkanje pitne vode, pogosti usadi na nestabilnih pobočjih in še prometno omrežje</text:p>
        </text:list-item>
      </text:list>
      <text:p text:style-name="No_20_Spacing"/>
      <text:p text:style-name="No_20_Spacing"><text:soft-page-break/><text:span text:style-name="T40">DRAVINSKE GORICE</text:span></text:p>
      <text:list xml:id="list3066045887" text:style-name="WWNum44">
        <text:list-item>
          <text:p text:style-name="P88">so rahlo valovito gričevje med Pohorjem na S, vzhodnimi ostanki Karavank (Boč, Donačka gora) na J , Halozami ja JV in Dravsko-Ptujskim poljem na SV</text:p>
        </text:list-item>
        <text:list-item>
          <text:p text:style-name="P88">ime so dobile po reki Dravinji</text:p>
        </text:list-item>
        <text:list-item>
          <text:p text:style-name="P88">nizko gričevje /nižji in zložnejši relief</text:p>
        </text:list-item>
        <text:list-item>
          <text:p text:style-name="P88">pod-pohorske gorice – vznožje Pohorja</text:p>
        </text:list-item>
        <text:list-item>
          <text:p text:style-name="P88">večji del goric je iz gline in melja (reka Ložnica, Polskava,Oplotnica)<text:span text:style-name="T13"></text:span>št. Vršaji rek</text:p>
        </text:list-item>
        <text:list-item>
          <text:p text:style-name="P88">dolina Ložnice in Oplotnice sta bili meliorirani – zato so njive v večjih kosih</text:p>
        </text:list-item>
      </text:list>
      <text:p text:style-name="No_20_Spacing"/>
      <text:list xml:id="list142710463278084" text:continue-numbering="true" text:style-name="WWNum44">
        <text:list-item>
          <text:p text:style-name="P88">razvoj ind gradnja cest in stanovanj, urejanje večjih agrarnih površin z inelioracijami, kemosacijami in regulacijami močvirnega sveta, širitev mest in vasi ter drugi posegi v pokrajino so postopoma spreminjali njeno <text:s/>podobo.</text:p>
        </text:list-item>
      </text:list>
      <text:p text:style-name="List_20_Paragraph"/>
      <text:list xml:id="list142710086953140" text:continue-numbering="true" text:style-name="WWNum44">
        <text:list-item>
          <text:p text:style-name="P88">Gos dejavnosti so zgoščene v Slovenski Bistrici in Slovenskih Konjicah, v manjših naseljih: Poljčane, Majšperk in Štatenberg so manjši obrati</text:p>
        </text:list-item>
      </text:list>
      <text:p text:style-name="List_20_Paragraph"/>
      <text:p text:style-name="No_20_Spacing"><text:span text:style-name="T17">SLOVENSKA BISTRICA</text:span>: kovino predelovalna, gradbena, živilska, lesno predelovalna, strojna, elektrotehnična ind, terciarna in kvartarna dejavnosti </text:p>
      <text:p text:style-name="No_20_Spacing"/>
      <text:p text:style-name="No_20_Spacing"/>
      <text:p text:style-name="No_20_Spacing"><text:span text:style-name="T44">CELJSKA KOTLINA</text:span></text:p>
      <text:list xml:id="list3288022520" text:style-name="WWNum45">
        <text:list-item>
          <text:p text:style-name="P89">Golte, Posavsko hribovje, Vitanjske Karavanke, Voglajnsko gričevje</text:p>
        </text:list-item>
      </text:list>
      <text:p text:style-name="No_20_Spacing"/>
      <text:p text:style-name="No_20_Spacing"><text:span text:style-name="T31">Prehodna regija:</text:span></text:p>
      <text:list xml:id="list142710221498466" text:continue-numbering="true" text:style-name="WWNum45">
        <text:list-item>
          <text:p text:style-name="P89">Predalpska <text:span text:style-name="T13"></text:span> <text:span text:style-name="T45">Subpanonska</text:span></text:p>
        </text:list-item>
        <text:list-item>
          <text:p text:style-name="P89">Zaradi klime</text:p>
        </text:list-item>
        <text:list-item>
          <text:p text:style-name="P89">Večinoma površja zavzema terciarno gričevje</text:p>
        </text:list-item>
        <text:list-item>
          <text:p text:style-name="P89">Kamninska sestava: prod, grušč, glina, melj</text:p>
        </text:list-item>
      </text:list>
      <text:p text:style-name="No_20_Spacing"/>
      <text:p text:style-name="No_20_Spacing"><text:span text:style-name="T29">Osrednji del:</text:span></text:p>
      <text:list xml:id="list2022623234" text:style-name="WWNum46">
        <text:list-item>
          <text:p text:style-name="P90">Savinja: prod, pesek</text:p>
        </text:list-item>
      </text:list>
      <text:p text:style-name="No_20_Spacing"><text:span text:style-name="T29">Obrobni del:</text:span></text:p>
      <text:list xml:id="list142710473819473" text:continue-numbering="true" text:style-name="WWNum46">
        <text:list-item>
          <text:p text:style-name="P90">Pritoki Savinje: Hudinja, Ložnica (glineno-peščeni nanosi)</text:p>
        </text:list-item>
      </text:list>
      <text:p text:style-name="No_20_Spacing"/>
      <text:p text:style-name="No_20_Spacing"><text:span text:style-name="T46">Relief</text:span>:</text:p>
      <text:list xml:id="list142710206812430" text:continue-numbering="true" text:style-name="WWNum46">
        <text:list-item>
          <text:p text:style-name="P90">Ravnine ja J: Spodnja savinjska dolina, Savinjska raven <text:span text:style-name="T13"></text:span> Alpski prod Savinja, polja,njive</text:p>
        </text:list-item>
        <text:list-item>
          <text:p text:style-name="P90">Gričevja na S: vinogradi, gozd, ponekod kras <text:span text:style-name="T13"></text:span> Ložniško gričevje</text:p>
        </text:list-item>
      </text:list>
      <text:p text:style-name="No_20_Spacing"/>
      <text:p text:style-name="No_20_Spacing"><text:span text:style-name="T43">SOVODENJ</text:span>: prometna odprtost, prometno vozlišče (cesta, železnica)</text:p>
      <text:list xml:id="list4081322097" text:style-name="WWNum47">
        <text:list-item>
          <text:p text:style-name="P91">Savinja je osrednja reka –prod</text:p>
        </text:list-item>
        <text:list-item>
          <text:p text:style-name="P91">Paka in Ložnica – ilovica</text:p>
        </text:list-item>
        <text:list-item>
          <text:p text:style-name="P91">Voglajna – ilovica</text:p>
        </text:list-item>
        <text:list-item>
          <text:p text:style-name="P91">Hudinja –prod (hudourniška)</text:p>
        </text:list-item>
        <text:list-item>
          <text:p text:style-name="P91">Bolska – odprtost proti Z (Trojane)</text:p>
        </text:list-item>
        <text:list-item>
          <text:p text:style-name="P91">Večina potokov ima hudourniške značilnosti</text:p>
        </text:list-item>
      </text:list>
      <text:p text:style-name="No_20_Spacing"/>
      <text:list xml:id="list142710854329701" text:continue-numbering="true" text:style-name="WWNum47">
        <text:list-item>
          <text:p text:style-name="P91">Z regulacijami potokov ter s rušenjem jezov in rečnih pragov se je povečala hitrost vodnega toka in zmanjšala gladina talnice </text:p>
        </text:list-item>
      </text:list>
      <text:p text:style-name="List_20_Paragraph"/>
      <text:list xml:id="list142709853642385" text:continue-numbering="true" text:style-name="WWNum47">
        <text:list-item>
          <text:p text:style-name="P91"><text:soft-page-break/>Varstvo pred poplavami in pomanjkanje vode ob suši sta pospešili načrtovanje in gradnjo vodnih akumulacij</text:p>
        </text:list-item>
      </text:list>
      <text:p text:style-name="No_20_Spacing"/>
      <text:p text:style-name="No_20_Spacing"><text:span text:style-name="T6">Gospodarstvo:</text:span></text:p>
      <text:p text:style-name="No_20_Spacing">Celjska kotlina je gos razvita, močno deagrarizirana industrializirana in urbanirana pokrajina</text:p>
      <text:p text:style-name="No_20_Spacing"/>
      <text:p text:style-name="No_20_Spacing"><text:span text:style-name="T6">Kmetijstvo</text:span>:</text:p>
      <text:p text:style-name="No_20_Spacing">Posestva so v povprečju velika 3Ha v osrednjem delu so njive, največ za potrebe hmeljarstva</text:p>
      <text:p text:style-name="No_20_Spacing"/>
      <text:p text:style-name="No_20_Spacing"><text:span text:style-name="T6">Industrija</text:span>:</text:p>
      <text:p text:style-name="No_20_Spacing">Št ind obrati, njihov razvoj je temeljil na izrabi vodne sile, bližina premogovnikov, ceneni delovni sili in na ugodnem prometnem omrežju</text:p>
      <text:list xml:id="list195764289" text:style-name="WWNum48">
        <text:list-item>
          <text:p text:style-name="P92">Tekstilna ind v Preboldu <text:s/>in Polzeli</text:p>
        </text:list-item>
        <text:list-item>
          <text:p text:style-name="P92">Pivovarna v Žalcu in Celju</text:p>
        </text:list-item>
        <text:list-item>
          <text:p text:style-name="P92">Opekarna in keramična ind v Ljubečni</text:p>
        </text:list-item>
        <text:list-item>
          <text:p text:style-name="P92">Prehrambna ind v Celju (mlekarna)</text:p>
        </text:list-item>
        <text:list-item>
          <text:p text:style-name="P92">Tovarna kmet strojev <text:s/>v Šempetru</text:p>
        </text:list-item>
        <text:list-item>
          <text:p text:style-name="P92">Železarna v Štorah</text:p>
        </text:list-item>
        <text:list-item>
          <text:p text:style-name="P92">Zaradi nečiste ind kotlinske lege prihaja v Celju in okolici do onesnaževanja zraka in vode</text:p>
        </text:list-item>
      </text:list>
      <text:p text:style-name="No_20_Spacing">Promet turizem <text:span text:style-name="T13"></text:span> zdravilišče Dobrna, Šempeter, jama Pekel</text:p>
      <text:p text:style-name="No_20_Spacing"/>
      <text:p text:style-name="No_20_Spacing"><text:span text:style-name="T40">VOGLAJNSKO – SOTELSKO</text:span></text:p>
      <text:list xml:id="list2797791997" text:style-name="WWNum49">
        <text:list-item>
          <text:p text:style-name="P93">V pokrajini prevladujejo nizke gorce oblih vrhov in ploščatih slemen ter položnejših pobočij z vmesnimi povečanimi tesnimi dolinami</text:p>
        </text:list-item>
      </text:list>
      <text:p text:style-name="P94"/>
      <text:list xml:id="list142710506571777" text:continue-numbering="true" text:style-name="WWNum49">
        <text:list-item>
          <text:p text:style-name="P93">Voglajnsko gričevje: porečje Voglajne</text:p>
        </text:list-item>
        <text:list-item>
          <text:p text:style-name="P93">Zg Sotelsko gričevje: gričevnat svet na desnem bregu Sotle do izliva v Bistrico</text:p>
        </text:list-item>
        <text:list-item>
          <text:p text:style-name="P93">Rogaško Podolje: nizki svet </text:p>
        </text:list-item>
      </text:list>
      <text:p text:style-name="No_20_Spacing"/>
      <text:p text:style-name="No_20_Spacing">Gričevje <text:span text:style-name="T47">prepredajo</text:span>št tektonski prelomi v alpski sm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3" style:display-name="ListLabel 313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Courier New1" style:font-family-complex="'Courier New'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fo:font-size="13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8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02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8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2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8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02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8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2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6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0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4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8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2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6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0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4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8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2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6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0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84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8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92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96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00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04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08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12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16" style:num-suffix="" text:bullet-char="">
        <style:list-level-properties text:list-level-position-and-space-mode="label-alignment">
          <style:list-level-label-alignment text:label-followed-by="listtab" fo:text-indent="-0.25in" fo:margin-left="0.528in"/>
        </style:list-level-properties>
        <style:text-properties style:font-name="Symbol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1.02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8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2.52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8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4.02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20" style:num-suffix="" text:bullet-char="">
        <style:list-level-properties text:list-level-position-and-space-mode="label-alignment">
          <style:list-level-label-alignment text:label-followed-by="listtab" fo:text-indent="-0.25in" fo:margin-left="0.778in"/>
        </style:list-level-properties>
        <style:text-properties style:font-name="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1.27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7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78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2.77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7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78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4.27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7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24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28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32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36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40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44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48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52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56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60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64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68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72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76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80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84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88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198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202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239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243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247" style:num-suffix="" text:bullet-char="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4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4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5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269" style:num-suffix="" text:bullet-char="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7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7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273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277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281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285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289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293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297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301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305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309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313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317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321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2" meta:paragraph-count="633" meta:word-count="5327" meta:character-count="34841" meta:non-whitespace-character-count="30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