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loext:contextual-spacing="false" fo:text-align="center" style:justify-single-word="false"/>
    </style:style>
    <style:style style:name="P2" style:family="paragraph" style:parent-style-name="Normal_20__28_Web_29_">
      <style:paragraph-properties fo:margin-top="0in" fo:margin-bottom="0in" loext:contextual-spacing="false"/>
    </style:style>
    <style:style style:name="P3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4" style:family="paragraph" style:parent-style-name="Normal_20__28_Web_29_">
      <style:paragraph-properties fo:margin-left="0in" fo:margin-right="0in" fo:text-indent="0.25in" style:auto-text-indent="false"/>
    </style:style>
    <style:style style:name="P5" style:family="paragraph" style:parent-style-name="Normal_20__28_Web_29_">
      <style:paragraph-properties fo:margin-left="0.5in" fo:margin-right="0in" fo:text-indent="-0.25in" style:auto-text-indent="fals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LOVENSKE GORICE</text:span> </text:p>
      <text:p text:style-name="P1"><text:span text:style-name="T2">Panonske pokrajine Slovenije</text:span><text:span text:style-name="T3"> </text:span></text:p>
      <text:p text:style-name="Standard"/>
      <text:p text:style-name="P2"> </text:p>
      <text:p text:style-name="P2"><text:span text:style-name="T4">OPIS IN RAZLAGA POKRAJINE</text:span></text:p>
      <text:p text:style-name="P2"> </text:p>
      <text:p text:style-name="P2">Prepletata se dva osnovna <text:span text:style-name="T3">tipa površij:</text:span></text:p>
      <text:p text:style-name="P2"><text:span text:style-name="T5">RAVNINE</text:span> ki so prekrite z debelimi (plastmi) nanosi najmlajših usedlin (prod, pesek, glina) – usedline niso vidne na skici. </text:p>
      <text:p text:style-name="P2"><text:span text:style-name="T5">GRIČEVJA</text:span> so usedline, ki so nastale z odlaganjem v Panonskem morju v terciarju. </text:p>
      <text:p text:style-name="P2"> </text:p>
      <text:p text:style-name="P2">Po zunanji podobi in rabi tal so precej podobna flišnim gričevjem v primorskih pokrajinah.</text:p>
      <text:p text:style-name="P2"> </text:p>
      <text:p text:style-name="P2"><text:span text:style-name="T6">ZUNANJE IN NOTRANJE SILE, KI SO JO PREOBLIKOVALE:</text:span> </text:p>
      <text:p text:style-name="P2"><text:span text:style-name="T5">ZUNANJE: </text:span>- odnašanje (razrezano in znižano gričevje – (rečna) erozija </text:p>
      <text:p text:style-name="P2">                  - odlaganje gradiva </text:p>
      <text:p text:style-name="P2">                                 Usedline – reke (kvartar)</text:p>
      <text:p text:style-name="P2">                                 Panonsko morje (terciar)</text:p>
      <text:p text:style-name="P2"><text:span text:style-name="T5">NOTRANJE: </text:span>- rahlo dviganje obrobja in ugrezanje Panonske kotline </text:p>
      <text:p text:style-name="P2"> </text:p>
      <text:p text:style-name="P2">Zaradi starosti kamnin jih imenujemo TERCIALNA GRIČEVJA</text:p>
      <text:p text:style-name="P2">Usedline (prod, pesek, glina) so reke nanesle v KVARTARJU, ostale pa v TERCIARJU.</text:p>
      <text:p text:style-name="P2"> </text:p>
      <text:p text:style-name="P2"><text:span text:style-name="T6">PODNEBNE ZNAČILNOSTI POKRAJINE:</text:span></text:p>
      <text:p text:style-name="P2">Za panonske pokrajine je značilno <text:span text:style-name="T5">zmerno celinsko podnebje.</text:span></text:p>
      <text:p text:style-name="Normal_20__28_Web_29_"><text:span text:style-name="T5">TEMPERATURE:</text:span></text:p>
      <text:p text:style-name="Normal_20__28_Web_29_">-<text:span text:style-name="T7">           </text:span>zime hladne (-3°C)</text:p>
      <text:p text:style-name="Normal_20__28_Web_29_">-<text:span text:style-name="T7">           </text:span>poletja vroča (19°C)</text:p>
      <text:p text:style-name="Normal_20__28_Web_29_">Na ravninah se pojavlja temperaturni obrat, ki je manj izrazit kot v predalpskih pokrajinah.</text:p>
      <text:p text:style-name="Normal_20__28_Web_29_"><text:span text:style-name="T5">PADAVINE:</text:span></text:p>
      <text:p text:style-name="P4">-<text:span text:style-name="T7">           </text:span>količina padavin se zmanjšuje v smeri s S proti V</text:p>
      <text:p text:style-name="P5">-<text:span text:style-name="T7">           </text:span>najmanj jih je v Prekmurju</text:p>
      <text:p text:style-name="P5">-<text:span text:style-name="T7">           </text:span>višek padavin je <text:span text:style-name="T5">poleti</text:span></text:p>
      <text:p text:style-name="P5">-<text:span text:style-name="T7">           </text:span>nevihte lahko s točo uničijo pridelke</text:p>
      <text:p text:style-name="Normal_20__28_Web_29_"><text:span text:style-name="T6">RASTLINSTVO</text:span></text:p>
      <text:p text:style-name="Normal_20__28_Web_29_">Naravno rastlinstvo je zelo spremenjeno</text:p>
      <text:p text:style-name="Normal_20__28_Web_29_"><text:soft-page-break/><text:span text:style-name="T5">RAVNINE:</text:span></text:p>
      <text:p text:style-name="Normal_20__28_Web_29_">Skrčeni gozdovi, prevladujejo njive in travniki (rodovitna prst)</text:p>
      <text:p text:style-name="Normal_20__28_Web_29_"><text:span text:style-name="T5">GRIČEVJA:</text:span></text:p>
      <text:p text:style-name="Normal_20__28_Web_29_">Prisojna pobočja – vinogradi</text:p>
      <text:p text:style-name="Normal_20__28_Web_29_">Osojna pobočja – listnati gozd </text:p>
      <text:p text:style-name="Normal_20__28_Web_29_">Ostanek panonskih gozdov je KRAKOVSKI gozd.</text:p>
      <text:p text:style-name="Normal_20__28_Web_29_"> <text:span text:style-name="T6">VODNE POVRŠINE</text:span></text:p>
      <text:p text:style-name="Normal_20__28_Web_29_">Čez Slovenske gorice teče več manjših rek med katerimi lahko omenimo Pesnico in Ščavnico.</text:p>
      <text:p text:style-name="Normal_20__28_Web_29_"><text:span text:style-name="T6">PROMETNICE IN NASELJA</text:span></text:p>
      <text:p text:style-name="Normal_20__28_Web_29_"><text:span text:style-name="T5">CESTE:</text:span></text:p>
      <text:p text:style-name="P5">-<text:span text:style-name="T7">           </text:span>po osamosvojitvi se je povečal promet v smeri proti Madžarski</text:p>
      <text:p text:style-name="P5">-<text:span text:style-name="T7">           </text:span>glavna prometna povezava med Mariborom in mejnim prehodom Dolga vas pri Lendavi</text:p>
      <text:p text:style-name="Normal_20__28_Web_29_"><text:span text:style-name="T5">NASELJA:</text:span></text:p>
      <text:p text:style-name="P5">-<text:span text:style-name="T7">           </text:span>na gričevjih so <text:span text:style-name="T8">razložena naselja</text:span></text:p>
      <text:p text:style-name="Normal_20__28_Web_29_"/>
      <text:p text:style-name="Normal_20__28_Web_29_"><text:span text:style-name="T6">GOSPODARSKE DEJAVNOSTI</text:span></text:p>
      <text:p text:style-name="Normal_20__28_Web_29_"><text:span text:style-name="T5">KMETIJSKA RABA TAL:</text:span></text:p>
      <text:p text:style-name="Normal_20__28_Web_29_">Slovenske gorice so še do danes ostale zelo kmetijska pokrajina. Panogi, ki poleg poljedelstva in živinoreje ponekod povsem prevladata sta sadjarstvo in vinogradništvo. </text:p>
      <text:p text:style-name="Normal_20__28_Web_29_"><text:span text:style-name="T5">INDUSTRIJA, RUDARSTVO:</text:span></text:p>
      <text:p text:style-name="Normal_20__28_Web_29_">V  Slovenskih goricah ti dve dejavnosti nista razviti</text:p>
      <text:p text:style-name="Normal_20__28_Web_29_"><text:span text:style-name="T5">TURIZEM:</text:span></text:p>
      <text:p text:style-name="Normal_20__28_Web_29_">V Slovenskih goricah je pravzaprav možen le vinogradniški turizem. Turisti obiskujejo vinske kleti in posebne vinske ceste, ki peljejo čez vinograd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319" meta:character-count="2354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