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margin-top="0.0835in" fo:margin-bottom="0.0835in" loext:contextual-spacing="false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padding="0.0138in" fo:border="2.24pt solid #000000"/>
    </style:style>
    <style:style style:name="P9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P10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 fo:padding="0.0138in" fo:border="0.74pt solid #000000"/>
    </style:style>
    <style:style style:name="P11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15" style:family="paragraph" style:parent-style-name="Footer">
      <style:paragraph-properties fo:padding="0in" fo:border="non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Gospodarstvo Španije</text:span></text:p>
      <text:p text:style-name="P3"/>
      <text:p text:style-name="P10"><text:span text:style-name="T2">Španski gospodarski razcvet</text:span></text:p>
      <text:list xml:id="list493052790" text:style-name="WWNum1">
        <text:list-item>
          <text:p text:style-name="P6"><text:span text:style-name="T2">močnejša industrializacija in modernizacija gospodarstva</text:span><text:span text:style-name="T3"> se je v Španiji začela </text:span><text:span text:style-name="T2">v šestdesetih letih</text:span></text:p>
        </text:list-item>
        <text:list-item>
          <text:p text:style-name="P6"><text:span text:style-name="T2">pred tem</text:span><text:span text:style-name="T3"> je veljala za </text:span><text:span text:style-name="T2">gospodarsko zaostalo državo</text:span><text:span text:style-name="T3"> s </text:span><text:span text:style-name="T2">slabo učinkovitim kmetijstvom</text:span><text:span text:style-name="T3">, močno je bila </text:span><text:span text:style-name="T2">vezana na uvoz nafte in industrijskih izdelkov</text:span></text:p>
        </text:list-item>
        <text:list-item>
          <text:p text:style-name="P6"><text:span text:style-name="T3">prav tako so jo pestili </text:span><text:span text:style-name="T2">številni socialni problemi</text:span></text:p>
        </text:list-item>
        <text:list-item>
          <text:p text:style-name="P6"><text:span text:style-name="T3">s pomočjo </text:span><text:span text:style-name="T2">številnih reform</text:span><text:span text:style-name="T3"> je gospodarstvo začivelo, </text:span><text:span text:style-name="T2">turizem</text:span><text:span text:style-name="T3"> pa je doživel pravo eksplozijo</text:span></text:p>
        </text:list-item>
        <text:list-item>
          <text:p text:style-name="P6"><text:span text:style-name="T3">Španija je doživela</text:span><text:span text:style-name="T2"> eno najhitrejših gospodarskih rasti</text:span><text:span text:style-name="T3"> v Evropi (</text:span><text:span text:style-name="T2">španski gospodarski čudež</text:span><text:span text:style-name="T3">)</text:span></text:p>
        </text:list-item>
        <text:list-item>
          <text:p text:style-name="P6"><text:span text:style-name="T2">leta 1986</text:span><text:span text:style-name="T3"> je Španija postala </text:span><text:span text:style-name="T2">članica ES</text:span><text:span text:style-name="T3">, čemur je sledil dotok </text:span><text:span text:style-name="T2">tujega kapitala</text:span><text:span text:style-name="T3"> ter </text:span><text:span text:style-name="T2">večja odprtost v Evropo</text:span></text:p>
        </text:list-item>
        <text:list-item>
          <text:p text:style-name="P6"><text:span text:style-name="T3">kljub temu pa beležijo v Španijo še vedno </text:span><text:span text:style-name="T2">visoko stopnjo brezposelnosti</text:span><text:span text:style-name="T3">, </text:span><text:span text:style-name="T2">regije pa so gospodarsko zelo različno razvite</text:span></text:p>
        </text:list-item>
        <text:list-item>
          <text:p text:style-name="P6"><text:span text:style-name="T2">gospodarsko razvite regije</text:span><text:span text:style-name="T3"> so predvsem </text:span><text:span text:style-name="T2">Katalonija, Baleari in Madrid</text:span><text:span text:style-name="T3">, </text:span><text:span text:style-name="T2">gospodarsko nerazvite</text:span><text:span text:style-name="T3"> pa </text:span><text:span text:style-name="T2">Kastilija, Andaluzija in Estramadura</text:span><text:span text:style-name="T3">, kjer je najvišja stopnja brezposelnosti</text:span></text:p>
        </text:list-item>
      </text:list>
      <text:p text:style-name="P2"/>
      <text:p text:style-name="P2"/>
      <text:p text:style-name="P1"><text:span text:style-name="T2">Problematika španskega kmetijstva</text:span></text:p>
      <text:list xml:id="list223458299482621" text:continue-numbering="true" text:style-name="WWNum1">
        <text:list-item>
          <text:p text:style-name="P6"><text:span text:style-name="T3">velika raznolikost naravnih pogojev pogojuje v Španiji </text:span><text:span text:style-name="T2">zelo raznoliko kmetijstvo</text:span></text:p>
        </text:list-item>
        <text:list-item>
          <text:p text:style-name="P6"><text:span text:style-name="T2">v grobem se kažejo velike razlike med notranjostjo in obalo</text:span></text:p>
        </text:list-item>
        <text:list-item>
          <text:p text:style-name="P6"><text:span text:style-name="T2">celinska območja</text:span><text:span text:style-name="T3"> so precej bolj </text:span><text:span text:style-name="T2">pasivna</text:span><text:span text:style-name="T3"> (planotast in hribovit svet, poletna suša, redka poselitev)</text:span></text:p>
        </text:list-item>
        <text:list-item>
          <text:p text:style-name="P6"><text:span text:style-name="T3">na drugi strani pa so </text:span><text:span text:style-name="T2">obalna območja</text:span><text:span text:style-name="T3"> precej bolj </text:span><text:span text:style-name="T2">aktivna</text:span><text:span text:style-name="T3"> (kmetijstvo, turizem, industrija)</text:span></text:p>
        </text:list-item>
        <text:list-item>
          <text:p text:style-name="P6"><text:soft-page-break/><text:span text:style-name="T2">socialno-posestna struktura</text:span><text:span text:style-name="T3"> je </text:span><text:span text:style-name="T2">posledica naravnih pogojev in zgodovinskega razvoja</text:span></text:p>
        </text:list-item>
        <text:list-item>
          <text:p text:style-name="P6"><text:span text:style-name="T3">za posestno strukturo so značilne </text:span><text:span text:style-name="T2">velike posesti imenovane latifundije</text:span></text:p>
        </text:list-item>
      </text:list>
      <text:p text:style-name="P11"/>
      <text:p text:style-name="P14"><text:span text:style-name="T2">Slika v knjigi na strani 90 nam kaže špansko latifundijo. Z njeno pomočjo razloži katere kulture tod prevladujejo?</text:span></text:p>
      <text:p text:style-name="P13"/>
      <text:list xml:id="list223456748000156" text:continue-numbering="true" text:style-name="WWNum1">
        <text:list-item>
          <text:p text:style-name="P6"><text:span text:style-name="T3">lastniki le teh dajejo zemljo v </text:span><text:span text:style-name="T2">zakup številnim zakupnikon</text:span><text:span text:style-name="T3">, del zemlje pa namenjajo </text:span><text:span text:style-name="T2">paši, gozdu in lovu</text:span></text:p>
        </text:list-item>
        <text:list-item>
          <text:p text:style-name="P6"><text:span text:style-name="T3">marsikje so </text:span><text:span text:style-name="T2">latifundije slabo mehanizirane</text:span><text:span text:style-name="T3">, saj lastnikom dovolj </text:span><text:span text:style-name="T2">dobička prinašajo pašniki in gozdovi</text:span></text:p>
        </text:list-item>
        <text:list-item>
          <text:p text:style-name="P6"><text:span text:style-name="T2">pridelava</text:span><text:span text:style-name="T3"> na teh posetih je zato večinoma </text:span><text:span text:style-name="T2">ekstenzivna</text:span><text:span text:style-name="T3">, prevladujejo </text:span><text:span text:style-name="T2">žitarice, pokrajina pa redko poseljena</text:span></text:p>
        </text:list-item>
        <text:list-item>
          <text:p text:style-name="P6"><text:span text:style-name="T3">številni so tukaj številni </text:span><text:span text:style-name="T2">najemni sezonski delavci</text:span></text:p>
        </text:list-item>
        <text:list-item>
          <text:p text:style-name="P6"><text:span text:style-name="T2">drugi tip kmetijstva</text:span><text:span text:style-name="T3"> v Španiji so </text:span><text:span text:style-name="T2">majhne družinske posesti</text:span><text:span text:style-name="T3">, ki so rezultat dednega prava</text:span></text:p>
        </text:list-item>
        <text:list-item>
          <text:p text:style-name="P6"><text:span text:style-name="T2">obdelovanje</text:span><text:span text:style-name="T3"> je tu zelo </text:span><text:span text:style-name="T2">intenzivno in polikulturno</text:span></text:p>
        </text:list-item>
        <text:list-item>
          <text:p text:style-name="P6"><text:span text:style-name="T2">gosota poselitve je tod zelo velika</text:span><text:span text:style-name="T3">, zato način gospodarstva običajno ne zadostuje za preživetje</text:span></text:p>
        </text:list-item>
        <text:list-item>
          <text:p text:style-name="P6"><text:span text:style-name="T3">značilna za ta območja je zato </text:span><text:span text:style-name="T2">emigracija (izseljevanje),</text:span><text:span text:style-name="T3"> predvsem moškega prebivalstva </text:span><text:span text:style-name="T2">v lokalna industrijska središča ali v tujino</text:span></text:p>
        </text:list-item>
        <text:list-item>
          <text:p text:style-name="P6"><text:span text:style-name="T3">mnogo Špancev (pa tudi Portugalcev) </text:span><text:span text:style-name="T2">dela tako predvsem v Franciji</text:span></text:p>
        </text:list-item>
        <text:list-item>
          <text:p text:style-name="P6"><text:span text:style-name="T2">izseljevanje</text:span><text:span text:style-name="T3"> delovne sile v dežele Zahodne Evrope predstavlja </text:span><text:span text:style-name="T2">enega največjih problemov Iberskega polotoka</text:span></text:p>
        </text:list-item>
        <text:list-item>
          <text:p text:style-name="P6"><text:span text:style-name="T2">intenzivno polikulturno kmetijstvo</text:span><text:span text:style-name="T3"> je najbolj značilno za pokrajino </text:span><text:span text:style-name="T2">Galicijo</text:span><text:span text:style-name="T3"> (dodaten vir zaslužka tu predstavlja tudi ribolov na Atlantiku)</text:span></text:p>
        </text:list-item>
        <text:list-item>
          <text:p text:style-name="P6"><text:span text:style-name="T2">pokrajina </text:span><text:span text:style-name="T3">je tod</text:span><text:span text:style-name="T2"> prepletena s številnimi njivami, sadovnjaki, vinogradiu, gozdovi, poljskimi potmi, .. </text:span><text:span text:style-name="T3">in predstavlja</text:span><text:span text:style-name="T2"> pravo nasprotje enoličnim latifundijam</text:span></text:p>
        </text:list-item>
        <text:list-item>
          <text:p text:style-name="P6"><text:span text:style-name="T3">država z izvajanjem </text:span><text:span text:style-name="T2">agrarne reforme</text:span><text:span text:style-name="T3"> skuša odpraviti velika </text:span><text:span text:style-name="T2">nasprotja med obema oblikama</text:span><text:span text:style-name="T3"> (latifundije, male družinske posesti), vendar se stvari le </text:span><text:span text:style-name="T2">počasi izboljšujejo</text:span></text:p>
        </text:list-item>
      </text:list>
      <text:p text:style-name="P12"><text:soft-page-break/></text:p>
      <text:p text:style-name="P10"><text:span text:style-name="T2">Borba proti poletni suši</text:span></text:p>
      <text:list xml:id="list223456355544947" text:continue-numbering="true" text:style-name="WWNum1">
        <text:list-item>
          <text:p text:style-name="P6"><text:span text:style-name="T3">poletna suša v Španiji predstavlja </text:span><text:span text:style-name="T2">glavno oviro za razvoj kmetijstva</text:span></text:p>
        </text:list-item>
        <text:list-item>
          <text:p text:style-name="P6"><text:span text:style-name="T2">proti njej</text:span><text:span text:style-name="T3"> se borijo predvsem na </text:span><text:span text:style-name="T2">tri načine</text:span></text:p>
        </text:list-item>
        <text:list-item>
          <text:p text:style-name="P6"><text:span text:style-name="T2">prvi način</text:span><text:span text:style-name="T3"> je </text:span><text:span text:style-name="T2">sušno poljedelstvo z menjavanjem kultur</text:span></text:p>
        </text:list-item>
      </text:list>
      <text:p text:style-name="P11"/>
      <text:p text:style-name="P14"><text:span text:style-name="T2">Zgornja slika v knjigi na strani 91 nam prikazuje ekstenzivna žitna polja v Stari Kastiliji. Razloži zakaj je hektarski donos na teh poljih skromen!</text:span></text:p>
      <text:p text:style-name="P11"/>
      <text:list xml:id="list223456603376935" text:continue-numbering="true" text:style-name="WWNum1">
        <text:list-item>
          <text:p text:style-name="P6"><text:span text:style-name="T3">pri tem so se zlasti obnesle</text:span><text:span text:style-name="T2"> kulture, ki rastejo v vlažni zimski dobi in zgodaj dozorijo (pšenica, ječmen)</text:span></text:p>
        </text:list-item>
        <text:list-item>
          <text:p text:style-name="P6"><text:span text:style-name="T2">pridelek zelo niha</text:span><text:span text:style-name="T3"> zaradi </text:span><text:span text:style-name="T2">nestalnosti padavin v posameznih letih</text:span></text:p>
        </text:list-item>
        <text:list-item>
          <text:p text:style-name="P6"><text:span text:style-name="T3">uvedli so t.i. </text:span><text:span text:style-name="T2">suho praho</text:span><text:span text:style-name="T3">, ko </text:span><text:span text:style-name="T2">zemlja v sušnih mesecih počiva</text:span><text:span text:style-name="T3">, uvedli so tudi </text:span><text:span text:style-name="T2">druge donosne kulture (bombaž, sončnice)</text:span></text:p>
        </text:list-item>
        <text:list-item>
          <text:p text:style-name="P6"><text:span text:style-name="T2">drugi način</text:span><text:span text:style-name="T3"> je sušno </text:span><text:span text:style-name="T2">poljedelstvo s trajnimi kulturami</text:span></text:p>
        </text:list-item>
      </text:list>
      <text:p text:style-name="P13"/>
      <text:p text:style-name="P14"><text:span text:style-name="T2">Spodnja slika v knjigi na strani 91 nam prikazuje oljčne nasade na Iberskem polotoku. Kje v Evropi še najdemo takšne nasade?</text:span></text:p>
      <text:p text:style-name="P13"/>
      <text:list xml:id="list223457165707791" text:continue-numbering="true" text:style-name="WWNum1">
        <text:list-item>
          <text:p text:style-name="P6"><text:span text:style-name="T3">gre predvsem za</text:span><text:span text:style-name="T2"> gojenje vinske trte in oljke</text:span><text:span text:style-name="T3">, ki sta zelo </text:span><text:span text:style-name="T2">prilagojeni podnebju</text:span><text:span text:style-name="T3"> in uspevata tudi v slabših pogojih</text:span></text:p>
        </text:list-item>
        <text:list-item>
          <text:p text:style-name="P6"><text:span text:style-name="T2">glavno področje</text:span><text:span text:style-name="T3"> za </text:span><text:span text:style-name="T2">gojenje oljk</text:span><text:span text:style-name="T3"> je</text:span><text:span text:style-name="T2"> Andaluzija</text:span><text:span text:style-name="T3"> na jugu</text:span></text:p>
        </text:list-item>
        <text:list-item>
          <text:p text:style-name="P6"><text:span text:style-name="T2">pridelava</text:span><text:span text:style-name="T3"> zahteva </text:span><text:span text:style-name="T2">zelo veliko delavne sile</text:span></text:p>
        </text:list-item>
        <text:list-item>
          <text:p text:style-name="P6"><text:span text:style-name="T2">po pridelku in izvozu oliv ter vina je Španija</text:span><text:span text:style-name="T3"> med </text:span><text:span text:style-name="T2">vodilnimi svetovnimi državami</text:span></text:p>
        </text:list-item>
        <text:list-item>
          <text:p text:style-name="P6"><text:span text:style-name="T2">tretji način</text:span><text:span text:style-name="T3"> je </text:span><text:span text:style-name="T2">namakalno poljedelstvo</text:span><text:span text:style-name="T3">, ki je razširjeno na približno 20% obdelovalnih površin</text:span></text:p>
        </text:list-item>
      </text:list>
      <text:p text:style-name="P11"/>
      <text:p text:style-name="P14"><text:soft-page-break/><text:span text:style-name="T2">S pomočjo grafikona v knjigi na strani 92 razloži kdaj in kako je začel naraščati delež namakalnih obdelovalnih površin v Španiji!</text:span></text:p>
      <text:p text:style-name="P13"/>
      <text:list xml:id="list223456731381344" text:continue-numbering="true" text:style-name="WWNum1">
        <text:list-item>
          <text:p text:style-name="P6"><text:span text:style-name="T3">znamenite so predvsem </text:span><text:span text:style-name="T2">španske huerte (uerte)</text:span></text:p>
        </text:list-item>
      </text:list>
      <text:p text:style-name="P13"/>
      <text:p text:style-name="P14"><text:span text:style-name="T2">Spodnja slika v knjigi na strani 92 nam kaže prerez skozi špansko huerto. Z njeno pomočjo razloži katere rastline gojijo na namakalnih površinah in katere v okolici!</text:span></text:p>
      <text:p text:style-name="P13"/>
      <text:list xml:id="list223456504080313" text:continue-numbering="true" text:style-name="WWNum1">
        <text:list-item>
          <text:p text:style-name="P6"><text:span text:style-name="T2">izraz</text:span><text:span text:style-name="T3"> predstavlja predvsem </text:span><text:span text:style-name="T2">sadna in zelenjavna namakalna polja</text:span><text:span text:style-name="T3">, ki so v nasprotju s prejšnima celinskima oblikama razširjena</text:span><text:span text:style-name="T2"> na območju sredozemskega podnebja in na jugovzhodu (province Valencia, Murcia, Andaluzija, dolina Ebra)</text:span></text:p>
        </text:list-item>
        <text:list-item>
          <text:p text:style-name="P6"><text:span text:style-name="T3">v </text:span><text:span text:style-name="T2">provinci Valencia</text:span><text:span text:style-name="T3"> se tako pas huert razprostira v </text:span><text:span text:style-name="T2">100 kilometrskem pasu ob obali in sega 30 kilometrov v notranjost</text:span></text:p>
        </text:list-item>
        <text:list-item>
          <text:p text:style-name="P6"><text:span text:style-name="T2">pridelki huert</text:span><text:span text:style-name="T3"> so namenjeni </text:span><text:span text:style-name="T2">predvsem trgu</text:span></text:p>
        </text:list-item>
        <text:list-item>
          <text:p text:style-name="P6"><text:span text:style-name="T3">vendar pa njihova </text:span><text:span text:style-name="T2">ureditev</text:span><text:span text:style-name="T3"> zahteva </text:span><text:span text:style-name="T2">veliko kapitala in delovne sile</text:span><text:span text:style-name="T3">, zato imajo </text:span><text:span text:style-name="T2">številni lastniki</text:span><text:span text:style-name="T3"> le </text:span><text:span text:style-name="T2">majhne parcele</text:span></text:p>
        </text:list-item>
        <text:list-item>
          <text:p text:style-name="P6"><text:span text:style-name="T3">pridelujejo </text:span><text:span text:style-name="T2">pomaranče, mandarine, limone, breskve, marelice, riž, koruzo, dateljne, oljko, žito, stročnice</text:span></text:p>
        </text:list-item>
        <text:list-item>
          <text:p text:style-name="P6"><text:span text:style-name="T2">donos</text:span><text:span text:style-name="T3"> teh območij je </text:span><text:span text:style-name="T2">zelo visok</text:span><text:span text:style-name="T3"> (hitro dozorevanje, zato je možnih več letin)</text:span></text:p>
        </text:list-item>
        <text:list-item>
          <text:p text:style-name="P6"><text:span text:style-name="T3">huerte zato </text:span><text:span text:style-name="T2">predstavljajo najgosteje poseljena kmetijska območja v Evropi</text:span></text:p>
        </text:list-item>
        <text:list-item>
          <text:p text:style-name="P6"><text:span text:style-name="T3">v </text:span><text:span text:style-name="T2">provinci Valencia</text:span><text:span text:style-name="T3"> v huertah prebiva tudi </text:span><text:span text:style-name="T2">preko 1000 prebivalcev na kvadratnem kilometru</text:span><text:span text:style-name="T3"> (v sušni okolici le do 20 na kvadratnem kilometru)</text:span></text:p>
        </text:list-item>
      </text:list>
      <text:p text:style-name="P11"/>
      <text:list xml:id="list223456685156276" text:continue-numbering="true" text:style-name="WWNum1">
        <text:list-item>
          <text:p text:style-name="P6"><text:span text:style-name="T3">v </text:span><text:span text:style-name="T2">Južni Španiji</text:span><text:span text:style-name="T3"> je </text:span><text:span text:style-name="T2">sončno obsevanje zelo dolgo</text:span><text:span text:style-name="T3">, zato so začeli </text:span><text:span text:style-name="T2">uvajati peskovne kulture</text:span></text:p>
        </text:list-item>
      </text:list>
      <text:p text:style-name="P13"/>
      <text:p text:style-name="P14"><text:span text:style-name="T2">Spodnja slika v knjigi na strani 93 nam kaže plastične rastlinjake na Costi del Sur. Ali imamo na naši obali možnost za takšno obliko poljedelstva?</text:span></text:p>
      <text:p text:style-name="P13"/>
      <text:list xml:id="list223457455767044" text:continue-numbering="true" text:style-name="WWNum1">
        <text:list-item>
          <text:p text:style-name="P6"><text:soft-page-break/><text:span text:style-name="T2">zemljo najprej pokrijejo</text:span><text:span text:style-name="T3"> s </text:span><text:span text:style-name="T2">4-5 cm debelo plastjo organskega gnojila</text:span><text:span text:style-name="T3">, prek nje pa dajo </text:span><text:span text:style-name="T2">10-12 cm debelo plast drobnega peska</text:span></text:p>
        </text:list-item>
        <text:list-item>
          <text:p text:style-name="P6"><text:span text:style-name="T2">pesek</text:span><text:span text:style-name="T3"> opravlja </text:span><text:span text:style-name="T2">dvojno nalogo</text:span></text:p>
        </text:list-item>
        <text:list-item>
          <text:p text:style-name="P6"><text:span text:style-name="T3">skrbi za </text:span><text:span text:style-name="T2">kapilaren dvig vode</text:span><text:span text:style-name="T3"> in </text:span><text:span text:style-name="T2">preprečuje nadaljno izhlapevanje</text:span><text:span text:style-name="T3"> že tako skromnih količin vode; prav tako deluje tudi kot </text:span><text:span text:style-name="T2">shranjevalec toplote</text:span></text:p>
        </text:list-item>
        <text:list-item>
          <text:p text:style-name="P6"><text:span text:style-name="T3">tak način obdelovanja je seveda </text:span><text:span text:style-name="T2">zelo zahtevan</text:span><text:span text:style-name="T3"> in </text:span><text:span text:style-name="T2">zahteva obilo znanja in delovne</text:span><text:span text:style-name="T3"> </text:span><text:span text:style-name="T2">sile</text:span><text:span text:style-name="T3"> (obnavljanje plasti gnoja in peska)</text:span></text:p>
        </text:list-item>
        <text:list-item>
          <text:p text:style-name="P6"><text:span text:style-name="T3">prav tako je potrebno take obdelovalne površine </text:span><text:span text:style-name="T2">zaščititi pred vetrovno erozijo</text:span><text:span text:style-name="T3">, zato obdelovalne površine pogosto </text:span><text:span text:style-name="T2">prekrijejo s plastičnimi folijami</text:span><text:span text:style-name="T3"> in tako dobijo posebne </text:span><text:span text:style-name="T2">plastične rastlinjake</text:span></text:p>
        </text:list-item>
        <text:list-item>
          <text:p text:style-name="P6"><text:span text:style-name="T2">površine teh rastlinjakov</text:span><text:span text:style-name="T3"> na jugu in jugovzhodu Španije </text:span><text:span text:style-name="T2">hitro naraščajo</text:span><text:span text:style-name="T3">, saj je zaradi </text:span><text:span text:style-name="T2">večih letin</text:span><text:span text:style-name="T3"> </text:span><text:span text:style-name="T2">rentabilnost zelo visoka</text:span><text:span text:style-name="T3"> (omogočajo velike tržne viške tudi malim posestnikom)</text:span></text:p>
        </text:list-item>
      </text:list>
      <text:p text:style-name="P11"/>
      <text:p text:style-name="P10"><text:span text:style-name="T2">Vprašanja za ponavljanje</text:span></text:p>
      <text:list xml:id="list223457645733404" text:continue-numbering="true" text:style-name="WWNum1">
        <text:list-item>
          <text:p text:style-name="P6"><text:span text:style-name="T3">Kaj označuje izraz “španski gospodarski razcvet”?</text:span></text:p>
        </text:list-item>
        <text:list-item>
          <text:p text:style-name="P6"><text:span text:style-name="T3">Kakšne so socialno posestne strukture v Španiji?</text:span></text:p>
        </text:list-item>
        <text:list-item>
          <text:p text:style-name="P6"><text:span text:style-name="T3">Na kakšne načine se v Španiji borijo proti poletni suši?</text:span></text:p>
        </text:list-item>
        <text:list-item>
          <text:p text:style-name="P6"><text:span text:style-name="T3">Na kratko podaj značilnosti sušnega poljedelstva z menjavanjem kultur!</text:span></text:p>
        </text:list-item>
        <text:list-item>
          <text:p text:style-name="P6"><text:span text:style-name="T3">Na kratko podaj značilnosti sušnega poljedelstva s trajnimi kulturami!</text:span></text:p>
        </text:list-item>
        <text:list-item>
          <text:p text:style-name="P6"><text:span text:style-name="T3">Na kratko podaj značilnosti namakalnega poljedelstva!</text:span></text:p>
        </text:list-item>
        <text:list-item>
          <text:p text:style-name="P6"><text:span text:style-name="T3">Na kratko podaj značilnosti peskovnih kultur!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1">Gospodarstvo Španije</text:span></text:p>
      <text:p text:style-name="P4"/>
      <text:p text:style-name="P5"><text:span text:style-name="T4">Španski gospodarski razcvet:</text:span></text:p>
      <text:list xml:id="list2070636431" text:style-name="WWNum2">
        <text:list-item>
          <text:p text:style-name="P7"><text:span text:style-name="T3">močnejša industrializacija in modernizacija se je začela v šestdesetih letih,</text:span></text:p>
        </text:list-item>
        <text:list-item>
          <text:p text:style-name="P7"><text:span text:style-name="T3">razvoj gospodarstva temeljil predvsem na številnih reformah,</text:span></text:p>
        </text:list-item>
        <text:list-item>
          <text:p text:style-name="P7"><text:span text:style-name="T3">pred tem je bila Španija gospodarsko zaostala država s številnimi socialnimi problemi,</text:span></text:p>
        </text:list-item>
        <text:list-item>
          <text:p text:style-name="P7"><text:span text:style-name="T3">leta 1986 je postala članica ES (dotok tujega kapitala in večja odprtost v Evropo),</text:span></text:p>
        </text:list-item>
        <text:list-item>
          <text:p text:style-name="P7"><text:span text:style-name="T3">gospodarsko razvite regije so predvsem Katalonija, Baleari in Madrid,</text:span></text:p>
        </text:list-item>
        <text:list-item>
          <text:p text:style-name="P7"><text:span text:style-name="T3">gospodarsko nerazvite regije so Kastilija, Andaluzija in Estramadura,</text:span></text:p>
        </text:list-item>
        <text:list-item>
          <text:p text:style-name="P7"><text:span text:style-name="T3">razcvet je doživel predvsem turizem.</text:span></text:p>
        </text:list-item>
      </text:list>
      <text:p text:style-name="P5"><text:span text:style-name="T4">Problematika španskega kmetijstva:</text:span></text:p>
      <text:list xml:id="list223457845288294" text:continue-numbering="true" text:style-name="WWNum2">
        <text:list-item>
          <text:p text:style-name="P7"><text:span text:style-name="T3">velike razlike med notranjostjo in obalo,</text:span></text:p>
        </text:list-item>
        <text:list-item>
          <text:p text:style-name="P7"><text:span text:style-name="T3">celinska območja so kmetijsko bolj pasivna, obalna pa bolj aktivna,</text:span></text:p>
        </text:list-item>
        <text:list-item>
          <text:p text:style-name="P7"><text:span text:style-name="T3">socialno-posestna struktura je posledica naravnih pogojev in zgodovinskega razvoja,</text:span></text:p>
        </text:list-item>
        <text:list-item>
          <text:p text:style-name="P7"><text:span text:style-name="T3">za posetno strukturo so na eni strani značilne latifundije, na drugi strani pa njihovo nasprotje, majhne družinske posesti,</text:span></text:p>
        </text:list-item>
        <text:list-item>
          <text:p text:style-name="P7"><text:span text:style-name="T3">obdelovanje zemlje na latifundijah je večinoma ekstenzivno, na družinskih posestvih pa intenzivno in polikulturno,</text:span></text:p>
        </text:list-item>
        <text:list-item>
          <text:p text:style-name="P7"><text:span text:style-name="T3">zaradi velike gostote poselitve v regijah z majhnimi družinskimi posestmi je le-tam močno prisotno izseljevanje.</text:span></text:p>
        </text:list-item>
      </text:list>
      <text:p text:style-name="P5"><text:span text:style-name="T4">Borba proti poletni suši:</text:span></text:p>
      <text:list xml:id="list223456984519174" text:continue-numbering="true" text:style-name="WWNum2">
        <text:list-item>
          <text:p text:style-name="P7"><text:span text:style-name="T3">sušno poljedelstvo z menjavanjem kultur (pšenica, ječmen),</text:span></text:p>
        </text:list-item>
        <text:list-item>
          <text:p text:style-name="P7"><text:span text:style-name="T3">poljedelstvo s trajnimi kulturami (vinska trta, oljčni nasadi),</text:span></text:p>
        </text:list-item>
        <text:list-item>
          <text:p text:style-name="P7"><text:span text:style-name="T3">namakalno poljedelstvo (španske huerte; pomaranče, mandarine, limone, breskve, marelice, riž, koruza, oljke, žito, stročnice),</text:span></text:p>
        </text:list-item>
        <text:list-item>
          <text:p text:style-name="P7"><text:span text:style-name="T3">uvajanje peskovnih kultu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envelope_20_return" style:display-name="envelope return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846in" fo:margin-bottom="0.6783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63in" fo:margin-left="0in" fo:margin-right="0in" fo:margin-top="0.266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5"><draw:text-box fo:min-height="0in" fo:min-width="0.0161in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5" meta:word-count="1244" meta:character-count="8236" meta:non-whitespace-character-count="7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