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3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7" style:family="paragraph" style:parent-style-name="Standard" style:list-style-name="">
      <style:paragraph-properties fo:margin-top="0.0835in" fo:margin-bottom="0.0835in" loext:contextual-spacing="false"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padding="0.0138in" fo:border="1.5pt solid #000000"/>
    </style:style>
    <style:style style:name="P9" style:family="paragraph" style:parent-style-name="Standard" style:master-page-name="Standard">
      <style:paragraph-properties fo:margin-top="0.0835in" fo:margin-bottom="0.0835in" loext:contextual-spacing="false" fo:text-align="center" style:justify-single-word="false" style:page-number="auto"/>
    </style:style>
    <style:style style:name="P10" style:family="paragraph" style:parent-style-name="Standard">
      <style:paragraph-properties fo:margin-left="0.1965in" fo:margin-right="0in" fo:margin-top="0.0835in" fo:margin-bottom="0.0835in" loext:contextual-spacing="false" fo:text-align="center" style:justify-single-word="false" fo:text-indent="-0.1965in" style:auto-text-indent="false" fo:padding="0.0138in" fo:border="1.5pt solid #000000"/>
    </style:style>
    <style:style style:name="P11" style:family="paragraph" style:parent-style-name="Standard" style:list-style-name="">
      <style:paragraph-properties fo:margin-left="0.1965in" fo:margin-right="0in" fo:margin-top="0.0835in" fo:margin-bottom="0.0835in" loext:contextual-spacing="false" fo:text-align="center" style:justify-single-word="false" fo:text-indent="-0.1965in" style:auto-text-indent="false" fo:padding="0.0138in" fo:border="1.5pt solid #000000"/>
    </style:style>
    <style:style style:name="P12" style:family="paragraph" style:parent-style-name="Standard" style:list-style-name="">
      <style:paragraph-properties fo:margin-left="0.1965in" fo:margin-right="0in" fo:margin-top="0.0835in" fo:margin-bottom="0.0835in" loext:contextual-spacing="false" fo:text-align="justify" style:justify-single-word="false" fo:text-indent="-0.1965in" style:auto-text-indent="false"/>
      <style:text-properties fo:font-size="12pt" style:font-size-asian="12pt"/>
    </style:style>
    <style:style style:name="P13" style:family="paragraph" style:parent-style-name="Standard" style:list-style-name="">
      <style:paragraph-properties fo:margin-left="0.1965in" fo:margin-right="0in" fo:margin-top="0.0835in" fo:margin-bottom="0.0835in" loext:contextual-spacing="false" fo:text-align="justify" style:justify-single-word="false" fo:text-indent="-0.1965in" style:auto-text-indent="false"/>
      <style:text-properties fo:font-size="12pt" fo:font-weight="bold" style:font-size-asian="12pt" style:font-weight-asian="bold"/>
    </style:style>
    <style:style style:name="P14" style:family="paragraph" style:parent-style-name="Standard" style:list-style-name="">
      <style:paragraph-properties fo:margin-left="0.1965in" fo:margin-right="0in" fo:margin-top="0.0835in" fo:margin-bottom="0.0835in" loext:contextual-spacing="false" fo:text-align="justify" style:justify-single-word="false" fo:text-indent="-0.1965in" style:auto-text-indent="false"/>
    </style:style>
    <style:style style:name="T1" style:family="text"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6" style:family="text">
      <style:text-properties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Eksplozija masovnega turizma v Španiji </text:span></text:p>
      <text:p text:style-name="P1"/>
      <text:p text:style-name="P10"><text:span text:style-name="T3">Razvoj in značilnosti španskega turizma</text:span></text:p>
      <text:list xml:id="list3491761261" text:style-name="WWNum1">
        <text:list-item>
          <text:p text:style-name="P2"><text:span text:style-name="T3">razvoj mednarodnega turizma</text:span><text:span text:style-name="T4"> v Španiji se je </text:span><text:span text:style-name="T3">začel na prelomu stoletja</text:span><text:span text:style-name="T4">, ko so v Španijo začeli </text:span><text:span text:style-name="T3">preko zime</text:span><text:span text:style-name="T4"> prihajati </text:span><text:span text:style-name="T3">premožnejši sloji</text:span><text:span text:style-name="T4"> iz hladnejših delov Evrope</text:span></text:p>
        </text:list-item>
        <text:list-item>
          <text:p text:style-name="P2"><text:span text:style-name="T3">razmah množičnega turizma</text:span><text:span text:style-name="T4"> pa se je začel šele </text:span><text:span text:style-name="T3">po drugi svetovni vojni</text:span><text:span text:style-name="T4">, povezan pa je bil </text:span><text:span text:style-name="T3">z višjim standardom</text:span><text:span text:style-name="T4"> v Evropi ter z </text:span><text:span text:style-name="T3">motorizacijo</text:span><text:span text:style-name="T4">, pravi razmah množičnega turizma pa je pomeila </text:span><text:span text:style-name="T3">uvedba čarterskih letalskih poletov</text:span></text:p>
        </text:list-item>
        <text:list-item>
          <text:p text:style-name="P2"><text:span text:style-name="T3">ob koncu 50. let</text:span><text:span text:style-name="T4"> je masovni turizem začela </text:span><text:span text:style-name="T3">podpirati tudi država</text:span><text:span text:style-name="T4"> s </text:span><text:span text:style-name="T3">poenostavljenim prehodom meje, z izobraževanjem strokovnega kadra, z gradnjo prometne infrastrukture in z direktno finančno pomočjo</text:span></text:p>
        </text:list-item>
        <text:list-item>
          <text:p text:style-name="P2"><text:span text:style-name="T4">v državo so skušali pritegniti čim </text:span><text:span text:style-name="T3">več deviz in kapitala</text:span><text:span text:style-name="T4">, hkrati pa skušali </text:span><text:span text:style-name="T3">razviti </text:span><text:span text:style-name="T4">do tedaj </text:span><text:span text:style-name="T3">manj razvita območja</text:span></text:p>
        </text:list-item>
        <text:list-item>
          <text:p text:style-name="P2"><text:span text:style-name="T3">mednarodni turizem</text:span><text:span text:style-name="T4"> se je </text:span><text:span text:style-name="T3">najprej</text:span><text:span text:style-name="T4"> začel razvijati na </text:span><text:span text:style-name="T3">Costa Bravi</text:span><text:span text:style-name="T4"> ob Francoski meji (številni kampi), skoraj </text:span><text:span text:style-name="T3">istočasno pa tudi na Costi del Sol</text:span><text:span text:style-name="T4"> (Sončni obali), kamor so potovali predvsem bogataši z letali (turizem za višje socialne sloje)</text:span></text:p>
        </text:list-item>
        <text:list-item>
          <text:p text:style-name="P2"><text:span text:style-name="T3">vzporedno s turizmom</text:span><text:span text:style-name="T4"> se je na območjih, ki so jih za turizem namenili, začela </text:span><text:span text:style-name="T3">razvijati tudi industrija</text:span><text:span text:style-name="T4"> (pohištvena, tekstilna, šprtnih artiklov) in tako je tudi </text:span><text:span text:style-name="T3">industrija zaposlila veliko delovne sile</text:span></text:p>
        </text:list-item>
        <text:list-item>
          <text:p text:style-name="P2"><text:span text:style-name="T3">v turizmu</text:span><text:span text:style-name="T4"> je </text:span><text:span text:style-name="T3">zaposlena več kot desetina</text:span><text:span text:style-name="T4"> vseh zaposlenih Špancev</text:span></text:p>
        </text:list-item>
        <text:list-item>
          <text:p text:style-name="P2"><text:span text:style-name="T3">po letu 1984</text:span><text:span text:style-name="T4"> so začeli z </text:span><text:span text:style-name="T3">razvojem turizma tudi v notranjosti in v Galiciji</text:span><text:span text:style-name="T4"> in ne zgolj na sredozemskih obalah</text:span></text:p>
        </text:list-item>
      </text:list>
      <text:p text:style-name="P12"/>
      <text:p text:style-name="P14"><text:span text:style-name="T3">S pomočjo levaga diagrama v knjigi na strani 94 analiziraj turistični obisk Španije po drugi svetovni vojni!</text:span></text:p>
      <text:p text:style-name="P14"><text:span text:style-name="T3">Desna slika v knjigi na strani 94 prikazuje dohodke od tujskega prometa v Evropi leta 1987. Kam po tem dohodku uvrščamo Španijo?</text:span></text:p>
      <text:p text:style-name="P12"/>
      <text:list xml:id="list225417760954872" text:continue-numbering="true" text:style-name="WWNum1">
        <text:list-item>
          <text:p text:style-name="P2"><text:span text:style-name="T3">letno obišče Španijo</text:span><text:span text:style-name="T4"> več kot </text:span><text:span text:style-name="T3">57 milionov obiskovalcev</text:span><text:span text:style-name="T4">, ki potrošijo </text:span><text:span text:style-name="T3">več kot 20 miljard ameriških dolarjev</text:span><text:span text:style-name="T4">, kar uvršča Španijo </text:span><text:span text:style-name="T3">med</text:span><text:span text:style-name="T4"> </text:span><text:span text:style-name="T3">turistično najbolj obiskane dežele sveta</text:span></text:p>
        </text:list-item>
        <text:list-item>
          <text:p text:style-name="P2"><text:soft-page-break/><text:span text:style-name="T3">največ turistov</text:span><text:span text:style-name="T4"> pride v Španijo </text:span><text:span text:style-name="T3">iz Velike Britanije, Francije in Nemčije</text:span></text:p>
        </text:list-item>
        <text:list-item>
          <text:p text:style-name="P2"><text:span text:style-name="T3">glavna turistična območja</text:span><text:span text:style-name="T4"> Španije so </text:span><text:span text:style-name="T3">Sredozemska obala</text:span><text:span text:style-name="T4"> (Costa Brava, Costa Blanca, Costa del Sol), </text:span><text:span text:style-name="T3">Baleari, Kanarsko otočje in Madrid</text:span></text:p>
        </text:list-item>
      </text:list>
      <text:p text:style-name="P13"/>
      <text:p text:style-name="P14"><text:span text:style-name="T3">Glavna turistična območja v Španiji nam prikazuje karta v knjigi na strani 95!</text:span></text:p>
      <text:p text:style-name="P13"/>
      <text:list xml:id="list225417963940846" text:continue-numbering="true" text:style-name="WWNum1">
        <text:list-item>
          <text:p text:style-name="P2"><text:span text:style-name="T3">glavna turistična sezona</text:span><text:span text:style-name="T4"> je</text:span><text:span text:style-name="T3"> preko vročega in suhega poletja</text:span><text:span text:style-name="T4">, na </text:span><text:span text:style-name="T3">Kanarskem otočju pa le-ta traja celo leto</text:span></text:p>
        </text:list-item>
        <text:list-item>
          <text:p text:style-name="P2"><text:span text:style-name="T3">severna in severozahodna atlantska obala</text:span><text:span text:style-name="T4"> je</text:span><text:span text:style-name="T3"> zanimiva</text:span><text:span text:style-name="T4"> predvsem </text:span><text:span text:style-name="T3">za domače turiste</text:span><text:span text:style-name="T4"> (vlažna ocenaska klima)</text:span></text:p>
        </text:list-item>
      </text:list>
      <text:p text:style-name="P12"/>
      <text:p text:style-name="P11"><text:span text:style-name="T3">Prostorski učinki turizma</text:span></text:p>
      <text:list xml:id="list225417877307206" text:continue-numbering="true" text:style-name="WWNum1">
        <text:list-item>
          <text:p text:style-name="P2"><text:span text:style-name="T3">eksplozija masovnega turizma</text:span><text:span text:style-name="T4"> je močno </text:span><text:span text:style-name="T3">spremenila</text:span><text:span text:style-name="T4"> podobo </text:span><text:span text:style-name="T3">naselij</text:span><text:span text:style-name="T4"> v obalnem pasu</text:span></text:p>
        </text:list-item>
        <text:list-item>
          <text:p text:style-name="P2"><text:span text:style-name="T3">nekdanja majhna ribiška ali kmetijska naslja</text:span><text:span text:style-name="T4"> so zamenjali </text:span><text:span text:style-name="T3">veliki kompleksi večnadstropnih hotelov in apartmajska naselja</text:span><text:span text:style-name="T4"> (ostro nasprotje tradicionalni arhitekturi)</text:span></text:p>
        </text:list-item>
        <text:list-item>
          <text:p text:style-name="P2"><text:span text:style-name="T3">po letu 1973</text:span><text:span text:style-name="T4"> je prišlo do </text:span><text:span text:style-name="T3">zasičenja</text:span><text:span text:style-name="T4"> in danes so te </text:span><text:span text:style-name="T3">betonske džungle</text:span><text:span text:style-name="T4"> že </text:span><text:span text:style-name="T3">tarče ostrih kritik</text:span></text:p>
        </text:list-item>
      </text:list>
      <text:p text:style-name="P13"/>
      <text:p text:style-name="P14"><text:span text:style-name="T3">Slika v knjigi na strani 95 nam prikazuje primer kraja z razvitim masovnim turizmom. Na katero naše letovišče vas spominja?</text:span></text:p>
      <text:p text:style-name="P13"/>
      <text:list xml:id="list225419141970750" text:continue-numbering="true" text:style-name="WWNum1">
        <text:list-item>
          <text:p text:style-name="P2"><text:span text:style-name="T3">turizem je v obalnem pasu</text:span><text:span text:style-name="T4"> prišel </text:span><text:span text:style-name="T3">v konflikt s kmetijstvom, industrijo ter predvsem z vodno oskrbo</text:span><text:span text:style-name="T4"> (pozidane površine španskih huert)</text:span></text:p>
        </text:list-item>
        <text:list-item>
          <text:p text:style-name="P2"><text:span text:style-name="T4">prav tako se je</text:span><text:span text:style-name="T3"> z razvojem turizma</text:span><text:span text:style-name="T4"> začela </text:span><text:span text:style-name="T3">depopulacija ali praznjenje podeželja</text:span><text:span text:style-name="T4">, zato se mnogokje v obalnem pasu </text:span><text:span text:style-name="T3">opušča tradicionalni način kmetovanja na terasah</text:span></text:p>
        </text:list-item>
      </text:list>
      <text:p text:style-name="P12"/>
      <text:p text:style-name="P11"><text:span text:style-name="T3">Vprašanja za ponavljanje</text:span></text:p>
      <text:list xml:id="list225417869190409" text:continue-numbering="true" text:style-name="WWNum1">
        <text:list-item>
          <text:p text:style-name="P2"><text:soft-page-break/><text:span text:style-name="T4">Kdaj se je v Španiji začel razvijati turizem?</text:span></text:p>
        </text:list-item>
        <text:list-item>
          <text:p text:style-name="P2"><text:span text:style-name="T4">Kdaj in na kakšen način se je v Španiji začel razvijati masovni turizem?</text:span></text:p>
        </text:list-item>
        <text:list-item>
          <text:p text:style-name="P2"><text:span text:style-name="T4">Katera so najvažnejša turistična območja znotraj Španije?</text:span></text:p>
        </text:list-item>
        <text:list-item>
          <text:p text:style-name="P2"><text:span text:style-name="T4">Kakšni so prostorski učinki hitrega turističnega razvoja?</text:span>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<text:span text:style-name="T2">Eksplozija masovnega turizma v Španiji</text:span></text:p>
      <text:p text:style-name="P6"/>
      <text:p text:style-name="P1"><text:span text:style-name="T5">Razvoj in značilnosti španskega turizma:</text:span></text:p>
      <text:list xml:id="list2332309463" text:style-name="WWNum2">
        <text:list-item>
          <text:p text:style-name="P3"><text:span text:style-name="T6">začetek razvoja mednarodnega turizma na prelomu stoletja,</text:span></text:p>
        </text:list-item>
        <text:list-item>
          <text:p text:style-name="P3"><text:span text:style-name="T6">razvoj množičnega turizma po drugi svetovni vojni (višji standard, motorizacija, uvedba čarterskih letalskih poletov),</text:span></text:p>
        </text:list-item>
        <text:list-item>
          <text:p text:style-name="P3"><text:span text:style-name="T6">ob koncu 50. let masovni turizem začne podpirati tudi država,</text:span></text:p>
        </text:list-item>
        <text:list-item>
          <text:p text:style-name="P3"><text:soft-page-break/><text:span text:style-name="T6">začetek mednarodnega turizma na Costa Bravi (številni kampi) ter na Costa del Sol (turizem za višje socialne sloje),</text:span></text:p>
        </text:list-item>
        <text:list-item>
          <text:p text:style-name="P3"><text:span text:style-name="T6">vzporedno s turizmom se je začela razvijati tudi industrija,</text:span></text:p>
        </text:list-item>
        <text:list-item>
          <text:p text:style-name="P3"><text:span text:style-name="T6">po letu 1984 razvoj turizma tudi v notranjosti in v Galiciji,</text:span></text:p>
        </text:list-item>
        <text:list-item>
          <text:p text:style-name="P3"><text:span text:style-name="T6">letno obišče Španijo več kot 57 milionov turistov, ki potrošijo več kot 20 milijard ameriških dolarjev,</text:span></text:p>
        </text:list-item>
        <text:list-item>
          <text:p text:style-name="P3"><text:span text:style-name="T6">največ turistov pride v Španijo iz Velike Britanije, Nemčije in Francije,</text:span></text:p>
        </text:list-item>
        <text:list-item>
          <text:p text:style-name="P3"><text:span text:style-name="T6">glavna turistična območja so Sredozemska obala, Baleari, Kanarski otoki in Madrid,</text:span></text:p>
        </text:list-item>
        <text:list-item>
          <text:p text:style-name="P3"><text:span text:style-name="T6">severna in sevrozahodna obala je zaradi vlažne klime zanimiva predvsem za domače turiste.</text:span></text:p>
        </text:list-item>
      </text:list>
      <text:p text:style-name="P7"/>
      <text:p text:style-name="P4"><text:span text:style-name="T5">Prostorski učinki hitrega turističnega razvoja:</text:span></text:p>
      <text:list xml:id="list225419260794091" text:continue-numbering="true" text:style-name="WWNum2">
        <text:list-item>
          <text:p text:style-name="P3"><text:span text:style-name="T6">močno se je spremenila tradicionalna podoba naselij v obalnem pasu,</text:span></text:p>
        </text:list-item>
        <text:list-item>
          <text:p text:style-name="P3"><text:span text:style-name="T6">nastali so številni hoteli in apartmajska naselja (betonske džungle),</text:span></text:p>
        </text:list-item>
        <text:list-item>
          <text:p text:style-name="P3"><text:span text:style-name="T6">razvoj turizma je prišel v konflikt s kmetijstvom (opušča se tradicionalen način kmetovanja na terasah), industrijo in vodno oskrb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style:font-name="Arial" fo:font-family="Arial" style:font-family-generic="roman" style:font-pitch="variable" fo:font-size="11pt" style:font-size-asian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1181in" fo:margin-right="0in" fo:margin-top="0.0835in" fo:margin-bottom="0.0835in" loext:contextual-spacing="false" fo:line-height="150%" fo:text-align="center" style:justify-single-word="false" fo:text-indent="0.1181in" style:auto-text-indent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1181in" fo:margin-right="0in" fo:margin-top="0.0835in" fo:margin-bottom="0.0835in" loext:contextual-spacing="false" fo:line-height="150%" fo:text-align="center" style:justify-single-word="false" fo:text-indent="0.1181in" style:auto-text-indent="false" fo:keep-with-next="always"/>
      <style:text-properties fo:font-size="12pt" fo:font-weight="bold" style:font-size-asian="12pt" style:font-weight-asian="bold"/>
    </style:style>
    <style:style style:name="envelope_20_address" style:display-name="envelope address" style:family="paragraph" style:parent-style-name="Standard" style:default-outline-level="">
      <style:paragraph-properties fo:margin-left="2in" fo:margin-right="0in" fo:text-indent="0in" style:auto-text-indent="false"/>
      <style:text-properties fo:font-size="12pt" fo:font-weight="bold" style:font-size-asian="12pt" style:font-weight-asian="bold"/>
    </style:style>
    <style:style style:name="envelope_20_return" style:display-name="envelope return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" text:bullet-char="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46in" fo:margin-bottom="0.9846in" fo:margin-left="0.9846in" fo:margin-right="0.9846in" style:writing-mode="lr-tb" style:layout-grid-color="#c0c0c0" style:layout-grid-lines="22938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46" meta:word-count="712" meta:character-count="4550" meta:non-whitespace-character-count="39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