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5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6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rednja Evropa</text:span></text:p>
      <text:p text:style-name="P1"><text:span text:style-name="T1">Srednjeevropska sredogorja in planote</text:span></text:p>
      <text:p text:style-name="P2"/>
      <text:p text:style-name="P1"><text:span text:style-name="T2">Srednjeevropska sredogorja in planote</text:span></text:p>
      <text:list xml:id="list2646235940" text:style-name="WWNum1">
        <text:list-item>
          <text:p text:style-name="P3"><text:span text:style-name="T2">pokrajine srednje in južne Nemčije ter Češke in Slovaške</text:span>, deloma <text:span text:style-name="T2">tudi jugozahodne Poljske</text:span>, pripadajo svetu <text:span text:style-name="T2">hercinskih grudastih sredogorij</text:span></text:p>
        </text:list-item>
        <text:list-item>
          <text:p text:style-name="P3">le-ta se <text:span text:style-name="T2">začenjajo že v Franciji in Belgiji z Vogezi in Ardeni</text:span> ter se v širokem pasu vlečejo <text:span text:style-name="T2">preko Porenja in Polabja do zgornjega porečja Odre in Visle</text:span></text:p>
        </text:list-item>
      </text:list>
      <text:p text:style-name="P5"/>
      <text:p text:style-name="P5"><text:span text:style-name="T2">V atlasu na strani 58 poiščite pas srednjevropskij sredogorij in planot!</text:span></text:p>
      <text:p text:style-name="P5"/>
      <text:list xml:id="list224024820650239" text:continue-numbering="true" text:style-name="WWNum1">
        <text:list-item>
          <text:p text:style-name="P3">zgrajena so <text:span text:style-name="T2">iz magmatskih in metamorfnih kamenin</text:span>, ki so se<text:span text:style-name="T2"> zadnjič nagubale v karbonu</text:span></text:p>
        </text:list-item>
        <text:list-item>
          <text:p text:style-name="P3"><text:span text:style-name="T2">morski zalivi</text:span> so takrat <text:span text:style-name="T2">preplavljali njihova obrobja</text:span> in le-ti so zato <text:span text:style-name="T2">zapustili bogate sloje črnega premoga</text:span></text:p>
        </text:list-item>
        <text:list-item>
          <text:p text:style-name="P3"><text:span text:style-name="T2">kasneje</text:span> so se<text:span text:style-name="T2"> čez te stare grude</text:span> marsikje <text:span text:style-name="T2">usedle široke nenagubane skladovnice mezozoiskih peščenjakov</text:span>, ki so jih <text:span text:style-name="T2">zunanji procesi večkrat uravnali</text:span>, vse dokler jih niso <text:span text:style-name="T2">zajela mlajša navpična premikanja</text:span> ter jih <text:span text:style-name="T2">razkosala v zmes grud, kotlin in tektonskih jarkov</text:span></text:p>
        </text:list-item>
        <text:list-item>
          <text:p text:style-name="P3">tako so<text:span text:style-name="T2"> nastala sredogorja s planotami</text:span>, v katere so se <text:span text:style-name="T2">dokaj globoko zajedle reke</text:span>, ki so <text:span text:style-name="T2">ponekod izoblikovale precej zavite rečne doline</text:span></text:p>
        </text:list-item>
        <text:list-item>
          <text:p text:style-name="P3">ponekod so <text:span text:style-name="T2">v okviru višjih sredogorskih gub zaostala široka območja nižjih planot</text:span> (Češkomoravska planota), marsikje pa so se <text:span text:style-name="T2">med njimi vdrli široki in dolgi, danes prometno pomembni tektonski jarki (dolina Rena)</text:span></text:p>
        </text:list-item>
      </text:list>
      <text:p text:style-name="P6"/>
      <text:p text:style-name="P5"><text:span text:style-name="T2">V atlasu na strani 58 poiščite Češkomoravsko planoto in dolino Rena!</text:span></text:p>
      <text:p text:style-name="P6"/>
      <text:list xml:id="list224025734987370" text:continue-numbering="true" text:style-name="WWNum1">
        <text:list-item>
          <text:p text:style-name="P3">tudi <text:span text:style-name="T2">južno od sredogorij</text:span>, v širokem <text:span text:style-name="T2">predgorju Alp</text:span>, se je oblikoval <text:span text:style-name="T2">obsežen pas nizkih planot</text:span>, ki jih je <text:span text:style-name="T2">še v terciarju širok morski rokav prekril s svojimi </text:span><text:soft-page-break/><text:span text:style-name="T2">sedimenti</text:span>, poznejša <text:span text:style-name="T2">alpska poledenitev pa z glacialnimi in fluvioglacialnimi sedimenti</text:span></text:p>
        </text:list-item>
        <text:list-item>
          <text:p text:style-name="P3"><text:span text:style-name="T2">v južnem delu</text:span> so <text:span text:style-name="T2">ostanki poledenitve tudi številna jezera</text:span></text:p>
        </text:list-item>
        <text:list-item>
          <text:p text:style-name="P3"><text:span text:style-name="T2">pokrajine teh planot (</text:span>Švabsko-bavarska planota, Švicarsko podgorje) so <text:span text:style-name="T2">poleg Renske doline in Ronsko-Saonskega podolja</text:span>, <text:span text:style-name="T2">med najpomembnejšimi prometnimi in naselitvenimi regijami v Evropi</text:span></text:p>
        </text:list-item>
      </text:list>
      <text:p text:style-name="P6"/>
      <text:p text:style-name="P5"><text:span text:style-name="T2">V atlasu na strani 58 poiščite Švabsko-bavarsko planoto in Švicarsko podgorje!</text:span></text:p>
      <text:p text:style-name="P6"/>
      <text:list xml:id="list224025845090362" text:continue-numbering="true" text:style-name="WWNum1">
        <text:list-item>
          <text:p text:style-name="P3"><text:span text:style-name="T2">svet srednjeevropskih sredogorij in planot</text:span> je tudi sicer, <text:span text:style-name="T2">kljub svoji močni razdrobljenosti in težki preglednosti, skoraj povsod lahko prehoden</text:span> , saj so se vanj z vseh strani <text:span text:style-name="T2">globoko zajedla dolinska omrežja porečij Rena, Donave, Labe in Odre ter ga živahno razčlenile</text:span></text:p>
        </text:list-item>
      </text:list>
      <text:p text:style-name="P6"/>
      <text:p text:style-name="P5"><text:span text:style-name="T2">V atlasu na strani 58 poiščite naslednje reke; Ren, Donavo, Labo in Odro!</text:span></text:p>
      <text:p text:style-name="P6"/>
      <text:list xml:id="list224025793998667" text:continue-numbering="true" text:style-name="WWNum1">
        <text:list-item>
          <text:p text:style-name="P3">sredogorski svet Srednje Evrope je bil<text:span text:style-name="T2"> prvotno poraščen z listnatimi ter v višjih predelih z iglastimi gozdovi</text:span></text:p>
        </text:list-item>
        <text:list-item>
          <text:p text:style-name="P3"><text:span text:style-name="T2">gozd je bil temeljiti izkrčen</text:span> že<text:span text:style-name="T2"> v srednjem veku</text:span> (kolonizacije)</text:p>
        </text:list-item>
        <text:list-item>
          <text:p text:style-name="P3"><text:span text:style-name="T2">danes </text:span>ima tako <text:span text:style-name="T2">pokrajina povsem drugačen izgled</text:span> in sicer gre za <text:span text:style-name="T2">zmes gozdnih zaplat, obdelanih površin in goste mreže naselij</text:span></text:p>
        </text:list-item>
        <text:list-item>
          <text:p text:style-name="P3"><text:span text:style-name="T2">doba industrijske revolcije</text:span> in <text:span text:style-name="T2">razmaha kapitalizma</text:span>, je<text:span text:style-name="T2"> pokrajino prepredla</text:span> še<text:span text:style-name="T2"> z gostim železniškim in plovnim omrežjem,</text:span> hitro se je<text:span text:style-name="T2"> širila industrializacija, prav tako so se hitro širila stara mesta, nastajala so povsem nova industrijska naselja ter industrijske pokrajine</text:span> (Porurje, Šlezija)</text:p>
        </text:list-item>
      </text:list>
      <text:p text:style-name="P5"/>
      <text:p text:style-name="P5"><text:span text:style-name="T2">V atlasu na strani 58 ali na strani 68 poiščite Porurje in Šlezijo!</text:span></text:p>
      <text:p text:style-name="P5"/>
      <text:p text:style-name="P5"/>
      <text:list xml:id="list224025462229730" text:continue-numbering="true" text:style-name="WWNum1">
        <text:list-item>
          <text:p text:style-name="P3"><text:soft-page-break/>hkrati se je <text:span text:style-name="T2">moderniziralo tudi kmetijstvo</text:span><draw:frame draw:style-name="fr1" text:anchor-type="as-char" svg:width="6.5417in" svg:height="8.0311in" draw:z-index="0"><draw:object-ole xlink:href="./Obj100" xlink:type="simple" xlink:show="embed" xlink:actuate="onLoad"/><draw:image xlink:href="./ObjectReplacements/Obj100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3" meta:paragraph-count="24" meta:word-count="455" meta:character-count="2935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