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5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6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rednja Evropa</text:span></text:p>
      <text:p text:style-name="P1"><text:span text:style-name="T1">Nemško-poljsko nižavje</text:span></text:p>
      <text:p text:style-name="P2"/>
      <text:p text:style-name="P1"><text:span text:style-name="T2">Srednja Evropa</text:span></text:p>
      <text:list xml:id="list825938299" text:style-name="WWNum1">
        <text:list-item>
          <text:p text:style-name="P3">pojem <text:span text:style-name="T2">Srednja Evropa</text:span> v sedanjosti označuje naslednje države: <text:span text:style-name="T2">Nemčijo, Poljsko, Češko, Slovaško, Švico, Avstrijo, Madžarsko in lahko tudi Slovenijo</text:span> </text:p>
        </text:list-item>
      </text:list>
      <text:p text:style-name="P5"/>
      <text:p text:style-name="P5"><text:span text:style-name="T2">Navedene države poišči na karti v atlasu na strani 58!</text:span></text:p>
      <text:p text:style-name="P6"/>
      <text:list xml:id="list223637689233662" text:continue-numbering="true" text:style-name="WWNum1">
        <text:list-item>
          <text:p text:style-name="P3"><text:span text:style-name="T2">Srednjo Evropo</text:span> imenujemo tudi <text:span text:style-name="T2">Celinska ali Centralna Evropa</text:span>, zaradi njene lege <text:span text:style-name="T2">med ostalimi deli celine</text:span></text:p>
        </text:list-item>
        <text:list-item>
          <text:p text:style-name="P3"><text:span text:style-name="T2">Srednja Evropa po naravnih značilnostih ni enotna regija</text:span>, še <text:span text:style-name="T2">manj je enotna po družbenih značilnostih</text:span>, predvsem seveda <text:span text:style-name="T2">zaradi različnega zgodovinskega razvoja</text:span></text:p>
        </text:list-item>
        <text:list-item>
          <text:p text:style-name="P3">še posebno <text:span text:style-name="T2">velike so razlike v gospodarskem razvoju med razvitim zahodom in manj razvitim vzhodom</text:span>, kjer se je še do nedavnega uveljavljala <text:span text:style-name="T2">socialistična ureditev</text:span></text:p>
        </text:list-item>
        <text:list-item>
          <text:p text:style-name="P3"><text:span text:style-name="T2">po razpadu socialističnega bloka</text:span> se vzhod srečuje s <text:span text:style-name="T2">številnimi problemi</text:span>, kot je npr. <text:span text:style-name="T2">zmanjšanje industrijske proizvodnje, nekonkurenčnost na svetovnem trgu ter množična brezposelnost</text:span></text:p>
        </text:list-item>
        <text:list-item>
          <text:p text:style-name="P3"><text:span text:style-name="T2">pokrajinsko lahko razdelimo Srednjo Evropo na tri pokrajinske enote</text:span>, vsako od njih si bomo ogledali posebej</text:p>
        </text:list-item>
      </text:list>
      <text:p text:style-name="P2"/>
      <text:p text:style-name="P1"><text:span text:style-name="T2">Nemško-poljsko nižavje</text:span></text:p>
      <text:list xml:id="list223637530554082" text:continue-numbering="true" text:style-name="WWNum1">
        <text:list-item>
          <text:p text:style-name="P3"><text:span text:style-name="T2">gre za nizki svet</text:span>, ki se <text:span text:style-name="T2">na severu Srednje Evrope</text:span> vleče <text:span text:style-name="T2">od Belgije in Nizozemske čez severno Nemčijo in Poljsko proti vzhodu</text:span></text:p>
        </text:list-item>
        <text:list-item>
          <text:p text:style-name="P3">pokrajina ima <text:span text:style-name="T2">značaj nasutega nižavja</text:span></text:p>
        </text:list-item>
        <text:list-item>
          <text:p text:style-name="P3"><text:span text:style-name="T2">naplavine današnjih rek in morja se menjavajo z glacialnimi in fluvioglacialnimi nanosi iz pleistocenske dobe</text:span>, ko je <text:span text:style-name="T2">do sem segala celinska poledenitev</text:span></text:p>
        </text:list-item>
      </text:list>
      <text:p text:style-name="P6"><text:soft-page-break/></text:p>
      <text:p text:style-name="P5"><text:span text:style-name="T2">Karta v knjigi na strani 112 prikazuje obseg in posledice poledenitve v severnem delu Srednje Evrope!</text:span></text:p>
      <text:p text:style-name="P5"><text:span text:style-name="T2">Pleistocensko poledenitev v Evropi prikazuje tudi karta I v atlasu na strani 24!</text:span></text:p>
      <text:p text:style-name="P6"/>
      <text:list xml:id="list223637566345778" text:continue-numbering="true" text:style-name="WWNum1">
        <text:list-item>
          <text:p text:style-name="P3"><text:span text:style-name="T2">svet morenskih in podolgovatoh fluvioglacialnih nasipov</text:span> ter <text:span text:style-name="T2">vmesnih ledeniških jezer</text:span> in <text:span text:style-name="T2">zamočvirjenih globeli</text:span> daje <text:span text:style-name="T2">severovzhodnim delom</text:span> nižavja <text:span text:style-name="T2">značaj vzpetih pojezerij</text:span></text:p>
        </text:list-item>
      </text:list>
      <text:p text:style-name="P6"/>
      <text:p text:style-name="P5"><text:span text:style-name="T2">Slika v knjigi na strani 112 prikazuje Mazursko pojezerje na Poljskem (južno od Kaliningrada)!</text:span></text:p>
      <text:p text:style-name="P6"/>
      <text:list xml:id="list223637085104281" text:continue-numbering="true" text:style-name="WWNum1">
        <text:list-item>
          <text:p text:style-name="P3"><text:span text:style-name="T2">južno od njih</text:span> se vlečejo<text:span text:style-name="T2"> od zahoda proti vzhodu široke pradoline</text:span>, po katerih so <text:span text:style-name="T2">na obrobju ledu tekle reke, ko jim je bil le-ta zaprl dotedanjo pot na sever</text:span></text:p>
        </text:list-item>
        <text:list-item>
          <text:p text:style-name="P3"><text:span text:style-name="T2">pradoline so na široko zapolnjene z rodovitnimi naplavinami</text:span>, po njih pa se usmeril tudi<text:span text:style-name="T2"> glavni železniški in rečno-kanalski promet v podolžni smeri</text:span></text:p>
        </text:list-item>
        <text:list-item>
          <text:p text:style-name="P3"><text:span text:style-name="T2">v prečni smeri</text:span>, iz notranjosti Srednje Evrope proti morju, <text:span text:style-name="T2">predstavljajo pomembne prometne poti velike reke</text:span>, ki izvirajo že v sredogorskem svetu, deloma celo v Alpah in karpatih, tečejo nekaj časa po pradolinah, potem pa znova zavijejo proti severu, oziroma proti morju (npr. Laba, Odra, Visla)</text:p>
        </text:list-item>
        <text:list-item>
          <text:p text:style-name="P3"><text:span text:style-name="T2">za obale Severnega in Baltiškega morja</text:span> so<text:span text:style-name="T2"> značilne sveže ali že porasle primorske sipine</text:span>, za katerimi so marsikje<text:span text:style-name="T2"> nastali zalivi ali jezera lagunskega tipa</text:span></text:p>
        </text:list-item>
        <text:list-item>
          <text:p text:style-name="P3"><text:span text:style-name="T2">kjer svet nižine ni obdelan</text:span>, ga prekrivajo <text:span text:style-name="T2">listnati</text:span>, na bolj <text:span text:style-name="T2">peščenih tleh</text:span> pa tudi <text:span text:style-name="T2">borovi gozdovi</text:span></text:p>
        </text:list-item>
        <text:list-item>
          <text:p text:style-name="P3"><text:span text:style-name="T2">podnebje</text:span> je tu že<text:span text:style-name="T2"> hladnejše</text:span>, <text:span text:style-name="T2">s kratkim poletjem</text:span>, a vendar še precej <text:span text:style-name="T2">pod vplivom oceana</text:span></text:p>
        </text:list-item>
        <text:list-item>
          <text:p text:style-name="P3"><text:span text:style-name="T2">vpliv oceana slabi proti vzhodu</text:span>, <text:span text:style-name="T2">od morja proti notranjosti</text:span> pa <text:span text:style-name="T2">upada tudi količina padav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430" meta:character-count="2781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