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Monotype Sorts" svg:font-family="'Monotype Sorts'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onotype Sorts1" svg:font-family="'Monotype Sorts'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/>
    <style:style style:name="P3" style:family="paragraph" style:parent-style-name="Standard" style:list-style-name="WWNum2"/>
    <style:style style:name="P4" style:family="paragraph" style:parent-style-name="Standard" style:list-style-name="WWNum6"/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 style:list-style-name="WWNum15"/>
    <style:style style:name="P7" style:family="paragraph" style:parent-style-name="Standard" style:list-style-name="WWNum22"/>
    <style:style style:name="P8" style:family="paragraph" style:parent-style-name="Standard">
      <style:paragraph-properties>
        <style:tab-stops>
          <style:tab-stop style:position="0.75in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Standard" style:list-style-name="WWNum24"/>
    <style:style style:name="P10" style:family="paragraph" style:parent-style-name="Standard" style:list-style-name="WWNum25"/>
    <style:style style:name="P11" style:family="paragraph" style:parent-style-name="Standard" style:list-style-name="WWNum32"/>
    <style:style style:name="P12" style:family="paragraph" style:parent-style-name="Standard" style:list-style-name="WWNum26"/>
    <style:style style:name="P13" style:family="paragraph" style:parent-style-name="Standard">
      <style:paragraph-properties>
        <style:tab-stops>
          <style:tab-stop style:position="0.75in"/>
        </style:tab-stops>
      </style:paragraph-properties>
    </style:style>
    <style:style style:name="P14" style:family="paragraph" style:parent-style-name="Standard" style:list-style-name="WWNum24">
      <style:paragraph-properties>
        <style:tab-stops>
          <style:tab-stop style:position="0.75in"/>
        </style:tab-stops>
      </style:paragraph-properties>
    </style:style>
    <style:style style:name="P15" style:family="paragraph" style:parent-style-name="Standard" style:list-style-name="WWNum27"/>
    <style:style style:name="P16" style:family="paragraph" style:parent-style-name="Standard" style:list-style-name="WWNum28"/>
    <style:style style:name="P17" style:family="paragraph" style:parent-style-name="Standard" style:list-style-name="WWNum29"/>
    <style:style style:name="P18" style:family="paragraph" style:parent-style-name="Standard" style:list-style-name="WWNum30"/>
    <style:style style:name="P19" style:family="paragraph" style:parent-style-name="Standard">
      <style:paragraph-properties fo:margin-left="0.25in" fo:margin-right="0in" fo:text-indent="0in" style:auto-text-indent="false"/>
    </style:style>
    <style:style style:name="P20" style:family="paragraph" style:parent-style-name="Standard">
      <style:paragraph-properties fo:margin-left="0.25in" fo:margin-right="0in" fo:text-indent="0in" style:auto-text-indent="false">
        <style:tab-stops>
          <style:tab-stop style:position="0.75in"/>
        </style:tab-stops>
      </style:paragraph-properties>
    </style:style>
    <style:style style:name="P21" style:family="paragraph" style:parent-style-name="Standard">
      <style:paragraph-properties fo:margin-left="0.25in" fo:margin-right="0in" fo:text-align="center" style:justify-single-word="false" fo:text-indent="0in" style:auto-text-indent="false">
        <style:tab-stops>
          <style:tab-stop style:position="0.75in"/>
        </style:tab-stops>
      </style:paragraph-properties>
    </style:style>
    <style:style style:name="P22" style:family="paragraph" style:parent-style-name="Standard" style:list-style-name="WWNum6">
      <style:paragraph-properties fo:margin-left="0.75in" fo:margin-right="0in" fo:text-indent="-0.25in" style:auto-text-indent="false">
        <style:tab-stops>
          <style:tab-stop style:position="0.75in"/>
        </style:tab-stops>
      </style:paragraph-properties>
    </style:style>
    <style:style style:name="P23" style:family="paragraph" style:parent-style-name="Standard" style:list-style-name="WWNum6">
      <style:paragraph-properties fo:margin-left="0.75in" fo:margin-right="0in" fo:text-indent="-0.25in" style:auto-text-indent="false">
        <style:tab-stops>
          <style:tab-stop style:position="0.5in"/>
          <style:tab-stop style:position="0.75in"/>
        </style:tab-stops>
      </style:paragraph-properties>
    </style:style>
    <style:style style:name="P24" style:family="paragraph" style:parent-style-name="Standard">
      <style:paragraph-properties fo:margin-left="0.75in" fo:margin-right="0in" fo:text-indent="0in" style:auto-text-indent="false">
        <style:tab-stops>
          <style:tab-stop style:position="0.75in"/>
        </style:tab-stops>
      </style:paragraph-properties>
    </style:style>
    <style:style style:name="P25" style:family="paragraph" style:parent-style-name="Standard">
      <style:paragraph-properties fo:margin-left="0.75in" fo:margin-right="0in" fo:text-indent="0in" style:auto-text-indent="false">
        <style:tab-stops>
          <style:tab-stop style:position="1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75in"/>
        </style:tab-stops>
      </style:paragraph-properties>
    </style:style>
    <style:style style:name="P28" style:family="paragraph" style:parent-style-name="Standard">
      <style:paragraph-properties fo:margin-left="0.5in" fo:margin-right="0in" fo:text-align="center" style:justify-single-word="false" fo:text-indent="0in" style:auto-text-indent="false">
        <style:tab-stops>
          <style:tab-stop style:position="0.75in"/>
        </style:tab-stops>
      </style:paragraph-properties>
    </style:style>
    <style:style style:name="P29" style:family="paragraph" style:parent-style-name="Standard">
      <style:paragraph-properties fo:margin-left="0.5in" fo:margin-right="0in" fo:text-align="center" style:justify-single-word="false" fo:text-indent="0in" style:auto-text-indent="false">
        <style:tab-stops>
          <style:tab-stop style:position="0.75in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0" style:family="paragraph" style:parent-style-name="Standard">
      <style:paragraph-properties fo:margin-left="0.5in" fo:margin-right="0in" fo:text-indent="0in" style:auto-text-indent="false">
        <style:tab-stops>
          <style:tab-stop style:position="0.75in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1" style:family="paragraph" style:parent-style-name="Standard" style:list-style-name="WWNum23">
      <style:paragraph-properties fo:margin-left="1.6252in" fo:margin-right="0in" fo:text-indent="-0.25in" style:auto-text-indent="false">
        <style:tab-stops>
          <style:tab-stop style:position="0.75in"/>
          <style:tab-stop style:position="1.6252in"/>
        </style:tab-stops>
      </style:paragraph-properties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P33" style:family="paragraph" style:parent-style-name="Footer">
      <style:paragraph-properties fo:padding="0in" fo:border="none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Monotype Sorts" style:font-name-asian="Monotype Sorts1" style:font-name-complex="Monotype Sorts1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bookmark text:name="_GoBack"/><text:span text:style-name="T1">Srednja Evropa</text:span></text:p>
      <text:p text:style-name="Standard"/>
      <text:list xml:id="list2645427311" text:style-name="WWNum1">
        <text:list-item>
          <text:p text:style-name="P2">imenovana tudi celinska Evropa (položaj, prometna prehodnost, celinsko podnebje!)</text:p>
        </text:list-item>
        <text:list-item>
          <text:p text:style-name="P2">gospodarske razlike med zahodom in vzhodom (socializem – Sovjetska zveza, Jugoslavija – težka industrija prizadela okolje, nekonkurenčne na Z)</text:p>
        </text:list-item>
        <text:list-item>
          <text:p text:style-name="P2">Pokrajinske enote: 1. Nemško- poljsko nižavje (1200km) </text:p>
        </text:list-item>
      </text:list>
      <text:p text:style-name="P19"><text:s text:c="37"/>2. hercinska Sredogorja in planote</text:p>
      <text:p text:style-name="P19"><text:s text:c="37"/>3. mladonagubane Alpe, Karpati</text:p>
      <text:list xml:id="list225755836083173" text:continue-numbering="true" text:style-name="WWNum1">
        <text:list-item>
          <text:p text:style-name="P2">Države:</text:p>
        </text:list-item>
      </text:list>
      <text:list xml:id="list4112371316" text:style-name="WWNum2">
        <text:list-item>
          <text:list>
            <text:list-item>
              <text:list>
                <text:list-item>
                  <text:p text:style-name="P3">Nemčija – Berlin</text:p>
                </text:list-item>
                <text:list-item>
                  <text:p text:style-name="P3">Švica – Bern</text:p>
                </text:list-item>
                <text:list-item>
                  <text:p text:style-name="P3">Avstrija – Dunaj </text:p>
                </text:list-item>
                <text:list-item>
                  <text:p text:style-name="P3">Liechtenstein –Vaduz</text:p>
                </text:list-item>
                <text:list-item>
                  <text:p text:style-name="P3">Češka – Praga</text:p>
                </text:list-item>
                <text:list-item>
                  <text:p text:style-name="P3">Slovaška – Bratislava</text:p>
                </text:list-item>
                <text:list-item>
                  <text:p text:style-name="P3">Madžarska – Budimpešta</text:p>
                </text:list-item>
                <text:list-item>
                  <text:p text:style-name="P3">Poljska – Varšava</text:p>
                </text:list-item>
                <text:list-item>
                  <text:p text:style-name="P3">Slovenija – Ljubljana </text:p>
                </text:list-item>
              </text:list>
            </text:list-item>
          </text:list>
        </text:list-item>
      </text:list>
      <text:p text:style-name="Standard"><text:s/></text:p>
      <text:p text:style-name="P1"><text:span text:style-name="T2">NEMŠKO-POLJSKO NIŽAVJE</text:span></text:p>
      <text:p text:style-name="Standard"/>
      <text:list xml:id="list318912566" text:style-name="WWNum6">
        <text:list-item>
          <text:p text:style-name="P4">Zgradba površja in relief</text:p>
          <text:list>
            <text:list-item>
              <text:p text:style-name="P22">nasuto nižavje – od Belgije, Nizozemske do Nemčije, Poljske ter</text:p>
            </text:list-item>
          </text:list>
        </text:list-item>
      </text:list>
      <text:p text:style-name="P24"><text:s text:c="27"/>od S in Baltskega morja do hercinskega sredogorja (J)</text:p>
      <text:list xml:id="list225755451552133" text:continue-numbering="true" text:style-name="WWNum6">
        <text:list-item>
          <text:list>
            <text:list-item>
              <text:p text:style-name="P22">S: morske in rečne naplavine se menjavajo z glacialnimi in fluvioglacialnimi nanosi (pleistocenska kontinentalna poledenitev)</text:p>
            </text:list-item>
            <text:list-item>
              <text:p text:style-name="P22">Z: obalne sipine –&gt; osušene rodovitne morske naplavine; estuarji (Ems, Vezera, Laba, Odra –&gt; pristanišča)</text:p>
            </text:list-item>
            <text:list-item>
              <text:p text:style-name="P22">J: pas nižjega mokrotnega šotnega zemljišča; travnato –&gt;živinoreja</text:p>
            </text:list-item>
          </text:list>
        </text:list-item>
      </text:list>
      <text:p text:style-name="P24"><text:s text:c="10"/>pas sušnejših peščenih usedlin</text:p>
      <text:list xml:id="list225755176266626" text:continue-numbering="true" text:style-name="WWNum6">
        <text:list-item>
          <text:list>
            <text:list-item>
              <text:p text:style-name="P22">V od Labe: za obrežnimi sipinami (lagune) je ozek pas morskih usedlin sledi pa širok pas površja z morenskimi in peščenim nanosi</text:p>
            </text:list-item>
            <text:list-item>
              <text:p text:style-name="P22">Puste resave, borovi gozdovi, ledeniška jezera, zamočvirjene globeli: Mecklenburško, Pomorjansko, Mazursko pojezerje</text:p>
            </text:list-item>
            <text:list-item>
              <text:p text:style-name="P22">Južneje: Z –&gt; V: Pradoline, rečne doline ob južnem robu ledenih mas v plesitocenu (Berlinsko-Varšavska, Magdeburško-Vroclavska)</text:p>
            </text:list-item>
            <text:list-item>
              <text:p text:style-name="P22">Reke iz sredogorij: rodovitni nanosi - tudi puhlica (pod njimi nafta, zem. plin, rjavi premog, lignit) –&gt; najbolj rodovitna območja</text:p>
            </text:list-item>
          </text:list>
        </text:list-item>
      </text:list>
      <text:p text:style-name="Standard"/>
      <text:list xml:id="list225754378406063" text:continue-numbering="true" text:style-name="WWNum6">
        <text:list-item>
          <text:p text:style-name="P4">Podnebje</text:p>
          <text:list>
            <text:list-item>
              <text:p text:style-name="P22">Oceanski vpliv (slabi proti V)</text:p>
            </text:list-item>
            <text:list-item>
              <text:p text:style-name="P22">T morja: pozimi višje in poleti nižje kot v notranjosti</text:p>
            </text:list-item>
            <text:list-item>
              <text:p text:style-name="P22">Količina padavin se zmanjšuje proti notranjosti</text:p>
            </text:list-item>
          </text:list>
        </text:list-item>
      </text:list>
      <text:p text:style-name="P19"/>
      <text:list xml:id="list225754905530699" text:continue-numbering="true" text:style-name="WWNum6">
        <text:list-item>
          <text:p text:style-name="P4">Onesnaževanje voda</text:p>
          <text:list>
            <text:list-item>
              <text:p text:style-name="P22">Kanali, reke –&gt; gospodarska, naselitvena območja –&gt;onesnaženje</text:p>
            </text:list-item>
            <text:list-item>
              <text:p text:style-name="P22">Jezera, talna voda,itd.–&gt;vodni promet, intenzivno kmetijstvo(gnojila, zaščitna sredstva –&gt;</text:p>
            </text:list-item>
            <text:list-item>
              <text:p text:style-name="P22">Onesnaženost se poveča ob nizkem vodostaju v spodnjih tokovih rek (Odra, Laba, Vezera)</text:p>
            </text:list-item>
            <text:list-item>
              <text:p text:style-name="P22"><text:soft-page-break/>V: premalo kapitala in ekološke zavesti –&gt; malo čistilnih naprav</text:p>
            </text:list-item>
            <text:list-item>
              <text:p text:style-name="P22">REN: 1300km, tovor 10 mio ton na 10.000 ladij; stekanje odpadnih voda iz naseljenega območja (20 mio ljudi) in industrijskega območja (50 mio preb.)</text:p>
            </text:list-item>
          </text:list>
        </text:list-item>
      </text:list>
      <text:p text:style-name="P26"><text:s text:c="6"/><text:span text:style-name="T3"></text:span> najbolj ekološko obremenjena reka</text:p>
      <text:p text:style-name="P25"/>
      <text:h text:style-name="Heading_20_1" text:outline-level="1">SREDOGORJA IN NIZKE PLANOTE SREDNJE EVROPE</text:h>
      <text:p text:style-name="P5"/>
      <text:list xml:id="list1116940917" text:style-name="WWNum15">
        <text:list-item>
          <text:p text:style-name="P6">Površje:</text:p>
        </text:list-item>
      </text:list>
      <text:list xml:id="list225754687110594" text:continue-list="list225754905530699" text:style-name="WWNum6">
        <text:list-item>
          <text:list>
            <text:list-item>
              <text:p text:style-name="P22">Hercinsko sredogorje: Srednja, J Nemčija, Češka, JZ Poljska </text:p>
            </text:list-item>
            <text:list-item>
              <text:p text:style-name="P22">Vogezi, Schwarzwald, Ardeni, Porenje, Polabje, zgornje porečje Visle</text:p>
            </text:list-item>
            <text:list-item>
              <text:p text:style-name="P22">Magmatske, metamorfne kamnine (karbon – morski zalivi zapustili črni premog – industrijska revolucija), čez to se usedejo mezozojski peščenjaki</text:p>
            </text:list-item>
            <text:list-item>
              <text:p text:style-name="P22">alpidska orogeneza –&gt; razkosanje v grude, kotline in tektonske jarke</text:p>
            </text:list-item>
            <text:list-item>
              <text:p text:style-name="P22">Z: grudasto gorovje, ki se znižuje od Vogezov in Schwarzwalda ter od </text:p>
            </text:list-item>
            <text:list-item>
              <text:p text:style-name="P22">Bavarske planote proti S (nahajališča črnega in rjavega premoga – Posarje, Porenje, Porurje)</text:p>
            </text:list-item>
            <text:list-item>
              <text:p text:style-name="P22">Tektonsko delovanje v terciarju: magmatske kamnine (Fe) – industrializacija; Eifel, Vogelsberg (vulkani)</text:p>
            </text:list-item>
            <text:list-item>
              <text:p text:style-name="P22">Rečne doline: rodovitni fluvioglacialni (J) in peščeni (S) sedimenti, puhlica v kotlinah (intenzivno poljedelstvo); vplivi sredozemskega podnebja na Z po rekah (Rona, Saona) omogočili intenzivno vinogradništvo</text:p>
            </text:list-item>
            <text:list-item>
              <text:p text:style-name="P22">Bavarska, Češko-Moravska planota: hmelj</text:p>
            </text:list-item>
            <text:list-item>
              <text:p text:style-name="P22">Češki masiv s Češkomoravsko planoto (V od Labe): obrobje 1500m, nižina o Labi, ostalo planotasto, na Moravskem tudi kraško; kotline – poljedelstvo, premog, nekovinske rude, termalni izviri; Rudne gore – gozdnate, rudonosne; Poljska (Fe), Šlezija (črni premog)</text:p>
            </text:list-item>
          </text:list>
        </text:list-item>
      </text:list>
      <text:p text:style-name="P26"/>
      <text:list xml:id="list225755131229994" text:continue-numbering="true" text:style-name="WWNum6">
        <text:list-item>
          <text:p text:style-name="P4">Gospodarski pomen Renske doline</text:p>
          <text:list>
            <text:list-item>
              <text:p text:style-name="P23">hrbtenica Porenju (območje z veliko koncentracijo prometa, gospodarstva in poselitve)</text:p>
            </text:list-item>
            <text:list-item>
              <text:p text:style-name="P23">evropska vodna pot (od S morja do Strassbourga, po kanalu do Basla)</text:p>
            </text:list-item>
            <text:list-item>
              <text:p text:style-name="P23">pristanišče Rotterdam: nafta</text:p>
            </text:list-item>
            <text:list-item>
              <text:p text:style-name="P23">železnice, ceste (S proti J)</text:p>
            </text:list-item>
            <text:list-item>
              <text:p text:style-name="P23">središča ob stiku Renske s stranskimi dolinami, Frankfurtska kotlina, S rob Porenja</text:p>
            </text:list-item>
            <text:list-item>
              <text:p text:style-name="P23">Zgornje Porenje (med Baslom in Frankfurtsko kotlino), Renska dolina: renski tektonski jarek; ponekod ozka: prostor le za železnico in cesto, zato gradili terasaste vinograde (turizem), vinogradi – stranska dolina Mozela</text:p>
            </text:list-item>
          </text:list>
        </text:list-item>
      </text:list>
      <text:p text:style-name="P27"/>
      <text:list xml:id="list225756030116137" text:continue-numbering="true" text:style-name="WWNum6">
        <text:list-item>
          <text:p text:style-name="P4">Plovna pot Ren-Maina-Donava</text:p>
          <text:list>
            <text:list-item>
              <text:p text:style-name="P23">1992: 3500km od S morja do Črnega (preko kanala Ren, Maine in Donave)</text:p>
            </text:list-item>
          </text:list>
        </text:list-item>
      </text:list>
      <text:p text:style-name="P20"/>
      <text:p text:style-name="P21"><text:span text:style-name="T2">ALPE</text:span></text:p>
      <text:p text:style-name="P19"/>
      <text:list xml:id="list887568416" text:style-name="WWNum22">
        <text:list-item>
          <text:p text:style-name="P7">Geološka zgradba in površje</text:p>
        </text:list-item>
      </text:list>
      <text:list xml:id="list225755947962208" text:continue-list="list225756030116137" text:style-name="WWNum6">
        <text:list-item>
          <text:list>
            <text:list-item>
              <text:p text:style-name="P23">Mladonagubano gorstvo (1300km dolgi lok od Genovskega zaliva do Panonske kotline)</text:p>
            </text:list-item>
            <text:list-item>
              <text:p text:style-name="P23">Jedro: metamorne in magmatske kamnine</text:p>
            </text:list-item>
          </text:list>
        </text:list-item>
      </text:list>
      <text:p text:style-name="P24">Južno in severno obdajajo debele plasti mezozojskih apnencev in dolomitov</text:p>
      <text:p text:style-name="P24">Zunanji rob: flišne kamnine</text:p>
      <text:list xml:id="list225755832788902" text:continue-numbering="true" text:style-name="WWNum6">
        <text:list-item>
          <text:list>
            <text:list-item>
              <text:p text:style-name="P23"><text:soft-page-break/>Delimo na Zahodne in Vzhodne Alpe (meja med Bodenskim in Komskim jezerom)</text:p>
            </text:list-item>
            <text:list-item>
              <text:p text:style-name="P23">Zahodne Alpe: ožje, 1000m višje, bolj zapleteno zgrajene, krajše, ožje vijugave prečne doline, podolje ob tektonski brazdi (reke Isera, Rona, Ren)</text:p>
            </text:list-item>
            <text:list-item>
              <text:p text:style-name="P23">Vzhodne Alpe: širše, bolj enostavno zgrajene, proti V se polagoma znižujejo</text:p>
            </text:list-item>
            <text:list-item>
              <text:p text:style-name="P23">Tektonske enote –&gt;vzporedni pasovi (med njimi široke doline rek Inna, Ennsa, Mure, Zilje); boljša prehodnost V-Z</text:p>
            </text:list-item>
            <text:list-item>
              <text:p text:style-name="P23">Predeli: </text:p>
            </text:list-item>
          </text:list>
        </text:list-item>
      </text:list>
      <text:list xml:id="list1879223853" text:style-name="WWNum23">
        <text:list-item>
          <text:p text:style-name="P31">zakraseli apnenčasti masiv Severnih Apneniških Alp</text:p>
        </text:list-item>
        <text:list-item>
          <text:p text:style-name="P31">Centralne Alpe (metamorfne k.)</text:p>
        </text:list-item>
        <text:list-item>
          <text:p text:style-name="P31">proti vzhodu: terciarne gorice (obdajajo Dunajsko, Graško kotlino) in Podravje</text:p>
        </text:list-item>
        <text:list-item>
          <text:p text:style-name="P31">proti J: Južne apneniške Alpe (Dolomiti-Dinaridi)</text:p>
        </text:list-item>
      </text:list>
      <text:list xml:id="list225755977912591" text:continue-list="list225755832788902" text:style-name="WWNum6">
        <text:list-item>
          <text:list>
            <text:list-item>
              <text:p text:style-name="P23">Dolina Mure: Fe, Mg in druge rude</text:p>
            </text:list-item>
            <text:list-item>
              <text:p text:style-name="P23">Pleistocenska poledenitev: led sega do 1300m, ledeniki pa daleč v doline, ravnine; južno obrobje (pri nas): dravski, savski, bohinjski in soški ledenik; preoblikovali gore (priostrili in obrusili), poglobili in razširili doline, ustvarili jezera, brzice slapove =&gt;razvoj HE, turizem</text:p>
            </text:list-item>
          </text:list>
        </text:list-item>
      </text:list>
      <text:p text:style-name="P27"/>
      <text:list xml:id="list225754436865048" text:continue-list="list887568416" text:style-name="WWNum22">
        <text:list-item>
          <text:p text:style-name="P7">Klimatske in hidrografske razmere </text:p>
        </text:list-item>
      </text:list>
      <text:list xml:id="list225756163030083" text:continue-list="list225755977912591" text:style-name="WWNum6">
        <text:list-item>
          <text:list>
            <text:list-item>
              <text:p text:style-name="P23">Padavine naraščajo z n.v., odvisno od lege glede na vlažne vetrove</text:p>
            </text:list-item>
            <text:list-item>
              <text:p text:style-name="P23">JV-zelo namočen (vlažni JZ vetrovi z Jadrana)</text:p>
            </text:list-item>
            <text:list-item>
              <text:p text:style-name="P23">Karnijske Alpe: 3500mm, porečje Soče: 3000mm, Švicarske Alpe: malo manj, večina Alp: 1200-1600mm, predalpski predeli: 800-1500mm</text:p>
            </text:list-item>
            <text:list-item>
              <text:p text:style-name="P23">Visok odtočni količnik (strm, visok svet) – 60% vode odteče; največ pri vodotokih, ki dobivajo vodo iz ledenikov</text:p>
            </text:list-item>
            <text:list-item>
              <text:p text:style-name="P23">Alpske reke: pozimi nizka voda, poleti visoka; snežni in ledeniški režim izstopata v višjih legah, v nižjih je dežni (predalpski svet); kombinirani režimi!</text:p>
            </text:list-item>
            <text:list-item>
              <text:p text:style-name="P23">Vpliv na razvoj obrti, industrije (HE, namakanje, oskrba prebivalstva)</text:p>
            </text:list-item>
          </text:list>
        </text:list-item>
      </text:list>
      <text:p text:style-name="P27"/>
      <text:p text:style-name="P28"><text:span text:style-name="T4">Nemčija</text:span></text:p>
      <text:p text:style-name="P29"/>
      <text:list xml:id="list835942843" text:style-name="WWNum24">
        <text:list-item>
          <text:p text:style-name="P9">Združitev države in problemi</text:p>
        </text:list-item>
      </text:list>
      <text:list xml:id="list225754306066983" text:continue-list="list225756163030083" text:style-name="WWNum6">
        <text:list-item>
          <text:list>
            <text:list-item>
              <text:p text:style-name="P23">L. 1990: združitev ZRN (Zvezna republika Nemčija) in NDR (Nemška demokratična republika) v Zvezno republiko Nemčijo (16 zveznih dežel)</text:p>
            </text:list-item>
            <text:list-item>
              <text:p text:style-name="P23">Rešeno nemško vprašanje (začetek: popolna kapitulacija Nemčije)</text:p>
            </text:list-item>
            <text:list-item>
              <text:p text:style-name="P23">Po vojni zasedle sovjetske (NDR: Berlin - socializem), britanske, ameriške in francoske sile (ZRN: Bonn); razdeljen tudi Berlin (manjši Z in večji V del)</text:p>
            </text:list-item>
            <text:list-item>
              <text:p text:style-name="P23">L. 1961 zgradili <text:s/>Berlinski zid, porušen 1989</text:p>
            </text:list-item>
            <text:list-item>
              <text:p text:style-name="P23">ZRN: kapitalistično tržno gospodarstvo =&gt; napredek; NDR: zaostajala</text:p>
            </text:list-item>
            <text:list-item>
              <text:p text:style-name="P23">Obnova, prestrukturiranje, <text:s/>zastarele in škodljive industrije, denacionalizacija, reprivatizacija in nova organizacija kmetijstva, gradnja cest, infrastruktur, izobraževanje</text:p>
            </text:list-item>
          </text:list>
        </text:list-item>
      </text:list>
      <text:p text:style-name="P27"/>
      <text:list xml:id="list225754716302335" text:continue-list="list835942843" text:style-name="WWNum24">
        <text:list-item>
          <text:p text:style-name="P9">Prebivalstvo</text:p>
        </text:list-item>
      </text:list>
      <text:list xml:id="list225755755113091" text:continue-list="list225754306066983" text:style-name="WWNum6">
        <text:list-item>
          <text:list>
            <text:list-item>
              <text:p text:style-name="P23">Večina Nemcev, 100 000 Lužiških Srbov (središče: Bautzen), zdomci (gozdarstvo, industrija, rudarstvo)</text:p>
            </text:list-item>
            <text:list-item>
              <text:p text:style-name="P23">2. svetovna vojna: uničevanje nenemških ras, protinacistov, vojne izgube; selitve iz V v Z Nemčijo </text:p>
            </text:list-item>
            <text:list-item>
              <text:p text:style-name="P23">Z dežele: med najgosteje naseljenimi v Evropi, prebivalstvo narašča (priseljevanje)</text:p>
            </text:list-item>
            <text:list-item>
              <text:p text:style-name="P23"><text:soft-page-break/>Naravni prirastek: -1,4‰ (l. 1995) =&gt; staranje prebivalstva, boljši naravni prirastek zaradi priseljencev (tujci imajo pozitiven naravni prirastek)</text:p>
            </text:list-item>
          </text:list>
        </text:list-item>
      </text:list>
      <text:p text:style-name="P27"/>
      <text:list xml:id="list225755490635626" text:continue-list="list225754716302335" text:style-name="WWNum24">
        <text:list-item>
          <text:p text:style-name="P9">Priselitvena država</text:p>
        </text:list-item>
      </text:list>
      <text:list xml:id="list225755185346889" text:continue-list="list225755755113091" text:style-name="WWNum6">
        <text:list-item>
          <text:list>
            <text:list-item>
              <text:p text:style-name="P23">Gospodarski vzroki</text:p>
            </text:list-item>
            <text:list-item>
              <text:p text:style-name="P23">2,6 mio tujcev (l.1973) =&gt; omejili priseljevanje (gospodarska recesija, avtomatizacija, racionalizacija, mehanizacija)</text:p>
            </text:list-item>
            <text:list-item>
              <text:p text:style-name="P23">7,9 mio tujcev (l.1995): 7,4% preb. </text:p>
            </text:list-item>
            <text:list-item>
              <text:p text:style-name="P23">40 000 Slovencev dela (skupaj 60 000 – družine)</text:p>
            </text:list-item>
            <text:list-item>
              <text:p text:style-name="P23">po odprtju meja: V Nemčija (sto tisoč ljudi), V, JV Evropa ( SZ, Poljska, Romunija, …)</text:p>
            </text:list-item>
            <text:list-item>
              <text:p text:style-name="P23">zgoščevanje prebivalstva na gospodarsko razvitih območjih</text:p>
            </text:list-item>
            <text:list-item>
              <text:p text:style-name="P23">Mesta: 86% (Z), 78% (V)</text:p>
            </text:list-item>
          </text:list>
        </text:list-item>
      </text:list>
      <text:list xml:id="list225754905801766" text:continue-list="list225755490635626" text:style-name="WWNum24">
        <text:list-item>
          <text:list>
            <text:list-item>
              <text:p text:style-name="P9">Berlin – prestolnica, 3,4 mio prebivalcev</text:p>
            </text:list-item>
            <text:list-item>
              <text:p text:style-name="P9">Hamburg – največje nemško pristanišče</text:p>
            </text:list-item>
            <text:list-item>
              <text:p text:style-name="P9">München – gl. mesto Bavarske, trgovsko, poslovno, industrijsko središče</text:p>
            </text:list-item>
            <text:list-item>
              <text:p text:style-name="P9">Frankfurt – bančno, poslovno, sejemsko, telekomunikacijsko, prometno sred.</text:p>
            </text:list-item>
            <text:list-item>
              <text:p text:style-name="P9">Düsseldorf</text:p>
            </text:list-item>
            <text:list-item>
              <text:p text:style-name="P9">Stuttgart</text:p>
            </text:list-item>
            <text:list-item>
              <text:p text:style-name="P9">Essen</text:p>
            </text:list-item>
            <text:list-item>
              <text:p text:style-name="P9">Dortmund</text:p>
            </text:list-item>
            <text:list-item>
              <text:p text:style-name="P9">V vzhodnih deželah so zelo zaostala</text:p>
            </text:list-item>
          </text:list>
        </text:list-item>
      </text:list>
      <text:p text:style-name="P24"/>
      <text:list xml:id="list225755358892242" text:continue-numbering="true" text:style-name="WWNum24">
        <text:list-item>
          <text:p text:style-name="P9">Razvoj gospodarstva</text:p>
        </text:list-item>
      </text:list>
      <text:list xml:id="list225755367109459" text:continue-list="list225755185346889" text:style-name="WWNum6">
        <text:list-item>
          <text:list>
            <text:list-item>
              <text:p text:style-name="P23">Visoko razvita država (tretja gospodarska velesila, med prvimi v industriji)</text:p>
            </text:list-item>
            <text:list-item>
              <text:p text:style-name="P23">Razlike med Z in V (Z: postindustrijski družbeno ekonomski razvoj, V: industrijska dežela)</text:p>
            </text:list-item>
            <text:list-item>
              <text:p text:style-name="P23">Monopolistični kapital in težka industrija osredotočena v Porurju in Porenju </text:p>
            </text:list-item>
            <text:list-item>
              <text:p text:style-name="P23">Z-nemška industrija: nemški + ameriški kapital =&gt; obnova + razvoj; največja proizvajalka jekla, železa, avtomobilov v Evropi (l.1981) in uspešna zunanja trgovina (več izvoza kot uvoza)</text:p>
            </text:list-item>
            <text:list-item>
              <text:p text:style-name="P23">NDR: agrarna na S in industrializirana na J, podržavljanje industrije, rudarstva, financ in zemljiške posesti veleposestnikov – junkerjev, centralistično plansko gospodarstvo, lignit, rjavi premog, domače surovine =&gt; energetska osnova, razvoj metalurške in strojne ind. – temelj industrializacije; pomanjkanje investicij =&gt; zastarela industrija, majhna produktivnost; zunanja trgovina na vzhodnih trgih; po združitvi se je zmanjšala proizvodnja (odhajanje kvalificirane delovne sile na Z), veliko brezposelnih</text:p>
            </text:list-item>
          </text:list>
        </text:list-item>
      </text:list>
      <text:list xml:id="list225755682442987" text:continue-list="list225755358892242" text:style-name="WWNum24">
        <text:list-item>
          <text:p text:style-name="P9">Energija</text:p>
        </text:list-item>
      </text:list>
      <text:list xml:id="list225756118122417" text:continue-list="list225755367109459" text:style-name="WWNum6">
        <text:list-item>
          <text:list>
            <text:list-item>
              <text:p text:style-name="P23">Črni premog (Porurje, Posarje) – kakovost, prometna lega (ob Renu) =&gt; osnova industrijske revolucije</text:p>
            </text:list-item>
            <text:list-item>
              <text:p text:style-name="P23">ZRN: <text:s/>letni izkop nazaduje na računa cenejše nafte in drugih virov E (jedrska, zemeljski plin)</text:p>
            </text:list-item>
            <text:list-item>
              <text:p text:style-name="P23">Največ el. E daje 20 JE (25 067 MW); zem. plin (domači, ruski) in uvožena nafta =&gt; ogrevanje in pogon</text:p>
            </text:list-item>
            <text:list-item>
              <text:p text:style-name="P23">NDR: rjavi premog! –&gt; iz SZ uvoz cenejše nafte –&gt; naftna kriza (vrnitev k rjavemu premogu); l.1990 dajal ¾ el. E; uvoz E</text:p>
            </text:list-item>
            <text:list-item>
              <text:p text:style-name="P23">Premog kopljejo na J (1-5% žvepla, 6-15% pepela, 18% katrana)=&gt;ekološka katastrofa! (uničili velike površine, onesnaženo ozračje)</text:p>
            </text:list-item>
            <text:list-item>
              <text:p text:style-name="P23"><text:soft-page-break/>Po združitvi: zmanjšujejo porabo E (prestrukturiranje gospodarstva, zapiranje TE, uvoz el. E iz Z, preurejanje TE na črni premog iz Z)</text:p>
            </text:list-item>
          </text:list>
        </text:list-item>
      </text:list>
      <text:list xml:id="list225755602041907" text:continue-list="list225755682442987" text:style-name="WWNum24">
        <text:list-item>
          <text:p text:style-name="P9">Industrija </text:p>
        </text:list-item>
      </text:list>
      <text:list xml:id="list225755316028146" text:continue-list="list225756118122417" text:style-name="WWNum6">
        <text:list-item>
          <text:list>
            <text:list-item>
              <text:p text:style-name="P23">Črna metalurgija (industrializacija), Porurje, Porenje, na Saškem</text:p>
            </text:list-item>
            <text:list-item>
              <text:p text:style-name="P23"><text:span text:style-name="T2">Avtomobilska</text:span>, <text:span text:style-name="T2">kemična</text:span> (ob Renu), <text:span text:style-name="T2">kovinska</text:span>, elektrotehnična, <text:span text:style-name="T2">elektronska</text:span>, <text:span text:style-name="T2">strojna</text:span>, JEKLO!!! (ZRN: 2.v Evropi)</text:p>
            </text:list-item>
            <text:list-item>
              <text:p text:style-name="P23">Železarstvo, jeklarstvo (problemi: okolje, zmanjšana poraba koksa, prevozni stroški za Fe-rudo zaradi uvoza) =&gt; obrati k obali in Renu</text:p>
            </text:list-item>
            <text:list-item>
              <text:p text:style-name="P23">Avtomobilska industrija (3. na svetu) – polovica v izvoz</text:p>
            </text:list-item>
            <text:list-item>
              <text:p text:style-name="P23">NDR: lastna E, Fe-ruda (SZ), koks (P, CZ) =&gt; črna metalurgija+kemična+TE =&gt;OKOLJE; razvite finomehanična, strojna, elektrotehnična, tekstilna ind.</text:p>
            </text:list-item>
            <text:list-item>
              <text:p text:style-name="P23">Novejši razvoj hitrejši na S in V =&gt; polistrukturna ind.</text:p>
            </text:list-item>
            <text:list-item>
              <text:p text:style-name="P23">Zapiranje TE, metalurških, kemičnih obratov <text:s/>na V(zastarelost, majhna produktivnost, neustrezna proizvodnja, nekonkurenčnost, ekologija)</text:p>
            </text:list-item>
          </text:list>
        </text:list-item>
      </text:list>
      <text:p text:style-name="P27"/>
      <text:list xml:id="list225755402569227" text:continue-list="list225755602041907" text:style-name="WWNum24">
        <text:list-item>
          <text:p text:style-name="P9">Porurje – preobrazba industrijske pokrajine</text:p>
        </text:list-item>
      </text:list>
      <text:list xml:id="list225755730031959" text:continue-list="list225755316028146" text:style-name="WWNum6">
        <text:list-item>
          <text:list>
            <text:list-item>
              <text:p text:style-name="P23">Najmočnejše premogovniško-industrijsko-železarsko območje v Evropi</text:p>
            </text:list-item>
            <text:list-item>
              <text:p text:style-name="P23">Onesnažena klasična industrijska pokrajina (monostrukturna industrija)-5,8 mio preb.</text:p>
            </text:list-item>
            <text:list-item>
              <text:p text:style-name="P23">Cenejša nafta=&gt; rudarstvo se seli na S (globlja izkopavanja – dražje)=&gt; kriza premogovništva</text:p>
            </text:list-item>
            <text:list-item>
              <text:p text:style-name="P23">Kriza železarstva: ugašanje plavžev, zapiranje železarn, TE, manjša izkoriščenost preostalih obratov (za polovico)</text:p>
            </text:list-item>
            <text:list-item>
              <text:p text:style-name="P23">Danes: raznovrstna industrija (pestrejša delovna mesta, več žensk, manjša onesnaženost), terciarne dejavnosti!; odprava meje, Berlin=&gt; hitrejši razvoj Porurja </text:p>
            </text:list-item>
          </text:list>
        </text:list-item>
      </text:list>
      <text:p text:style-name="Standard"/>
      <text:p text:style-name="P28"><text:span text:style-name="T4">Poljska</text:span></text:p>
      <text:p text:style-name="P19"/>
      <text:list xml:id="list990433422" text:style-name="WWNum25">
        <text:list-item>
          <text:p text:style-name="P10">Prebivalstvo in spremembe</text:p>
        </text:list-item>
      </text:list>
      <text:list xml:id="list225754218773301" text:continue-list="list225755730031959" text:style-name="WWNum6">
        <text:list-item>
          <text:list>
            <text:list-item>
              <text:p text:style-name="P23">2. svet. vojna, spremembe meja: <text:span text:style-name="T2">pred vojno</text:span> (32 mio ljudi – 2 mio Židov, več mio Nemcev na Z), <text:span text:style-name="T2">med vojno</text:span> (izguba 6 mio Poljakov in Židov, 14 mio preselilo, zaradi spremembe meja izgubijo 0,5 mio Ukrajincev, Belorusov, Litvancev, vrne se 2 mio Poljakov iz Z, iz Z se izseli 3 mio Nemcev, tja se preselijo Poljaki), <text:span text:style-name="T2">po vojni </text:span>(izseljevanje zaradi neugodnega gospodarstva v ZRN)</text:p>
            </text:list-item>
            <text:list-item>
              <text:p text:style-name="P23">visok naravni prirastek: preb. naraščalo kljub izseljevanju (najvišji v Evropi); l.1997 se je zmanjšal na 0,0‰</text:p>
            </text:list-item>
            <text:list-item>
              <text:p text:style-name="P23">največja gostota na industrijskih območjih (gornja Šlezija, Krakov, Dolnja Šlezija, Varšava), najmanjša pa na SZ delu</text:p>
            </text:list-item>
          </text:list>
        </text:list-item>
      </text:list>
      <text:p text:style-name="P27"/>
      <text:list xml:id="list225755307435989" text:continue-list="list990433422" text:style-name="WWNum25">
        <text:list-item>
          <text:p text:style-name="P10">Kmetijstvo</text:p>
        </text:list-item>
      </text:list>
      <text:list xml:id="list225754421099667" text:continue-list="list225754218773301" text:style-name="WWNum6">
        <text:list-item>
          <text:list>
            <text:list-item>
              <text:p text:style-name="P23">Gospodarstvo plansko in centralistično vodeno (vpliv SZ)=&gt;nazadovanje</text:p>
            </text:list-item>
            <text:list-item>
              <text:p text:style-name="P23">Kmetijstvo prizadeto od deagrarizacije</text:p>
            </text:list-item>
            <text:list-item>
              <text:p text:style-name="P23">Predeli: S – nizko pribaltsko obrežje in razgibano pojezerje</text:p>
            </text:list-item>
          </text:list>
        </text:list-item>
      </text:list>
      <text:p text:style-name="P27"><text:s text:c="19"/>Osrednji del – Velikopoljsko nižavje</text:p>
      <text:p text:style-name="P27"><text:s text:c="19"/>J – Karpati <text:s/>(2000m)</text:p>
      <text:list xml:id="list225755072059210" text:continue-numbering="true" text:style-name="WWNum6">
        <text:list-item>
          <text:list>
            <text:list-item>
              <text:p text:style-name="P23">Le manjši del podržavljen (l.1990: 72% zasebna last, 18 % državna, 10% zadružno</text:p>
            </text:list-item>
            <text:list-item>
              <text:p text:style-name="P23">Z, S (Prusija): kmetijstvo razvito, večja, bolje opremljena posestva, polovica zemlje podržavljene, razdeljene priseljencem iz V</text:p>
            </text:list-item>
            <text:list-item>
              <text:p text:style-name="P23"><text:soft-page-break/>Osrednji, V, JV: kmetijstvo slabše razvito, kmetije manjše, razdrobljene, donosi slabši, agrarna prenaseljenost</text:p>
            </text:list-item>
            <text:list-item>
              <text:p text:style-name="P23">Lublinsko obm., Podkarpatje: puhlični predeli, ugodnejše stanje, v zasebni lasti do 95% zemljišč</text:p>
            </text:list-item>
            <text:list-item>
              <text:p text:style-name="P23">6% družbenega proizvoda, zaposluje ¼ aktivnega prebivalstva</text:p>
            </text:list-item>
            <text:list-item>
              <text:p text:style-name="P23">velik del pridelka v izvoz na Z</text:p>
            </text:list-item>
            <text:list-item>
              <text:p text:style-name="P23">½ zemljišč = njiv, ½ posejanih z žitaricami</text:p>
            </text:list-item>
            <text:list-item>
              <text:p text:style-name="P23">rž (2.mesto na svetu), oves (4.), krompir (3.), sladkorna pesa, oljna repica</text:p>
            </text:list-item>
            <text:list-item>
              <text:p text:style-name="P23">govedoreja!, svinjereja! </text:p>
            </text:list-item>
            <text:list-item>
              <text:p text:style-name="P23">Okolica mest, Podkarpatje: intenzivna pridelava vrtnin, steklenjaki (Varšava)</text:p>
            </text:list-item>
            <text:list-item>
              <text:p text:style-name="P23">Problemi: zaostalost, preskromna mehanizacija =&gt; potrebujejo veliko del. sile, ki je ni (večja posestva na S)</text:p>
            </text:list-item>
            <text:list-item>
              <text:p text:style-name="P23">Prebivalstvo se zaposluje v industriji (opustitev kmetijstva)=&gt;opuščena, neobdelana kvalitetna posestva </text:p>
            </text:list-item>
          </text:list>
        </text:list-item>
      </text:list>
      <text:p text:style-name="P27"/>
      <text:list xml:id="list225755086502468" text:continue-list="list225755307435989" text:style-name="WWNum25">
        <text:list-item>
          <text:p text:style-name="P10">Industrija</text:p>
        </text:list-item>
      </text:list>
      <text:list xml:id="list225755949748684" text:continue-list="list225755072059210" text:style-name="WWNum6">
        <text:list-item>
          <text:list>
            <text:list-item>
              <text:p text:style-name="P23">Črni premog, Fe-ruda =&gt;socializem: razvoj težke industrije, premogovništvo, železarstvo</text:p>
            </text:list-item>
            <text:list-item>
              <text:p text:style-name="P23">Naslon na domače surovine, zunanja trgovina v V-evropskih državah, razvoj novih območij ob starih</text:p>
            </text:list-item>
            <text:list-item>
              <text:p text:style-name="P23">Gornješlezijsko industrijsko območje: najstarejše v Evropi, Fe, Zn, Pb, Ag, črni premog (rudniki, premogovnik), gonilo socialistične urbanizacije, izgradnja TE, železarn, jeklarn, metalurški obrati; <text:s/></text:p>
            </text:list-item>
          </text:list>
        </text:list-item>
      </text:list>
      <text:list xml:id="list2818733676" text:style-name="WWNum32">
        <text:list-item>
          <text:list>
            <text:list-item>
              <text:p text:style-name="P11">Staro industrijsko območje: velika gostota prebivalstva, stanovanjski predeli se prepletajo z ind. obrati (slaba oskrba, stare stavbe, malo zelenih in rekreacijskih površin), malo delovnih mest za ženske, drugih industrij, prevladujejo velika podjetja, prizadeto okolje</text:p>
            </text:list-item>
            <text:list-item>
              <text:p text:style-name="P11">Eno najbolj onesnaženih območij: jalovina, opuščeni rudniški jaški in izkopane jame, gramoznice in drugi ostanki</text:p>
            </text:list-item>
            <text:list-item>
              <text:p text:style-name="P11">Rešitev: prestrukturiranje, modernizacija, razvijanje servisnih dejavnosti</text:p>
            </text:list-item>
            <text:list-item>
              <text:p text:style-name="P11">Potrebne velike investicije; spremlja pa ga velika brezposelnost, odseljevanje prebivalstva =&gt; počasen proces</text:p>
            </text:list-item>
          </text:list>
        </text:list-item>
      </text:list>
      <text:p text:style-name="P19"/>
      <text:p text:style-name="P28"><text:span text:style-name="T4">Češka </text:span></text:p>
      <text:p text:style-name="P29"/>
      <text:list xml:id="list1805810026" text:style-name="WWNum26">
        <text:list-item>
          <text:p text:style-name="P12">Značilnosti</text:p>
        </text:list-item>
      </text:list>
      <text:list xml:id="list225755840577943" text:continue-list="list225755949748684" text:style-name="WWNum6">
        <text:list-item>
          <text:list>
            <text:list-item>
              <text:p text:style-name="P23">1.1.1993: samostojna država (Češka in Moravska)</text:p>
            </text:list-item>
            <text:list-item>
              <text:p text:style-name="P23">razlike s Slovaško: gospodarska razvitost, prebivalstveni razvoj in sestava, naravno okolje</text:p>
            </text:list-item>
            <text:list-item>
              <text:p text:style-name="P23">do 1. svet. vojne pod Avstrijo=&gt; industrijska revolucija (med najbolj razvitimi deželami Srednje Evrope)</text:p>
            </text:list-item>
          </text:list>
        </text:list-item>
      </text:list>
      <text:p text:style-name="P27"/>
      <text:list xml:id="list225754507547160" text:continue-list="list1805810026" text:style-name="WWNum26">
        <text:list-item>
          <text:p text:style-name="P12">Prebivalstvo</text:p>
        </text:list-item>
      </text:list>
      <text:list xml:id="list225755092625336" text:continue-list="list225755840577943" text:style-name="WWNum6">
        <text:list-item>
          <text:list>
            <text:list-item>
              <text:p text:style-name="P23">10,4 mio prebivalcev (94% Čehov, 4,1% Slovakov)</text:p>
            </text:list-item>
            <text:list-item>
              <text:p text:style-name="P23">z obmejnih območij se izseli 3mio Nemcev, priselijo se Čehi + odseljevanje s podeželja ( 90% zemlje podržavljene) =&gt; razlike v gostoti poselitve</text:p>
            </text:list-item>
          </text:list>
        </text:list-item>
      </text:list>
      <text:p text:style-name="P27"/>
      <text:list xml:id="list225754774807860" text:continue-list="list225754507547160" text:style-name="WWNum26">
        <text:list-item>
          <text:p text:style-name="P12">Gospodarstvo</text:p>
        </text:list-item>
      </text:list>
      <text:list xml:id="list225755202598161" text:continue-list="list225755092625336" text:style-name="WWNum6">
        <text:list-item>
          <text:list>
            <text:list-item>
              <text:p text:style-name="P23">Češko-Moravska planota (stara kristalinska osnova)</text:p>
            </text:list-item>
            <text:list-item>
              <text:p text:style-name="P23"><text:soft-page-break/>SZ del (ožja Češka): 200-250m visoka kotlina obdana z visokimi gozdnatimi sredogorji (do 1500m)</text:p>
            </text:list-item>
            <text:list-item>
              <text:p text:style-name="P23">Večja nižina ob Labi, ki odteka proti S</text:p>
            </text:list-item>
            <text:list-item>
              <text:p text:style-name="P23">Rob kotline: Fe-ruda, črni premog (Kladno, Plzen)</text:p>
            </text:list-item>
            <text:list-item>
              <text:p text:style-name="P23">Kotline ob tektonski črti po rudogorjem: toplice, slatine (letovišča Karlovy Vary, Marianske Lazne) </text:p>
            </text:list-item>
            <text:list-item>
              <text:p text:style-name="P23">Pod sedimenti se nahaja lignit in rjavi premog =&gt; razvoj črne metalurgije in kovinske industrije; premog izvažajo na Bavarsko</text:p>
            </text:list-item>
            <text:list-item>
              <text:p text:style-name="P23">Srednja Češka: strojna industrija</text:p>
            </text:list-item>
          </text:list>
        </text:list-item>
      </text:list>
      <text:list xml:id="list225756149285392" text:continue-list="list225755402569227" text:style-name="WWNum24">
        <text:list-item>
          <text:list>
            <text:list-item>
              <text:p text:style-name="P9">Praga (strojna elektrotehnična, tekstilna) – 1,2 mio preb., turistično mesto</text:p>
            </text:list-item>
            <text:list-item>
              <text:p text:style-name="P9">Kladno (središče strojne ind.)</text:p>
            </text:list-item>
            <text:list-item>
              <text:p text:style-name="P9">Mladi Bolesavi ( Škoda)</text:p>
            </text:list-item>
            <text:list-item>
              <text:p text:style-name="P9">Plzen (avtomobilska, strojna, pivovarne)</text:p>
            </text:list-item>
          </text:list>
        </text:list-item>
      </text:list>
      <text:list xml:id="list225754625309891" text:continue-list="list225755202598161" text:style-name="WWNum6">
        <text:list-item>
          <text:list>
            <text:list-item>
              <text:p text:style-name="P23">S: kemična, keramično-steklarska, tekstilna ind.</text:p>
            </text:list-item>
            <text:list-item>
              <text:p text:style-name="P23">Moravska (Morava: pritok Donave): nižja široko odprta proti J, na S sega še v Šlezijo (povirje Odre) – Moravska Šlezija=&gt; črni premog (metalurško središče Ostrava)</text:p>
            </text:list-item>
          </text:list>
        </text:list-item>
      </text:list>
      <text:list xml:id="list225756189951963" text:continue-list="list225756149285392" text:style-name="WWNum24">
        <text:list-item>
          <text:list>
            <text:list-item>
              <text:p text:style-name="P14">Brno (strojna, elektrotehnična, tekstilna)</text:p>
            </text:list-item>
            <text:list-item>
              <text:p text:style-name="P14">Zlin (obutvena)</text:p>
            </text:list-item>
          </text:list>
        </text:list-item>
      </text:list>
      <text:list xml:id="list225755599861678" text:continue-list="list225754625309891" text:style-name="WWNum6">
        <text:list-item>
          <text:list>
            <text:list-item>
              <text:p text:style-name="P23">Degradacija okolja: 34% gozdov prizadetih, območja izkoriščanja rjavega premoga v Češki kolini, starejše črne metalurgije v Ostravi in druga</text:p>
            </text:list-item>
          </text:list>
        </text:list-item>
      </text:list>
      <text:p text:style-name="P13"/>
      <text:p text:style-name="P28"><text:span text:style-name="T4">Slovaška </text:span></text:p>
      <text:p text:style-name="P8"/>
      <text:list xml:id="list1995648663" text:style-name="WWNum27">
        <text:list-item>
          <text:p text:style-name="P15">Značilnosti</text:p>
        </text:list-item>
      </text:list>
      <text:list xml:id="list225755018715334" text:continue-list="list225755599861678" text:style-name="WWNum6">
        <text:list-item>
          <text:list>
            <text:list-item>
              <text:p text:style-name="P23">Mladonagubano gorstvo Karpati (najvišje visoke Tatre se znižujejo v pasovih sredogorij in vmesnih dolin)</text:p>
            </text:list-item>
            <text:list-item>
              <text:p text:style-name="P23">J: obrobje Panonske kotline</text:p>
            </text:list-item>
            <text:list-item>
              <text:p text:style-name="P23">Slovaško rudogorje (Cu, Fe, idr.)</text:p>
            </text:list-item>
            <text:list-item>
              <text:p text:style-name="P23">Kot del Ogrske v svojem razvoju zelo zaostajala=&gt;manj industrializirana</text:p>
            </text:list-item>
            <text:list-item>
              <text:p text:style-name="P23">Kmetijstvo: ravnina ob Donavi (pšenica), gričevnato obrobje (sadjarstvo, vinogradništvo), višje ležeče doline in kotline (živinoreja)</text:p>
            </text:list-item>
            <text:list-item>
              <text:p text:style-name="P23">Po vojni – novejša industrializacija ( Bratislava – 435 000 preb., naftno pristanišče ob Donavi, naftovod iz SZ, petrokemična, strojna, <text:s/>prehrambena; Košice na V – uvožena Fe ruda iz SZ =&gt; zgradili metalurški kombinat</text:p>
            </text:list-item>
          </text:list>
        </text:list-item>
      </text:list>
      <text:p text:style-name="P19"/>
      <text:p text:style-name="P28"><text:span text:style-name="T4">Švica </text:span></text:p>
      <text:p text:style-name="Standard"/>
      <text:list xml:id="list2230552596" text:style-name="WWNum28">
        <text:list-item>
          <text:p text:style-name="P16">Splošna oznaka</text:p>
        </text:list-item>
      </text:list>
      <text:list xml:id="list225755625618476" text:continue-list="list225755018715334" text:style-name="WWNum6">
        <text:list-item>
          <text:list>
            <text:list-item>
              <text:p text:style-name="P23">Švicarska konfederacija (26 kantonov)</text:p>
            </text:list-item>
            <text:list-item>
              <text:p text:style-name="P23">Položaj v osrčju Alp=&gt; nevtralnost v vojnah=&gt; varnost vlaganja kapitala</text:p>
            </text:list-item>
            <text:list-item>
              <text:p text:style-name="P23">Nemoteno razvijanje gospodarstva, prometni položaj!, turizem </text:p>
            </text:list-item>
            <text:list-item>
              <text:p text:style-name="P23">gosto poseljena, 1.na svetu po BDP</text:p>
            </text:list-item>
          </text:list>
        </text:list-item>
      </text:list>
      <text:p text:style-name="P27"/>
      <text:list xml:id="list225756180700926" text:continue-list="list2230552596" text:style-name="WWNum28">
        <text:list-item>
          <text:p text:style-name="P16">Poselitev in jezikovno-narodnostna sestava</text:p>
        </text:list-item>
      </text:list>
      <text:list xml:id="list225754206345654" text:continue-list="list225755625618476" text:style-name="WWNum6">
        <text:list-item>
          <text:list>
            <text:list-item>
              <text:p text:style-name="P23">Jezikovno-narodnostna pestrost (65% <text:s/>nemško, 18% francosko, 10% italijansko, 1% retoromansko (dolina Inna, doline pod gorovjem Adula) =&gt; 4 državni jeziki, uradni le prvi trije, v kantonu Graübunden tudi retoromanski</text:p>
            </text:list-item>
            <text:list-item>
              <text:p text:style-name="P23">Tujcev 16% (Italijani↑, nemško, retoromansko↓)</text:p>
            </text:list-item>
            <text:list-item>
              <text:p text:style-name="P23"><text:soft-page-break/>Neenakomerno poseljena (najgosteje: švicarska planota, dolini Rone, Rena) =&gt; industrijska in turistična središča =&gt; priseljevanje iz gora</text:p>
            </text:list-item>
            <text:list-item>
              <text:p text:style-name="P23">67% urbaniziranost (52% v SLO); največ na planoti (vsa največja mesta – Bern-glavno mesto, Zürich-industrijsko središče – razen Basla)</text:p>
            </text:list-item>
          </text:list>
        </text:list-item>
      </text:list>
      <text:p text:style-name="Standard"/>
      <text:list xml:id="list225754836344537" text:continue-list="list225756180700926" text:style-name="WWNum28">
        <text:list-item>
          <text:p text:style-name="P16">Prometna prehodnost </text:p>
        </text:list-item>
      </text:list>
      <text:list xml:id="list225754595232129" text:continue-list="list225754206345654" text:style-name="WWNum6">
        <text:list-item>
          <text:list>
            <text:list-item>
              <text:p text:style-name="P23">Pomembni prehodi prek Alp (prelazi), železnica =&gt; razvoj gospodarstva</text:p>
            </text:list-item>
            <text:list-item>
              <text:p text:style-name="P23">Odvisna od uvoza surovin in izvoza izdelkov =&gt; gradnja prometnega omrežja na švicarski planoti in v dolinah</text:p>
            </text:list-item>
            <text:list-item>
              <text:p text:style-name="P23">Najgostejše in najbolj elektrificirano železniško omrežje v Evropi (ekološko in ekonomsko ugodnejši transport tovora)</text:p>
            </text:list-item>
            <text:list-item>
              <text:p text:style-name="P23">Prehodi:</text:p>
            </text:list-item>
          </text:list>
        </text:list-item>
      </text:list>
      <text:list xml:id="list225755320597161" text:continue-list="list225756189951963" text:style-name="WWNum24">
        <text:list-item>
          <text:list>
            <text:list-item>
              <text:p text:style-name="P14">Šentgothardski (cestni, železniški): Nemčija-Italija</text:p>
            </text:list-item>
            <text:list-item>
              <text:p text:style-name="P14">Simplonski (20km): s Francijo (dolina Wallis, Ženevsko jezero) </text:p>
            </text:list-item>
            <text:list-item>
              <text:p text:style-name="P14">Prelaz Veliki Sv. Bernard </text:p>
            </text:list-item>
            <text:list-item>
              <text:p text:style-name="P14">Preval Arlberg: povezava proti V – najkrajša pot: Podonavje-Atlantska Evropa </text:p>
            </text:list-item>
          </text:list>
        </text:list-item>
      </text:list>
      <text:list xml:id="list225756057246920" text:continue-list="list225754595232129" text:style-name="WWNum6">
        <text:list-item>
          <text:list>
            <text:list-item>
              <text:p text:style-name="P23">Basel: železniška, cestna, vodna povezava z Z</text:p>
            </text:list-item>
            <text:list-item>
              <text:p text:style-name="P23">Podolžna prometna os (povezuje med seboj vsa večja švicarska mesta na S in SZ)</text:p>
            </text:list-item>
          </text:list>
        </text:list-item>
      </text:list>
      <text:p text:style-name="P27"/>
      <text:list xml:id="list225755525360922" text:continue-list="list225754836344537" text:style-name="WWNum28">
        <text:list-item>
          <text:p text:style-name="P16">Razvito gospodarstvo</text:p>
        </text:list-item>
      </text:list>
      <text:list xml:id="list225755081550641" text:continue-list="list225756057246920" text:style-name="WWNum6">
        <text:list-item>
          <text:list>
            <text:list-item>
              <text:p text:style-name="P23">Terciarne dejavnosti (banke)</text:p>
            </text:list-item>
            <text:list-item>
              <text:p text:style-name="P23">Industrija: manjši obrati na planoti in v dolinah; malo surovin (razvoj skupaj s kmetijstvom – obrti, industrija, tekstilni obrati, urarstvo)</text:p>
            </text:list-item>
            <text:list-item>
              <text:p text:style-name="P23">¾ el. E dajejo HE v dolinah ob Renu in Aare</text:p>
            </text:list-item>
            <text:list-item>
              <text:p text:style-name="P23">strojna, elektrotehnična, kemična ind.</text:p>
            </text:list-item>
            <text:list-item>
              <text:p text:style-name="P23">velik del v izvoz, 90% ur v izvoz=&gt; urarstvo deloma nazaduje, zato so jo nadomestili s finomehanično industrijo</text:p>
            </text:list-item>
          </text:list>
        </text:list-item>
      </text:list>
      <text:p text:style-name="P27"/>
      <text:list xml:id="list225754725388474" text:continue-list="list225755525360922" text:style-name="WWNum28">
        <text:list-item>
          <text:p text:style-name="P16">Turizem</text:p>
        </text:list-item>
      </text:list>
      <text:list xml:id="list225755165259467" text:continue-list="list225755081550641" text:style-name="WWNum6">
        <text:list-item>
          <text:list>
            <text:list-item>
              <text:p text:style-name="P23">6. v Evropi po dohodku iz turizma, med prvimi po njegovem deležu v narodnem dohodku</text:p>
            </text:list-item>
            <text:list-item>
              <text:p text:style-name="P23">letovišča, zdravilišča, smučarska središča, počitniška bivališča ( ponekod 10-krat več kot stanovanj domačega prebivalstva) – 20% v lasti tujcev od 2 mio stanovanj</text:p>
            </text:list-item>
            <text:list-item>
              <text:p text:style-name="P23">nekatera območja odvisna od turizma</text:p>
            </text:list-item>
            <text:list-item>
              <text:p text:style-name="P23">problemi: opuščanje kmetijskih površin, zaraščanje, erozija, pozidava najboljših zemljišč, naraščanje cen zemljišča, ki si jih lahko privoščijo le tujci</text:p>
            </text:list-item>
          </text:list>
        </text:list-item>
      </text:list>
      <text:p text:style-name="P27"/>
      <text:p text:style-name="P28"><text:span text:style-name="T4">Avstrija</text:span></text:p>
      <text:p text:style-name="P30"/>
      <text:list xml:id="list4100161530" text:style-name="WWNum29">
        <text:list-item>
          <text:p text:style-name="P17">Nastanek današnje države</text:p>
        </text:list-item>
      </text:list>
      <text:list xml:id="list225754654978144" text:continue-list="list225755165259467" text:style-name="WWNum6">
        <text:list-item>
          <text:list>
            <text:list-item>
              <text:p text:style-name="P23">8 zveznih dežel + Dunaj</text:p>
            </text:list-item>
            <text:list-item>
              <text:p text:style-name="P23">Koroška priključena po plebiscitu</text:p>
            </text:list-item>
          </text:list>
        </text:list-item>
      </text:list>
      <text:p text:style-name="P27"/>
      <text:list xml:id="list225755317160707" text:continue-list="list4100161530" text:style-name="WWNum29">
        <text:list-item>
          <text:p text:style-name="P17">Alpska država</text:p>
        </text:list-item>
      </text:list>
      <text:list xml:id="list225755893915654" text:continue-list="list225754654978144" text:style-name="WWNum6">
        <text:list-item>
          <text:list>
            <text:list-item>
              <text:p text:style-name="P23">V Alpe, obrobje Panonske kotline</text:p>
            </text:list-item>
            <text:list-item>
              <text:p text:style-name="P23">S: S-apneniške Alpe; </text:p>
            </text:list-item>
            <text:list-item>
              <text:p text:style-name="P23">sredina, J: Osrednje Alpe (najvišje v Visokih Turah, proti V Nizke Ture, Noriške Alpe (Svinja, Golica); </text:p>
            </text:list-item>
            <text:list-item>
              <text:p text:style-name="P23">Južne Apneniške Alpe (loči ju dravska gorska skupina – Ziljske, Karnijske Alpe, Karavanke)</text:p>
            </text:list-item>
            <text:list-item>
              <text:p text:style-name="P23"><text:soft-page-break/>Podolžne, prečne doline (ozke); širše le doline rek Inna, Ennsa, Mure, Drave z Ziljo (več prostora za poselitev, gospodarstvo, promet)</text:p>
            </text:list-item>
            <text:list-item>
              <text:p text:style-name="P23">Ravni svet le v Celovški kotlini (jezera, morene, ledeniški ostanki) =&gt; turizem</text:p>
            </text:list-item>
            <text:list-item>
              <text:p text:style-name="P23">Terciarno gričevje (Panonsko obrobje) v Dunajski kotlini, na Gradiščanskem in na Štajerskem</text:p>
            </text:list-item>
            <text:list-item>
              <text:p text:style-name="P23">Podonavje (S)- ravnina, gričevnat svet avstrijskega podgorja, ki se dviga v hercinsko sredogorje</text:p>
            </text:list-item>
          </text:list>
        </text:list-item>
      </text:list>
      <text:p text:style-name="P27"><text:s/></text:p>
      <text:list xml:id="list225754600466793" text:continue-list="list225755317160707" text:style-name="WWNum29">
        <text:list-item>
          <text:p text:style-name="P17">Demografske značilnosti</text:p>
        </text:list-item>
      </text:list>
      <text:list xml:id="list225755477589031" text:continue-list="list225755893915654" text:style-name="WWNum6">
        <text:list-item>
          <text:list>
            <text:list-item>
              <text:p text:style-name="P23">Redkeje poseljena od evropskega povprečja (hriboviti svet =&gt; neenakomerno naseljena); gosteje na V, Podonavju, redkeje v hribovitem svetu (Koroška, Salzburška, Tirolska, Vorarlberg, Zg. Štajerska – omejena na doline in kotline)</text:p>
            </text:list-item>
            <text:list-item>
              <text:p text:style-name="P23">50 000 – 60 000 slovensko govorečega (J Koroška, Štajerska); prej je bilo večje slovensko etnično ozemlje (imena krajev)</text:p>
            </text:list-item>
            <text:list-item>
              <text:p text:style-name="P23">boljše stanje Slovencev po 2. svet. vojni (vključitev v gospodarsko življenje, turizem, izobraženost, aktivnosti, slovenske organizacije, kultura, povezovanje s Slovenijo)</text:p>
            </text:list-item>
            <text:list-item>
              <text:p text:style-name="P23">8 mio prebivalcev (počasi narašča na račun priseljencev – predvsem v mestih)</text:p>
            </text:list-item>
            <text:list-item>
              <text:p text:style-name="P23">selitve iz Z na V =&gt; naraščanje preb. na V, zadnjih 20 let obratno (podpora pri ohranjanju poselitve v hribovitih predelih – gradnja cest, delovna mesta, …)</text:p>
            </text:list-item>
            <text:list-item>
              <text:p text:style-name="P23">1/5 živi na Dunaju – prestolnica (AO), upravno-politično, poslovno, trgovsko, izobraževalno in turistično središče </text:p>
            </text:list-item>
          </text:list>
        </text:list-item>
      </text:list>
      <text:list xml:id="list225754537209076" text:continue-list="list225754600466793" text:style-name="WWNum29">
        <text:list-item>
          <text:p text:style-name="P17">Gospodarstvo</text:p>
        </text:list-item>
      </text:list>
      <text:list xml:id="list225754669731402" text:continue-list="list225755477589031" text:style-name="WWNum6">
        <text:list-item>
          <text:list>
            <text:list-item>
              <text:p text:style-name="P23">Lastne surovine (voda, les, gradbeni material, Fe-ruda)</text:p>
            </text:list-item>
            <text:list-item>
              <text:p text:style-name="P23">Kmetijstvo ne zadošča=&gt; uvažanje hrane, nafte, premoga</text:p>
            </text:list-item>
            <text:list-item>
              <text:p text:style-name="P23">Vpliv EU (po l.1995)</text:p>
            </text:list-item>
            <text:list-item>
              <text:p text:style-name="P23">Kmetijstvo nazadovalo: daje veliko pridelka (modernizacija) – 2% družbenega proizvoda, 6% kmet. preb.</text:p>
            </text:list-item>
            <text:list-item>
              <text:p text:style-name="P23">Obdelovalne površine na Panonskem obrobju, Gradiščansko: sadovnjaki, vinogradi</text:p>
            </text:list-item>
            <text:list-item>
              <text:p text:style-name="P23">Gorske kmetije usmerjene v subvencionirano živinorejo, turizem, zaposleni tudi drugje; čistih kmetij je vedno manj</text:p>
            </text:list-item>
            <text:list-item>
              <text:p text:style-name="P23">Manjše kmetije propadajo, večje se povečujejo</text:p>
            </text:list-item>
            <text:list-item>
              <text:p text:style-name="P23">Železarstvo, lesna, tekstilna ob lokalnih surovinah v dolinah</text:p>
            </text:list-item>
            <text:list-item>
              <text:p text:style-name="P23">Težišče industrije na alpskem obrobju, k izhodu iz širokih dolin, v bližino E, delovne sile in potrošniških središč</text:p>
            </text:list-item>
            <text:list-item>
              <text:p text:style-name="P23">Energetske vire uvažajo</text:p>
            </text:list-item>
            <text:list-item>
              <text:p text:style-name="P23">Izkoriščanje vodne E na Dravi, rekah, umetnih jezerih</text:p>
            </text:list-item>
            <text:list-item>
              <text:p text:style-name="P23">Turizem: <text:s/>¾ turističnih nočitev ustvarijo tuji turisti; gradnja infrastrukture=&gt;povečanje turizma v visokogorskem svetu tudi pozimi</text:p>
            </text:list-item>
            <text:list-item>
              <text:p text:style-name="P23">Koroška (jezera), Dunajska kotlina, Dunaj (kulturno-umetnostni spomeniki), Salzburg (glasba), Innsbruck (olimpijski)</text:p>
            </text:list-item>
            <text:list-item>
              <text:p text:style-name="P23">Tranzitni turizem proti J Evropi</text:p>
            </text:list-item>
          </text:list>
        </text:list-item>
      </text:list>
      <text:p text:style-name="Standard"/>
      <text:list xml:id="list225755368137207" text:continue-list="list225754537209076" text:style-name="WWNum29">
        <text:list-item>
          <text:p text:style-name="P17">Tranzitna prometna dežela</text:p>
        </text:list-item>
      </text:list>
      <text:list xml:id="list225754744958377" text:continue-list="list225754669731402" text:style-name="WWNum6">
        <text:list-item>
          <text:list>
            <text:list-item>
              <text:p text:style-name="P23">Podobno kot Švica v Z Alpah ima Avstrija v V Alpah (predori – pomembna SLO)</text:p>
            </text:list-item>
            <text:list-item>
              <text:p text:style-name="P23">Železniške, cestne povezave S od Alp proti Sredozemlju</text:p>
            </text:list-item>
            <text:list-item>
              <text:p text:style-name="P23">Velik pomen v Z-V smeri</text:p>
            </text:list-item>
            <text:list-item>
              <text:p text:style-name="P23">Brennerska avtocesta proti Italiji</text:p>
            </text:list-item>
            <text:list-item>
              <text:p text:style-name="P23">Dunaj: križišče poti, plovna pot po Donavi</text:p>
            </text:list-item>
          </text:list>
        </text:list-item>
      </text:list>
      <text:p text:style-name="P28"><text:soft-page-break/><text:span text:style-name="T4">Madžarska </text:span></text:p>
      <text:p text:style-name="P29"/>
      <text:list xml:id="list3104275344" text:style-name="WWNum30">
        <text:list-item>
          <text:p text:style-name="P18">Prebivalstvo</text:p>
        </text:list-item>
      </text:list>
      <text:list xml:id="list225754830154637" text:continue-list="list225754744958377" text:style-name="WWNum6">
        <text:list-item>
          <text:list>
            <text:list-item>
              <text:p text:style-name="P23">90%Madžarov, 2,3% Nemcev, 1% Slovakov, Romuni, Hrvati, Romi, Slovenci</text:p>
            </text:list-item>
            <text:list-item>
              <text:p text:style-name="P23">Porabje: 3000 slovensko govorečega prebivalstva; gospodarska zaostalost in odročnost=&gt; selitev v Monošter; zmanjševanje in staranje preb., pouk in bogoslužja v madžarščini, mejni prehod pri Martinju in Gornjem Seniku</text:p>
            </text:list-item>
            <text:list-item>
              <text:p text:style-name="P23">10 mio, počasna rast, negativni naravni prirastek</text:p>
            </text:list-item>
            <text:list-item>
              <text:p text:style-name="P23">skoraj 100% kolektivizacija=&gt; selitev v mesta in industrijska središča</text:p>
            </text:list-item>
            <text:list-item>
              <text:p text:style-name="P23"><text:s/>priseljevanje v Budimpešto (1/4 vsega preb.), zaradi negativnega prirastka se je zmanjšalo za pribl. 40 000 oseb</text:p>
            </text:list-item>
            <text:list-item>
              <text:p text:style-name="P23">Budimpešta: prometne poti iz Z in S Evrope proti J Evropi; iz Italije preko Slovenije v Ukrajino, Belorusijo in Rusijo =&gt; hiter razvoj</text:p>
            </text:list-item>
          </text:list>
        </text:list-item>
      </text:list>
      <text:p text:style-name="P27"/>
      <text:list xml:id="list225756107969220" text:continue-list="list3104275344" text:style-name="WWNum30">
        <text:list-item>
          <text:p text:style-name="P18">Kmetijstvo</text:p>
        </text:list-item>
      </text:list>
      <text:list xml:id="list225755778815298" text:continue-list="list225754830154637" text:style-name="WWNum6">
        <text:list-item>
          <text:list>
            <text:list-item>
              <text:p text:style-name="P23">Na poti v tržno gospodarstvo</text:p>
            </text:list-item>
            <text:list-item>
              <text:p text:style-name="P23">Prej kolektivizacija 95% površin, vendar še vedno ostali lastniki</text:p>
            </text:list-item>
            <text:list-item>
              <text:p text:style-name="P23">L. 1983: 4% kolektiviziranega zemljišča so lastniki državna posestva, 55% zadruge, 41% mali posestniki (opuščali kmetijstvo)</text:p>
            </text:list-item>
            <text:list-item>
              <text:p text:style-name="P23">Porabje nikoli kolektivizirano (neugodni pogoji)</text:p>
            </text:list-item>
            <text:list-item>
              <text:p text:style-name="P23">Denacionalizacija in kolektivizacija =&gt; problemi z obdelavo (nezainteresiranost)</text:p>
            </text:list-item>
            <text:list-item>
              <text:p text:style-name="P23">Vračanje zemlje=&gt; razdrobitev zaokroženih kompleksov, slabše obdelovanje, opuščanje kmetijskih zemljišč</text:p>
            </text:list-item>
            <text:list-item>
              <text:p text:style-name="P23">Zato kmetje povečajo zemljišča na nekaj 10ha, ostalo v zadružno kmetovanje</text:p>
            </text:list-item>
            <text:list-item>
              <text:p text:style-name="P23">8% BDP, 70% kmetijske zemlje, zemlja kvalitetna razen v hribovjih, gričevjih in širokih aluvialnih ravninah Donave in Tise s pritoki</text:p>
            </text:list-item>
            <text:list-item>
              <text:p text:style-name="P23">celinsko podnebje (500mm) =&gt; pšenica, koruza, sončnice, sladkorna pesa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Monotype Sorts" svg:font-family="'Monotype Sorts'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onotype Sorts1" svg:font-family="'Monotype Sorts'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7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" text:bullet-char="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" text:bullet-char="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8752in" fo:text-indent="-0.25in" fo:margin-left="4.8752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5.3752in" fo:text-indent="-0.25in" fo:margin-left="5.37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8752in" fo:text-indent="-0.25in" fo:margin-left="5.8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>Srednja Evropa<text:tab/><text:tab/></text:p>
      </style:header>
      <style:footer>
        <text:p text:style-name="Footer"><draw:frame draw:style-name="Mfr1" draw:name="Frame1" text:anchor-type="paragraph" svg:y="0.0008in" draw:z-index="9"><draw:text-box fo:min-height="0in" fo:min-width="0.0161in"><text:p text:style-name="MP1"><text:span text:style-name="page_20_number"><text:page-number text:select-page="current">10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0" meta:paragraph-count="301" meta:word-count="3230" meta:character-count="22448" meta:non-whitespace-character-count="195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