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Rockwell" fo:language="sl" fo:country="SI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Rockwell" fo:language="sl" fo:country="SI"/>
    </style:style>
    <style:style style:name="T2" style:family="text">
      <style:text-properties fo:color="#008000" style:font-name="Rockwell" fo:language="sl" fo:country="SI"/>
    </style:style>
    <style:style style:name="T3" style:family="text">
      <style:text-properties fo:color="#008000" fo:language="sl" fo:country="SI"/>
    </style:style>
    <style:style style:name="T4" style:family="text">
      <style:text-properties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47"/></text:span><text:span text:style-name="T2">SREDNJA <text:s text:c="2"/>EVROPA</text:span><text:span text:style-name="T1"> <text:s text:c="43"/></text:span></text:p>
      <text:p text:style-name="P1"/>
      <text:p text:style-name="Standard"><text:span text:style-name="T2">1.)</text:span><text:span text:style-name="T1"> Srednja Evropa je prehodno obmo</text:span><text:span text:style-name="T4">č</text:span><text:span text:style-name="T1">je med Ju</text:span><text:span text:style-name="T4">ž</text:span><text:span text:style-name="T1">no in Severno Evropo ter tudi med Zahodno <text:s/>in Vzhodno Evropo.</text:span></text:p>
      <text:p text:style-name="Standard"><text:span text:style-name="T1">Tu se prepletajo razli</text:span><text:span text:style-name="T4">č</text:span><text:span text:style-name="T1">ne naravno-zemljepisne enote.</text:span></text:p>
      <text:p text:style-name="P1"/>
      <text:p text:style-name="Standard"><text:span text:style-name="T2">NI</text:span><text:span text:style-name="T3">Ž</text:span><text:span text:style-name="T2">AVJA</text:span><text:span text:style-name="T1"> : (Nemško poljsko ni</text:span><text:span text:style-name="T4">ž</text:span><text:span text:style-name="T1">avje, Panonska kotlina).</text:span></text:p>
      <text:p text:style-name="Standard"><text:span text:style-name="T2">SREDOGORJA</text:span><text:span text:style-name="T1"> : s kotlinami in ni</text:span><text:span text:style-name="T4">ž</text:span><text:span text:style-name="T1">inami.</text:span></text:p>
      <text:p text:style-name="Standard"><text:span text:style-name="T2">VISOKOGORSKI SVET</text:span><text:span text:style-name="T1"> mladonagubanih gorovji ( Alpe in Karpati).</text:span></text:p>
      <text:p text:style-name="P1"/>
      <text:p text:style-name="Standard"><text:span text:style-name="T2">2.)</text:span><text:span text:style-name="T1"> </text:span><text:span text:style-name="T2">PODNEBJE</text:span></text:p>
      <text:p text:style-name="Standard"><text:span text:style-name="T1">Prehodnost Srednje Evrope se izra</text:span><text:span text:style-name="T4">ž</text:span><text:span text:style-name="T1">a tudi v podnebju :</text:span></text:p>
      <text:p text:style-name="Standard"><text:span text:style-name="T1">-Vplivi oceanskega, celinskega, gorskega in na jugu sredozemskega podnebja.</text:span></text:p>
      <text:p text:style-name="P1"/>
      <text:p text:style-name="Standard"><text:span text:style-name="T2">3.)</text:span><text:span text:style-name="T1"> </text:span><text:span text:style-name="T2">RASTLINSTVO</text:span></text:p>
      <text:p text:style-name="Standard"><text:span text:style-name="T1">V Srednji Evropi je rastlinstvo zelo raznoliko. Prevladujejo listavci in travne površine. V Alpah prevladujejo iglavci , veliko pa je tudi obdelovalnih površin :( Kulturne rastline, </text:span><text:span text:style-name="T4">ž</text:span><text:span text:style-name="T1">itarice, industrijske rastline).</text:span></text:p>
      <text:p text:style-name="P1"/>
      <text:p text:style-name="Standard"><text:span text:style-name="T2">4.) DR</text:span><text:span text:style-name="T3">Ž</text:span><text:span text:style-name="T2">AVE IN GLAVNA MESTA </text:span></text:p>
      <text:p text:style-name="Standard"><text:span text:style-name="T1">Pod Srednjo Evropo spadajo te dr</text:span><text:span text:style-name="T4">ž</text:span><text:span text:style-name="T1">ave z glavnimi mesti :</text:span></text:p>
      <text:p text:style-name="Standard"><text:span text:style-name="T1">Nem</text:span><text:span text:style-name="T4">č</text:span><text:span text:style-name="T1">ija - Berlin</text:span></text:p>
      <text:p text:style-name="Standard"><text:span text:style-name="T1">Švica - Bern</text:span></text:p>
      <text:p text:style-name="Standard"><text:span text:style-name="T4">Č</text:span><text:span text:style-name="T1">eška - Praga</text:span></text:p>
      <text:p text:style-name="Standard"><text:span text:style-name="T1">Avstrija - Dunaj</text:span></text:p>
      <text:p text:style-name="Standard"><text:span text:style-name="T1">Slovenija – Lubljana</text:span></text:p>
      <text:p text:style-name="Standard"><text:span text:style-name="T1">Poljska – Varšava</text:span></text:p>
      <text:p text:style-name="Standard"><text:span text:style-name="T1">Slovaška – Bratislava</text:span></text:p>
      <text:p text:style-name="Standard"><text:span text:style-name="T1">Mad</text:span><text:span text:style-name="T4">ž</text:span><text:span text:style-name="T1">arska – Budimpešta</text:span></text:p>
      <text:p text:style-name="Standard"><text:span text:style-name="T1">Luksemburg – Vaduz</text:span></text:p>
      <text:p text:style-name="P1"/>
      <text:p text:style-name="Standard"><text:span text:style-name="T2">5.).DR</text:span><text:span text:style-name="T3">Ž</text:span><text:span text:style-name="T2">AVE IN PREBIVALSTVO</text:span><text:span text:style-name="T4"><text:line-break/></text:span><text:span text:style-name="T1"> Dr</text:span><text:span text:style-name="T4">ž</text:span><text:span text:style-name="T1">ave in prebvalstvo Srednje Evrope je zelo raznoliko.Tu se stikajo Germanski in Slovanski narodi ter jeziki. Posebnost je Švica, kot ve</text:span><text:span text:style-name="T4">č</text:span><text:span text:style-name="T1">nacionalna dr</text:span><text:span text:style-name="T4">ž</text:span><text:span text:style-name="T1">ava in Mad</text:span><text:span text:style-name="T4">ž</text:span><text:span text:style-name="T1">arska , katere jezik spada v Ugrofinsko skupino.</text:span></text:p>
      <text:p text:style-name="P1"/>
      <text:p text:style-name="Standard"><text:span text:style-name="T1">Prebivalstvo Srednje Evrope je po ve</text:span><text:span text:style-name="T4">č</text:span><text:span text:style-name="T1">ini krš</text:span><text:span text:style-name="T4">č</text:span><text:span text:style-name="T1">anske vere – prevladujejo katoliki in protestanti.</text:span></text:p>
      <text:p text:style-name="P1"/>
      <text:p text:style-name="Standard"><text:span text:style-name="T1">Dr</text:span><text:span text:style-name="T4">ž</text:span><text:span text:style-name="T1">ave Srednje Evrope so pogosto spremljale meje , zlasti po 1. in 2. svetovni vojni in po letu 1990. Zaradi tega so zna</text:span><text:span text:style-name="T4">č</text:span><text:span text:style-name="T1">ilne številne narodnostne manjš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4:00</meta:creation-date>
    <dc:date>2019-05-10T09:4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207" meta:character-count="1513" meta:non-whitespace-character-count="1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