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size-complex="10.5pt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-complex="Calibri1" style:font-size-complex="10.5pt"/>
    </style:style>
    <style:style style:name="P10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Calibri1"/>
    </style:style>
    <style:style style:name="T3" style:family="text">
      <style:text-properties style:text-underline-style="solid" style:text-underline-width="auto" style:text-underline-color="font-color" style:font-name-complex="Calibri1" style:font-size-complex="10.5pt"/>
    </style:style>
    <style:style style:name="T4" style:family="text">
      <style:text-properties style:text-underline-style="solid" style:text-underline-width="auto" style:text-underline-color="font-color" style:font-size-complex="10.5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Calibri1" style:font-size-complex="10.5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0.5pt" style:font-weight-complex="bold"/>
    </style:style>
    <style:style style:name="T7" style:family="text">
      <style:text-properties style:font-name-complex="Calibri1"/>
    </style:style>
    <style:style style:name="T8" style:family="text">
      <style:text-properties style:font-name-complex="Calibri1" style:font-size-complex="10.5pt"/>
    </style:style>
    <style:style style:name="T9" style:family="text">
      <style:text-properties style:font-name="Droid Sans" style:font-name-complex="Droid Sans1"/>
    </style:style>
    <style:style style:name="T10" style:family="text">
      <style:text-properties style:font-name="Droid Sans" style:text-underline-style="solid" style:text-underline-width="auto" style:text-underline-color="font-color" style:font-name-complex="Droid Sans1" style:font-size-complex="10.5pt"/>
    </style:style>
    <style:style style:name="T11" style:family="text">
      <style:text-properties style:text-position="sub 58%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4" style:family="text">
      <style:text-properties style:font-size-complex="10.5pt"/>
    </style:style>
    <style:style style:name="T15" style:family="text">
      <style:text-properties fo:font-weight="bold" style:font-weight-asian="bold" style:font-size-complex="10.5pt" style:font-weight-complex="bold"/>
    </style:style>
    <style:style style:name="T16" style:family="text">
      <style:text-properties fo:font-weight="bold" style:font-weight-asian="bold" style:font-name-complex="Calibri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4957018" text:style-name="WWNum1">
        <text:list-item>
          <text:p text:style-name="P10"><text:bookmark text:name="_GoBack"/>blokovska delitev Evrope, nastala po 2. sv vojni Srednjo Evropo s t.i. <text:span text:style-name="T1">železno zaveso</text:span> razdelila na dva dela za več kot 40 let</text:p>
        </text:list-item>
        <text:list-item>
          <text:p text:style-name="P1">razvitejše kapitalistične države v zahodnem delu so bile pod vplivom Zahodne Evrope in ZDA, manj razvite države v vzhodnem delu pa pod taktirko SZ (socialistična ureditev)</text:p>
        </text:list-item>
        <text:list-item>
          <text:p text:style-name="P1">blokovska delitev se je končala šele s padcem Berlinskega zidu leta 1989, vzhodne države začele ponovno uvajati kapitalistično ureditev in se leta 2004 pridružile Evropski uniji </text:p>
        </text:list-item>
        <text:list-item>
          <text:p text:style-name="P1">posledice možno čutiti še danes, v gosp razvitosti in v novejšem političnem dogajanju </text:p>
        </text:list-item>
      </text:list>
      <text:p text:style-name="Standard"/>
      <text:list xml:id="list154913137635389" text:continue-numbering="true" text:style-name="WWNum1">
        <text:list-item>
          <text:p text:style-name="P1">prva obširna enota Srednje Evrope: Nemško-Poljsko nižavje, ki se razteza čez ves njen severni del </text:p>
        </text:list-item>
        <text:list-item>
          <text:p text:style-name="P1">današnje reke delno tečejo proti S, marsikje še vedno proti Z po teh obledeniških dolinah, ki jih im. <text:span text:style-name="T1">pradoline</text:span></text:p>
        </text:list-item>
        <text:list-item>
          <text:p text:style-name="P1">nastanek pradolin: 1- reka teče proti S, dokler ne trči ob čelo kontinentalnega ledenika, zat se preusmeri proti Z; 2 - ker se je ledenik umaknil, lahko reka nekaj časa ponovno teče proti S, ko pa doseže ledenik, se mu spet umakne proti zahodu; 3 - zaradi nadaljnjega umika ledenika reka ponovno preusmeri svoj tok naprej proti S do ledenika, potem pa se mu umakne proti zahodu</text:p>
        </text:list-item>
        <text:list-item>
          <text:p text:style-name="P1">druga obširna enota hercinska <text:span text:style-name="T1">sredogorja s kotlinami</text:span>, ena najbolj znanih Renska dolina, po kateri poteka ena najpomembnejših vodnih poti v Evropu</text:p>
        </text:list-item>
        <text:list-item>
          <text:p text:style-name="P1">tretja enota <text:span text:style-name="T1">mladonagubani gorovji Alpe</text:span> (Z) in <text:span text:style-name="T1">Zahodni Karpati</text:span> (V), v mezozoiku na tem območju sredozemsko morje tetis, zaradi poznejšega stika (oz. podrivanja Afriške plošče pod Evrazijsko) prišlo do alpidske orogeneze<text:span text:style-name="T7">, ki je povzročila tudi nastanek Alp</text:span></text:p>
        </text:list-item>
        <text:list-item>
          <text:p text:style-name="P1"><text:span text:style-name="T7">Alpe najvišje v osrednjem delu v t.i. </text:span><text:span text:style-name="T2">Centralnih Alpah</text:span><text:span text:style-name="T7">, ki jih sest. metamorfne in magmatske kamn.</text:span></text:p>
        </text:list-item>
        <text:list-item>
          <text:p text:style-name="P1"><text:span text:style-name="T7">S in J ležijo </text:span><text:span text:style-name="T2">Severnoapneniške</text:span><text:span text:style-name="T7"> in </text:span><text:span text:style-name="T2">Južnoapneniške</text:span></text:p>
        </text:list-item>
        <text:list-item>
          <text:p text:style-name="P1"><text:span text:style-name="T7">meja med njimi na črti Komsko jezero-prelaz Splügen-Bodensko jezero</text:span></text:p>
        </text:list-item>
        <text:list-item>
          <text:p text:style-name="P1"><text:span text:style-name="T7">Z Alpe v osr. delu višje in imajo več ledenikov</text:span></text:p>
        </text:list-item>
        <text:list-item>
          <text:p text:style-name="P1">četrta enota Panonska kotlina, tektonska udorina sredi mladonagubanih gorovij, dno kotline ponekod povsem ravno, drugod se dvigujejo tudi več kot 1000m visoki gozdnati osamelci</text:p>
        </text:list-item>
      </text:list>
      <text:p text:style-name="Standard"/>
      <text:list xml:id="list154913141380713" text:continue-numbering="true" text:style-name="WWNum1">
        <text:list-item>
          <text:p text:style-name="P1"><text:soft-page-break/>večina SE ima <text:span text:style-name="T1">kontinentalno vlažno podn,</text:span></text:p>
        </text:list-item>
        <text:list-item>
          <text:p text:style-name="P1">izjemi SZ del Nemčije, kjer zaradi bližine S morja še <text:span text:style-name="T1">oceansko podn.</text:span></text:p>
        </text:list-item>
        <text:list-item>
          <text:p text:style-name="P1">ter gorski svet Alp in Zahodnih Karpatov. kjer je <text:span text:style-name="T1">gorsko podnebje</text:span>; <text:span text:style-name="T1">znač. rastl višinski pasovi</text:span> (str. 66)</text:p>
        </text:list-item>
        <text:list-item>
          <text:p text:style-name="P1">naravno rastl listnati gozd, kisli dež gozdove močno prizadel</text:p>
        </text:list-item>
        <text:list-item>
          <text:p text:style-name="P1">v najbolj sušnih delih - nekateri deli Madžarske - namesto gozda nastopi <text:span text:style-name="T1">visokotravna stepa</text:span></text:p>
        </text:list-item>
      </text:list>
      <text:p text:style-name="P2"/>
      <text:list xml:id="list154912374210312" text:continue-numbering="true" text:style-name="WWNum1">
        <text:list-item>
          <text:p text:style-name="P1">večina zahodnih preb. SE govori nemško, v V delu (razen na Madžarskem) slovanski narodi</text:p>
        </text:list-item>
        <text:list-item>
          <text:p text:style-name="P1">Nemčija v pret. jedro protestantizma, ki se je kot prevl. ohranil le v S Nemčije in v delih Švice </text:p>
        </text:list-item>
        <text:list-item>
          <text:p text:style-name="P1">danes protest. in katoliška vera dokaj enakomerno zastopani, nekje izrazito prevl. katoliška</text:p>
        </text:list-item>
        <text:list-item>
          <text:p text:style-name="P1">vloga katoliške vere nedvomno največja na Poljskem</text:p>
        </text:list-item>
        <text:list-item>
          <text:p text:style-name="P1">najpomembnejše razl znotraj SE na podr gosp. razvitosti</text:p>
        </text:list-item>
        <text:list-item>
          <text:p text:style-name="P1">Nemčija desetletja po 2.sv. vojni veljala za državo <text:span text:style-name="T9">"gospodarskega čudeža"</text:span></text:p>
        </text:list-item>
        <text:list-item>
          <text:p text:style-name="P1"><text:span text:style-name="T9">Avstrija danes Nemčijo v marsičem prehitela</text:span></text:p>
        </text:list-item>
        <text:list-item>
          <text:p text:style-name="P1">Švica skoraj vse 20.stol. veljala za eno najrazvitejših držav sveta, sloves v veliki meri ustvarilo bančništvo</text:p>
        </text:list-item>
      </text:list>
      <text:p text:style-name="Standard"/>
      <text:list xml:id="list154911652545552" text:continue-numbering="true" text:style-name="WWNum1">
        <text:list-item>
          <text:p text:style-name="P1">pokrajino Saško na J spremenili v eno najbolj ind. regij na svetu; zrak postal strahotno onesn., fasade stavb so dobile znač. redčkasto barvo, kisli dež pa je pustošil tudi v sosednjih pokrajinah</text:p>
        </text:list-item>
        <text:list-item>
          <text:p text:style-name="P1">eno najbolj degradiranih območij v Evropi, na tromeji, <text:span text:style-name="T1">črni trikotnih</text:span> </text:p>
        </text:list-item>
        <text:list-item>
          <text:p text:style-name="P1">1991 začrtali regionalni program črnega trikotnika, kjer so se osred. predvsem na emisije SO<text:span text:style-name="T11">2</text:span></text:p>
        </text:list-item>
        <text:list-item>
          <text:p text:style-name="P1">uspelo jim je zmanjšati SO2 emisije, emisije izpušnih plinov NOx pa so se povečale</text:p>
        </text:list-item>
      </text:list>
      <text:p text:style-name="P4"/>
      <text:p text:style-name="P5"><text:span text:style-name="T12">ŠVICA IN AVSTRIJA</text:span></text:p>
      <text:list xml:id="list154911946280274" text:continue-numbering="true" text:style-name="WWNum1">
        <text:list-item>
          <text:p text:style-name="P6"><text:soft-page-break/><text:span text:style-name="T14">Alpe pomembna prometna ovira, čez katero pa poteka največ prometa na svetu</text:span></text:p>
        </text:list-item>
        <text:list-item>
          <text:p text:style-name="P6"><text:span text:style-name="T14">najpomem. gorski prelazi: </text:span><text:span text:style-name="T4">Veliki Sv. Bernard, Simplon, Sv. Gotthard, Brenner, Katschberg</text:span></text:p>
        </text:list-item>
        <text:list-item>
          <text:p text:style-name="P6"><text:span text:style-name="T14">v ozkih gorskih dolinah nastopa temperaturna inverzija, zaradi katere se izpušni plini kopičijo v spodnji inverzijski plasti: onesn. zrak povzroča umiranje gozdov, zastrupljanje kmet. površin in vodnih virov ter zdr. težave preb.</text:span></text:p>
        </text:list-item>
        <text:list-item>
          <text:p text:style-name="P6"><text:span text:style-name="T14">prva ukrepala Švica: prepovedali vožnjo tovornjakov ponoči, čez vikend in med prazniki, prepovedali vožnjo tov. težjim od 28 ton</text:span></text:p>
        </text:list-item>
        <text:list-item>
          <text:p text:style-name="P6"><text:span text:style-name="T14">danes v Švici močno prevladuje promet po železnicah</text:span></text:p>
        </text:list-item>
        <text:list-item>
          <text:p text:style-name="P6"><text:span text:style-name="T14">v Avstriji in Franciji pa po cestah</text:span></text:p>
        </text:list-item>
        <text:list-item>
          <text:p text:style-name="P6"><text:span text:style-name="T14">Švica se odločila za izgradnjo nove </text:span><text:span text:style-name="T4">železniške alpske trasverzale</text:span><text:span text:style-name="T14">, bistven del izgradnja predora </text:span><text:span text:style-name="T4">L</text:span><text:span text:style-name="T10">ӧtschberg in Gotthared</text:span></text:p>
        </text:list-item>
        <text:list-item>
          <text:p text:style-name="P6"><text:span text:style-name="T14">+ predor Brenner ki bo povez Italijo in Avstrijo</text:span></text:p>
        </text:list-item>
      </text:list>
      <text:p text:style-name="P7"/>
      <text:p text:style-name="P7"/>
      <text:p text:style-name="P7"/>
      <text:p text:style-name="P7"/>
      <text:list xml:id="list154912814405250" text:continue-numbering="true" text:style-name="WWNum1">
        <text:list-item>
          <text:p text:style-name="P6"><text:span text:style-name="T14">konec 19. stol. se začel razvijati kopalniški turizem </text:span></text:p>
        </text:list-item>
        <text:list-item>
          <text:p text:style-name="P6"><text:span text:style-name="T14">ponekod iz nič zrasla megalomanska turistična naselja</text:span></text:p>
        </text:list-item>
        <text:list-item>
          <text:p text:style-name="P6"><text:span text:style-name="T14">marsikje turistično sezono uspeli tako podaljšati, da lahko govorijo o celoletni sezoni</text:span></text:p>
        </text:list-item>
        <text:list-item>
          <text:p text:style-name="P6"><text:span text:style-name="T14">postal pomemben vir narodnega dohodka</text:span></text:p>
        </text:list-item>
        <text:list-item>
          <text:p text:style-name="P6"><text:span text:style-name="T14">zaradi preobremenjenosti okolja gorskega okolja, preživljanja dopustov na drugih celinah in narapčanja okoljske ozaveščenosti začel dotok turistov stagnirati</text:span></text:p>
        </text:list-item>
        <text:list-item>
          <text:p text:style-name="P6"><text:span text:style-name="T14">v Avstriji se št turistov le rahlo povečuje, v Švici pa je celo upadlo</text:span></text:p>
        </text:list-item>
        <text:list-item>
          <text:p text:style-name="P6"><text:span text:style-name="T14">švicarski dohodki od turizma se niso zmanjšali, saj se po zatonu množičnega turizma osredotočajo na premožne turiste</text:span></text:p>
        </text:list-item>
        <text:list-item>
          <text:p text:style-name="P6"><text:span text:style-name="T14">ponekod razvili t.i. zelene vasi, kjer vožnja z avtom. prepovedana</text:span></text:p>
        </text:list-item>
        <text:list-item>
          <text:p text:style-name="P6"><text:span text:style-name="T14">tudi v Avstriji dajejo v zadnjih letih večji poudarek okolju prijaznim oblikam turizma</text:span></text:p>
        </text:list-item>
        <text:list-item>
          <text:p text:style-name="P6"><text:soft-page-break/><text:span text:style-name="T14">Švica ima 4 uradne jezike: nemščina, francoščina, italijanščina in retoromanščina</text:span></text:p>
        </text:list-item>
        <text:list-item>
          <text:p text:style-name="P6"><text:span text:style-name="T14">večina preb uporablja nemščino</text:span></text:p>
        </text:list-item>
        <text:list-item>
          <text:p text:style-name="P6"><text:span text:style-name="T14">ima kantonalno ureditev - ljudje znotraj vsakega od (26) kantonov zelo samostojno odločajo o dr. živl, tudi o rabi jezika</text:span></text:p>
        </text:list-item>
      </text:list>
      <text:p text:style-name="P8"/>
      <text:p text:style-name="P5"><text:span text:style-name="T12">NEMČIJA</text:span></text:p>
      <text:list xml:id="list154912407626538" text:continue-numbering="true" text:style-name="WWNum1">
        <text:list-item>
          <text:p text:style-name="P6"><text:span text:style-name="T14">somestje Porurje še vedno najpom. gosp. središče, ime po reku Ruhr</text:span></text:p>
        </text:list-item>
        <text:list-item>
          <text:p text:style-name="P6"><text:span text:style-name="T14">osnova ind. Porurja bile bogate zaloge črnega premoga, lokalna nahajališča železove rude in razpoložljive vodne poti</text:span></text:p>
        </text:list-item>
        <text:list-item>
          <text:p text:style-name="P6"><text:span text:style-name="T14">v mestu Duisburg ob Renu še danes največje evropsko notranje pristanišče</text:span></text:p>
        </text:list-item>
        <text:list-item>
          <text:p text:style-name="P6"><text:span text:style-name="T14">sredi 50.let preobrat, najprej </text:span><text:span text:style-name="T4">premogovna kriza</text:span><text:span text:style-name="T14"> (57’), nemška gosp. pokurila vse manj premoga - prešla na kurilno olje</text:span></text:p>
        </text:list-item>
        <text:list-item>
          <text:p text:style-name="P6"><text:span text:style-name="T14">sledila</text:span><text:span text:style-name="T4"> jeklarska kriza</text:span><text:span text:style-name="T14"> (74’) povpraševanje upadlo, saj so začeli uporabljati druge materiale, domače proizvode izpodrivali uvoženi cenejši</text:span></text:p>
        </text:list-item>
        <text:list-item>
          <text:p text:style-name="P6"><text:span text:style-name="T14">Dortmund postal nekakšno inovacijsko žarišče visoke tehn. - od proizv. čipov do razvoja sončnih celic </text:span></text:p>
        </text:list-item>
        <text:list-item>
          <text:p text:style-name="P6"><text:span text:style-name="T14">vzporedno potekala sanacija degradiranega okolja, na prehodih med mesti ustvarili pet zelenih pasov (povečini v smeri S-J), posadili več 10.000 dreves, zgradili pet revirskih parkov s plavalnimi bazeni, športnimi igrišči, fitnes centri itd.</text:span></text:p>
        </text:list-item>
      </text:list>
      <text:p text:style-name="P7"/>
      <text:p text:style-name="P5"><text:span text:style-name="T12">POLJSKA</text:span></text:p>
      <text:list xml:id="list154912279692842" text:continue-numbering="true" text:style-name="WWNum1">
        <text:list-item>
          <text:p text:style-name="P6"><text:span text:style-name="T14">gornješlezijsko ind območje med najstarejšimi ind pokrajinami v Evropi - zaloge črnega premoga in različnih rud izkoriščajo že okoli 200 let</text:span></text:p>
        </text:list-item>
        <text:list-item>
          <text:p text:style-name="P6"><text:span text:style-name="T14">izrazita usmeritev v premogovništvo in težko ind sčasoma pripeljala do okoljske katastrofe in hude gosp. krize</text:span></text:p>
        </text:list-item>
        <text:list-item>
          <text:p text:style-name="P6"><text:span text:style-name="T14">zaradi strahotenega onesn. okolja se zdravje preb. močno poslabšalo</text:span></text:p>
        </text:list-item>
        <text:list-item>
          <text:p text:style-name="P6"><text:span text:style-name="T14">glavni razlog koncentracija industrije s povsem zastarelo tehnologijo</text:span></text:p>
        </text:list-item>
        <text:list-item>
          <text:p text:style-name="P6"><text:soft-page-break/><text:span text:style-name="T14">niso se odločili za popolno likvidacijo tradic. panog, ampak deloma za likvidacijo, deloma za modernizacijo</text:span></text:p>
        </text:list-item>
        <text:list-item>
          <text:p text:style-name="P6"><text:span text:style-name="T14">preobrat je l. 1996 pomenila ustanovitev P</text:span><text:span text:style-name="T4">osebne gosp. cone Katowice,</text:span><text:span text:style-name="T14"> ki je postala najpomembnejša med 14 tovrstnimi conami, ki so jih ustanovili, da bi privabljali tuji kapital</text:span></text:p>
        </text:list-item>
        <text:list-item>
          <text:p text:style-name="P6"><text:span text:style-name="T14">največ nemškega kapitala, glavni tuji investitorji: General Motors - Opel, Fiat in jap. Isuzu</text:span></text:p>
        </text:list-item>
        <text:list-item>
          <text:p text:style-name="P6"><text:span text:style-name="T14">razcvetela predvsem avtomob. ind.</text:span></text:p>
        </text:list-item>
        <text:list-item>
          <text:p text:style-name="P6"><text:span text:style-name="T14">po obsegu tujih investicij Katowice na drugem mestu, za centralnim območjem okoli Varšave</text:span></text:p>
        </text:list-item>
        <text:list-item>
          <text:p text:style-name="P6"><text:span text:style-name="T14">zaradi prvih uspehov okoli Šlezije začeli propagirati ugodnosti za tuje investitorje; ustanovili različne gosp. zbornice, združenja in svetovalne službe ter začeli mesto spreminjati v pomem. sejemsko, kulturno, raziskovalno in univerzitetno središče</text:span></text:p>
        </text:list-item>
      </text:list>
      <text:p text:style-name="P3"/>
      <text:list xml:id="list154912281210060" text:continue-numbering="true" text:style-name="WWNum1">
        <text:list-item>
          <text:p text:style-name="P6"><text:span text:style-name="T14">onesn. zraka se precej zmanjšala, tudi zaradi modernizacije sistema ogrevanja</text:span></text:p>
        </text:list-item>
        <text:list-item>
          <text:p text:style-name="P6"><text:span text:style-name="T14">ind. odplake so začeli sistematično zbirati, skladiščiti in tudi reciklirati</text:span></text:p>
        </text:list-item>
        <text:list-item>
          <text:p text:style-name="P6"><text:span text:style-name="T14">z namestitvijo čistilnih naprav in izboljšanjem kanaliz. omrežja začeli reševati problem mestnih in ind odplak</text:span></text:p>
        </text:list-item>
        <text:list-item>
          <text:p text:style-name="P6"><text:span text:style-name="T14">zgradili več vodnih rezervoarjev in regulirali vodotoke</text:span></text:p>
        </text:list-item>
        <text:list-item>
          <text:p text:style-name="P6"><text:span text:style-name="T14">v mestih uredili zelene oaze, ustanovili več naravnih in krajinskih parkov</text:span></text:p>
        </text:list-item>
        <text:list-item>
          <text:p text:style-name="P6"><text:span text:style-name="T14">številni problemi ostali: stanje površinskih voda slabo, delež zaposlenih pod državnim povprečjem</text:span></text:p>
        </text:list-item>
      </text:list>
      <text:p text:style-name="P7"/>
      <text:p text:style-name="P5"><text:span text:style-name="T12">ČEŠKA IN SLOVAŠKA</text:span></text:p>
      <text:list xml:id="list154912022685448" text:continue-numbering="true" text:style-name="WWNum1">
        <text:list-item>
          <text:p text:style-name="P6"><text:span text:style-name="T14">do začetka l. 1993 Češkoslovaška, vzroki za razdružitev zgodovinski, gosp. in psihološki</text:span></text:p>
        </text:list-item>
        <text:list-item>
          <text:p text:style-name="P6"><text:span text:style-name="T14">Č razvila raznovrstno ind: v svetu znana po steklarski ind. in pivovarstvu, v social. obd. pa po razvijala predvsem težko ind.</text:span></text:p>
        </text:list-item>
        <text:list-item>
          <text:p text:style-name="P6"><text:span text:style-name="T14">S združitev po prvi sv. vojni dočakala skoraj povsem brez ind.: v social. obd. razvijala predvsem težko in oborožitveno ind za potrebe tedanjega </text:span><text:span text:style-name="T4">varšavskega pakta</text:span><text:span text:style-name="T14"> (vojaške zveze social. tabora)</text:span></text:p>
        </text:list-item>
        <text:list-item>
          <text:p text:style-name="P6"><text:soft-page-break/><text:span text:style-name="T14">Češka postala pravi zgled uspešne tranzicije: politična stabilnost, ugodna lega, razvita infrastruktura, kvalificirana in dokaj poceni delovna sila, hitra prilagoditev zakonodaje zahodnim standardom - pritegnilo št. tuje investitorje</text:span></text:p>
        </text:list-item>
        <text:list-item>
          <text:p text:style-name="P6"><text:span text:style-name="T14">n</text:span><text:span text:style-name="T8">a Slovakem še 5 let po razdružitvi soočali s politično nestabilnostjo ter dokaj avtoritarno in populistično vladavino</text:span></text:p>
        </text:list-item>
        <text:list-item>
          <text:p text:style-name="P6"><text:span text:style-name="T8">preobrat šele z zmago reformističnih sil na volitvah l. 1998; izvedli vrsto reform, predvsem spremembe davčne zakonodaje</text:span></text:p>
        </text:list-item>
        <text:list-item>
          <text:p text:style-name="P6"><text:span text:style-name="T8">največ tujih investicij na področju </text:span><text:span text:style-name="T3">avtomobilske ind</text:span><text:span text:style-name="T8"> (Peugeot — Citroën, Kia, Ford, Hyundai, Volkswagen)</text:span></text:p>
        </text:list-item>
        <text:list-item>
          <text:p text:style-name="P6"><text:span text:style-name="T8">S ena izmed držav kjer proizv. največ avtomobilov na preb. na svetu</text:span></text:p>
        </text:list-item>
        <text:list-item>
          <text:p text:style-name="P6"><text:span text:style-name="T8">ker je zabeležila najvišjo gosp. rast v tem delu Ev, nekateri njen razvoj primerjajo z razcvetom Hongkonga ali Irske</text:span></text:p>
        </text:list-item>
      </text:list>
      <text:p text:style-name="P9"/>
      <text:p text:style-name="P5"><text:span text:style-name="T13">MADŽARSKA</text:span></text:p>
      <text:list xml:id="list154912652352430" text:continue-numbering="true" text:style-name="WWNum1">
        <text:list-item>
          <text:p text:style-name="P6"><text:span text:style-name="T8">za kmet. izjemno ugodne naravne možnosti: ravno površje, zmerno podnebje in zelo rodovitne črne prsti</text:span></text:p>
        </text:list-item>
        <text:list-item>
          <text:p text:style-name="P6"><text:span text:style-name="T8">po 2.sv. vojni izvedla nacionalizacijo in kolektivizacijo kmet, tako so nastala velika </text:span><text:span text:style-name="T3">zadružna in državna posestva</text:span><text:span text:style-name="T8">; dopuščali tudi majhen </text:span><text:span text:style-name="T3">zasebni sektor </text:span><text:span text:style-name="T8">(manjših od 1ha)</text:span></text:p>
        </text:list-item>
        <text:list-item>
          <text:p text:style-name="P6"><text:span text:style-name="T8">v drugi pol. social. obd. začela uveljavljati bolj </text:span><text:span text:style-name="T3">liberalno gosp politiko</text:span><text:span text:style-name="T8">, načrtno spodbujala modernizacijo in izvozno usm. kmet.</text:span></text:p>
        </text:list-item>
        <text:list-item>
          <text:p text:style-name="P6"><text:span text:style-name="T3">denacionalizacija kmet</text:span><text:span text:style-name="T8">. v začetku 90. let (str. 82)</text:span></text:p>
        </text:list-item>
        <text:list-item>
          <text:p text:style-name="P6"><text:span text:style-name="T8">nekdanja zadružna in državna posestva so se morala v kratkem času privatizirati, iz večine od njih so nastale </text:span><text:span text:style-name="T3">kmetijske družbe</text:span><text:span text:style-name="T8"> in </text:span><text:span text:style-name="T3">zadruge</text:span></text:p>
        </text:list-item>
        <text:list-item>
          <text:p text:style-name="P6"><text:span text:style-name="T8">posledice sprememb so se pokazale v obliki </text:span><text:span text:style-name="T3">agrarne krize</text:span><text:span text:style-name="T8">, do konca 90. ket živinorejska proizvodnja upadla kar za dve tretjini</text:span></text:p>
        </text:list-item>
        <text:list-item>
          <text:p text:style-name="P6"><text:span text:style-name="T8">vzroki za krizo: hektarski donos se je zmanjšal, saj prevladujoče majhne zasebne kmetije niso imele kapitala za investiranje v obratna sredstva (mehanizacija, gnojila, krma ipd); proizdvodne cene obratnih sredstev so se veliko bolj dvignile kot cene kmetijskih pridelkov; z razpadov Vzhodnoecropske gosp. skupnosti (SEV) upadlo tuje povpraševanje po madž. pridelkih, zaradi padca standarda pa tudi domače; pomen kmet. za madž. gosp. in še posebej </text:span><text:soft-page-break/><text:span text:style-name="T8">za izvoz se močno zmanjš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95" meta:word-count="1572" meta:character-count="10102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