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text-properties fo:font-size="12pt" style:font-size-asian="12pt"/>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REDOGORJE</text:span></text:p>
      <text:p text:style-name="Standard"><text:span text:style-name="T2">Sredogorje je hribovit svet do višine gozdne meje, v Srednji Evropi približno do 1500 m nadmorske višine in do 1000 m relativne višine nad vznožjem. Značilne reliefne oblike so zaobljeni vrhovi in planote ter nasute kotline in doline, ki jih je intenzivno preoblikovalo delovanje tekoče vode, padavin, vetra in zunanjih sil. Med Alpami in sredogorjem je pas nižjih uravnanih planot, kot sta Švabska-Bavarska in Češko-Moravska planota</text:span><text:span text:style-name="T1">.</text:span></text:p>
      <text:p text:style-name="Standard"><text:span text:style-name="T2">NARAVNA BOGASTAVA SREDOGORJA</text:span></text:p>
      <text:list xml:id="list2245575313" text:style-name="WWNum1">
        <text:list-item>
          <text:p text:style-name="P3"><text:span text:style-name="T3">Osrednji del Evrope pokrivajo sredogorja (Nemško sredogorje, Češki masiv, Francosko sredogorje, …). Planote teh sredogorij predstavljajo prehod med goratim jugom in prostranimi nižinami severa in vzhoda.</text:span></text:p>
        </text:list-item>
      </text:list>
      <text:p text:style-name="P4"/>
      <text:list xml:id="list172812336056101" text:continue-numbering="true" text:style-name="WWNum1">
        <text:list-item>
          <text:p text:style-name="P3"><text:span text:style-name="T3">Zgrajena so  iz magmatskih in metamorfnih kamenin , ki so se zadnjič  nagubale v karbonu.</text:span></text:p>
        </text:list-item>
      </text:list>
      <text:p text:style-name="P4"/>
      <text:list xml:id="list172812434245663" text:continue-numbering="true" text:style-name="WWNum1">
        <text:list-item>
          <text:p text:style-name="P3"><text:span text:style-name="T3">Morski zalivi  so takrat  preplavljali njihova obrobja  in le­ti so zato zapustili bogate sloje črnega premoga</text:span></text:p>
        </text:list-item>
      </text:list>
      <text:p text:style-name="P4"/>
      <text:list xml:id="list172812531366428" text:continue-numbering="true" text:style-name="WWNum1">
        <text:list-item>
          <text:p text:style-name="P3"><text:span text:style-name="T3">Kasneje <text:s/>so se čez te stare grude marsikje usedle široke ne nagubane skladovnice mezozoiskih peščenjakov, ki so jih zunanji procesi večkrat uravnali , vse dokler jih niso <text:s/></text:span></text:p>
        </text:list-item>
      </text:list>
      <text:p text:style-name="List_20_Paragraph"><text:span text:style-name="T3">zajela mlajša navpična premikanja <text:s/>ter jih <text:s/>razkosala v zmes grud, kotlin in tektonskih jarkov.</text:span></text:p>
      <text:p text:style-name="P4"/>
      <text:list xml:id="list172811929827029" text:continue-numbering="true" text:style-name="WWNum1">
        <text:list-item>
          <text:p text:style-name="P3"><text:span text:style-name="T3">Tako  so <text:s/>nastala sredogorja  s planotami, v  katere  so  se  dokaj globoko  zajedle reke, ki so ponekod izoblikovale precej zavite rečne doline.</text:span></text:p>
        </text:list-item>
      </text:list>
      <text:p text:style-name="P4"/>
      <text:p text:style-name="P4"/>
      <text:list xml:id="list172813238472900" text:continue-numbering="true" text:style-name="WWNum1">
        <text:list-item>
          <text:p text:style-name="P3"><text:span text:style-name="T3">Ponekod <text:s text:c="2"/>so <text:s/>v <text:s text:c="2"/>okviru <text:s text:c="2"/>višjih <text:s text:c="2"/>sredogorskih <text:s text:c="2"/>gub <text:s text:c="2"/>zaostala <text:s/>široka <text:s text:c="2"/>območja <text:s text:c="2"/>nižjih planot (Češkomoravska planota), marsikje pa so se med njimi vdrli široki in dolgi,danes prometno pomembni tektonski jarki (dolina Rena).</text:span></text:p>
        </text:list-item>
      </text:list>
      <text:p text:style-name="P4"/>
      <text:list xml:id="list172813105415907" text:continue-numbering="true" text:style-name="WWNum1">
        <text:list-item>
          <text:p text:style-name="P3"><text:span text:style-name="T3">Sredogorski svet Srednje Evrope je bil <text:s/>prvotno poraščen z listnatimi ter v višjih predelih pa z iglastimi gozdovi.</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1" meta:paragraph-count="11" meta:word-count="245" meta:character-count="1637" meta:non-whitespace-character-count="1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