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5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2.4583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5. SUBPANONSKA SLOVENIJA</text:span></text:p>
      <text:list xml:id="list748333457" text:style-name="WWNum3">
        <text:list-item>
          <text:p text:style-name="P1"><text:span text:style-name="T2">največji del Slo</text:span></text:p>
        </text:list-item>
        <text:list-item>
          <text:p text:style-name="P1"><text:span text:style-name="T2">gradijo ga nižine, kotline, polja</text:span></text:p>
        </text:list-item>
        <text:list-item>
          <text:p text:style-name="P1"><text:span text:style-name="T2">reke prihajajo iz Alpskega sveta – nalagajo prod – poljedeljstvo; Drava, Mura, Savinja</text:span></text:p>
        </text:list-item>
      </text:list>
      <text:p text:style-name="P5"><text:span text:style-name="T2">iz gričevnatega sveta – prinašajo glino, ilovico, pesek – plasti so vodo slabo prepustna; Sotla, Hudinja, Paka, Ščavnica, Pesnica, Krka; tu intenzivno kmetijstvo ni možno</text:span></text:p>
      <text:list xml:id="list224907474109014" text:continue-numbering="true" text:style-name="WWNum3">
        <text:list-item>
          <text:p text:style-name="P1"><text:span text:style-name="T2">veliko rek je hidromelioriranih</text:span></text:p>
        </text:list-item>
        <text:list-item>
          <text:p text:style-name="P1"><text:span text:style-name="T2">gričevje gradijo karnonati – prepustno območje</text:span></text:p>
        </text:list-item>
        <text:list-item>
          <text:p text:style-name="P1"><text:span text:style-name="T2">na prisojnih legah prevladuje vinogradništvo, osojne leg gozd</text:span></text:p>
        </text:list-item>
        <text:list-item>
          <text:p text:style-name="P1"><text:span text:style-name="T2">hribovje: več gozda, sadjarstvo, živinoreja</text:span></text:p>
        </text:list-item>
        <text:list-item>
          <text:p text:style-name="P1"><text:span text:style-name="T2">subpanonska ali obpanonska klima: T pod 0, poleti do 20 (vpliv kontinentalnosti)</text:span></text:p>
        </text:list-item>
        <text:list-item>
          <text:p text:style-name="P1"><text:span text:style-name="T2">višek padavin je poleti: dobro za kmetijstvo: ko začnejo rastline odganjati je potrebna toplota, poleti dež za rast in nato spet sonce, da dozorijo</text:span></text:p>
        </text:list-item>
        <text:list-item>
          <text:p text:style-name="P1"><text:span text:style-name="T2">700-800 mm padavin</text:span></text:p>
        </text:list-item>
        <text:list-item>
          <text:p text:style-name="P1"><text:span text:style-name="T2">gospodarska os: MB-Ptuj-CE, ob toku južne železnice, industrijski polmesec</text:span></text:p>
        </text:list-item>
        <text:list-item>
          <text:p text:style-name="P1"><text:span text:style-name="T2">ostala območja se začnejo razvijati po 2. sv. vojni (politika policentričnega razvoja; MS, Lendava</text:span></text:p>
        </text:list-item>
      </text:list>
      <text:p text:style-name="Standard"><text:span text:style-name="T3">5.1. Vzhodna Krška kotlina</text:span></text:p>
      <text:list xml:id="list1328199124" text:style-name="WWNum2">
        <text:list-item>
          <text:p text:style-name="P2"><text:span text:style-name="T2">nadaljevanje Novomeške pokrajine</text:span></text:p>
        </text:list-item>
        <text:list-item>
          <text:p text:style-name="P2"><text:span text:style-name="T2">sovodenj rek (poplavljanje) – Sava (nanaša prod, kmetijsko obdelano), Krka (ilovica, mehkejše enote – zamočvirjen svet – Krakovski gozd)</text:span></text:p>
        </text:list-item>
        <text:list-item>
          <text:p text:style-name="P2"><text:span text:style-name="T2">centri: Krško: papirna, kovinska, JEK</text:span></text:p>
        </text:list-item>
      </text:list>
      <text:p text:style-name="P6"><text:span text:style-name="T2">Brežice: lesna, tekstilna</text:span></text:p>
      <text:p text:style-name="P6"><text:span text:style-name="T2">Čateške Toplice: zdravilišče, s termalno vodo ogrevajo rastlinjake</text:span></text:p>
      <text:p text:style-name="Standard"><text:span text:style-name="T3">5.2. Krško-Bizeljsko hribovje</text:span></text:p>
      <text:list xml:id="list161805379" text:style-name="WWNum1">
        <text:list-item>
          <text:p text:style-name="P3"><text:span text:style-name="T2">od Z proti V se znižuje</text:span></text:p>
        </text:list-item>
        <text:list-item>
          <text:p text:style-name="P3"><text:span text:style-name="T2">v del je bolj gričevnat</text:span></text:p>
        </text:list-item>
        <text:list-item>
          <text:p text:style-name="P3"><text:span text:style-name="T2">proti Posotelju se razprostira gričevnat svet z vinogradništvom</text:span></text:p>
        </text:list-item>
        <text:list-item>
          <text:p text:style-name="P3"><text:span text:style-name="T2">hribovje-sadjarstvo</text:span></text:p>
        </text:list-item>
        <text:list-item>
          <text:p text:style-name="P3"><text:span text:style-name="T2">Krško hribovje J od Save, Bizeljsko S od Save</text:span></text:p>
        </text:list-item>
        <text:list-item>
          <text:p text:style-name="P3"><text:span text:style-name="T2">večjih naselji ni</text:span></text:p>
        </text:list-item>
        <text:list-item>
          <text:p text:style-name="P3"><text:span text:style-name="T2">migracije potekajo v večja naselja, ki ležijo na stiku: Krško, Sevnica</text:span></text:p>
        </text:list-item>
        <text:list-item>
          <text:p text:style-name="P3"><text:span text:style-name="T2">odročnost</text:span></text:p>
        </text:list-item>
      </text:list>
      <text:p text:style-name="Standard"><text:span text:style-name="T3">5.3. Mirnska dolina in Senovsko podolje</text:span></text:p>
      <text:list xml:id="list224906280911927" text:continue-numbering="true" text:style-name="WWNum1">
        <text:list-item>
          <text:p text:style-name="P3"><text:span text:style-name="T2">ob toku reke Mirne</text:span></text:p>
        </text:list-item>
        <text:list-item>
          <text:p text:style-name="P3"><text:span text:style-name="T2">na V je Senovsko podolje (zatok Panonskega morja – nahajališča premoga)</text:span></text:p>
        </text:list-item>
        <text:list-item>
          <text:p text:style-name="P3"><text:span text:style-name="T2">dolina je odprta proti V</text:span></text:p>
        </text:list-item>
        <text:list-item>
          <text:p text:style-name="P3"><text:span text:style-name="T2">prevladujejo manjša naselja</text:span></text:p>
        </text:list-item>
        <text:list-item>
          <text:p text:style-name="P3"><text:span text:style-name="T2">Mirna: živilska, kovinska, nekovinska</text:span></text:p>
        </text:list-item>
      </text:list>
      <text:p text:style-name="P7"><text:span text:style-name="T2">Mokronog: živilska elektro</text:span></text:p>
      <text:p text:style-name="P7"><text:span text:style-name="T2">Sevnica: tekstilna, kovinska, elektro</text:span></text:p>
      <text:list xml:id="list224906037371468" text:continue-numbering="true" text:style-name="WWNum1">
        <text:list-item>
          <text:p text:style-name="P3"><text:span text:style-name="T2">na pobočjih vinogradništvo</text:span></text:p>
        </text:list-item>
        <text:list-item>
          <text:p text:style-name="P3"><text:span text:style-name="T2">prehodna regija proti Predalpski Slo</text:span></text:p>
        </text:list-item>
        <text:list-item>
          <text:p text:style-name="P3"><text:span text:style-name="T2">Krški vršaj (polje)</text:span></text:p>
        </text:list-item>
      </text:list>
      <text:p text:style-name="Standard"><text:span text:style-name="T3">5.4. Kozjansko hribovje</text:span></text:p>
      <text:list xml:id="list224907326737198" text:continue-numbering="true" text:style-name="WWNum1">
        <text:list-item>
          <text:p text:style-name="P3"><text:span text:style-name="T2">prehodna regija proti Predalpski Slo</text:span></text:p>
        </text:list-item>
        <text:list-item>
          <text:p text:style-name="P3"><text:span text:style-name="T2">vinogradništvo v Posotelju</text:span></text:p>
        </text:list-item>
        <text:list-item>
          <text:p text:style-name="P3"><text:span text:style-name="T2">grad Podsreda, Ajdovski gradec</text:span></text:p>
        </text:list-item>
        <text:list-item>
          <text:p text:style-name="P3"><text:span text:style-name="T2">potres: Kozje</text:span></text:p>
        </text:list-item>
        <text:list-item>
          <text:p text:style-name="P3"><text:span text:style-name="T2">živinoreja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5.5. Celjska kotlina</text:span></text:p>
      <text:list xml:id="list224906987917929" text:continue-numbering="true" text:style-name="WWNum1">
        <text:list-item>
          <text:p text:style-name="P3"><text:span text:style-name="T2">prehodna regija med Subpanonsko in Predalpsko regijo</text:span></text:p>
        </text:list-item>
        <text:list-item>
          <text:p text:style-name="P3"><text:span text:style-name="T2">J del leži ob toku Savinje, je nizek, prod – hmeljarstvo</text:span></text:p>
        </text:list-item>
        <text:list-item>
          <text:p text:style-name="P3"><text:span text:style-name="T2">S del je gričevnat – Ložniško gričevje</text:span></text:p>
        </text:list-item>
        <text:list-item>
          <text:p text:style-name="P3"><text:span text:style-name="T2">reke: Savinja, Paka, Hudinja</text:span></text:p>
        </text:list-item>
        <text:list-item>
          <text:p text:style-name="P3"><text:span text:style-name="T2">prometna prehodnost LJ – MB, železnica proti Zidanemu Mostu</text:span></text:p>
        </text:list-item>
        <text:list-item>
          <text:p text:style-name="P3"><text:span text:style-name="T2">gravitacijsko območje</text:span></text:p>
        </text:list-item>
      </text:list>
      <text:p text:style-name="Standard"><text:span text:style-name="T3">5.6. Voglajnsko-Soteljska Slovenija</text:span></text:p>
      <text:list xml:id="list224906828548768" text:continue-numbering="true" text:style-name="WWNum1">
        <text:list-item>
          <text:p text:style-name="P3"><text:span text:style-name="T2">uveljavlja se vinogradništvo</text:span></text:p>
        </text:list-item>
        <text:list-item>
          <text:p text:style-name="P3"><text:span text:style-name="T2">gravitacija proti Celju</text:span></text:p>
        </text:list-item>
        <text:list-item>
          <text:p text:style-name="P3"><text:span text:style-name="T2">zdravilišče Rogaška</text:span></text:p>
        </text:list-item>
        <text:list-item>
          <text:p text:style-name="P3"><text:span text:style-name="T2">centri: Šmarje pri Jelšah: tekstilna, kovinska, živilska</text:span></text:p>
        </text:list-item>
      </text:list>
      <text:p text:style-name="P6"><text:span text:style-name="T2">Šentjur: kovinska, lesna</text:span></text:p>
      <text:p text:style-name="P6"><text:span text:style-name="T2">Rogaška: tekstilna, steklarska</text:span></text:p>
      <text:list xml:id="list224907494863861" text:continue-numbering="true" text:style-name="WWNum1">
        <text:list-item>
          <text:p text:style-name="P3"><text:span text:style-name="T2">Podčetrtek - termalni vrelec</text:span></text:p>
        </text:list-item>
      </text:list>
      <text:p text:style-name="Standard"><text:span text:style-name="T3">5.7. Haloze in Dravinjske gorice</text:span></text:p>
      <text:list xml:id="list224906537997998" text:continue-numbering="true" text:style-name="WWNum1">
        <text:list-item>
          <text:p text:style-name="P3"><text:span text:style-name="T2">dolina Dravinje deli regijo na: J – Haloze</text:span></text:p>
        </text:list-item>
      </text:list>
      <text:p text:style-name="P8"><text:span text:style-name="T2"><text:s text:c="2"/>S – Dravinjske gorice in Podpohorske gorice</text:span></text:p>
      <text:list xml:id="list224906720424434" text:continue-numbering="true" text:style-name="WWNum1">
        <text:list-item>
          <text:p text:style-name="P3"><text:span text:style-name="T2">Haloze: Z del je višji, bolj gozdnat, V del je nižji, vinorodno območje</text:span></text:p>
        </text:list-item>
        <text:list-item>
          <text:p text:style-name="P3"><text:span text:style-name="T2">proces rigolanja vinogradov: prekopavanje vzdolž vinske trte</text:span></text:p>
        </text:list-item>
        <text:list-item>
          <text:p text:style-name="P3"><text:span text:style-name="T2">vinogradništvo</text:span></text:p>
        </text:list-item>
      </text:list>
      <text:p text:style-name="Standard"><text:span text:style-name="T3">5.8. Dravsko-Ptujsko polje</text:span></text:p>
      <text:list xml:id="list224907676780365" text:continue-numbering="true" text:style-name="WWNum1">
        <text:list-item>
          <text:p text:style-name="P3"><text:span text:style-name="T2">Dravsko polje: J po od Drave proti Ptuju</text:span></text:p>
        </text:list-item>
      </text:list>
      <text:p text:style-name="P7"><text:span text:style-name="T2">Ptujsko polje: S od Drave</text:span></text:p>
      <text:list xml:id="list224906522384486" text:continue-numbering="true" text:style-name="WWNum1">
        <text:list-item>
          <text:p text:style-name="P3"><text:span text:style-name="T2">Drava je nasula vršaj, ki je njivsko obdelan</text:span></text:p>
        </text:list-item>
        <text:list-item>
          <text:p text:style-name="P3"><text:span text:style-name="T2">čreti <text:s/>oz. mokrotna travišča: potrebno jih je meliorirati, hidromelioracija: postopek odvodnjavanja – uredimo dranažo; Pesnica, Dravinja (nanosi so iz mehkejših kamnin: melj, ilovica, glina)</text:span></text:p>
        </text:list-item>
        <text:list-item>
          <text:p text:style-name="P3"><text:span text:style-name="T2">terme: Ptuj, MB</text:span></text:p>
        </text:list-item>
        <text:list-item>
          <text:p text:style-name="P3"><text:span text:style-name="T2">turizem: zimski – Pohorje, zdraviliški, kulturni (Slovenske gorice)</text:span></text:p>
        </text:list-item>
      </text:list>
      <text:p text:style-name="Standard"><text:span text:style-name="T3">5.9. Slovenske gorice</text:span></text:p>
      <text:list xml:id="list224906990804131" text:continue-numbering="true" text:style-name="WWNum1">
        <text:list-item>
          <text:p text:style-name="P3"><text:span text:style-name="T2">terciarno gričevje, nastalo od umiku Panonskega morja</text:span></text:p>
        </text:list-item>
        <text:list-item>
          <text:p text:style-name="P3"><text:span text:style-name="T2">vinogradništvo: Jeruzalem, Ormož</text:span></text:p>
        </text:list-item>
        <text:list-item>
          <text:p text:style-name="P3"><text:span text:style-name="T2">melioracije ob Pesnici in Ščavnici</text:span></text:p>
        </text:list-item>
        <text:list-item>
          <text:p text:style-name="P3"><text:span text:style-name="T2">lega vinogradov je vezana na temperaturno inverzijo</text:span></text:p>
        </text:list-item>
      </text:list>
      <text:p text:style-name="Standard"><text:span text:style-name="T3">5.10. Pomurska ravan</text:span></text:p>
      <text:list xml:id="list224907175853360" text:continue-numbering="true" text:style-name="WWNum1">
        <text:list-item>
          <text:p text:style-name="P3"><text:span text:style-name="T2">delimo jo na 3 dele: Ravensko, Dolinsko in Mursko polje</text:span></text:p>
        </text:list-item>
        <text:list-item>
          <text:p text:style-name="P3"><text:span text:style-name="T2">narodnostno mešano območje</text:span></text:p>
        </text:list-item>
        <text:list-item>
          <text:p text:style-name="P3"><text:span text:style-name="T2">periferno (odročno) območje (ind. se je začela razvijati s tekom policentričnega razvoja)</text:span></text:p>
        </text:list-item>
        <text:list-item>
          <text:p text:style-name="P3"><text:span text:style-name="T2">izviri termalne vode: Moravci, Radenci, Lendavske gorice, Banovci</text:span></text:p>
        </text:list-item>
      </text:list>
      <text:p text:style-name="Standard"><text:span text:style-name="T3">5.11. Goričko</text:span></text:p>
      <text:list xml:id="list224906487916140" text:continue-numbering="true" text:style-name="WWNum1">
        <text:list-item>
          <text:p text:style-name="P3"><text:span text:style-name="T2">odročnost, ne izoblikujejo se večji centri, migracije proti MS</text:span></text:p>
        </text:list-item>
        <text:list-item>
          <text:p text:style-name="P3"><text:span text:style-name="T2">porečje Krke, zliva se v Muro</text:span></text:p>
        </text:list-item>
        <text:list-item>
          <text:p text:style-name="P3"><text:span text:style-name="T2">razložene vasi, v <text:s/>nižini dolge vasi</text:span></text:p>
        </text:list-item>
        <text:list-item>
          <text:p text:style-name="P3"><text:span text:style-name="T2">Z del je bolj razvit – navezanost na Avstrijo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9" meta:word-count="607" meta:character-count="3932" meta:non-whitespace-character-count="3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