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  <style:style style:name="P2" style:family="paragraph" style:parent-style-name="Text_20_body" style:list-style-name="WWNum3">
      <style:paragraph-properties>
        <style:tab-stops>
          <style:tab-stop style:position="0.75in"/>
        </style:tab-stops>
      </style:paragraph-properties>
    </style:style>
    <style:style style:name="P3" style:family="paragraph" style:parent-style-name="Text_20_body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Text_20_body">
      <style:paragraph-properties fo:margin-left="0.5in" fo:margin-right="0in" fo:text-indent="0in" style:auto-text-indent="false"/>
    </style:style>
    <style:style style:name="P5" style:family="paragraph" style:parent-style-name="Heading_20_1" style:list-style-name="WWNum1" style:master-page-name="Standard">
      <style:paragraph-properties style:page-number="auto">
        <style:tab-stops>
          <style:tab-stop style:position="0.1965in"/>
        </style:tab-stops>
      </style:paragraph-properties>
    </style:style>
    <style:style style:name="P6" style:family="paragraph" style:parent-style-name="Heading_20_2" style:list-style-name="WWNum3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Heading_20_3" style:list-style-name="WWNum3">
      <style:paragraph-properties>
        <style:tab-stops>
          <style:tab-stop style:position="1in"/>
        </style:tab-stops>
      </style:paragraph-properties>
    </style:style>
    <style:style style:name="T1" style:family="text">
      <style:text-properties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15126211" text:style-name="WWNum1">
        <text:list-item>
          <text:p text:style-name="P5"><text:bookmark text:name="_GoBack"/><text:s/>SVET KOT CELOTA</text:p>
        </text:list-item>
      </text:list>
      <text:list xml:id="list1994051169" text:style-name="WWNum3">
        <text:list-item>
          <text:h text:style-name="P6" text:outline-level="1"><text:span text:style-name="T1">DELITEV DRŽAV SVETA:</text:span></text:h>
          <text:list>
            <text:list-item>
              <text:list>
                <text:list-item>
                  <text:h text:style-name="P7" text:outline-level="3">RAZVITE:</text:h>
                </text:list-item>
              </text:list>
            </text:list-item>
            <text:list-item>
              <text:p text:style-name="P2">Države Zahoda, bogate velesile</text:p>
            </text:list-item>
            <text:list-item>
              <text:p text:style-name="P2">V njih delujejo MULTINACIONALKE, to so velika podjetja iz razvitega sveta ki imajo v rokah najpomembnejše dele svetovnega gospodarstva in poslujejo tam kjer se jim obeta dobiček</text:p>
              <text:list>
                <text:list-item>
                  <text:h text:style-name="P7" text:outline-level="3">DRŽAVE V RAZVOJU</text:h>
                </text:list-item>
              </text:list>
            </text:list-item>
            <text:list-item>
              <text:p text:style-name="P2">Tretji svet, revne države, nemirne države</text:p>
            </text:list-item>
            <text:list-item>
              <text:p text:style-name="P2">Sem se seli umazana industrija</text:p>
            </text:list-item>
          </text:list>
        </text:list-item>
        <text:list-item>
          <text:h text:style-name="P6" text:outline-level="1"><text:span text:style-name="T1">KRITERIJI <text:s/>ZA DOLOČANJE GOSPODARSKE RAZVITOSTI</text:span></text:h>
          <text:list>
            <text:list-item>
              <text:list>
                <text:list-item>
                  <text:h text:style-name="P7" text:outline-level="3">BRUTO DRUŽBENI PROIZVOD (BDP) </text:h>
                </text:list-item>
              </text:list>
            </text:list-item>
          </text:list>
        </text:list-item>
        <text:list-item>
          <text:p text:style-name="P3">V usd na leto na prebivalca</text:p>
        </text:list-item>
        <text:list-item>
          <text:p text:style-name="P3">Nnajbolj razvite države imajo nad 20.000$, imajo visok življenjski standard, poindustrijske države</text:p>
        </text:list-item>
        <text:list-item>
          <text:p text:style-name="P3">Razvite imajo nad 10.000 $</text:p>
          <text:list>
            <text:list-item>
              <text:list>
                <text:list-item>
                  <text:h text:style-name="P7" text:outline-level="3">BRUTO NACIONALNI PROIZVOD (BNP)</text:h>
                </text:list-item>
              </text:list>
            </text:list-item>
          </text:list>
        </text:list-item>
        <text:list-item>
          <text:p text:style-name="P3">Vključuje še dodatno vrednost, ki jo ustvarja domači kapital v tujini</text:p>
          <text:list>
            <text:list-item>
              <text:list>
                <text:list-item>
                  <text:h text:style-name="P7" text:outline-level="3">HEKTARSKI DONOS</text:h>
                </text:list-item>
                <text:list-item>
                  <text:h text:style-name="P7" text:outline-level="3">DELEŽ BREZPOSELNIH</text:h>
                </text:list-item>
                <text:list-item>
                  <text:h text:style-name="P7" text:outline-level="3">STOPNJA PODHRANJOSTI</text:h>
                </text:list-item>
                <text:list-item>
                  <text:h text:style-name="P7" text:outline-level="3">PRIČAKOVANA ŽIVLJENJSKA DOBA</text:h>
                </text:list-item>
                <text:list-item>
                  <text:h text:style-name="P7" text:outline-level="3">STOPNJA IZOBRAZBE</text:h>
                </text:list-item>
                <text:list-item>
                  <text:h text:style-name="P7" text:outline-level="3">DELEŽ PISMENIH</text:h>
                </text:list-item>
                <text:list-item>
                  <text:h text:style-name="P7" text:outline-level="3">INDEKS DRUŽBENEGA RAZVOJA:</text:h>
                </text:list-item>
              </text:list>
            </text:list-item>
          </text:list>
        </text:list-item>
        <text:list-item>
          <text:p text:style-name="P3">Vključuje dejanski dohodek, delež pismenih, stopnjo izobrazbe, pričakovano trajanje življenja</text:p>
        </text:list-item>
        <text:list-item>
          <text:p text:style-name="P3">Najvišji možni indeks je 10</text:p>
        </text:list-item>
        <text:list-item>
          <text:h text:style-name="P6" text:outline-level="1"><text:span text:style-name="T1">GLOBALIZACIJA: </text:span></text:h>
        </text:list-item>
      </text:list>
      <text:p text:style-name="P4">je združevanje zasebnega kapitala oziroma proizvodnje na svetovni ravni kar poteka v okviru multinacionalk</text:p>
      <text:p text:style-name="P4"/>
      <text:list xml:id="list225546052872230" text:continue-numbering="true" text:style-name="WWNum3">
        <text:list-item>
          <text:h text:style-name="P6" text:outline-level="1"><text:span text:style-name="T1">OKOLJSKI PROBLEMI</text:span></text:h>
        </text:list-item>
        <text:list-item>
          <text:p text:style-name="P3">Efekt tople grede</text:p>
        </text:list-item>
        <text:list-item>
          <text:p text:style-name="P3">Tanjšanje ozonske luknje</text:p>
        </text:list-item>
        <text:list-item>
          <text:p text:style-name="P3">Onesnaženost tal, vode, zraka,</text:p>
        </text:list-item>
        <text:list-item>
          <text:p text:style-name="P3"><text:soft-page-break/>Dezertifikacija</text:p>
        </text:list-item>
        <text:list-item>
          <text:p text:style-name="P3">Pomankanje pitne vode</text:p>
        </text:list-item>
        <text:list-item>
          <text:h text:style-name="P6" text:outline-level="1"><text:span text:style-name="T1">RAZLOGI ZA RAZLIKE V GOSPODARSTVU:</text:span></text:h>
          <text:list>
            <text:list-item>
              <text:list>
                <text:list-item>
                  <text:h text:style-name="P7" text:outline-level="3">NARAVNE: </text:h>
                </text:list-item>
              </text:list>
            </text:list-item>
          </text:list>
        </text:list-item>
        <text:list-item>
          <text:p text:style-name="P3">Relief, podnebje je neugodno, poplave, pomankanje naravnih bogastev</text:p>
          <text:list>
            <text:list-item>
              <text:list>
                <text:list-item>
                  <text:h text:style-name="P7" text:outline-level="3">DRUŽBENE:</text:h>
                </text:list-item>
              </text:list>
            </text:list-item>
          </text:list>
        </text:list-item>
        <text:list-item>
          <text:p text:style-name="P3"><text:s/>Različen gospodarski razvoj, različna učinkovitost gospodarskih sistemov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class="text">
      <style:paragraph-properties fo:margin-top="0.0866in" fo:margin-bottom="0.0827in" loext:contextual-spacing="false" fo:text-align="center" style:justify-single-word="false"/>
      <style:text-properties fo:color="#ff0000" style:text-outline="true" style:font-name="Bitstream Vera Sans Mono" fo:font-family="'Bitstream Vera Sans Mono'" style:font-family-generic="roman" style:font-pitch="variable"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6pt" style:font-weight-complex="bold" style:font-relief="embossed"/>
    </style:style>
    <style:style style:name="Heading_20_2" style:display-name="Heading 2" style:family="paragraph" style:next-style-name="Text_20_body" style:default-outline-level="1" style:class="text">
      <style:paragraph-properties fo:margin-top="0.0472in" fo:margin-bottom="0.0429in" loext:contextual-spacing="false" fo:text-align="center" style:justify-single-word="false"/>
      <style:text-properties fo:color="#00ff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 style:font-relief="engrave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0398in" fo:margin-bottom="0.0398in" loext:contextual-spacing="false" style:line-height-at-least="0in"/>
      <style:text-properties fo:color="#ff00ff" style:font-name="Verdana" fo:font-family="Verdana" style:font-family-generic="roman" style:font-pitch="variable" fo:font-size="13pt" fo:text-shadow="1pt 1pt" fo:font-weight="bold" style:font-size-asian="13pt" style:font-weight-asian="bold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Simboli_20_za_20_oštevilčevanje" style:display-name="Simboli za oštevilčevanje" style:family="text"/>
    <style:style style:name="Oznake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StarSymbol2" style:font-family-complex="StarSymbol" style:font-family-generic-complex="system" style:font-pitch-complex="variable" style:font-size-complex="11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19" meta:character-count="1397" meta:non-whitespace-character-count="1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