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835in" fo:margin-bottom="0.0835in" loext:contextual-spacing="false" fo:text-align="center" style:justify-single-word="false" fo:padding="0.0138in" fo:border="1.5pt solid #000000"/>
    </style:style>
    <style:style style:name="P2" style:family="paragraph" style:parent-style-name="Standard">
      <style:paragraph-properties fo:margin-top="0.0835in" fo:margin-bottom="0.0835in" loext:contextual-spacing="false" fo:text-align="justify" style:justify-single-word="false"/>
    </style:style>
    <style:style style:name="P3" style:family="paragraph" style:parent-style-name="Standard" style:list-style-name="WWNum1">
      <style:paragraph-properties fo:margin-top="0.0835in" fo:margin-bottom="0.0835in" loext:contextual-spacing="false" fo:text-align="justify" style:justify-single-word="false"/>
    </style:style>
    <style:style style:name="P4" style:family="paragraph" style:parent-style-name="Standard" style:master-page-name="Standard">
      <style:paragraph-properties fo:margin-top="0.0835in" fo:margin-bottom="0.0835in" loext:contextual-spacing="false" fo:text-align="center" style:justify-single-word="false" style:page-number="auto" fo:padding="0.0138in" fo:border="1.5pt solid #000000"/>
    </style:style>
    <style:style style:name="P5" style:family="paragraph" style:parent-style-name="Standard">
      <style:paragraph-properties fo:margin-left="0in" fo:margin-right="0in" fo:margin-top="0.0835in" fo:margin-bottom="0.0835in" loext:contextual-spacing="false" fo:line-height="150%" fo:text-align="justify" style:justify-single-word="false" fo:text-indent="0.1181in" style:auto-text-indent="false"/>
    </style:style>
    <style:style style:name="P6" style:family="paragraph" style:parent-style-name="Standard">
      <style:paragraph-properties fo:margin-left="0in" fo:margin-right="0in" fo:margin-top="0.0835in" fo:margin-bottom="0.0835in" loext:contextual-spacing="false" fo:line-height="150%" fo:text-align="justify" style:justify-single-word="false" fo:text-indent="0.1181in" style:auto-text-indent="false"/>
      <style:text-properties fo:font-weight="bold" style:font-weight-asian="bold"/>
    </style:style>
    <style:style style:name="P7" style:family="paragraph" style:parent-style-name="Standard">
      <style:paragraph-properties fo:margin-left="0.1972in" fo:margin-right="0in" fo:margin-top="0.0835in" fo:margin-bottom="0.0835in" loext:contextual-spacing="false" fo:text-align="justify" style:justify-single-word="false" fo:text-indent="0in" style:auto-text-indent="false"/>
    </style:style>
    <style:style style:name="T1" style:family="text">
      <style:text-properties fo:font-size="18pt" fo:font-weight="bold" style:font-size-asian="18pt" style:font-weight-asian="bold"/>
    </style:style>
    <style:style style:name="T2" style:family="text">
      <style:text-properties fo:font-weight="bold" style:font-weight-asian="bold"/>
    </style:style>
    <style:style style:name="T3" style:family="text">
      <style:text-properties fo:font-size="14pt" fo:font-weight="bold"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Švica</text:span></text:p>
      <text:p text:style-name="P1"><text:span text:style-name="T1">Prebivalstvo</text:span></text:p>
      <text:p text:style-name="P2"/>
      <text:p text:style-name="P5"><text:span text:style-name="T2">Švica je bogata, ima obilo naravnih lepot in obilo denarja. Po življenski ravni in narodnem dohodku na prebivalca se uvršča med najbogatejše države na Zemlji. Švicarji pa svojega premoženja raje ne razkazujejo okoli, celo banke v Zürichu imajo precej skromen videz. Izdelki, ki so prinesli Švicarjem velik del njihove blaginje, pričajo še o drugih lasnostih, po katerih slovijo Švicarji: za izdelovanje ur, zapletenih aparatov in zanesljivost strojev sta potrebni skrbnost in natačnost.</text:span></text:p>
      <text:p text:style-name="P5"><text:span text:style-name="T2">Poleg bank in reje krav, znanih s podob na mlečni čokoladi, je Švica razvila tudi pisano kulturo, od barvnih ljudskih noš in trobilcev na pastirske rogove do pisateljev, kakršen je Max Frisch.</text:span></text:p>
      <text:p text:style-name="P5"><text:span text:style-name="T2">Švica je izredno raznovrstna in razmeroma zapletena dežela. To kaže že uradno ime. Na kratko ji pravijo, v raznih uradnih jezikoh, Schweiz, Suisse in Svizzera. Latinsko ime Confederatio Helvetica (CH) uporabljajo le malokdaj. Polno uradno ime se po nemško glasi Schweizerische Eidgenossenschaft, kar bi lahko prevedli kot “Švicarska prisežena zveza”, največkrat pa kar kot “Švicarska konfederecija”. V francoščini je uradno ime Confederation Suisse, v italijanščini pa Confederazione Scizzera. Na prostoru, ki ga gorske verige bolj razkosavajo kot pa varujejo pred zunanjim svetom, se je v srednjem veku iz različnih ljudstev razvila država, ki združuje različne jezikovne skupnosti, veroizpovedi in izročila. Zelo različno veliki kantoni so ohranili svoje posebnosti in tudi veliko politične samostojnosti. Skupna zgodba o Viljemu Tellu in prvih prisežnikih <text:s/>(Eidgenossen), ki so si prisegli medsebojno zvestobo, pa tudi uspešna nevtralna politika navdajata Švicarje z državljanskim ponosom, ki premošča in združuje razločke.</text:span></text:p>
      <text:p text:style-name="P5"><text:soft-page-break/><text:span text:style-name="T2">Švicarska demokracija se po nenavadnosti kosa s švicarsko vojsko, ki obveznikom izroča puške, da jih hranijo doma. Državljani lahko kar naprej glasujejo na lokalnih ali državnih referendumih o posameznih mogočih odločitvah, toda vlade niso spodnesli že nekaj desetletij. Švica je šele pred kratkim in kot zadnja evropska država uvedla žensko volilno pravico in še vedno se ni mogla odločiti za včlanjenje v Združene narode.</text:span></text:p>
      <text:p text:style-name="P6"/>
      <text:p text:style-name="P5"><text:span text:style-name="T3">Matterhorn</text:span></text:p>
      <text:p text:style-name="P5"><text:span text:style-name="T2">Vsako leto se na ta 4478 visok vrh v Valaiških Alpah povzpne nekaj sto izkušenih planincev in plezalcev, iz varne razdalje pa ga občuduje nepreštevna množica turistov. Matterhorn je danes najbolj znana gora v Švicarskih Alpah, čeprav je po višini šele na šestem mestu. Zaslovel je zaradi izjemne oblike. Njegov veličastni rog nad Zermattom je postal simbol, ki zastopa Švico po vsem svetu.</text:span></text:p>
      <text:p text:style-name="P2"/>
      <text:p text:style-name="P1"><text:span text:style-name="T2">Prebivalstvo Švice</text:span></text:p>
      <text:list xml:id="list2428696517" text:style-name="WWNum1">
        <text:list-item>
          <text:p text:style-name="P3">švicarsko <text:span text:style-name="T2">prebivalstvo je zelo raznoliko</text:span></text:p>
        </text:list-item>
        <text:list-item>
          <text:p text:style-name="P3">v razmeroma majhni deželi živi <text:span text:style-name="T2">druga ob drugi pisana množica jezikovnih skupin, verskih skupnosti in narodov</text:span></text:p>
        </text:list-item>
        <text:list-item>
          <text:p text:style-name="P3"><text:span text:style-name="T2">najbolj opazna</text:span> je <text:span text:style-name="T2">delitev Švice na štiri neenakomerne velike jezikovne skupine</text:span></text:p>
        </text:list-item>
        <text:list-item>
          <text:p text:style-name="P3"><text:span text:style-name="T2">dve tretjini prebivalstva govorita nemščino, drugi</text:span> Švicarji <text:span text:style-name="T2">pa tri različne romanske jezike</text:span></text:p>
        </text:list-item>
        <text:list-item>
          <text:p text:style-name="P3"><text:span text:style-name="T2">francoščino govorijo v zahodni Švici, italijanščino na jugu, retoromanščino</text:span> pa <text:span text:style-name="T2">na vzhodu ter delno v osrednjih delih države</text:span></text:p>
        </text:list-item>
        <text:list-item>
          <text:p text:style-name="P3"><text:span text:style-name="T2">nemški, italijanski in francoski jezik</text:span> so si <text:span text:style-name="T2">na zvezni ravni enekopravni</text:span></text:p>
        </text:list-item>
        <text:list-item>
          <text:p text:style-name="P3"><text:span text:style-name="T2">retoromanščina</text:span> je <text:span text:style-name="T2">priznana le kot deželni jezik in jo uporabljajo kot uradni jezik le v kantonu Graubünden</text:span></text:p>
        </text:list-item>
        <text:list-item>
          <text:p text:style-name="P3"><text:soft-page-break/><text:span text:style-name="T2">v primerjavi z drugimi državami, kjer se tudi pojavlja manjšinski jezik, Švico jezikovna raznovrstnost ne obremenjuje</text:span>, saj le-ta <text:span text:style-name="T2">ni nikoli izzvala hujših trenj ali zaostritev</text:span></text:p>
        </text:list-item>
        <text:list-item>
          <text:p text:style-name="P3"><text:span text:style-name="T2">porazdelitev glavnih krščanskih veroizpovedi</text:span> je <text:span text:style-name="T2">bolj enakomerna</text:span> kot jezikovna</text:p>
        </text:list-item>
        <text:list-item>
          <text:p text:style-name="P3"><text:span text:style-name="T2">slaba polovica prebivalcev je katoličanov, nekaj manj je protestantov, oboji pa živijo po vseh jezikovnih območjih</text:span>, tako da <text:span text:style-name="T2">različni veri ne poudarjata jezikovnih razločkov in teženj</text:span></text:p>
        </text:list-item>
        <text:list-item>
          <text:p text:style-name="P3"><text:span text:style-name="T2">največ prebivalstva</text:span> živi v<text:span text:style-name="T2"> osrednjem delu države, nemški Švicarji mu rečejo Mittelland</text:span></text:p>
        </text:list-item>
        <text:list-item>
          <text:p text:style-name="P3"><text:span text:style-name="T2">na tem območju</text:span> so se razvila <text:span text:style-name="T2">velika mestna središča kot so npr. Ženeva, Lausanne, Bern in Zürich</text:span></text:p>
        </text:list-item>
        <text:list-item>
          <text:p text:style-name="P3"><text:span text:style-name="T2">med večjimi mesti tod ne leži le Basel</text:span>, ki ga najdemo<text:span text:style-name="T2"> v Gornjerenski nižini</text:span></text:p>
        </text:list-item>
      </text:list>
      <text:p text:style-name="P2"/>
      <text:p text:style-name="P7"><text:span text:style-name="T2">Omenjena mesta poiščite na karti v atlasu na strani 61!</text:span></text:p>
      <text:p text:style-name="P2"/>
      <text:list xml:id="list230124421768838" text:continue-numbering="true" text:style-name="WWNum1">
        <text:list-item>
          <text:p text:style-name="P3">Švicarsko <text:span text:style-name="T2">prebivalstvo nenehno narašča</text:span></text:p>
        </text:list-item>
        <text:list-item>
          <text:p text:style-name="P3"><text:span text:style-name="T2">leta 1990 se je npr. pomnožilo za 1.1%</text:span> (naravni prirastek je sicer tri promile)</text:p>
        </text:list-item>
        <text:list-item>
          <text:p text:style-name="P3"><text:span text:style-name="T2">k temu</text:span> nedvomno <text:span text:style-name="T2">prispeva tudi priseljevanje tujcev</text:span></text:p>
        </text:list-item>
      </text:list>
      <text:p text:style-name="P2"/>
      <text:p text:style-name="P1"><text:span text:style-name="T2">Tujci v Švici</text:span></text:p>
      <text:list xml:id="list230123333905522" text:continue-numbering="true" text:style-name="WWNum1">
        <text:list-item>
          <text:p text:style-name="P3">v Švico se že <text:span text:style-name="T2">dolgo časa zgrinjajo najrazličnejši priseljenci</text:span></text:p>
        </text:list-item>
        <text:list-item>
          <text:p text:style-name="P3"><text:span text:style-name="T2">v zadnjih stoletjih</text:span> so se vanjo zatekali <text:span text:style-name="T2">verski ali politični preganjanci iz vseh mogočih dežel sveta</text:span></text:p>
        </text:list-item>
        <text:list-item>
          <text:p text:style-name="P3"><text:span text:style-name="T2">do prve svetovne vojne je bila Švica veliko bolj liberalna kot mnogokatera druga dežela</text:span>, zato so v njej <text:span text:style-name="T2">našli zatočišče celo preganjani revolucionarji</text:span> (npr. Lenin)</text:p>
        </text:list-item>
        <text:list-item>
          <text:p text:style-name="P3"><text:span text:style-name="T2">hkrati so že takrat prihajali iz tujine delavci</text:span> za <text:span text:style-name="T2">potrebe razvijajoče se švicarske industrije</text:span></text:p>
        </text:list-item>
        <text:list-item>
          <text:p text:style-name="P3">danes tako živi <text:span text:style-name="T2">v Švici skoraj milion tujcev, med katerimi jih je največ iz Italije in Španije</text:span></text:p>
        </text:list-item>
        <text:list-item>
          <text:p text:style-name="P3"><text:soft-page-break/><text:span text:style-name="T2">okoli 30 000 oseb</text:span> ima v Švici priznan <text:span text:style-name="T2">položaj političnega begunca</text:span></text:p>
        </text:list-item>
        <text:list-item>
          <text:p text:style-name="P3"><text:span text:style-name="T2">delež tujcev v delovni sili dosega 25%</text:span> in je <text:span text:style-name="T2">še višji kot njihov delež v skupnem številu v Švici stanujočih, kar je posledica številnih vozačev iz sosednjih držav</text:span></text:p>
        </text:list-item>
        <text:list-item>
          <text:p text:style-name="P3"><text:span text:style-name="T2">razmerje</text:span> Švicarjev <text:span text:style-name="T2">do tujih sodržavljanov je dvojno</text:span></text:p>
        </text:list-item>
        <text:list-item>
          <text:p text:style-name="P3"><text:span text:style-name="T2">na eni strani jih potrebujejo in imajo od njih dobiček</text:span>, <text:span text:style-name="T2">na drugi strani</text:span> pa <text:span text:style-name="T2">si velik del domačinov želi imeti s tujci kar najmanj stikov</text:span></text:p>
        </text:list-item>
        <text:list-item>
          <text:p text:style-name="P3"><text:span text:style-name="T2">že po prvi svetovni vojni so v Švici <text:s/>uvedli ostrejše za priselitev</text:span>, <text:span text:style-name="T2">v šestdesetih letih</text:span> pa <text:span text:style-name="T2">še nove ukrepe za omejitev deleža tujcev</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1181in" fo:margin-right="0in" fo:margin-top="0.0835in" fo:margin-bottom="0.0835in" loext:contextual-spacing="false" fo:line-height="150%" fo:text-align="center" style:justify-single-word="false" fo:text-indent="0.1181in" style:auto-text-indent="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left="0.1181in" fo:margin-right="0in" fo:margin-top="0.0835in" fo:margin-bottom="0.0835in" loext:contextual-spacing="false" fo:line-height="150%" fo:text-align="center" style:justify-single-word="false" fo:text-indent="0.1181in" style:auto-text-indent="false" fo:keep-with-next="always"/>
      <style:text-properties fo:font-weight="bold" style:font-weight-asian="bold"/>
    </style:style>
    <style:style style:name="envelope_20_address" style:display-name="envelope address" style:family="paragraph" style:parent-style-name="Standard" style:default-outline-level="">
      <style:paragraph-properties fo:margin-left="2in" fo:margin-right="0in" fo:text-indent="0in" style:auto-text-indent="false"/>
      <style:text-properties fo:font-weight="bold" style:font-weight-asian="bold"/>
    </style:style>
    <style:style style:name="envelope_20_return" style:display-name="envelope return" style:family="paragraph" style:parent-style-name="Standard" style:default-outline-level=""/>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46in" fo:margin-bottom="0.9846in" fo:margin-left="0.9846in" fo:margin-right="0.9846in" style:writing-mode="lr-tb" style:layout-grid-color="#c0c0c0" style:layout-grid-lines="229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4" meta:paragraph-count="37" meta:word-count="811" meta:character-count="5188" meta:non-whitespace-character-count="44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