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1252in"/>
          <style:tab-stop style:position="0.25in"/>
          <style:tab-stop style:position="3.25in"/>
        </style:tab-stops>
      </style:paragraph-properties>
      <style:text-properties fo:color="#000000" fo:font-size="11pt" fo:font-weight="bold" style:font-size-asian="11pt" style:font-weight-asian="bold"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2.1252in"/>
          <style:tab-stop style:position="0.25in"/>
          <style:tab-stop style:position="3.25in"/>
        </style:tab-stops>
      </style:paragraph-properties>
    </style:style>
    <style:style style:name="P4" style:family="paragraph" style:parent-style-name="Standard" style:master-page-name="Standard">
      <style:paragraph-properties fo:text-align="center" style:justify-single-word="false" style:page-number="auto">
        <style:tab-stops>
          <style:tab-stop style:position="-2.1252in"/>
          <style:tab-stop style:position="0.25in"/>
          <style:tab-stop style:position="3.25in"/>
        </style:tab-stops>
      </style:paragraph-properties>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993366" fo:font-size="11pt" fo:font-weight="bold" style:font-size-asian="11pt" style:font-weight-asian="bold" style:font-size-complex="11pt"/>
    </style:style>
    <style:style style:name="T4" style:family="text">
      <style:text-properties fo:color="#993366" fo:font-size="11pt" style:font-size-asian="11pt" style:font-size-complex="11pt"/>
    </style:style>
    <style:style style:name="T5" style:family="text">
      <style:text-properties fo:color="#993366" fo:font-size="11pt" style:text-underline-style="non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AJSKA</text:span></text:p>
      <text:p text:style-name="P1"/>
      <text:p text:style-name="P3"><text:span text:style-name="T1">2.</text:span><text:span text:style-name="T3"> </text:span><text:span text:style-name="T4">Silna privlačnost Tajske že stoletja spreminja njene občasne popotnike v pogoste obiskovalce. V čem je čar tega pravljičnega kraljestva?</text:span></text:p>
      <text:p text:style-name="P2"><text:span text:style-name="T4">Umeščena v bohotni tropski pokrajini, je Tajska odprt oder kulturnih raznolikosti, ki jih radodarno predstavlja svojim obiskovalcem. Polna užitkov ali spokoja, blesteča ali nežna, Tajska je zmeraj očarljiva.</text:span></text:p>
      <text:p text:style-name="P2"><text:span text:style-name="T1">3.</text:span><text:span text:style-name="T3"> </text:span><text:span text:style-name="T4">Tajska je </text:span><text:a xlink:type="simple" xlink:href="http://sl.wikipedia.org/wiki/Morje" office:target-frame-name="Morje" xlink:show="replace" text:style-name="ListLabel_20_1" text:visited-style-name="ListLabel_20_1"><text:span text:style-name="Internet_20_link"><text:span text:style-name="T5">obmorska</text:span></text:span></text:a><text:span text:style-name="T4"> </text:span><text:a xlink:type="simple" xlink:href="http://sl.wikipedia.org/wiki/Dr%C5%BEava" office:target-frame-name="Država" xlink:show="replace" text:style-name="ListLabel_20_1" text:visited-style-name="ListLabel_20_1"><text:span text:style-name="Internet_20_link"><text:span text:style-name="T5">država</text:span></text:span></text:a><text:span text:style-name="T4"> v jugovzhodni </text:span><text:a xlink:type="simple" xlink:href="http://sl.wikipedia.org/wiki/Azija" office:target-frame-name="Azija" xlink:show="replace" text:style-name="ListLabel_20_1" text:visited-style-name="ListLabel_20_1"><text:span text:style-name="Internet_20_link"><text:span text:style-name="T5">Aziji</text:span></text:span></text:a><text:span text:style-name="T4">, v osrednjem delu Indokitajskega polotoka, ki na vzhodu meji na </text:span><text:a xlink:type="simple" xlink:href="http://sl.wikipedia.org/wiki/Laos" office:target-frame-name="Laos" xlink:show="replace" text:style-name="ListLabel_20_1" text:visited-style-name="ListLabel_20_1"><text:span text:style-name="Internet_20_link"><text:span text:style-name="T5">Laos</text:span></text:span></text:a><text:span text:style-name="T4"> in </text:span><text:a xlink:type="simple" xlink:href="http://sl.wikipedia.org/wiki/Kambod%C5%BEa" office:target-frame-name="Kambodža" xlink:show="replace" text:style-name="ListLabel_20_1" text:visited-style-name="ListLabel_20_1"><text:span text:style-name="Internet_20_link"><text:span text:style-name="T5">Kambodžo</text:span></text:span></text:a><text:span text:style-name="T4">, na jugu na </text:span><text:a xlink:type="simple" xlink:href="http://sl.wikipedia.org/w/wiki.phtml?title=Tajski_zaliv&amp;action=edit" office:target-frame-name="Tajski zaliv" xlink:show="replace" text:style-name="ListLabel_20_1" text:visited-style-name="ListLabel_20_1"><text:span text:style-name="Internet_20_link"><text:span text:style-name="T5">Tajski zaliv</text:span></text:span></text:a><text:span text:style-name="T4"> in </text:span><text:a xlink:type="simple" xlink:href="http://sl.wikipedia.org/wiki/Malezija" office:target-frame-name="Malezija" xlink:show="replace" text:style-name="ListLabel_20_1" text:visited-style-name="ListLabel_20_1"><text:span text:style-name="Internet_20_link"><text:span text:style-name="T5">Malezijo</text:span></text:span></text:a><text:span text:style-name="T4">, ter na zahodu na </text:span><text:a xlink:type="simple" xlink:href="http://sl.wikipedia.org/wiki/Andamansko_morje" office:target-frame-name="Andamansko morje" xlink:show="replace" text:style-name="ListLabel_20_1" text:visited-style-name="ListLabel_20_1"><text:span text:style-name="Internet_20_link"><text:span text:style-name="T5">Andamansko morje</text:span></text:span></text:a><text:span text:style-name="T4"> in </text:span><text:a xlink:type="simple" xlink:href="http://sl.wikipedia.org/wiki/Mjanmar" office:target-frame-name="Mjanmar" xlink:show="replace" text:style-name="ListLabel_20_1" text:visited-style-name="ListLabel_20_1"><text:span text:style-name="Internet_20_link"><text:span text:style-name="T5">Mjanmar</text:span></text:span></text:a></text:p>
      <text:p text:style-name="P2"><text:span text:style-name="T4">Tajska je topografsko razdeljena na štiri področja, gorati sever, bogato roden  centralni del, polsuhi severovzhodni del in polotok na jugu, znan po številnih tropskih plažah</text:span></text:p>
      <text:p text:style-name="P2"><text:span text:style-name="T3">Podnebje</text:span><text:span text:style-name="T4">; Tajska leži v tropskem pasu, kar ji daje vroče podnebje skozi vse leto. Na skrajnem Jugu je ekvatorialno, s padavinami vse leto, drugod monsunsko. Tukajšnje podnebje zaznamujejo tri obdobja, prijetno toplo od novembra do februarja, vroče od aprila do maja in deževno od junija do oktobra - padavine prinaša jugozahodni monsun. Suša je prav tako redka kot mraz.</text:span></text:p>
      <text:p text:style-name="P2"><text:span text:style-name="T1">4.</text:span><text:span text:style-name="T3"> </text:span><text:span text:style-name="T4">Jedro države je Osrednja ravnina ob reki Chao Phraya, zgrajena iz manjših rečnih naplavin, nad katerimi se ponekod dvigajo nizke apnenčaste vzpetine. Na jugu se končuje z delto na koncu Tajskega zaliva, ki je prepredena s številnimi kanali, proti severu pa prek gričevja prehaja v Severnotajsko hribovje. To je v osrednjem delu iz granitov in kristalastih skrilavcev, na obrobju is apnencev. Vzporedni gorski hrbti potekajo v smeri S-J</text:span></text:p>
      <text:p text:style-name="P2"><text:span text:style-name="T4">Severni in zahodni gorati svet sestavljajo južni obronki mladega nagubanega gorskega sistema Himalaje. Med gorski verigi, ki se spuščata proti jugu in sta na severu marsikje višji od 2000 metrov, so v različnih nadmorskih višinah vrezane številne kotline. <text:s/>Prepredajo jih močno vijugasti rečni tokovi</text:span></text:p>
      <text:p text:style-name="P2"><text:span text:style-name="T4">Zahodno od <text:s/>Osrednje ravnine se razprostira Zahodnotajsko hribovje, zgrajeno večinoma iz granita. Na jugu obsega Tajska severni del Malajskega polotoka, kjer je v osredju nizko hribovje, na obeh straneh obalni ravnini</text:span></text:p>
      <text:p text:style-name="P2"><text:span text:style-name="T1">5</text:span><text:span text:style-name="T3">. </text:span><text:span text:style-name="T4">Na zahodnem delu tega območja se strme, globoko vrezane doline zarivajo med ozka pogorja, kjer se dviga najvišji vrh, Doi Inthanon, visok 2595 metrov. Tam, kjer gorske verige segajo tik do vode, so pred obalo posejani majhni in večji otoki. (Ob zalivu je obala ravna, naplavine rek, ki se izlivajo v Tajski zaliv, pa jo nenehno širijo v notranjost.)</text:span></text:p>
      <text:p text:style-name="P2"><text:span text:style-name="T1">6.</text:span><text:span text:style-name="T3"> </text:span><text:span text:style-name="T4">Vzhodna Tajska obsega tretjino države; tu je pokrajina Khorat. To je ravna od 200 do 300 metrov <text:s/>nad morjem ležeča kotlina, ob njenem južnem in zahodnem robu pa se dvigajo do 1000 metrov visoki hribi. Reke Mekong, Chi in Mun, ki jo prečkajo, omogočajo namakanje tal, tako da je rodovitna zemlja zelo primerna za kmetijstvo.</text:span></text:p>
      <text:p text:style-name="P2"><text:span text:style-name="T1">7 &amp; 8</text:span><text:span text:style-name="T3">. </text:span><text:span text:style-name="T4">Skupino otokov Surin in Similian na severu in Phi Phi na jugu obkroža nekaj izjemnih podvodnih grebenov in spektakularnih kreacij  Andamanskega morja. Ti majhni otočki z navpičnimi stenami, raj za tiste, ki si zaželijo plezanja, posedujejo karizmatičen šarm kreacije narave in so nekaj najspektakularnejšega kar je dala narava, nad in pod vodo.</text:span></text:p>
      <text:p text:style-name="P2"><text:span text:style-name="Strong"><text:span text:style-name="T2">9.</text:span></text:span><text:span text:style-name="Strong"><text:span text:style-name="T4"> James Bond otok</text:span></text:span><text:span text:style-name="T4">: Ao Phang Nga je navdušil holiwoodske filmarje. Tukaj so posneli številne filme, tudi znamenitega Jamesa Bonda "Mož z zlato pištolo". Danes ga oblegajo množice Bondovih privržencev. Je tudi priljubljena lokacija za snemanje številnih reklam.</text:span></text:p>
      <text:p text:style-name="P2"><text:span text:style-name="T3">Obala gusarjev</text:span><text:span text:style-name="T4">: Jugozahodna obala Tajske, je prepredena z množico majhnih a visokih otočkov, ki se strmo dvigajo iz morja. Otoki so iz apnenca. Obdaja jih modro zelena morska voda. Tisočletja vodne in vetrne erozije so jih oblikovala v nenavadne oblike. <text:s/>Tudi najbolj strme stene so gosto poraščene z grmički, drevesi in drugim zelenjem. Previsne stene krasijo mogočni kapniki.</text:span></text:p>
      <text:p text:style-name="P2"><text:span text:style-name="T4">Pred par sto leti so v teh vodah strašili gusarji. Številne pečine in skrite lagune so bile pravi raj za te zloglasne morske razbojnike. Tukaj so se skrivali, počivali in pijančevali. In kdo ve koliko zakladov so pustili tukaj? Marsikakšnemu raziskovalcu teh predelov srce začne hitreje biti, ko pomisli, da se lahko nekje med kapniki, zalesketa kakšen starodaven zlatnik.</text:span></text:p>
      <text:p text:style-name="P2"><text:span text:style-name="T1">10.</text:span><text:span text:style-name="T3"> Vode: </text:span><text:span text:style-name="T4">Večina rek, ki izvirajo na severu, se na svoji poti proti jugu izliva v Menam. Menam je glavna reka Tajske ter teče skozi Osrednjo ravnino, nato pa se v široki delti izlije v Tajski zaliv. Na svoji poti odlaga ob bregu rodovitno rečno blato, ki se med monsunskimi poplavami razlije po zemlji in povečuje plodnost. Najrodovitnejša tla so na rečnih naplavinah Osrednje ravnine. Na peščenjakih na vzhodu prevladujejo slabo rodovitna peščena tla (akrisoli), drugod, kjer je bolj vlažno, ilovnati luvisoli, v nižjih delih Khorata pa zaslanjena tla.</text:span></text:p>
      <text:p text:style-name="P2"><text:span text:style-name="T1">11 &amp; 12</text:span><text:span text:style-name="T3">, Rastje:</text:span><text:span text:style-name="T4"> V ugodnih naravnih razmerah in podnebju se je na Tajskem razvilo raznoliko živalstvo in bohotno rastlinstvo. Toda nekoč velikanski tropski deževni gozdovi na zahodu in jugu Tajske, je čedalje bolj žrtev nenadzorovanih uničevalnih človekovih posegov, monsunske gozdove, ki ponekod prehajajo v savano, pa </text:span><text:soft-page-break/><text:span text:style-name="T4">izrivajo obdelovalne površine. Samo naravno zavarovana območja kažejo še danes nekdanjo lepoto zelenega pragoz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color="#993366" fo:font-size="11pt" style:text-underline-style="none"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9839in" fo:margin-left="0.75in" fo:margin-right="0.64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2" meta:paragraph-count="17" meta:word-count="789" meta:character-count="5087" meta:non-whitespace-character-count="43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