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80" fo:language="sl" fo:country="SI"/>
    </style:style>
    <style:style style:name="P2" style:family="paragraph" style:parent-style-name="Standard" style:list-style-name="WWNum1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000080" fo:language="sl" fo:country="S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TROPSKI <text:s/>ALI <text:s/>VROČI <text:s/>PAS :</text:span></text:p>
      <text:p text:style-name="P1"/>
      <text:list xml:id="list1355034774" text:style-name="WWNum1">
        <text:list-item>
          <text:p text:style-name="P2"><text:span text:style-name="T1">podnebja v tem pasu so različno primerna za človekovo poselitev</text:span></text:p>
        </text:list-item>
        <text:list-item>
          <text:p text:style-name="P2"><text:span text:style-name="T1">najprimernejše je savansko podnebje</text:span></text:p>
        </text:list-item>
        <text:list-item>
          <text:p text:style-name="P2"><text:span text:style-name="T1">tropsko suho in polsuho podnebje (tudi ekvatorialno) so manj primerna</text:span></text:p>
        </text:list-item>
        <text:list-item>
          <text:p text:style-name="P2"><text:span text:style-name="T1">najbolj je razvit turizem (safari…)</text:span></text:p>
        </text:list-item>
        <text:list-item>
          <text:p text:style-name="P2"><text:span text:style-name="T1">razvito je rudarstvo (diamanti…)</text:span></text:p>
        </text:list-item>
        <text:list-item>
          <text:p text:style-name="P2"><text:span text:style-name="T1">večina ljudi se ukvarja s pašništvom (nomadsko pašništvo…)</text:span></text:p>
        </text:list-item>
      </text:list>
      <text:p text:style-name="P1"/>
      <text:p text:style-name="Standard"><text:span text:style-name="T1">SUBTROPSKI <text:s/>PAS :</text:span></text:p>
      <text:p text:style-name="P1"/>
      <text:list xml:id="list225425791032612" text:continue-numbering="true" text:style-name="WWNum1">
        <text:list-item>
          <text:p text:style-name="P2"><text:span text:style-name="T1">najbolj je za človekovo poselitev primerno sredozemsko podnebje</text:span></text:p>
        </text:list-item>
        <text:list-item>
          <text:p text:style-name="P2"><text:span text:style-name="T1">manj primerna so območja subtropskega suhega in polsuhega podnebja</text:span></text:p>
        </text:list-item>
        <text:list-item>
          <text:p text:style-name="P2"><text:span text:style-name="T1">najbolj je razvito kmetijstvo (namakalno poljedelstvo), zlasti gojenje olk</text:span></text:p>
        </text:list-item>
        <text:list-item>
          <text:p text:style-name="P2"><text:span text:style-name="T1">značilen je turizem</text:span></text:p>
        </text:list-item>
        <text:list-item>
          <text:p text:style-name="P2"><text:span text:style-name="T1">naftna industrija (rafinerije)</text:span></text:p>
        </text:list-item>
      </text:list>
      <text:p text:style-name="P1"/>
      <text:p text:style-name="Standard"><text:span text:style-name="T1">ZMERNO <text:s/>TOPLI <text:s/>PAS :</text:span></text:p>
      <text:p text:style-name="P1"/>
      <text:list xml:id="list225427421004264" text:continue-numbering="true" text:style-name="WWNum1">
        <text:list-item>
          <text:p text:style-name="P2"><text:span text:style-name="T1">najbolj so poseljena območja oceanskega in kontinentalnega vlažnega podnebja</text:span></text:p>
        </text:list-item>
        <text:list-item>
          <text:p text:style-name="P2"><text:span text:style-name="T1">za kmetijstvo je najbolj primerno kontinentalno polsuho podnebje</text:span></text:p>
        </text:list-item>
      </text:list>
      <text:p text:style-name="P1"/>
      <text:p text:style-name="Standard"><text:span text:style-name="T1">SUBPOLARNI <text:s/>PAS :</text:span></text:p>
      <text:p text:style-name="P1"/>
      <text:list xml:id="list225426873291364" text:continue-numbering="true" text:style-name="WWNum1">
        <text:list-item>
          <text:p text:style-name="P2"><text:span text:style-name="T1">redko poseljen, tu živijo nekatera ljudstva (Laponci, Eskimi)</text:span></text:p>
        </text:list-item>
        <text:list-item>
          <text:p text:style-name="P2"><text:span text:style-name="T1">ukvarjajo se zlasti z rejo severnih jelenov, ribolovom, lovom </text:span></text:p>
        </text:list-item>
        <text:list-item>
          <text:p text:style-name="P2"><text:span text:style-name="T1">ni industrije</text:span></text:p>
        </text:list-item>
      </text:list>
      <text:p text:style-name="P1"/>
      <text:p text:style-name="Standard"><text:span text:style-name="T1">POLARNI <text:s/>PAS :</text:span></text:p>
      <text:p text:style-name="P1"/>
      <text:list xml:id="list225425503657020" text:continue-numbering="true" text:style-name="WWNum1">
        <text:list-item>
          <text:p text:style-name="P2"><text:span text:style-name="T1">v veliki večini neposeljen</text:span></text:p>
        </text:list-item>
        <text:list-item>
          <text:p text:style-name="P2"><text:span text:style-name="T1">tu so znanstvene raziskovalne postaje, kjer se zadržujejo le raziskovalc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159" meta:character-count="1031" meta:non-whitespace-character-count="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