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6.4514in" fo:margin-left="-0.0785in" fo:margin-top="0in" fo:margin-bottom="0in" style:page-number="auto" table:align="left" style:writing-mode="lr-tb"/>
    </style:style>
    <style:style style:name="Table1.A" style:family="table-column">
      <style:table-column-properties style:column-width="2.825in"/>
    </style:style>
    <style:style style:name="Table1.B" style:family="table-column">
      <style:table-column-properties style:column-width="0.375in"/>
    </style:style>
    <style:style style:name="Table1.C" style:family="table-column">
      <style:table-column-properties style:column-width="1.3757in"/>
    </style:style>
    <style:style style:name="Table1.D" style:family="table-column">
      <style:table-column-properties style:column-width="0.125in"/>
    </style:style>
    <style:style style:name="Table1.G" style:family="table-column">
      <style:table-column-properties style:column-width="0.2507in"/>
    </style:style>
    <style:style style:name="Table1.H" style:family="table-column">
      <style:table-column-properties style:column-width="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99" fo:padding-left="0.0785in" fo:padding-right="0.075in" fo:padding-top="0in" fo:padding-bottom="0in" fo:border="0.5pt solid #000000">
        <style:background-image/>
      </style:table-cell-properties>
    </style:style>
    <style:style style:name="Table1.A2" style:family="table-cell">
      <style:table-cell-properties fo:padding-left="0.0785in" fo:padding-right="0.075in" fo:padding-top="0in" fo:padding-bottom="0in" fo:border="0.5pt solid #000000"/>
    </style:style>
    <style:style style:name="Table1.C2" style:family="table-cell">
      <style:table-cell-properties fo:padding-left="0.0785in" fo:padding-right="0.075in" fo:padding-top="0in" fo:padding-bottom="0in" fo:border="0.5pt solid #000000"/>
    </style:style>
    <style:style style:name="Table1.D2" style:family="table-cell">
      <style:table-cell-properties fo:padding-left="0.0785in" fo:padding-right="0.075in" fo:padding-top="0in" fo:padding-bottom="0in" fo:border="0.5pt solid #000000"/>
    </style:style>
    <style:style style:name="Table1.A3" style:family="table-cell">
      <style:table-cell-properties fo:padding-left="0.0785in" fo:padding-right="0.075in" fo:padding-top="0in" fo:padding-bottom="0in" fo:border="0.5pt solid #000000"/>
    </style:style>
    <style:style style:name="Table1.C3" style:family="table-cell">
      <style:table-cell-properties fo:padding-left="0.0785in" fo:padding-right="0.075in" fo:padding-top="0in" fo:padding-bottom="0in" fo:border="0.5pt solid #000000"/>
    </style:style>
    <style:style style:name="Table1.D3" style:family="table-cell">
      <style:table-cell-properties fo:padding-left="0.0785in" fo:padding-right="0.075in" fo:padding-top="0in" fo:padding-bottom="0in" fo:border="0.5pt solid #000000"/>
    </style:style>
    <style:style style:name="Table1.A4" style:family="table-cell">
      <style:table-cell-properties fo:padding-left="0.0785in" fo:padding-right="0.075in" fo:padding-top="0in" fo:padding-bottom="0in" fo:border="0.5pt solid #000000"/>
    </style:style>
    <style:style style:name="Table1.C4" style:family="table-cell">
      <style:table-cell-properties fo:padding-left="0.0785in" fo:padding-right="0.075in" fo:padding-top="0in" fo:padding-bottom="0in" fo:border="0.5pt solid #000000"/>
    </style:style>
    <style:style style:name="Table1.D4" style:family="table-cell">
      <style:table-cell-properties fo:padding-left="0.0785in" fo:padding-right="0.075in" fo:padding-top="0in" fo:padding-bottom="0in" fo:border="0.5pt solid #000000"/>
    </style:style>
    <style:style style:name="Table1.A5" style:family="table-cell">
      <style:table-cell-properties fo:background-color="#ccff99" fo:padding-left="0.0785in" fo:padding-right="0.075in" fo:padding-top="0in" fo:padding-bottom="0in" fo:border="0.5pt solid #000000">
        <style:background-image/>
      </style:table-cell-properties>
    </style:style>
    <style:style style:name="Table1.A6" style:family="table-cell">
      <style:table-cell-properties fo:padding-left="0.0785in" fo:padding-right="0.075in" fo:padding-top="0in" fo:padding-bottom="0in" fo:border="0.5pt solid #000000"/>
    </style:style>
    <style:style style:name="Table1.C6" style:family="table-cell">
      <style:table-cell-properties fo:padding-left="0.0785in" fo:padding-right="0.075in" fo:padding-top="0in" fo:padding-bottom="0in" fo:border="0.5pt solid #000000"/>
    </style:style>
    <style:style style:name="Table1.E6" style:family="table-cell">
      <style:table-cell-properties fo:padding-left="0.0785in" fo:padding-right="0.075in" fo:padding-top="0in" fo:padding-bottom="0in" fo:border="0.5pt solid #000000"/>
    </style:style>
    <style:style style:name="Table1.A7" style:family="table-cell">
      <style:table-cell-properties fo:padding-left="0.0785in" fo:padding-right="0.075in" fo:padding-top="0in" fo:padding-bottom="0in" fo:border="0.5pt solid #000000"/>
    </style:style>
    <style:style style:name="Table1.C7" style:family="table-cell">
      <style:table-cell-properties fo:padding-left="0.0785in" fo:padding-right="0.075in" fo:padding-top="0in" fo:padding-bottom="0in" fo:border="0.5pt solid #000000"/>
    </style:style>
    <style:style style:name="Table1.E7" style:family="table-cell">
      <style:table-cell-properties fo:padding-left="0.0785in" fo:padding-right="0.075in" fo:padding-top="0in" fo:padding-bottom="0in" fo:border="0.5pt solid #000000"/>
    </style:style>
    <style:style style:name="Table1.A8" style:family="table-cell">
      <style:table-cell-properties fo:padding-left="0.0785in" fo:padding-right="0.075in" fo:padding-top="0in" fo:padding-bottom="0in" fo:border="0.5pt solid #000000"/>
    </style:style>
    <style:style style:name="Table1.C8" style:family="table-cell">
      <style:table-cell-properties fo:padding-left="0.0785in" fo:padding-right="0.075in" fo:padding-top="0in" fo:padding-bottom="0in" fo:border="0.5pt solid #000000"/>
    </style:style>
    <style:style style:name="Table1.E8" style:family="table-cell">
      <style:table-cell-properties fo:padding-left="0.0785in" fo:padding-right="0.075in" fo:padding-top="0in" fo:padding-bottom="0in" fo:border="0.5pt solid #000000"/>
    </style:style>
    <style:style style:name="Table1.A9" style:family="table-cell">
      <style:table-cell-properties fo:background-color="#66ffff" fo:padding-left="0.0785in" fo:padding-right="0.075in" fo:padding-top="0in" fo:padding-bottom="0in" fo:border="0.5pt solid #000000">
        <style:background-image/>
      </style:table-cell-properties>
    </style:style>
    <style:style style:name="Table1.A10" style:family="table-cell">
      <style:table-cell-properties fo:padding-left="0.0785in" fo:padding-right="0.075in" fo:padding-top="0in" fo:padding-bottom="0in" fo:border="0.5pt solid #000000"/>
    </style:style>
    <style:style style:name="Table1.B10" style:family="table-cell">
      <style:table-cell-properties fo:padding-left="0.0785in" fo:padding-right="0.075in" fo:padding-top="0in" fo:padding-bottom="0in" fo:border="0.5pt solid #000000"/>
    </style:style>
    <style:style style:name="Table1.G10" style:family="table-cell">
      <style:table-cell-properties fo:padding-left="0.0785in" fo:padding-right="0.075in" fo:padding-top="0in" fo:padding-bottom="0in" fo:border="0.5pt solid #000000"/>
    </style:style>
    <style:style style:name="Table1.A11" style:family="table-cell">
      <style:table-cell-properties fo:padding-left="0.0785in" fo:padding-right="0.075in" fo:padding-top="0in" fo:padding-bottom="0in" fo:border="0.5pt solid #000000"/>
    </style:style>
    <style:style style:name="Table1.B11" style:family="table-cell">
      <style:table-cell-properties fo:padding-left="0.0785in" fo:padding-right="0.075in" fo:padding-top="0in" fo:padding-bottom="0in" fo:border="0.5pt solid #000000"/>
    </style:style>
    <style:style style:name="Table1.G11" style:family="table-cell">
      <style:table-cell-properties fo:padding-left="0.0785in" fo:padding-right="0.075in" fo:padding-top="0in" fo:padding-bottom="0in" fo:border="0.5pt solid #000000"/>
    </style:style>
    <style:style style:name="Table1.A12" style:family="table-cell">
      <style:table-cell-properties fo:padding-left="0.0785in" fo:padding-right="0.075in" fo:padding-top="0in" fo:padding-bottom="0in" fo:border="0.5pt solid #000000"/>
    </style:style>
    <style:style style:name="Table1.B12" style:family="table-cell">
      <style:table-cell-properties fo:padding-left="0.0785in" fo:padding-right="0.075in" fo:padding-top="0in" fo:padding-bottom="0in" fo:border="0.5pt solid #000000"/>
    </style:style>
    <style:style style:name="Table1.G12" style:family="table-cell">
      <style:table-cell-properties fo:padding-left="0.0785in" fo:padding-right="0.075in" fo:padding-top="0in" fo:padding-bottom="0in" fo:border="0.5pt solid #000000"/>
    </style:style>
    <style:style style:name="Table1.A13" style:family="table-cell">
      <style:table-cell-properties fo:padding-left="0.0785in" fo:padding-right="0.075in" fo:padding-top="0in" fo:padding-bottom="0in" fo:border="0.5pt solid #000000"/>
    </style:style>
    <style:style style:name="Table1.B13" style:family="table-cell">
      <style:table-cell-properties fo:padding-left="0.0785in" fo:padding-right="0.075in" fo:padding-top="0in" fo:padding-bottom="0in" fo:border="0.5pt solid #000000"/>
    </style:style>
    <style:style style:name="Table1.G13" style:family="table-cell">
      <style:table-cell-properties fo:padding-left="0.0785in" fo:padding-right="0.075in" fo:padding-top="0in" fo:padding-bottom="0in" fo:border="0.5pt solid #000000"/>
    </style:style>
    <style:style style:name="Table1.A14" style:family="table-cell">
      <style:table-cell-properties fo:padding-left="0.0785in" fo:padding-right="0.075in" fo:padding-top="0in" fo:padding-bottom="0in" fo:border="0.5pt solid #000000"/>
    </style:style>
    <style:style style:name="Table1.B14" style:family="table-cell">
      <style:table-cell-properties fo:padding-left="0.0785in" fo:padding-right="0.075in" fo:padding-top="0in" fo:padding-bottom="0in" fo:border="0.5pt solid #000000"/>
    </style:style>
    <style:style style:name="Table1.G14" style:family="table-cell">
      <style:table-cell-properties fo:padding-left="0.0785in" fo:padding-right="0.075in" fo:padding-top="0in" fo:padding-bottom="0in" fo:border="0.5pt solid #000000"/>
    </style:style>
    <style:style style:name="Table1.A15" style:family="table-cell">
      <style:table-cell-properties fo:background-color="#ffcc00" fo:padding-left="0.0785in" fo:padding-right="0.075in" fo:padding-top="0in" fo:padding-bottom="0in" fo:border="0.5pt solid #000000">
        <style:background-image/>
      </style:table-cell-properties>
    </style:style>
    <style:style style:name="Table1.A16" style:family="table-cell">
      <style:table-cell-properties fo:padding-left="0.0785in" fo:padding-right="0.075in" fo:padding-top="0in" fo:padding-bottom="0in" fo:border="0.5pt solid #000000"/>
    </style:style>
    <style:style style:name="Table1.B16" style:family="table-cell">
      <style:table-cell-properties fo:padding-left="0.0785in" fo:padding-right="0.075in" fo:padding-top="0in" fo:padding-bottom="0in" fo:border="0.5pt solid #000000"/>
    </style:style>
    <style:style style:name="Table1.G16" style:family="table-cell">
      <style:table-cell-properties fo:padding-left="0.0785in" fo:padding-right="0.075in" fo:padding-top="0in" fo:padding-bottom="0in" fo:border="0.5pt solid #000000"/>
    </style:style>
    <style:style style:name="Table1.A17" style:family="table-cell">
      <style:table-cell-properties fo:background-color="#ff99ff" fo:padding-left="0.0785in" fo:padding-right="0.075in" fo:padding-top="0in" fo:padding-bottom="0in" fo:border="0.5pt solid #000000">
        <style:background-image/>
      </style:table-cell-properties>
    </style:style>
    <style:style style:name="Table1.A18" style:family="table-cell">
      <style:table-cell-properties fo:padding-left="0.0785in" fo:padding-right="0.075in" fo:padding-top="0in" fo:padding-bottom="0in" fo:border="0.5pt solid #000000"/>
    </style:style>
    <style:style style:name="Table1.F18" style:family="table-cell">
      <style:table-cell-properties fo:padding-left="0.0785in" fo:padding-right="0.075in" fo:padding-top="0in" fo:padding-bottom="0in" fo:border="0.5pt solid #000000"/>
    </style:style>
    <style:style style:name="Table1.H18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loext:graphic-properties draw:fill="solid" draw:fill-color="#ffffcc"/>
      <style:paragraph-properties fo:background-color="#ffffcc"/>
    </style:style>
    <style:style style:name="P3" style:family="paragraph" style:parent-style-name="Standard">
      <loext:graphic-properties draw:fill="solid" draw:fill-color="#ccffcc"/>
      <style:paragraph-properties fo:background-color="#ccffcc"/>
    </style:style>
    <style:style style:name="P4" style:family="paragraph" style:parent-style-name="Standard">
      <loext:graphic-properties draw:fill="solid" draw:fill-color="#ccffff"/>
      <style:paragraph-properties fo:background-color="#ccffff"/>
    </style:style>
    <style:style style:name="P5" style:family="paragraph" style:parent-style-name="Standard">
      <loext:graphic-properties draw:fill="solid" draw:fill-color="#ffcc66"/>
      <style:paragraph-properties fo:background-color="#ffcc66"/>
    </style:style>
    <style:style style:name="P6" style:family="paragraph" style:parent-style-name="Standard">
      <loext:graphic-properties draw:fill="solid" draw:fill-color="#ff99cc"/>
      <style:paragraph-properties fo:background-color="#ff99cc"/>
    </style:style>
    <style:style style:name="T1" style:family="text">
      <style:text-properties fo:font-size="6pt" fo:font-weight="bold" style:font-size-asian="6pt" style:font-weight-asian="bold" style:font-size-complex="6pt"/>
    </style:style>
    <style:style style:name="T2" style:family="text">
      <style:text-properties fo:font-size="6pt" style:font-size-asian="6pt" style:font-size-complex="6pt"/>
    </style:style>
    <style:style style:name="T3" style:family="text">
      <style:text-properties fo:font-size="6pt" style:text-underline-style="solid" style:text-underline-width="auto" style:text-underline-color="font-color" style:font-size-asian="6pt" style:font-size-complex="6pt"/>
    </style:style>
    <style:style style:name="T4" style:family="text">
      <style:text-properties fo:font-size="6pt" style:text-underline-style="solid" style:text-underline-width="auto" style:text-underline-color="font-color" style:text-underline-mode="skip-white-space" style:text-overline-mode="skip-white-space" style:text-line-through-mode="skip-white-space" style:font-size-asian="6pt" style:font-size-complex="6pt"/>
    </style:style>
    <style:style style:name="T5" style:family="text">
      <style:text-properties style:text-position="super 58%" fo:font-size="6pt" style:font-size-asian="6pt" style:font-size-complex="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2"/>
        <table:table-column table:style-name="Table1.B"/>
        <table:table-column table:style-name="Table1.G"/>
        <table:table-column table:style-name="Table1.H"/>
        <table:table-row table:style-name="Table1.1">
          <table:table-cell table:style-name="Table1.A1" table:number-columns-spanned="8" office:value-type="string">
            <text:p text:style-name="P1"><text:bookmark text:name="_GoBack"/><text:span text:style-name="T1">Tropski p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2" office:value-type="string">
            <text:p text:style-name="P2"><text:span text:style-name="T1">Ekvatorialno podnebje</text:span></text:p>
            <text:p text:style-name="Standard"><text:span text:style-name="T2">-</text:span><text:span text:style-name="T3">lega</text:span><text:span text:style-name="T2">: do 10</text:span><text:span text:style-name="T5">o <text:s/></text:span><text:span text:style-name="T2">S</text:span><text:span text:style-name="T5"> </text:span><text:span text:style-name="T2">in J od ekvatorja (Amazonsko nižavje, SV obale Medmorske Amerike, Kongova kotlina, Gvinejski zaliv, Indonezija, Filipini)</text:span></text:p>
            <text:p text:style-name="Standard"><text:span text:style-name="T2">-</text:span><text:span text:style-name="T4">temperature</text:span><text:span text:style-name="T2">: visoke (24-26</text:span><text:span text:style-name="T5">o</text:span><text:span text:style-name="T2">C), skoraj brez nihanj</text:span></text:p>
            <text:p text:style-name="Standard"><text:span text:style-name="T2">-</text:span><text:span text:style-name="T4">padavine</text:span><text:span text:style-name="T2">: obilne (1500-2000mm, lahko tudi več), enakomerna razporeditev prek leta</text:span></text:p>
          </table:table-cell>
          <table:covered-table-cell/>
          <table:table-cell table:style-name="Table1.C2" office:value-type="string">
            <text:p text:style-name="Standard"><text:span text:style-name="T1">Rdečkaste prsti vročih predelov (ferasoli)</text:span></text:p>
            <text:p text:style-name="Standard"><text:span text:style-name="T2">-globoke in izrazito rdeče barve (izpiranje in kopičenje FeO in AlO v horizontu B)</text:span></text:p>
            <text:p text:style-name="Standard"><text:span text:style-name="T2">-slabo rodovitne</text:span></text:p>
          </table:table-cell>
          <table:table-cell table:style-name="Table1.D2" table:number-columns-spanned="5" office:value-type="string">
            <text:p text:style-name="Standard"><text:span text:style-name="T1">Tropski deževni gozd (in tropski svetli gozd)</text:span></text:p>
            <text:p text:style-name="Standard"><text:span text:style-name="T2">-rastlinstvo zelo bujno (stalne visoke temperature in obilo vlage) na 1m</text:span><text:span text:style-name="T5">2</text:span><text:span text:style-name="T2"> 3000 vrst</text:span></text:p>
            <text:p text:style-name="Standard"><text:span text:style-name="T2">-malo podrasti (goste krošnje → ni svetlobe)</text:span></text:p>
            <text:p text:style-name="Standard"><text:span text:style-name="T2">-dlje od ekvatorja in višje nižja in redkejša drevesa, več trav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table:number-columns-spanned="2" office:value-type="string">
            <text:p text:style-name="P2"><text:span text:style-name="T1">Savansko podnebje</text:span></text:p>
            <text:p text:style-name="Standard"><text:span text:style-name="T2">-</text:span><text:span text:style-name="T3">lega</text:span><text:span text:style-name="T2">: 10-20</text:span><text:span text:style-name="T5">o</text:span><text:span text:style-name="T2">s.g.š. v Ameriki in Afriki,10-30</text:span><text:span text:style-name="T5">o</text:span><text:span text:style-name="T2">s.g.š. v Aziji (S in J od Amazonskega nižavja, okoli Kongove kotline, notranjost Indije in Indokine, S Avstralija)</text:span></text:p>
            <text:p text:style-name="Standard"><text:span text:style-name="T2">-</text:span><text:span text:style-name="T4">temperature</text:span><text:span text:style-name="T2">: visoke, opazna manjša nihanja (največje T tik pred dež. dobo)</text:span></text:p>
            <text:p text:style-name="Standard"><text:span text:style-name="T2">-</text:span><text:span text:style-name="T3">padavine</text:span><text:span text:style-name="T2">:sušna in dež. doba, višek padavin → zenitno deževje, v bližini ekvatorja dež. doba daljša, dlje od ekvatorja manj padavin (500-1800mm)</text:span></text:p>
          </table:table-cell>
          <table:covered-table-cell/>
          <table:table-cell table:style-name="Table1.C3" office:value-type="string">
            <text:p text:style-name="Standard"><text:span text:style-name="T1">Rdečkasto rumene prsti vročih predelov (ferasoli)</text:span></text:p>
            <text:p text:style-name="Standard"><text:span text:style-name="T2">-manj globoke in manj izprane rumenkaste, oranžne ali rdečkaste</text:span></text:p>
            <text:p text:style-name="Standard"><text:span text:style-name="T2">-nekoliko rodovitnejše od prsti pod <text:s/>tropskim dež. gozdom</text:span></text:p>
          </table:table-cell>
          <table:table-cell table:style-name="Table1.D3" table:number-columns-spanned="5" office:value-type="string">
            <text:p text:style-name="Standard"><text:span text:style-name="T1">Savansko rastlinstvo</text:span></text:p>
            <text:p text:style-name="Standard"><text:span text:style-name="T2">-travniško rastje</text:span></text:p>
            <text:p text:style-name="Standard"><text:span text:style-name="T2">-na prehodu proti tropskim dež. gozdu več nižjih redkejše posejanih dreves</text:span></text:p>
            <text:p text:style-name="Standard"><text:span text:style-name="T2">-na prehodu proti puščavi več grmovja</text:span></text:p>
            <text:p text:style-name="Standard"><text:span text:style-name="T2">-trava med dež. dobo bujna in visoka, med sušno suha in nizk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table:number-columns-spanned="2" office:value-type="string">
            <text:p text:style-name="P2"><text:span text:style-name="T1">Tropsko polsuho in suho podnebje</text:span></text:p>
            <text:p text:style-name="Standard"><text:span text:style-name="T2">-</text:span><text:span text:style-name="T3">lega</text:span><text:span text:style-name="T2">: območje subtropskega visokega zračnega pritiska v bližini povratnikov (Sahara, Arabski polotok, Iran, Thar v Indiji, osrednja Avstralija, Z obale Afrike in J Amerike)</text:span></text:p>
            <text:p text:style-name="Standard"><text:span text:style-name="T2">-</text:span><text:span text:style-name="T3">temperature</text:span><text:span text:style-name="T2">: visoke z opaznimi letnimi in velikimi dnevnimi nihanji, T le izjemoma pod 0</text:span><text:span text:style-name="T5">o</text:span><text:span text:style-name="T2">C</text:span></text:p>
            <text:p text:style-name="Standard"><text:span text:style-name="T2">-</text:span><text:span text:style-name="T3">padavine</text:span><text:span text:style-name="T2">:malo ali nič (0-250mm) (vpliv subtropskega visokega zračnega pritiska), v tropskem polsuhem lahko kratka dež. doba (250-500mm)</text:span></text:p>
          </table:table-cell>
          <table:covered-table-cell/>
          <table:table-cell table:style-name="Table1.C4" office:value-type="string">
            <text:p text:style-name="Standard"><text:span text:style-name="T1">Puščavske prsti (arenosoli, kserosoli)</text:span></text:p>
            <text:p text:style-name="Standard"><text:span text:style-name="T2">-skoraj ni humusa (malo rastlinstva)</text:span></text:p>
            <text:p text:style-name="Standard"><text:span text:style-name="T2">-neprimerne za poljedelstvo</text:span></text:p>
          </table:table-cell>
          <table:table-cell table:style-name="Table1.D4" table:number-columns-spanned="5" office:value-type="string">
            <text:p text:style-name="Standard"><text:span text:style-name="T1">Puščavsko rastlinstvo</text:span></text:p>
            <text:p text:style-name="Standard"><text:span text:style-name="T2">-šopasta trava, trnati grmički in kaktusi (prilagoditev na pomanjkanje vode)</text:span></text:p>
            <text:p text:style-name="Standard"><text:span text:style-name="T2">-marsikje rastlinstva n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table:number-columns-spanned="8" office:value-type="string">
            <text:p text:style-name="P1"><text:span text:style-name="T1">Subtropski p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6" table:number-columns-spanned="2" office:value-type="string">
            <text:p text:style-name="P3"><text:span text:style-name="T1">Sredozemsko podnebje</text:span></text:p>
            <text:p text:style-name="Standard"><text:span text:style-name="T2">-</text:span><text:span text:style-name="T3">lega</text:span><text:span text:style-name="T2">: JZ deli celin okoli 35. vzporednika (Sredozemlje, Kalifornija, osrednji Čile, JZ in J Afrika JZ in J Avstralija)</text:span></text:p>
            <text:p text:style-name="Standard"><text:span text:style-name="T2">-</text:span><text:span text:style-name="T3">temperature</text:span><text:span text:style-name="T2">: vroča podnebja (vpliv subtropskega visokega zračnega tlaka), mile zime, majhna T nihanja</text:span></text:p>
            <text:p text:style-name="Standard"><text:span text:style-name="T2">-</text:span><text:span text:style-name="T3">padavine</text:span><text:span text:style-name="T2">: izrazito suho poletje in vlažna zima (potujoči cikli z Z), manj kot 1000mm padavin letno</text:span></text:p>
          </table:table-cell>
          <table:covered-table-cell/>
          <table:table-cell table:style-name="Table1.C6" table:number-columns-spanned="2" office:value-type="string">
            <text:p text:style-name="Standard"><text:span text:style-name="T1">Rjave in rjave mediteranske prsti (kambisoli in kastanozjomi)</text:span></text:p>
            <text:p text:style-name="Standard"><text:span text:style-name="T2">-svetlo rjav horizont A in rdečkast h. B (+ Fe → barva)</text:span></text:p>
            <text:p text:style-name="Standard"><text:span text:style-name="T2">-ne posebno rodovitne</text:span></text:p>
          </table:table-cell>
          <table:covered-table-cell/>
          <table:table-cell table:style-name="Table1.E6" table:number-columns-spanned="4" office:value-type="string">
            <text:p text:style-name="Standard"><text:span text:style-name="T1">Mediteransko rastlinstvo</text:span></text:p>
            <text:p text:style-name="Standard"><text:span text:style-name="T2">-prilagojeno na poletno sušo (debelejši listi, globoke korenine, trni)</text:span></text:p>
            <text:p text:style-name="Standard"><text:span text:style-name="T2">-zimzeleni listavci (hrast), iglavci (bor, cipresa), grmovje in aromatična zelišča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7" table:number-columns-spanned="2" office:value-type="string">
            <text:p text:style-name="P3"><text:span text:style-name="T1">Subtropsko polsuho in suho podnebje</text:span></text:p>
            <text:p text:style-name="Standard"><text:span text:style-name="T2">-</text:span><text:span text:style-name="T3">lega</text:span><text:span text:style-name="T2">: S Sahare, Bližnji vzhod, S Mehike in J ZDA, Atacama in Patagonija, Namib in Kalahari, J Avstralskih puščav</text:span></text:p>
            <text:p text:style-name="Standard"><text:span text:style-name="T2">-</text:span><text:span text:style-name="T3">temperature</text:span><text:span text:style-name="T2">: zelo visoke poleti (ko je sonce najvišje), največji dnevni viški na svetu, nižje T pozimi, velika T nihanja</text:span></text:p>
            <text:p text:style-name="Standard"><text:span text:style-name="T2">-</text:span><text:span text:style-name="T3">padavine</text:span><text:span text:style-name="T2">: malo ali nič (0-250mm)(vpliv subtropskega visokega zračnega pritiska), v subtropskem polsuhem lahko kratka dež. doba (250-500mm)</text:span></text:p>
          </table:table-cell>
          <table:covered-table-cell/>
          <table:table-cell table:style-name="Table1.C7" table:number-columns-spanned="2" office:value-type="string">
            <text:p text:style-name="Standard"><text:span text:style-name="T1">Puščavske prsti (arenosoli, kserosoli)</text:span></text:p>
            <text:p text:style-name="Standard"><text:span text:style-name="T2">-skoraj ni humusa (malo rastlinstva)</text:span></text:p>
            <text:p text:style-name="Standard"><text:span text:style-name="T2">-zasoljevanje (suše)</text:span></text:p>
            <text:p text:style-name="Standard"><text:span text:style-name="T2">-slabo primerne za poljedelstvo (namakanje → plodna zemljišča)</text:span></text:p>
          </table:table-cell>
          <table:covered-table-cell/>
          <table:table-cell table:style-name="Table1.E7" table:number-columns-spanned="4" office:value-type="string">
            <text:p text:style-name="Standard"><text:span text:style-name="T1">Puščavsko rastlinstvo</text:span></text:p>
            <text:p text:style-name="Standard"><text:span text:style-name="T2">-skromno travniško rastlinstvo (več padavin)</text:span></text:p>
            <text:p text:style-name="Standard"><text:span text:style-name="T2">- kjer je premalo padavin šopasta trava, trnati grmički in kaktusi</text:span></text:p>
            <text:p text:style-name="Standard"><text:span text:style-name="T2">-marsikje rastlinstva ni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8" table:number-columns-spanned="2" office:value-type="string">
            <text:p text:style-name="P3"><text:span text:style-name="T1">Subtropsko vlažno in monsunsko podnebje</text:span></text:p>
            <text:p text:style-name="Standard"><text:span text:style-name="T2">-</text:span><text:span text:style-name="T3">lega</text:span><text:span text:style-name="T2">: JV del celin okoli 30. vzporednika (JV ZDA, Urugvaj, S Indije, JV Kitajske, J Japonske, JV Afrike , V Avstralije)</text:span></text:p>
            <text:p text:style-name="Standard"><text:span text:style-name="T2">-</text:span><text:span text:style-name="T3">temperature</text:span><text:span text:style-name="T2">: visoke poleti in zmerne pozimi, zmerna T nihanja prek leta</text:span></text:p>
            <text:p text:style-name="Standard"><text:span text:style-name="T2">-</text:span><text:span text:style-name="T3">padavine</text:span><text:span text:style-name="T2">: vlažno subtropsko podnebje ima padavine vse leto z viškom poleti (1000-1500mm), pri monsunskem podnebju so padavine zgoščene v obdobju vlažnega poletnega monsuna</text:span></text:p>
          </table:table-cell>
          <table:covered-table-cell/>
          <table:table-cell table:style-name="Table1.C8" table:number-columns-spanned="2" office:value-type="string">
            <text:p text:style-name="Standard"><text:span text:style-name="T1">Rdečkasto rumene prsti vročih predelov (ferasoli)</text:span></text:p>
            <text:p text:style-name="Standard"><text:span text:style-name="T2">-ne posebno rodovitne (namakanje + gnojenje → intenzivna izraba)</text:span></text:p>
            <text:p text:style-name="Standard"><text:span text:style-name="T2">-ljudje so jih močno spremenili = gosto poseljeno območje</text:span></text:p>
          </table:table-cell>
          <table:covered-table-cell/>
          <table:table-cell table:style-name="Table1.E8" table:number-columns-spanned="4" office:value-type="string">
            <text:p text:style-name="Standard"><text:span text:style-name="T1">Vlažni subtropski in monsunski gozd</text:span></text:p>
            <text:p text:style-name="Standard"><text:span text:style-name="T2">-nižja in redkeje posejana drevesa</text:span></text:p>
            <text:p text:style-name="Standard"><text:span text:style-name="T2">-travniška podrast</text:span></text:p>
            <text:p text:style-name="Standard"><text:span text:style-name="T2">-v vlažnem subtropskem gozdu so drevesa vednozelena (dovolj vlage), pri monsunskem gozdu v času sušnega monsuna odvržejo liste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9" table:number-columns-spanned="8" office:value-type="string">
            <text:p text:style-name="P1"><text:span text:style-name="T1">Zmerno topli p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0" office:value-type="string">
            <text:p text:style-name="P4"><text:span text:style-name="T1">Oceansko podnebje</text:span></text:p>
            <text:p text:style-name="Standard"><text:span text:style-name="T2">-</text:span><text:span text:style-name="T3">lega</text:span><text:span text:style-name="T2">: Z del celin med 40</text:span><text:span text:style-name="T5">o</text:span><text:span text:style-name="T2"> in 60</text:span><text:span text:style-name="T5">o</text:span><text:span text:style-name="T2">s. in j.g.š. (Z Evropa, ozek obalni pas v ZDA, <text:s/>Kanadi in J Čilu, Nova Zelandija, Tasmanija)</text:span></text:p>
            <text:p text:style-name="Standard"><text:span text:style-name="T2">-</text:span><text:span text:style-name="T3">temperature</text:span><text:span text:style-name="T2">: sveža poletja, relativno mile zime (le redko pod 0</text:span><text:span text:style-name="T5">o</text:span><text:span text:style-name="T2">C), majhna T nihanja prek leta</text:span></text:p>
            <text:p text:style-name="Standard"><text:span text:style-name="T2">-</text:span><text:span text:style-name="T4">padavine</text:span><text:span text:style-name="T2">: enakomerna razporeditev prek leta z rahlim viškom pozimi (potujoči cikloni), letno 500-1000mm (ob gorskih ovirah več), stalna oblačnost, pogosta megla, padavine večinoma pršenje, velika vetrovnost, spremenljivost vremena</text:span></text:p>
          </table:table-cell>
          <table:table-cell table:style-name="Table1.B10" table:number-columns-spanned="5" office:value-type="string">
            <text:p text:style-name="Standard"><text:span text:style-name="T1">Rjave prsti (kambisoli)</text:span></text:p>
            <text:p text:style-name="Standard"><text:span text:style-name="T2">-v prsti dovolj organizmov za nastanek zmerne količine humusa (zmerne T in veliko padavin)</text:span></text:p>
            <text:p text:style-name="Standard"><text:span text:style-name="T2">-dokaj rodovitne → kmetijstvo</text:span></text:p>
            <text:p text:style-name="Standard"><text:span text:style-name="T2">-ljudje so jih močno spremenili = gosto poseljeno območje</text:span></text:p>
          </table:table-cell>
          <table:covered-table-cell/>
          <table:covered-table-cell/>
          <table:covered-table-cell/>
          <table:covered-table-cell/>
          <table:table-cell table:style-name="Table1.G10" table:number-columns-spanned="2" office:value-type="string">
            <text:p text:style-name="Standard"><text:span text:style-name="T1">Listnati gozd</text:span></text:p>
            <text:p text:style-name="Standard"><text:span text:style-name="T2">-dokaj visoka listopada drevesa (hrast, bukev)</text:span></text:p>
          </table:table-cell>
          <table:covered-table-cell/>
        </table:table-row>
        <table:table-row table:style-name="Table1.1">
          <table:table-cell table:style-name="Table1.A11" office:value-type="string">
            <text:p text:style-name="P4"><text:span text:style-name="T1">Kontinentalno vlažno podnebje</text:span></text:p>
            <text:p text:style-name="Standard"><text:span text:style-name="T2">-</text:span><text:span text:style-name="T3">lega</text:span><text:span text:style-name="T2">: le na S polobli v notranjosti in V obale celin med 45</text:span><text:span text:style-name="T5">o </text:span><text:span text:style-name="T2">in 60</text:span><text:span text:style-name="T5">o</text:span><text:span text:style-name="T2"> v Evropi ter med 30</text:span><text:span text:style-name="T5">o </text:span><text:span text:style-name="T2"><text:s/>in 55</text:span><text:span text:style-name="T5">o</text:span><text:span text:style-name="T2"> v S Ameriki in Aziji (srednja in V Evropa, ozek pas Sibirije, S Kitajska, Koreja, V ZDA z bližnjo Kanado</text:span></text:p>
            <text:p text:style-name="Standard"><text:span text:style-name="T2">-</text:span><text:span text:style-name="T3">temperature</text:span><text:span text:style-name="T2">: odvisne od g.š. (na J vroča poletja), mrzle zime, T nihanja se proti notranjosti celine stopnjujejo</text:span></text:p>
            <text:p text:style-name="Standard"><text:span text:style-name="T2">-</text:span><text:span text:style-name="T3">padavine</text:span><text:span text:style-name="T2">: proti notranjosti se zmanjšuje (500-1250mm), poletni višek padavin postaja izrazitejši</text:span></text:p>
          </table:table-cell>
          <table:table-cell table:style-name="Table1.B11" table:number-columns-spanned="5" office:value-type="string">
            <text:p text:style-name="Standard"><text:span text:style-name="T1">Rjave in sive gozdne prsi (kambisoli, grejzjomi)</text:span></text:p>
            <text:p text:style-name="Standard"><text:span text:style-name="T2">-z zmanjševanjem padavin barva prsti prehaja od rjave v sivo, zmanjšuje se delež humusa in rodovitnost</text:span></text:p>
            <text:p text:style-name="Standard"><text:span text:style-name="T2">-ob obdelovanju primerne za kmetijstvo</text:span></text:p>
          </table:table-cell>
          <table:covered-table-cell/>
          <table:covered-table-cell/>
          <table:covered-table-cell/>
          <table:covered-table-cell/>
          <table:table-cell table:style-name="Table1.G11" table:number-columns-spanned="2" office:value-type="string">
            <text:p text:style-name="Standard"><text:span text:style-name="T1">Listnati (in mešani) gozd</text:span></text:p>
            <text:p text:style-name="Standard"><text:span text:style-name="T2">-listopadni listavci</text:span></text:p>
            <text:p text:style-name="Standard"><text:span text:style-name="T2">na prehodu v iglasti gozd več mešanega gozda</text:span></text:p>
          </table:table-cell>
          <table:covered-table-cell/>
        </table:table-row>
        <table:table-row table:style-name="Table1.1">
          <table:table-cell table:style-name="Table1.A12" office:value-type="string">
            <text:p text:style-name="P4"><text:span text:style-name="T1">Kontinentalno polsuho podnebje</text:span></text:p>
            <text:p text:style-name="Standard"><text:span text:style-name="T2">-</text:span><text:span text:style-name="T3">lega</text:span><text:span text:style-name="T2">: osrčja celin, izjema ob morju (širok pas od Črnega morja, Kaspijskega jezera do S Kitajske, Mongolije) v Evraziji, Z od 100. poldnevnika v S Ameriki</text:span></text:p>
            <text:p text:style-name="Standard"><text:span text:style-name="T2">-</text:span><text:span text:style-name="T3">temperature</text:span><text:span text:style-name="T2">: vroča poletja, mrzle zime, velika T nihanja</text:span></text:p>
            <text:p text:style-name="Standard"><text:span text:style-name="T2">-</text:span><text:span text:style-name="T3">padavine</text:span><text:span text:style-name="T2">: 250-500mm, višek poleti</text:span></text:p>
          </table:table-cell>
          <table:table-cell table:style-name="Table1.B12" table:number-columns-spanned="5" office:value-type="string">
            <text:p text:style-name="Standard"><text:span text:style-name="T1">Črne in kostanjeve prsti (černozjomi, kastanozjomi)</text:span></text:p>
            <text:p text:style-name="Standard"><text:span text:style-name="T2">-barva in rodovitnost odvisna od padavin</text:span></text:p>
            <text:p text:style-name="Standard"><text:span text:style-name="T2">-visokotravna stepa (dovolj padavin) → v horizontu A kopičenje humusa, se ne izpere v spodnje sloje → najrodovitnejša črna prst (žitarice)</text:span></text:p>
            <text:p text:style-name="Standard"><text:span text:style-name="T2">-nizkotravna stepa (manj padavin) → manj humusa = slabo rodovitna kostanjeva prst (kmetijstvo z namakanjem)</text:span></text:p>
          </table:table-cell>
          <table:covered-table-cell/>
          <table:covered-table-cell/>
          <table:covered-table-cell/>
          <table:covered-table-cell/>
          <table:table-cell table:style-name="Table1.G12" table:number-columns-spanned="2" office:value-type="string">
            <text:p text:style-name="Standard"><text:span text:style-name="T1">Stepsko rastlinstvo (visokotravna in nizkotravna stepa)</text:span></text:p>
            <text:p text:style-name="Standard"><text:span text:style-name="T2">-v visokotravni stepi (v Ameriki imenovana prerija) je višje travniško rastlinstvo kot v nizkotravni stepi</text:span></text:p>
          </table:table-cell>
          <table:covered-table-cell/>
        </table:table-row>
        <table:table-row table:style-name="Table1.1">
          <table:table-cell table:style-name="Table1.A13" office:value-type="string">
            <text:p text:style-name="P4"><text:span text:style-name="T1">Kontinentalno suho podnebje</text:span></text:p>
            <text:p text:style-name="Standard"><text:span text:style-name="T2">-</text:span><text:span text:style-name="T3">lega</text:span><text:span text:style-name="T2">: zavetje visokih gorskih pregrad v notranjosti celin (Karakumy, Kyzylkum, Džungarija, Takla Makan, Gobi, puščave sredi goratega Z v ZDA)</text:span></text:p>
            <text:p text:style-name="Standard"><text:span text:style-name="T2">-</text:span><text:span text:style-name="T3">temperature</text:span><text:span text:style-name="T2">: velika T nihanja prek leta</text:span></text:p>
            <text:p text:style-name="Standard"><text:span text:style-name="T2">-</text:span><text:span text:style-name="T3">padavine</text:span><text:span text:style-name="T2">: pod 250mm</text:span></text:p>
          </table:table-cell>
          <table:table-cell table:style-name="Table1.B13" table:number-columns-spanned="5" office:value-type="string">
            <text:p text:style-name="Standard"><text:span text:style-name="T1">Puščavske prsti (arenosoli, kserosoli)</text:span></text:p>
            <text:p text:style-name="Standard"><text:span text:style-name="T2">-skoraj ni humusa (malo rastlinstva)</text:span></text:p>
            <text:p text:style-name="Standard"><text:span text:style-name="T2">-zasoljevanje (suše)</text:span></text:p>
            <text:p text:style-name="Standard"><text:span text:style-name="T2">-slabo primerne za poljedelstvo (namakanje → plodna zemljišča) </text:span></text:p>
          </table:table-cell>
          <table:covered-table-cell/>
          <table:covered-table-cell/>
          <table:covered-table-cell/>
          <table:covered-table-cell/>
          <table:table-cell table:style-name="Table1.G13" table:number-columns-spanned="2" office:value-type="string">
            <text:p text:style-name="Standard"><text:span text:style-name="T1">Puščavsko rastlinstvo</text:span></text:p>
            <text:p text:style-name="Standard"><text:span text:style-name="T2">-šopasta trava, trnati grmički (prilagoditev na premalo vode)</text:span></text:p>
            <text:p text:style-name="Standard"><text:span text:style-name="T2">-marsikje rastlin ni</text:span></text:p>
          </table:table-cell>
          <table:covered-table-cell/>
        </table:table-row>
        <table:table-row table:style-name="Table1.1">
          <table:table-cell table:style-name="Table1.A14" office:value-type="string">
            <text:p text:style-name="P4"><text:span text:style-name="T1">Zmerno hladno podnebje</text:span></text:p>
            <text:p text:style-name="Standard"><text:span text:style-name="T2">-</text:span><text:span text:style-name="T3">lega</text:span><text:span text:style-name="T2">: Z del Evrazije in S Amerike S od 55. vzporednika, V <text:s/>deli S od 50. vzporednika vse do polarne meje (julijske izoterme 10</text:span><text:span text:style-name="T5">o</text:span><text:span text:style-name="T2">C)</text:span></text:p>
            <text:p text:style-name="Standard"><text:span text:style-name="T2">-</text:span><text:span text:style-name="T3">temperature</text:span><text:span text:style-name="T2">: kratka mila poletja, dolge skrajno mrzle zime, največja T nihanja na svetu (prek 50</text:span><text:span text:style-name="T5">o</text:span><text:span text:style-name="T2">C)</text:span></text:p>
            <text:p text:style-name="Standard"><text:span text:style-name="T2">-</text:span><text:span text:style-name="T3">padavine</text:span><text:span text:style-name="T2">: malo padavin (pod 500mm), višek poleti</text:span></text:p>
          </table:table-cell>
          <table:table-cell table:style-name="Table1.B14" table:number-columns-spanned="5" office:value-type="string">
            <text:p text:style-name="Standard"><text:span text:style-name="T1">Sive sprane prsti (podzoli)</text:span></text:p>
            <text:p text:style-name="Standard"><text:span text:style-name="T2">-počasno preperevanje, snežnica in deževnica iz zgornjih slojev izpirata FeO in AlO → izpran horizont E pepelnato sive barve</text:span></text:p>
            <text:p text:style-name="Standard"><text:span text:style-name="T2">-slabo primerne za kmetijstvo (osuševanje + gnojenje z naravnimi in umetnimi gnojili)</text:span></text:p>
          </table:table-cell>
          <table:covered-table-cell/>
          <table:covered-table-cell/>
          <table:covered-table-cell/>
          <table:covered-table-cell/>
          <table:table-cell table:style-name="Table1.G14" table:number-columns-spanned="2" office:value-type="string">
            <text:p text:style-name="Standard"><text:span text:style-name="T1">Iglasti gozd</text:span></text:p>
            <text:p text:style-name="Standard"><text:span text:style-name="T2">-iglavci (nizke T) pozimi ne odvržejo iglic (smreka, macesen, bor)</text:span></text:p>
            <text:p text:style-name="Standard"><text:span text:style-name="T2">-v Rusiji imenujejo ta gozd tajga (v Azijskem delu breza) </text:span></text:p>
          </table:table-cell>
          <table:covered-table-cell/>
        </table:table-row>
        <table:table-row table:style-name="Table1.1">
          <table:table-cell table:style-name="Table1.A15" table:number-columns-spanned="8" office:value-type="string">
            <text:p text:style-name="P1"><text:span text:style-name="T1">Subpolarni p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6" office:value-type="string">
            <text:p text:style-name="P5"><text:span text:style-name="T1">Tundrsko ali subpolarno podnebje</text:span></text:p>
            <text:p text:style-name="Standard"><text:span text:style-name="T2">-</text:span><text:span text:style-name="T3">lega</text:span><text:span text:style-name="T2">: S Evrazije in S Amerike S od gozdne meje, obale Grenlandije</text:span></text:p>
            <text:p text:style-name="Standard"><text:span text:style-name="T2">-</text:span><text:span text:style-name="T3">temperature</text:span><text:span text:style-name="T2">: julijske T so pod 10</text:span><text:span text:style-name="T5">o</text:span><text:span text:style-name="T2">C, skoraj vse leto mrzla zima, T nihanja manjše kot pri zmerno hladnem podnebju (bližina morja)</text:span></text:p>
            <text:p text:style-name="Standard"><text:span text:style-name="T2">-</text:span><text:span text:style-name="T3">padavine</text:span><text:span text:style-name="T2">: zelo malo padavin (pod 250mm)</text:span></text:p>
          </table:table-cell>
          <table:table-cell table:style-name="Table1.B16" table:number-columns-spanned="5" office:value-type="string">
            <text:p text:style-name="Standard"><text:span text:style-name="T1">Tundrske prsti (glejsoli)</text:span></text:p>
            <text:p text:style-name="Standard"><text:span text:style-name="T2">-zamrznjena tla, med poletjem se zgornji del odtaja</text:span></text:p>
            <text:p text:style-name="Standard"><text:span text:style-name="T2">-zelo vlažne prsti (voda ne more odtekati skozi zamrznjene spodnje sloje)</text:span></text:p>
            <text:p text:style-name="Standard"><text:span text:style-name="T2">-organska snov odmrlih lišajev, mahov in grmov razpada zelo počasi (nizke T, vlaga)</text:span></text:p>
            <text:p text:style-name="Standard"><text:span text:style-name="T2">-neuporabne za poljedelstvo</text:span></text:p>
          </table:table-cell>
          <table:covered-table-cell/>
          <table:covered-table-cell/>
          <table:covered-table-cell/>
          <table:covered-table-cell/>
          <table:table-cell table:style-name="Table1.G16" table:number-columns-spanned="2" office:value-type="string">
            <text:p text:style-name="Standard"><text:span text:style-name="T1">Tundrsko rastlinstvo</text:span></text:p>
            <text:p text:style-name="Standard"><text:span text:style-name="T2">-malo rastlinskih vrst (težka prilagoditev slabim razmeram)</text:span></text:p>
            <text:p text:style-name="Standard"><text:span text:style-name="T2">-mahovi, lišaji, odporne zeliščne vrste, pritlikavi grmi</text:span></text:p>
          </table:table-cell>
          <table:covered-table-cell/>
        </table:table-row>
        <table:table-row table:style-name="Table1.1">
          <table:table-cell table:style-name="Table1.A17" table:number-columns-spanned="8" office:value-type="string">
            <text:p text:style-name="P1"><text:span text:style-name="T1">Mrzli ali polarni p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8" table:number-columns-spanned="5" office:value-type="string">
            <text:p text:style-name="P6"><text:span text:style-name="T1">Podnebje večnega snega in ledu ali polarno podnebje</text:span></text:p>
            <text:p text:style-name="Standard"><text:span text:style-name="T2">-</text:span><text:span text:style-name="T3">lega</text:span><text:span text:style-name="T2">: območja stalno zamrznjenega S ledenega morja okoli S pola, notranji del Grenlandije, Antarktika</text:span></text:p>
            <text:p text:style-name="Standard"><text:span text:style-name="T2">-</text:span><text:span text:style-name="T3">temperature</text:span><text:span text:style-name="T2">: izjema nad 0</text:span><text:span text:style-name="T5">o</text:span><text:span text:style-name="T2">C, v notranjosti Grenlandije in Antarktike so še nižje (nadmorska višina)</text:span></text:p>
            <text:p text:style-name="Standard"><text:span text:style-name="T2">-</text:span><text:span text:style-name="T3">padavine</text:span><text:span text:style-name="T2">: manj kot v tundrskem pasu, skoraj brez izjeme v obliki snega</text:span></text:p>
          </table:table-cell>
          <table:covered-table-cell/>
          <table:covered-table-cell/>
          <table:covered-table-cell/>
          <table:covered-table-cell/>
          <table:table-cell table:style-name="Table1.F18" table:number-columns-spanned="2" office:value-type="string">
            <text:p text:style-name="Standard"><text:span text:style-name="T1">Prsti ni</text:span></text:p>
          </table:table-cell>
          <table:covered-table-cell/>
          <table:table-cell table:style-name="Table1.H18" office:value-type="string">
            <text:p text:style-name="Standard"><text:span text:style-name="T1">Rastlinstva ni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use-window-font-color="tru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fo:color="#000000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/>
        </style:list-level-properties>
        <style:text-properties fo:font-family="Wingdings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9T20:23:00</meta:creation-date>
    <dc:date>2019-04-29T20:23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1" meta:paragraph-count="140" meta:word-count="1269" meta:character-count="8715" meta:non-whitespace-character-count="75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